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23 iki 1994-08-15</text:span></text:p>
      <text:p text:style-name="P10"/>
      <text:p text:style-name="P11"><text:span text:style-name="T12">Nutarimas paskelbtas: , i. k. 0941100NUTA00000065</text:span></text:p>
      <text:p text:style-name="P13"/>
      <text:p text:style-name="P14"><text:span text:style-name="T15">TAR pastaba.</text:span><text:span text:style-name="T16"><text:s/>Suvestinės redakcijos neįmanoma parengti, kadangi nebuvo paskelbtos Lietuvos Respublikos Vyriausybės ir jos valdymo organų išlaikymo išlaidos 1994 metais.</text:span></text:p>
      <text:p text:style-name="P17">Lietuvos Respublikos Vyriausybė, Nutarimas</text:p>
      <text:p text:style-name="P18"><text:span text:style-name="T19">Nr.<text:s/></text:span><text:a xlink:href="https://www.e-tar.lt/portal/legalAct.html?documentId=TAR.440CFBCE17FF" office:target-frame-name="_top" xlink:show="replace"><text:span text:style-name="T20">394</text:span></text:a><text:span text:style-name="T21">, 1994-05-23, , i. k. 0941100NUTA00000394</text:span></text:p>
      <text:p text:style-name="P22">Dėl Lietuvos Respublikos Vyriausybės 1994 m. sausio 31 d. nutarimo Nr. 65 dalinio pakeitimo</text:p>
      <text:p text:style-name="Normal"/>
      <text:p text:style-name="P23"><text:span text:style-name="T24"/><text:span text:style-name="T25">LIETUVOS RESPUBLIKOS VYRIAUSY</text:span><text:span text:style-name="T26">BĖ</text:span></text:p>
      <text:p text:style-name="P27"/>
      <text:p text:style-name="P28">N U T A R I M A S</text:p>
      <text:p text:style-name="P29">DĖL LIETUVOS RESPUBLIKOS VYRIAUSYBĖS IR JOS VALDYMO ORGANŲ IŠLAIKYMO IŠLAIDŲ 1994 METAIS</text:p>
      <text:p text:style-name="P30"/>
      <text:p text:style-name="P31">1994 m. sausio 31 d. Nr. 65</text:p>
      <text:p text:style-name="P32">Vilnius</text:p>
      <text:p text:style-name="P33"/>
      <text:p text:style-name="P34"><text:span text:style-name="T35">Vadovaudamasi Lietuvos Respublikos įstatymu „Dėl Lietuvos Respublikos 1994 metų valstybės biudžeto ir atska</text:span><text:span text:style-name="T36">itymų į savivaldybių biudžetus normatyvų bei dotacijų“, Lietuvos Respublikos Vyriausybė n u t a r i a:</text:span></text:p>
      <text:p text:style-name="P37"><text:span text:style-name="T38">Patvirtinti Lietuvos Respublikos Vyriausybės ir jos valdymo organų išlaikymo išlaidas 1994 metais (pridedama).</text:span></text:p>
      <text:p text:style-name="P39"/>
      <text:p text:style-name="P40"/>
      <text:p text:style-name="P41"/>
      <text:p text:style-name="P42">MINISTRAS PIRMININKAS<text:tab/>ADOLFAS<text:s/>ŠLEŽEVIČIUS</text:p>
      <text:p text:style-name="P43"/>
      <text:p text:style-name="P44"/>
      <text:p text:style-name="P45"/>
      <text:p text:style-name="P46">FINANSŲ MINISTRAS<text:tab/>EDUARDAS VILKELIS<text:s/>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440CFBCE17FF" office:target-frame-name="_top" xlink:show="replace"><text:span text:style-name="T59">394</text:span></text:a><text:span text:style-name="T60">, 1994-05-23, , i. k. 0941100NUTA00000394</text:span></text:p>
      <text:p text:style-name="P61"><text:span text:style-name="T62">Dėl<text:s/></text:span><text:span text:style-name="T63">Lietuvos Respublikos Vyriausybės 1994 m. sausio 31 d. nutarimo Nr. 65 dalinio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3:07:00Z</meta:creation-date>
    <dc:date>2019-09-18T13:0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2" meta:character-count="1392" meta:row-count="81" meta:non-whitespace-character-count="1215"/>
  </office:meta>
</office:document-meta>
</file>