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text-position="super 66.6%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font-style="italic" style:font-style-asian="italic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T607" style:parent-style-name="DefaultParagraphFont" style:family="text">
      <style:text-properties fo:font-weight="bold" style:font-weight-asian="bold" fo:text-transform="uppercase" fo:color="#000000"/>
    </style:style>
    <style:style style:name="T608" style:parent-style-name="DefaultParagraphFont" style:family="text">
      <style:text-properties fo:font-weight="bold" style:font-weight-asian="bold" fo:text-transform="uppercase" fo:color="#000000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1pt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11pt"/>
    </style:style>
    <style:style style:name="T641" style:parent-style-name="DefaultParagraphFont" style:family="text">
      <style:text-properties fo:color="#000000" style:font-size-complex="11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text-transform="uppercase" fo:color="#000000"/>
    </style:style>
    <style:style style:name="T662" style:parent-style-name="DefaultParagraphFont" style:family="text">
      <style:text-properties fo:font-weight="bold" style:font-weight-asian="bold" fo:text-transform="uppercase" fo:color="#000000"/>
    </style:style>
    <style:style style:name="T663" style:parent-style-name="DefaultParagraphFont" style:family="text">
      <style:text-properties fo:font-weight="bold" style:font-weight-asian="bold" fo:text-transform="uppercase" fo:color="#000000"/>
    </style:style>
    <style:style style:name="P664" style:parent-style-name="Normal" style:family="paragraph">
      <style:paragraph-properties fo:text-align="center"/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2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B623C7625CBB" office:target-frame-name="_top" xlink:show="replace"><text:span text:style-name="T14">DI-31</text:span></text:a><text:span text:style-name="T15">, 2012-03-21, Žin., 2012, Nr. 36-1824<text:s/></text:span><text:span text:style-name="T16">(2012-03-27), i. k. 11220LPISAK000DI-31</text:span></text:p>
      <text:p text:style-name="P17"><text:span text:style-name="T18">Dėl Reikalavimų lošimų įrenginiams bei lošimų stalams patvirtinimo</text:span></text:p>
      <text:p text:style-name="P19"/>
      <text:p text:style-name="P20"><text:span text:style-name="T21">Suvestinė redakcija nuo 2008-10-02 iki 2012-03-27</text:span></text:p>
      <text:p text:style-name="P22"/>
      <text:p text:style-name="P23"><text:span text:style-name="T24">Nutarimas paskelbtas: Žin. 2001, Nr.<text:s/></text:span><text:a xlink:href="https://www.e-tar.lt/portal/legalAct.html?documentId=TAR.501B6E6E0828" office:target-frame-name="_top" xlink:show="replace"><text:span text:style-name="T25">88-3119</text:span></text:a><text:span text:style-name="T26">; Žin. 2002, Nr.</text:span><text:a xlink:href="https://www.e-tar.lt/portal/legalAct.html?documentId=TAR.501B6E6E0828" office:target-frame-name="_top" xlink:show="replace"><text:span text:style-name="T27">86-3739</text:span></text:a><text:span text:style-name="T28">, i. k. 101110LNUTA00000009</text:span></text:p>
      <text:p text:style-name="P29"/>
      <text:p text:style-name="P30">Nauja redakcija nuo 2002-09-05:</text:p>
      <text:p text:style-name="Normal"><text:span text:style-name="T31">Nr.<text:s/></text:span><text:a xlink:href="https://www.e-tar.lt/portal/legalAct.html?documentId=TAR.436C3A466FCB" office:target-frame-name="_top" xlink:show="replace"><text:span text:style-name="T32">N-39</text:span></text:a><text:span text:style-name="T33">, 2002-08-30, Žin. 2002, Nr. 86-3739 (2002-09-04), i. k. 102110LNUTA0000N-39</text:span></text:p>
      <text:p text:style-name="P34"/>
      <text:p text:style-name="P35">VALSTYBINĖ LOŠIMŲ PRIEŽIŪROS KOMISIJA</text:p>
      <text:p text:style-name="P36"/>
      <text:p text:style-name="P37">NUTARIMAS</text:p>
      <text:p text:style-name="P38"/>
      <text:p text:style-name="P39">DĖL REIKALAVIMŲ LOŠIMŲ ĮRENGINIAMS BEI LOŠIMŲ STALAMS PATVIRTINIMO</text:p>
      <text:p text:style-name="P40"/>
      <text:p text:style-name="P41">2001 m. spalio 5 d. Nr. 9</text:p>
      <text:p text:style-name="P42"><text:span text:style-name="T43">Vilnius</text:span></text:p>
      <text:p text:style-name="P44"/>
      <text:p text:style-name="P45"/>
      <text:p text:style-name="P46"><text:span text:style-name="T47">Vadovaudamasi Lietuvos Respublikos azartinių lošimų įstatymu (Žin., 2001, Nr.<text:s/></text:span><text:a xlink:href="https://www.e-tar.lt/portal/lt/legalAct/TAR.E5509883EBB4" office:target-frame-name="_blank" xlink:show="new"><text:span text:style-name="T48">43-1495</text:span></text:a><text:span text:style-name="T49">, Nr.<text:s/></text:span><text:a xlink:href="https://www.e-tar.lt/portal/lt/legalAct/TAR.43A3BDE30422" office:target-frame-name="_blank" xlink:show="new"><text:span text:style-name="T50">56-1984</text:span></text:a><text:span text:style-name="T51">), Lietuvos Respublikos azartinių lošimų įstatymo 2, 3, 5, 10, 12, 13, 14, 15, 16, 19, 21 straipsnių pakeitimo ir papildymo įstatymu (Žin., 2002, Nr.<text:s/></text:span><text:a xlink:href="https://www.e-tar.lt/portal/lt/legalAct/TAR.24BFFD4DDB86" office:target-frame-name="_blank" xlink:show="new"><text:span text:style-name="T52">72-3010</text:span></text:a><text:span text:style-name="T5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54">53-1875</text:span></text:a><text:span text:style-name="T55">) ir Valstybinės lošimų priežiūros komisijos darbo reglamentu, patvirtintu Valstybinės lošimų priežiūros komisijos 2001 m. rugpjūčio 24 d. nutarimu Nr. 1 „Dėl Valstybinės lošimų priežiūros komisijos darbo reglamento patvirtinimo“, Val</text:span><text:span text:style-name="T56">stybinė lošimų priežiūros komisija<text:s/></text:span><text:span text:style-name="T57">nutari</text:span><text:span text:style-name="T58">a:</text:span></text:p>
      <text:p text:style-name="P59"><text:span text:style-name="T60">1</text:span><text:span text:style-name="T61">. Patvirtinti Reikalavimus lošimų įrenginiams</text:span><text:span text:style-name="T62"><text:s/></text:span><text:span text:style-name="T63">bei lošimų stalams (pridedama).</text:span></text:p>
      <text:p text:style-name="P64"><text:span text:style-name="T65">2</text:span><text:span text:style-name="T66">. Nustatyti, kad bendrovės, gavusios licencijas ir leidimus atidaryti automatų ar bingo salonus, ar lošimo namus (kazino) ik</text:span><text:span text:style-name="T67">i 2002 m. rugsėjo 1 d., pertvarkydamos savo veiklą pagal Lietuvos Respublikos azartinių lošimų įstatymo 2, 3, 5, 10, 12, 13, 14, 15, 16, 19, 21 straipsnių pakeitimo ir papildymo įstatymą (Žin., 2002, Nr.<text:s/></text:span><text:a xlink:href="https://www.e-tar.lt/portal/lt/legalAct/TAR.24BFFD4DDB86" office:target-frame-name="_blank" xlink:show="new"><text:span text:style-name="T68">72-3010</text:span></text:a><text:span text:style-name="T69">), privalo iki 2003 m. gegužės 1 d. kreiptis į Vyriausybės įgaliotą priežiūrą atliekančią instituciją dėl eksploatuojamų lošimo įrenginių tipo patvirtinimo ir įrašymo į Lietuvos lošimo įrenginių registrą.</text:span></text:p>
      <text:p text:style-name="P70"><text:span text:style-name="T71">3</text:span><text:span text:style-name="T72">. Šį n</text:span><text:span text:style-name="T73">utarimą paskelbti leidinyje „Valstybės žinios“.</text:span></text:p>
      <text:p text:style-name="P74"/>
      <text:p text:style-name="P75"/>
      <text:p text:style-name="P76"/>
      <text:p text:style-name="P77"><text:span text:style-name="T78">KOMISIJOS PIRMININKAS</text:span><text:span text:style-name="T79"><text:tab/>ČESLOVAS KAZIMIERAS BLAŽYS</text:span></text:p>
      <text:p text:style-name="Normal"/>
      <text:soft-page-break/>
      <text:p text:style-name="P80"><text:span text:style-name="T81">PATVIRTINTA<text:s/></text:span></text:p>
      <text:p text:style-name="P82">Valstybinės lošimų priežiūros komisijos<text:s/></text:p>
      <text:p text:style-name="P83">2002 m. rugpjūčio 30 d. nutarimu Nr. N-39</text:p>
      <text:p text:style-name="P84"/>
      <text:p text:style-name="P85"><text:span text:style-name="T86">REIKALAVIMAI LOŠIMŲ ĮRENGINIAMS BEI LOŠIMŲ STALAM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Reikalavimai lošimų įrenginiams bei lošimų stalams (toliau – reikalavimai) nustato bendruosius ir techninius reikalavimus lošimų įrenginiams bei lošimų stalams, eksploatuojamiems Lietuvos Respublikoje. Šie reikalavimai<text:s/></text:span><text:span text:style-name="T96">netaikomi kortų bei kauliukų lošimo stalams, kurie naudojami mokymo tikslams. Reikalavimuose vartojamos sąvokos atitinka sąvokas, vartojamas Lietuvos Respublikos azartinių lošimų įstatyme.</text:span><text:s/></text:p>
      <text:p text:style-name="P97">Punkto pakeitimai:</text:p>
      <text:p text:style-name="P98"><text:span text:style-name="T99">Nr.<text:s/></text:span><text:a xlink:href="https://www.e-tar.lt/portal/legalAct.html?documentId=TAR.6DE8A2B81F0C" office:target-frame-name="_top" xlink:show="replace"><text:span text:style-name="T100">N-233</text:span></text:a><text:span text:style-name="T101">, 2003-11-14, Žin., 2003, Nr. 110-4928 (2003-11-22), i. k. 103110LNUTA000N-233</text:span></text:p>
      <text:p text:style-name="P102"><text:span text:style-name="T103">Nr.<text:s/></text:span><text:a xlink:href="https://www.e-tar.lt/portal/legalAct.html?documentId=TAR.7B07910BA4FC" office:target-frame-name="_top" xlink:show="replace"><text:span text:style-name="T104">N-349</text:span></text:a><text:span text:style-name="T105">, 2004-12-17, Žin., 2004, Nr. 184-6835 (20</text:span><text:span text:style-name="T106">04-12-23), i. k. 104110LNUTA000N-349</text:span></text:p>
      <text:p text:style-name="Normal"/>
      <text:p text:style-name="P107"><text:span text:style-name="T108">2</text:span><text:span text:style-name="T109">. Kitos šiuose reikalavimuose vartojamos sąvokos:</text:span></text:p>
      <text:p text:style-name="P110"><text:span text:style-name="T111">2.1</text:span><text:span text:style-name="T112">. Aparatinė įranga – automato fizinė įranga: vidiniai ir išoriniai įtaisai bei įrenginiai, jų ryšio priemonės, aparatūros mazgai.</text:span></text:p>
      <text:p text:style-name="P113"><text:span text:style-name="T114">2.2</text:span><text:span text:style-name="T115">. Žetonų tiekiklis –<text:s/></text:span><text:span text:style-name="T116">įrenginys, skirtas žetonams (metaliniams pinigams), kuriais lošiama, kaupti, turintis automatinį žetonus (metalinius pinigus) išduodantį mechanizmą, suveikiantį paspaudus žetonų (metalinių pinigų) išdavimo mygtuką.</text:span></text:p>
      <text:p text:style-name="P117"><text:span text:style-name="T118">2.3</text:span><text:span text:style-name="T119">. Žetonų perteklio surinktuvas – t</text:span><text:span text:style-name="T120">alpa užrakinamoje automato dalyje arba jo dėžėje, naudojama žetonų (metalinių pinigų) pertekliui surinkti, tačiau nenaudojama išmokėjimams.</text:span></text:p>
      <text:p text:style-name="P121"><text:span text:style-name="T122">2.4</text:span><text:span text:style-name="T123">. Žetonų lovelis – latakas lošimo automato priekyje, į kurį automatas meta žetonus (metalinius pinigus), kad<text:s/></text:span><text:span text:style-name="T124">juos galėtų pasiimti lošėjas.</text:span></text:p>
      <text:p text:style-name="P125"><text:span text:style-name="T126">2.5</text:span><text:span text:style-name="T127">. Žetonų tikrintuvas – įrenginys, kuris nustato į automatą įmestų žetonų (metalinių pinigų) tinkamumą.</text:span></text:p>
      <text:p text:style-name="P128"><text:span text:style-name="T129">2.6</text:span><text:span text:style-name="T130">. Pastovioji atmintinė (ROM) – netrinioji puslaidininkinė, magnetinė, optinė ar kitokia atmintinė<text:s/></text:span><text:span text:style-name="T131">nemodifikuojamiems duomenims ir komandoms laikyti. Pastoviojoje atmintinėje turi būti panaikinta fizinė galimybė perrašyti, atnaujinti ir kitaip modifikuoti joje saugomą informaciją, kai ši atmintinė įrengta lošimo įrenginyje.</text:span><text:s/></text:p>
      <text:p text:style-name="P132">Papunkčio pakeitimai:</text:p>
      <text:p text:style-name="P133"><text:span text:style-name="T134">Nr.<text:s/></text:span><text:a xlink:href="https://www.e-tar.lt/portal/legalAct.html?documentId=TAR.7B07910BA4FC" office:target-frame-name="_top" xlink:show="replace"><text:span text:style-name="T135">N-349</text:span></text:a><text:span text:style-name="T136">, 2004-12-17, Žin., 2004, Nr. 184-6835 (2004-12-23), i. k. 104110LNUTA000N-349</text:span></text:p>
      <text:p text:style-name="Normal"/>
      <text:p text:style-name="P137"><text:span text:style-name="T138">2.7</text:span><text:span text:style-name="T139">. Įrašomoji netrinioji atmintinė – atmintinė, skirta ilgalaikiam duomenų saugojimui<text:s/></text:span><text:span text:style-name="T140">be papildomo maitinimo šaltinio.</text:span><text:s/></text:p>
      <text:p text:style-name="P141">Papunkčio pakeitimai:</text:p>
      <text:p text:style-name="P142"><text:span text:style-name="T143">Nr.<text:s/></text:span><text:a xlink:href="https://www.e-tar.lt/portal/legalAct.html?documentId=TAR.7B07910BA4FC" office:target-frame-name="_top" xlink:show="replace"><text:span text:style-name="T144">N-349</text:span></text:a><text:span text:style-name="T145">, 2004-12-17, Žin., 2004, Nr. 184-6835 (2004-12-23), i. k. 104110LNUTA000N-349</text:span></text:p>
      <text:p text:style-name="Normal"/>
      <text:p text:style-name="P146"><text:span text:style-name="T147">2.8</text:span><text:span text:style-name="T148">. Operatyvioji atminti</text:span><text:span text:style-name="T149">nė (RAM) – automato centrinio procesoriaus ar kito įtaiso sparčiosios tiesioginės kreipties puslaidininkinė trinioji ir paprastai trinioji atmintinė duomenims operatyviai įrašyti ir skaityti.</text:span></text:p>
      <text:p text:style-name="P150"><text:span text:style-name="T151">2.9</text:span><text:span text:style-name="T152">. Atsitiktinių skaičių generatorius (RNG) – programa, gen</text:span><text:span text:style-name="T153">eruojanti tariamai atsitiktinių skaičių seką pagal tam tikrą pasiskirstymo dėsnį.</text:span></text:p>
      <text:p text:style-name="P154"><text:span text:style-name="T155">2.10</text:span><text:span text:style-name="T156">. Programinė įranga – programos ar duomenys, naudojami valdyti automatą.</text:span></text:p>
      <text:p text:style-name="P157"><text:span text:style-name="T158">2.11</text:span><text:span text:style-name="T159">. Klaidos būsena – automato būsena, atsirandanti dėl aparatinės ar programinės<text:s/></text:span><text:span text:style-name="T160">įrangos trikties arba bandymo sukčiauti; esant šiai būsenai, tolimesnis lošimas negalimas, kol triktis nepašalinama.</text:span></text:p>
      <text:p text:style-name="P161"><text:span text:style-name="T162">2.12</text:span><text:span text:style-name="T163">. Ciklinė perteklinė kontrolė (CRC) – duomenų bloko automatinė kontrolė naudojant ciklinį perteklinį kodą klaidoms išvengti. Šis me</text:span><text:span text:style-name="T164">todas naudojamas atmintinėse įrašytiems duomenims tikrinti.</text:span></text:p>
      <text:p text:style-name="P165"><text:span text:style-name="T166">2.13</text:span><text:span text:style-name="T167">. Automato lošimas – užbaigtas vienas automato veikimo ciklas, kurio pradžia yra automato įjungimas lošti (klavišo paspaudimas), o pabaiga – lošimo rezultato pateikimas.</text:span></text:p>
      <text:p text:style-name="P168"><text:span text:style-name="T169">2.14</text:span><text:span text:style-name="T170">. Kreditas</text:span><text:span text:style-name="T171"><text:s/></text:span><text:span text:style-name="T172">– sąlyginis lošimo kainos vienetas, suteikiamas lošėjui pradedant lošimą.</text:span></text:p>
      <text:p text:style-name="P173"><text:span text:style-name="T174">2.15</text:span><text:span text:style-name="T175">. Statoma suma – įmokos už dalyvavimą lošime dydis, kurią lošėjas sumoka prieš pradėdamas kiekvieną lošimą, įskaitant lošėjo laimėtų, bet iš automato neatsiimtų laimėjimų dy</text:span><text:span text:style-name="T176">džius.</text:span></text:p>
      <text:p text:style-name="P177"><text:span text:style-name="T178">2.16</text:span><text:span text:style-name="T179">. Atsitiktinė atranka – veiksmas, kuriuo lošimo rezultatas gaunamas nepriklausomai nuo ankstesnio lošimo rezultato.</text:span></text:p>
      <text:p text:style-name="P180"><text:span text:style-name="T181">2.17</text:span><text:span text:style-name="T182">. Atsitiktinis lošimo rezultatas – atsitiktinės atrankos būdu gautas lošimo rezultatas.</text:span></text:p>
      <text:p text:style-name="P183"><text:span text:style-name="T184">2.18</text:span><text:span text:style-name="T185">. Statistinis testas<text:s/></text:span><text:span text:style-name="T186">– testas, naudojamas tikrinti skaičių sekų atsitiktinumą, įskaitant atsitiktinių skaičių generatoriaus skaičių sekas.</text:span></text:p>
      <text:p text:style-name="P187"><text:span text:style-name="T188">2.19</text:span><text:span text:style-name="T189">. Procentinė laimėjimų fondo dalis – procentais išreikšta laimėtų kreditų dalis, palyginti su dalimi kreditų, kuriais buvo lošta p</text:span><text:span text:style-name="T190">er lošimų skaičių, ne mažesnį kaip visų galimų lošime dalyvaujančių simbolių kombinacijų skaičius.</text:span><text:s/></text:p>
      <text:p text:style-name="P191">Papunkčio pakeitimai:</text:p>
      <text:p text:style-name="P192"><text:span text:style-name="T193">Nr.<text:s/></text:span><text:a xlink:href="https://www.e-tar.lt/portal/legalAct.html?documentId=TAR.A7742E3080E7" office:target-frame-name="_top" xlink:show="replace"><text:span text:style-name="T194">N-73</text:span></text:a><text:span text:style-name="T195">, 2002-12-13, Žin., 2002, Nr. 125-5710 (2002</text:span><text:span text:style-name="T196">-12-31), i. k. 102110LNUTA0000N-73</text:span></text:p>
      <text:p text:style-name="Normal"/>
      <text:p text:style-name="P197"><text:span text:style-name="T198">2.20</text:span><text:span text:style-name="T199">. Informacijos perdavimo protokolas – taisyklių bei susitarimų rinkinys, apibrėžiantis informacijos mainų būdą tarp automato įrenginių.</text:span></text:p>
      <text:p text:style-name="P200"><text:span text:style-name="T201">2.21</text:span><text:span text:style-name="T202">. Pusiausvirumas – disko savybė išlaikyti ramybės būseną sustabdžius</text:span><text:span text:style-name="T203"><text:s/>jį bet kurioje padėtyje.</text:span></text:p>
      <text:p text:style-name="P204">Papildyta papunkčiu:</text:p>
      <text:p text:style-name="P205"><text:span text:style-name="T206">Nr.<text:s/></text:span><text:a xlink:href="https://www.e-tar.lt/portal/legalAct.html?documentId=TAR.0BECAC44F0F9" office:target-frame-name="_top" xlink:show="replace"><text:span text:style-name="T207">N-58</text:span></text:a><text:span text:style-name="T208">, 2005-04-08, Žin., 2005, Nr. 48-1621 (2005-04-14), i. k. 105110LNUTA0000N-58</text:span></text:p>
      <text:p text:style-name="Normal"/>
      <text:p text:style-name="P209"><text:span text:style-name="T210">2.22</text:span><text:span text:style-name="T211">. Radialinis mušimas<text:s/></text:span><text:span text:style-name="T212">–</text:span><text:span text:style-name="T213"><text:s/>disko išorinio paviršiaus didžiausio ir mažiausio atstumų nuo sukimosi ašies skirtumas.</text:span></text:p>
      <text:p text:style-name="P214">Papildyta papunkčiu:</text:p>
      <text:p text:style-name="P215"><text:span text:style-name="T216">Nr.<text:s/></text:span><text:a xlink:href="https://www.e-tar.lt/portal/legalAct.html?documentId=TAR.0BECAC44F0F9" office:target-frame-name="_top" xlink:show="replace"><text:span text:style-name="T217">N-58</text:span></text:a><text:span text:style-name="T218">, 2005-04-08, Žin., 2005, Nr. 48-1621 (2005-04-14), i. k</text:span><text:span text:style-name="T219">. 105110LNUTA0000N-58</text:span></text:p>
      <text:p text:style-name="Normal"/>
      <text:p text:style-name="P220"><text:span text:style-name="T221">2.23</text:span><text:span text:style-name="T222">. Ašinis mušimas – disko plokštumos didžiausio ir mažiausio atstumų nuo plokštumos, statmenos sukimosi ašiai, skirtumas.</text:span><text:s/></text:p>
      <text:p text:style-name="P223">Papildyta papunkčiu:</text:p>
      <text:p text:style-name="P224"><text:span text:style-name="T225">Nr.<text:s/></text:span><text:a xlink:href="https://www.e-tar.lt/portal/legalAct.html?documentId=TAR.0BECAC44F0F9" office:target-frame-name="_top" xlink:show="replace"><text:span text:style-name="T226">N-58</text:span></text:a><text:span text:style-name="T227">, 2005-04-08, Žin., 2005, Nr. 48-1621 (2005-04-14), i. k. 105110LNUTA0000N-58</text:span></text:p>
      <text:p text:style-name="Normal"/>
      <text:p text:style-name="P228"><text:span text:style-name="T229">3</text:span><text:span text:style-name="T230">. Lietuvos Respublikoje leidžiama pradėti eksploatuoti tik naujus tiesiogiai iš gamintojo ar jo įgalioto atstovo įsigytus ir pagal tiesioginę paskirtį bei mokymo<text:s/></text:span><text:span text:style-name="T231">tikslais nenaudotus lošimų įrenginius, kurie yra pagaminti ne anksčiau kaip prieš trejus metus iki juos įsigyjant bendrovei, eksploatuosiančiai šiuos įrenginius.</text:span><text:s/></text:p>
      <text:p text:style-name="P232">Punkto pakeitimai:</text:p>
      <text:p text:style-name="P233"><text:span text:style-name="T234">Nr.<text:s/></text:span><text:a xlink:href="https://www.e-tar.lt/portal/legalAct.html?documentId=TAR.7B07910BA4FC" office:target-frame-name="_top" xlink:show="replace"><text:span text:style-name="T235">N-349</text:span></text:a><text:span text:style-name="T236">, 2004-12-17, Žin., 2004, Nr. 184-6835 (2004-12-23), i. k. 104110LNUTA000N-349</text:span></text:p>
      <text:p text:style-name="P237"><text:span text:style-name="T238">Nr.<text:s/></text:span><text:a xlink:href="https://www.e-tar.lt/portal/legalAct.html?documentId=TAR.71B9C98FCDDF" office:target-frame-name="_top" xlink:show="replace"><text:span text:style-name="T239">N-240</text:span></text:a><text:span text:style-name="T240">, 2006-11-17, Žin., 2006, Nr. 125-4788 (2006-11-21), i. k. 106110LNUT</text:span><text:span text:style-name="T241">A000N-240</text:span></text:p>
      <text:p text:style-name="Normal"/>
      <text:p text:style-name="P242"><text:span text:style-name="T243">4</text:span><text:span text:style-name="T244">. Lošimų įrenginiai turi būti pagaminti atitinkamą licenciją (sertifikatą) turinčio gamintojo. Jų tipai turi būti patvirtinti ir įrašyti į Lietuvos lošimo įrenginių registrą teisės aktų nustatyta tvarka.</text:span><text:s/></text:p>
      <text:p text:style-name="P245">Punkto pakeitimai:</text:p>
      <text:p text:style-name="P246"><text:span text:style-name="T247">Nr.<text:s/></text:span><text:a xlink:href="https://www.e-tar.lt/portal/legalAct.html?documentId=TAR.E3DBAE4D8281" office:target-frame-name="_top" xlink:show="replace"><text:span text:style-name="T248">N-112</text:span></text:a><text:span text:style-name="T249">, 2003-08-01, Žin., 2003, Nr. 79-3635 (2003-08-13), i. k. 103110LNUTA000N-112</text:span></text:p>
      <text:p text:style-name="P250"><text:span text:style-name="T251">Nr.<text:s/></text:span><text:a xlink:href="https://www.e-tar.lt/portal/legalAct.html?documentId=TAR.6DE8A2B81F0C" office:target-frame-name="_top" xlink:show="replace"><text:span text:style-name="T252">N-233</text:span></text:a><text:span text:style-name="T253">,<text:s/></text:span><text:span text:style-name="T254">2003-11-14, Žin., 2003, Nr. 110-4928 (2003-11-22), i. k. 103110LNUTA000N-233</text:span></text:p>
      <text:p text:style-name="P255"><text:span text:style-name="T256">Nr.<text:s/></text:span><text:a xlink:href="https://www.e-tar.lt/portal/legalAct.html?documentId=TAR.7B07910BA4FC" office:target-frame-name="_top" xlink:show="replace"><text:span text:style-name="T257">N-349</text:span></text:a><text:span text:style-name="T258">, 2004-12-17, Žin., 2004, Nr. 184-6835 (2004-12-23), i. k. 104110LNUTA000N-349</text:span></text:p>
      <text:p text:style-name="Normal"/>
      <text:p text:style-name="P259"><text:span text:style-name="T260">5</text:span><text:span text:style-name="T261">. K</text:span><text:span text:style-name="T262">iekvienas lošimo įrenginys privalo turėti akredituotų įstaigų (laboratorijų) išduotą sertifikatą, patvirtinantį, kad atitinka Azartinių lošimų įstatymo ir Valstybinės lošimų priežiūros komisijos (toliau – Priežiūros komisija) nustatytus reikalavimus. Lietu</text:span><text:span text:style-name="T263">vos Respublikos Vyriausybės įgaliotos institucijos sprendimu gali būti pripažįstami užsienio valstybėse akredituotų įstaigų išduoti sertifikatai.</text:span></text:p>
      <text:p text:style-name="P264"><text:span text:style-name="T265">6</text:span><text:span text:style-name="T266">. Lošimų įrenginiai turi būti paženklinti gamintojo etikete, kurioje nurodomas gamintojas, modelio pavadi</text:span><text:span text:style-name="T267">nimas, gamyklos serijos numeris, pagaminimo data bei kiti valstybės ir/ar įrenginio standartuose nustatyti duomenys.</text:span></text:p>
      <text:p text:style-name="P268"><text:span text:style-name="T269">7</text:span><text:span text:style-name="T270">. Kiekvienas sertifikuotas lošimo įrenginys ir kortų ar kauliukų stalas turi būti paženklintas specialiais tapatumo bei mokesčių ženkl</text:span><text:span text:style-name="T271">ais Priežiūros komisijos nustatyta tvarka. Ženklai turi būti aiškiai matomoje ir nuo galimo pažeidimo apsaugotoje vietoje.</text:span></text:p>
      <text:p text:style-name="P272"><text:span text:style-name="T273">8</text:span><text:span text:style-name="T274">. Užrašai ant lošimų įrenginių bei lošimų stalų turi atitikti Valstybinės kalbos įstatymo nustatytus reikalavimus.</text:span></text:p>
      <text:p text:style-name="P275"><text:span text:style-name="T276">9</text:span><text:span text:style-name="T277">. Visi<text:s/></text:span><text:span text:style-name="T278">lošimų įrenginiai bei lošimų stalai turi būti lošimus organizuojančios bendrovės nuosavybė arba įsigyti išperkamosios nuomos (lizingo) būdu.</text:span></text:p>
      <text:p text:style-name="P279"><text:span text:style-name="T280">10</text:span><text:span text:style-name="T281">. Visų lošimų įrenginių charakteristikos turi atitikti šiuos ir jų gamintojo pateikto dokumento, nustatančio<text:s/></text:span><text:span text:style-name="T282">įrenginio technines charakteristikas, reikalavimus.</text:span></text:p>
      <text:p text:style-name="P283"/>
      <text:p text:style-name="P284"><text:span text:style-name="T285">II</text:span><text:span text:style-name="T286">.<text:s/></text:span><text:span text:style-name="T287">SPECIALIEJI REIKALAVIMAI LOŠIMŲ AUTOMATAMS</text:span></text:p>
      <text:p text:style-name="P288"/>
      <text:p text:style-name="P289"><text:span text:style-name="T290">11</text:span><text:span text:style-name="T291">. Lošimai automatu:</text:span></text:p>
      <text:p text:style-name="P292"><text:span text:style-name="T293">11.1</text:span><text:span text:style-name="T294">. lošimas A kategorijos automatu – kai lošiama žetonus įmetus į automatą ir laimėjimas per automatą išmokamas<text:s/></text:span><text:span text:style-name="T295">žetonais. Lošimo rezultatą ir laimėjimo dydį nustato automatas;</text:span></text:p>
      <text:p text:style-name="P296"><text:span text:style-name="T297">11.2</text:span><text:span text:style-name="T298">. lošimas B kategorijos automatu – kai lošiama į automatą įmetus metalinius pinigus ir (arba) žetonus ir laimėjimas per automatą išmokamas pinigais arba žetonais. Lošimo rezultatą ir l</text:span><text:span text:style-name="T299">aimėjimo dydį nustato automatas.</text:span></text:p>
      <text:p text:style-name="P300"><text:span text:style-name="T301">12</text:span><text:span text:style-name="T302">. Automatas turi parodyti kiekvieno lošimo rezultatą ir negali parodyto rezultato keisti. Visos laimėjimų kombinacijos, atitinkami laimėjimų išmokėjimai, iš laimėjimų sukaupti apyvartiniai lošėjo kreditai ir įmestų<text:s/></text:span><text:span text:style-name="T303">žetonų (metalinių pinigų) vertė kreditais turi būti aiškiai parodyti automato ekrane, o po kiekvieno lošimo turi būti galimybė lošėjui atsiimti laimėjimą ir/arba kredito likutį.</text:span></text:p>
      <text:p text:style-name="P304"><text:span text:style-name="T305">12</text:span><text:span text:style-name="T306">1</text:span><text:span text:style-name="T307">. Jei automato žetonų tiekiklyje netelpa pakankamas kiekis arba nėra re</text:span><text:span text:style-name="T308">ikiamo nominalo žetonų (metalinių pinigų), kad lošėjui būtų išmokėtas visas laimėjimas ir/arba kredito likutis, automate turi būti įdiegta monetų tiekiklio papildymo ir/arba laimėjimo, ir/arba kredito likučio išmokėjimo per automatą specialiu raktu funkcij</text:span><text:span text:style-name="T309">a.</text:span></text:p>
      <text:p text:style-name="P310"><text:span text:style-name="T311">Laimėjimo ir/arba kredito likučio išmokėjimas per automatą specialiu raktu turi būti automato apskaitomas, o automate užfiksuoti kredito vienetai apmokami kasoje teisės aktų nustatyta tvarka.</text:span><text:s/></text:p>
      <text:p text:style-name="P312">Papildyta punktu:</text:p>
      <text:p text:style-name="P313"><text:span text:style-name="T314">Nr.<text:s/></text:span><text:a xlink:href="https://www.e-tar.lt/portal/legalAct.html?documentId=TAR.0FD01BCE9543" office:target-frame-name="_top" xlink:show="replace"><text:span text:style-name="T315">N-84</text:span></text:a><text:span text:style-name="T316">, 2004-03-05, Žin., 2004, Nr. 38-1269 (2004-03-11), i. k. 104110LNUTA0000N-84</text:span></text:p>
      <text:p text:style-name="Normal"/>
      <text:p text:style-name="P317"><text:span text:style-name="T318">13</text:span><text:span text:style-name="T319">. Mikroprocesorius, pastovioji, įrašomoji netrinioji bei operatyvioji atmintinės turi būti aiškiai paženklintos, nuosekliai</text:span><text:span text:style-name="T320"><text:s/>sunumeruotos ir kartu su jungikliais, kuriais gali būti keičiama procentinė laimėjimų fondo dalis, turi būti įrengtos plombuojamoje dėžėje automato viduje.</text:span><text:s/></text:p>
      <text:p text:style-name="P321">Punkto pakeitimai:</text:p>
      <text:p text:style-name="P322"><text:span text:style-name="T323">Nr.<text:s/></text:span><text:a xlink:href="https://www.e-tar.lt/portal/legalAct.html?documentId=TAR.7B07910BA4FC" office:target-frame-name="_top" xlink:show="replace"><text:span text:style-name="T324">N-349</text:span></text:a><text:span text:style-name="T325">, 2004-12-17, Žin., 2004, Nr. 184-6835 (2004-12-23), i. k. 104110LNUTA000N-349</text:span></text:p>
      <text:p text:style-name="Normal"/>
      <text:p text:style-name="P326"><text:span text:style-name="T327">14</text:span><text:span text:style-name="T328">. Programos, darančios įtaką lošimo rezultatui, turi būti saugomos tik pastoviosiose atmintinėse. Visos automato pastoviosios atmintinės turi būti paženklinto</text:span><text:span text:style-name="T329">s taip, kad būtų galima nustatyti programinės įrangos versiją ir informacijos, saugomos įrenginiuose, patikros lygį.</text:span><text:s/></text:p>
      <text:p text:style-name="P330">Punkto pakeitimai:</text:p>
      <text:p text:style-name="P331"><text:span text:style-name="T332">Nr.<text:s/></text:span><text:a xlink:href="https://www.e-tar.lt/portal/legalAct.html?documentId=TAR.7B07910BA4FC" office:target-frame-name="_top" xlink:show="replace"><text:span text:style-name="T333">N-349</text:span></text:a><text:span text:style-name="T334">, 2004-12-17, Žin., 2004,<text:s/></text:span><text:span text:style-name="T335">Nr. 184-6835 (2004-12-23), i. k. 104110LNUTA000N-349</text:span></text:p>
      <text:p text:style-name="Normal"/>
      <text:p text:style-name="P336"><text:span text:style-name="T337">15</text:span><text:span text:style-name="T338">. Automato programinė įranga negali pati keisti lošimo laimėjimų lentelių ar bet kurių kitų įrenginio funkcijų, susijusių su procentinės laimėjimų fondo dalies apskaičiavimu.</text:span></text:p>
      <text:p text:style-name="P339"><text:span text:style-name="T340">16</text:span><text:span text:style-name="T341">. Automatas tur</text:span><text:span text:style-name="T342">i būti tokios konstrukcijos, kad jį galima būtų įjungti į tiesioginio ryšio kontrolės sistemą.</text:span></text:p>
      <text:p text:style-name="P343"><text:span text:style-name="T344">17</text:span><text:span text:style-name="T345">. Automatas turi būtinai atpažinti ir reaguoti į tokias klaidų būsenas:</text:span></text:p>
      <text:p text:style-name="P346"><text:span text:style-name="T347">17.1</text:span><text:span text:style-name="T348">. užsikirtęs žetonų (metalinių pinigų) priėmimo mechanizmas;</text:span></text:p>
      <text:p text:style-name="P349"><text:span text:style-name="T350">17.2</text:span><text:span text:style-name="T351">. užsiki</text:span><text:span text:style-name="T352">rtęs žetonų (metalinių pinigų) išdavimo mechanizmas;</text:span></text:p>
      <text:p text:style-name="P353"><text:span text:style-name="T354">17.3</text:span><text:span text:style-name="T355">. žetonų tiekiklis tuščias arba sugedęs;</text:span></text:p>
      <text:p text:style-name="P356"><text:span text:style-name="T357">17.4</text:span><text:span text:style-name="T358">. lošimo būgno klaida;</text:span></text:p>
      <text:p text:style-name="P359"><text:span text:style-name="T360">17.5</text:span><text:span text:style-name="T361">. atidarytos bet kurios automato durelės;</text:span></text:p>
      <text:p text:style-name="P362"><text:span text:style-name="T363">17.6</text:span><text:span text:style-name="T364">. išsikrovęs akumuliatorius;</text:span></text:p>
      <text:p text:style-name="P365"><text:span text:style-name="T366">17.7</text:span><text:span text:style-name="T367">. programos klaida;</text:span></text:p>
      <text:p text:style-name="P368"><text:span text:style-name="T369">17.8</text:span><text:span text:style-name="T370">. operatyviosios atminties klaida.</text:span></text:p>
      <text:p text:style-name="P371"><text:span text:style-name="T372">18</text:span><text:span text:style-name="T373">. Atsiradus bet kokioms veikimo triktims, automatas privalo stabdyti visus lošimus ir nevykdyti išmokėjimų. Tai turi būti aiškiai parodoma automato ekrane.</text:span></text:p>
      <text:p text:style-name="P374"><text:span text:style-name="T375">19</text:span><text:span text:style-name="T376">. Į automato vidų turi būti galima patekti tik per<text:s/></text:span><text:span text:style-name="T377">tam skirtas dureles, o visi automato įtaisai ir jungtys turi būti tinkamai izoliuoti, kad prie jų nebūtų įmanoma neteisėtai prisijungti, siekiant paveikti elektroninius automato įtaisus arba mechanizmus.</text:span><text:s/></text:p>
      <text:p text:style-name="P378">Punkto pakeitimai:</text:p>
      <text:p text:style-name="P379"><text:span text:style-name="T380">Nr.<text:s/></text:span><text:a xlink:href="https://www.e-tar.lt/portal/legalAct.html?documentId=TAR.7B07910BA4FC" office:target-frame-name="_top" xlink:show="replace"><text:span text:style-name="T381">N-349</text:span></text:a><text:span text:style-name="T382">, 2004-12-17, Žin., 2004, Nr. 184-6835 (2004-12-23), i. k. 104110LNUTA000N-349</text:span></text:p>
      <text:p text:style-name="Normal"/>
      <text:p text:style-name="P383"><text:span text:style-name="T384">20</text:span><text:span text:style-name="T385">. Automate turi būti įrengta signalinė lemputė ir/arba garsinis signalas, kurie turi pranešti, kad:</text:span></text:p>
      <text:p text:style-name="P386"><text:span text:style-name="T387">20.1</text:span><text:span text:style-name="T388">. aut</text:span><text:span text:style-name="T389">omato durelės atvertos;</text:span></text:p>
      <text:p text:style-name="P390"><text:span text:style-name="T391">20.2</text:span><text:span text:style-name="T392">. tuščias automatinis žetonų tiekiklis;</text:span></text:p>
      <text:p text:style-name="P393"><text:span text:style-name="T394">20.3</text:span><text:span text:style-name="T395">. lošėjus aptarnaujančio darbuotojo iškvietimo mygtukas aktyvuotas;</text:span></text:p>
      <text:p text:style-name="P396"><text:span text:style-name="T397">20.4</text:span><text:span text:style-name="T398">. laimėtas kaupiamasis fondas;</text:span></text:p>
      <text:p text:style-name="P399"><text:span text:style-name="T400">20.5</text:span><text:span text:style-name="T401">. žetonas (metalinis pinigas) buvo patikrintas ir priimtas.</text:span></text:p>
      <text:p text:style-name="P402"><text:span text:style-name="T403">21</text:span><text:span text:style-name="T404">. A kategorijos automatas turi atkurti ne mažiau kaip dviejų paskutinių lošimų duomenis:</text:span></text:p>
      <text:p text:style-name="P405"><text:span text:style-name="T406">21.1</text:span><text:span text:style-name="T407"><text:s/>lošimo tipą;</text:span></text:p>
      <text:p text:style-name="P408"><text:span text:style-name="T409">21.2</text:span><text:span text:style-name="T410">. laimėjimų lentelę;</text:span></text:p>
      <text:p text:style-name="P411"><text:span text:style-name="T412">21.3</text:span><text:span text:style-name="T413">. kortų vertes, simbolius ir jų padėtį;</text:span></text:p>
      <text:p text:style-name="P414"><text:span text:style-name="T415">21.4</text:span><text:span text:style-name="T416">. lošimo pradžios kreditus;</text:span></text:p>
      <text:p text:style-name="P417"><text:span text:style-name="T418">21.5</text:span><text:span text:style-name="T419">. panaudotus<text:s/></text:span><text:span text:style-name="T420">kreditus;</text:span></text:p>
      <text:p text:style-name="P421"><text:span text:style-name="T422">21.6</text:span><text:span text:style-name="T423">. viso lošimo pakartojimą;</text:span></text:p>
      <text:p text:style-name="P424"><text:span text:style-name="T425">21.7</text:span><text:span text:style-name="T426">. lošimo metu laimėtus kreditus (jei tokių buvo);</text:span></text:p>
      <text:p text:style-name="P427"><text:span text:style-name="T428">21.8</text:span><text:span text:style-name="T429">. po lošimo prie rodomų kreditų pridėtus kreditus;</text:span></text:p>
      <text:p text:style-name="P430"><text:span text:style-name="T431">21.9</text:span><text:span text:style-name="T432">. bendrą surinktų ar anuliuotų po lošimo kreditų sumą;</text:span></text:p>
      <text:p text:style-name="P433"><text:span text:style-name="T434">21.10</text:span><text:span text:style-name="T435">. elektroninių<text:s/></text:span><text:span text:style-name="T436">skaitiklių duomenis;</text:span></text:p>
      <text:p text:style-name="P437"><text:span text:style-name="T438">21.11</text:span><text:span text:style-name="T439">. „kaupiamojo fondo“ sumą ir ar jis buvo laimėtas.</text:span><text:s/></text:p>
      <text:p text:style-name="P440">Punkto pakeitimai:</text:p>
      <text:p text:style-name="P441"><text:span text:style-name="T442">Nr.<text:s/></text:span><text:a xlink:href="https://www.e-tar.lt/portal/legalAct.html?documentId=TAR.A7742E3080E7" office:target-frame-name="_top" xlink:show="replace"><text:span text:style-name="T443">N-73</text:span></text:a><text:span text:style-name="T444">, 2002-12-13, Žin., 2002, Nr. 125-5710 (2002-12-31), i. k. 1021</text:span><text:span text:style-name="T445">10LNUTA0000N-73</text:span></text:p>
      <text:p text:style-name="Normal"/>
      <text:p text:style-name="P446"><text:span text:style-name="T447">22</text:span><text:span text:style-name="T448">. Jei automate yra žetonų perteklio surinktuvas, dalyje arba dėžėje, kurioje jis įrengtas, neturi būti jokių elektroninių ar mechaninių komponentų, susijusių su pačiu automatu, išskyrus įtaisą, skirtą žetonų (metalinių pinigų) kiekiu</text:span><text:span text:style-name="T449">i skaičiuoti.</text:span></text:p>
      <text:p text:style-name="P450"><text:span text:style-name="T451">23</text:span><text:span text:style-name="T452">. Automate turi būti įrengtas žetonų tiekiklis, į kurio atitinkamą talpą turi tilpti ne mažiau kaip 300 vienetų žetonų arba metalinių pinigų.</text:span></text:p>
      <text:p text:style-name="P453"><text:span text:style-name="T454">24</text:span><text:span text:style-name="T455">. Automato žetonų tikrintuvas turi būti apsaugotas nuo elektromagnetinio lauko ir kito i</text:span><text:span text:style-name="T456">šorinio poveikio.</text:span></text:p>
      <text:p text:style-name="P457"><text:span text:style-name="T458">25</text:span><text:span text:style-name="T459">. Žetonų tikrintuvo atmestųjų žetonų (metalinių pinigų) latakas turi būti apsaugotas nuo galimų neleistinų mėginimų kokiais nors daiktais patekti į automato vidų ir taip paveikti automato įtaisų ir mechanizmų veikimą.</text:span></text:p>
      <text:p text:style-name="P460"><text:span text:style-name="T461">26</text:span><text:span text:style-name="T462">. Žetonų</text:span><text:span text:style-name="T463"><text:s/>(metalinių pinigų) latakai ir kreiptuvai turi būti tokios konstrukcijos, kad žetonai (metaliniai pinigai)</text:span><text:span text:style-name="T464"><text:s/></text:span><text:span text:style-name="T465">nepatektų į kitus automato įtaisus.</text:span></text:p>
      <text:p text:style-name="P466"><text:span text:style-name="T467">27</text:span><text:span text:style-name="T468">. Po automato veikimo sutrikimo į jį įmesti žetonai (metaliniai pinigai) turi būti grąžinami į žetonų<text:s/></text:span><text:span text:style-name="T469">lovelį.</text:span></text:p>
      <text:p text:style-name="P470"><text:span text:style-name="T471">28</text:span><text:span text:style-name="T472">. Automato lošimo algoritmo programa turi užtikrinti šiuos apribojimus:</text:span></text:p>
      <text:p text:style-name="P473"><text:span text:style-name="T474">28.1</text:span><text:span text:style-name="T475">. Procentinė laimėjimų fondo dalis turi būti:</text:span><text:s/></text:p>
      <text:p text:style-name="P476">Papunkčio pakeitimai:</text:p>
      <text:p text:style-name="P477"><text:span text:style-name="T478">Nr.<text:s/></text:span><text:a xlink:href="https://www.e-tar.lt/portal/legalAct.html?documentId=TAR.A7742E3080E7" office:target-frame-name="_top" xlink:show="replace"><text:span text:style-name="T479">N-73</text:span></text:a><text:span text:style-name="T480">, 200</text:span><text:span text:style-name="T481">2-12-13, Žin., 2002, Nr. 125-5710 (2002-12-31), i. k. 102110LNUTA0000N-73</text:span></text:p>
      <text:p text:style-name="P482"><text:span text:style-name="T483">28.1.1</text:span><text:span text:style-name="T484">. A kategorijos automato – ne mažesnė kaip 90 ir ne didesnė kaip 100 procentų visos įmokų sumos;</text:span></text:p>
      <text:p text:style-name="P485"><text:span text:style-name="T486">28.1.2</text:span><text:span text:style-name="T487">. B kategorijos automato – ne mažesnė kaip 80 ir ne didesnė kaip 10</text:span><text:span text:style-name="T488">0 procentų visos įmokų sumos.</text:span></text:p>
      <text:p text:style-name="P489"><text:span text:style-name="T490">28.2</text:span><text:span text:style-name="T491">. Vieno lošimo A kategorijos automatu trukmė turi būti ne trumpesnė kaip 1 sekundė.</text:span></text:p>
      <text:p text:style-name="P492"><text:span text:style-name="T493">28.3</text:span><text:span text:style-name="T494">. Vieno lošimo B kategorijos automatu trukmė turi būti ne trumpesnė kaip 3 sekundės.</text:span></text:p>
      <text:p text:style-name="P495"><text:span text:style-name="T496">28.4</text:span><text:span text:style-name="T497">. Didžiausia statoma suma lošia</text:span><text:span text:style-name="T498">nt B kategorijos automatu – 1 litas, o vieno lošimo laimėjimas negali būti daugiau nei 200 kartų didesnis už statomą sumą.</text:span><text:s/></text:p>
      <text:p text:style-name="P499">Papunkčio pakeitimai:</text:p>
      <text:p text:style-name="P500"><text:span text:style-name="T501">Nr.<text:s/></text:span><text:a xlink:href="https://www.e-tar.lt/portal/legalAct.html?documentId=TAR.A7742E3080E7" office:target-frame-name="_top" xlink:show="replace"><text:span text:style-name="T502">N-73</text:span></text:a><text:span text:style-name="T503">, 2002-12-13, Žin.,<text:s/></text:span><text:span text:style-name="T504">2002, Nr. 125-5710 (2002-12-31), i. k. 102110LNUTA0000N-73</text:span></text:p>
      <text:p text:style-name="Normal"/>
      <text:p text:style-name="P505"><text:span text:style-name="T506">29</text:span><text:span text:style-name="T507">. Pastoviųjų automato atmintinių (ROM) turinys turi būti tikrinamas ciklinės perteklinės kontrolės (CRC) būdu.</text:span></text:p>
      <text:p text:style-name="P508"><text:span text:style-name="T509">30</text:span><text:span text:style-name="T510">. Automatas ROM programas turi tikrinti CRC kontroline suma, kai tik<text:s/></text:span><text:span text:style-name="T511">įjungiamas maitinimas. Aptikęs kontrolinės sumos klaidą, automatas turi sustabdyti visas funkcijas, įjungti įspėjamąjį signalą, kaip ir durelių atidarymo atveju, ir ekrane parodyti atitinkamą pranešimą apie klaidą.</text:span></text:p>
      <text:p text:style-name="P512"><text:span text:style-name="T513">31</text:span><text:span text:style-name="T514">. Visų automato pastoviųjų<text:s/></text:span><text:span text:style-name="T515">atmintinių duomenų trynimo langai turi būti patikimai apsaugoti nuo neteisėto poveikio.</text:span></text:p>
      <text:p text:style-name="P516"><text:span text:style-name="T517">32</text:span><text:span text:style-name="T518">. Automatas turi būti apsaugotas nuo galimybės neleistinai keisti programų veiką ar grąžinti pradinę RAM būseną, kai nustatoma nulinė pagrindinių elektroninių ska</text:span><text:span text:style-name="T519">itiklių padėtis, sustabdomas skaitiklių rodmenų didėjimas ir pan.</text:span></text:p>
      <text:p text:style-name="P520"><text:span text:style-name="T521">33</text:span><text:span text:style-name="T522">. Automate turi būti įdiegtas atsitiktinių skaičių generatorius, kurio tikslumas turi būti ne mažesnis kaip 95 procentai, tikrinant statistiniu testu.</text:span></text:p>
      <text:p text:style-name="P523"><text:span text:style-name="T524">34</text:span><text:span text:style-name="T525">. Atsitiktinės atrankos pro</text:span><text:span text:style-name="T526">cesas turi būti atsparus išoriniams poveikiams, įskaitant elektromagnetinius, elektrostatinius ir radijo dažnių trikdžius. Kad atsitiktinės atrankos proceso nepaveiktų su juo susijusi įranga, kuria siunčiami duomenys, turi būti naudojami atitinkami informa</text:span><text:span text:style-name="T527">cijos perdavimo protokolai. Tokie informacijos perdavimo protokolai taip pat turi užtikrinti, kad klaidingi duomenys arba signalai kitokiais būdais nepaveiktų automato veikimo.</text:span></text:p>
      <text:p text:style-name="P528"><text:span text:style-name="T529">35</text:span><text:span text:style-name="T530">. Automatas turi atitikti Lietuvos Respublikos elektromagnetinio suderina</text:span><text:span text:style-name="T531">mumo ir elektrosaugos reikalavimus.</text:span><text:s/></text:p>
      <text:p text:style-name="P532">Punkto pakeitimai:</text:p>
      <text:p text:style-name="P533"><text:span text:style-name="T534">Nr.<text:s/></text:span><text:a xlink:href="https://www.e-tar.lt/portal/legalAct.html?documentId=TAR.005B5B988949" office:target-frame-name="_top" xlink:show="replace"><text:span text:style-name="T535">N-257</text:span></text:a><text:span text:style-name="T536">, 2008-09-26, Žin., 2008, Nr. 113-4335 (2008-10-01), i. k. 108110LNUTA000N-257</text:span></text:p>
      <text:p text:style-name="Normal"/>
      <text:p text:style-name="P537"><text:span text:style-name="T538">36</text:span><text:span text:style-name="T539">. Automatas turi būti s</text:span><text:span text:style-name="T540">uderinamas su Lietuvos Respublikos elektros tinklo standartais ir būti tokios konstrukcijos, kad jo negalima būtų eksploatuoti be veikiančio maitinimo tinklo ar atsarginio maitinimo šaltinio.</text:span><text:s/></text:p>
      <text:p text:style-name="P541">Punkto pakeitimai:</text:p>
      <text:p text:style-name="P542"><text:span text:style-name="T543">Nr.<text:s/></text:span><text:a xlink:href="https://www.e-tar.lt/portal/legalAct.html?documentId=TAR.005B5B988949" office:target-frame-name="_top" xlink:show="replace"><text:span text:style-name="T544">N-257</text:span></text:a><text:span text:style-name="T545">, 2008-09-26, Žin., 2008, Nr. 113-4335 (2008-10-01), i. k. 108110LNUTA000N-257</text:span></text:p>
      <text:p text:style-name="Normal"/>
      <text:p text:style-name="P546"><text:span text:style-name="T547">37</text:span><text:span text:style-name="T548">. Mikroprocesoriaus valdomi automato mechaniniai būgnai, uždarius automato dureles, automatiškai turi būti grąžinami į pask</text:span><text:span text:style-name="T549">utiniu lošimu gauto rezultato padėtį.</text:span></text:p>
      <text:p text:style-name="P550"><text:span text:style-name="T551">38</text:span><text:span text:style-name="T552">. Judamosios dalys ir jų korpusai turi būti tokie, kad:</text:span></text:p>
      <text:p text:style-name="P553"><text:span text:style-name="T554">38.1</text:span><text:span text:style-name="T555">. dalys galėtų nekliudomos judėti;</text:span></text:p>
      <text:p text:style-name="P556"><text:span text:style-name="T557">38.2</text:span><text:span text:style-name="T558">. nebūtų įmanoma jomis neleistinai manipuliuoti.</text:span></text:p>
      <text:p text:style-name="P559"><text:span text:style-name="T560">39</text:span><text:span text:style-name="T561">. Mechaninių būgnų padėtys turi būti aiškiai<text:s/></text:span><text:span text:style-name="T562">atskirtos mokėjimo linijomis (jei reikia), kad nekiltų abejonių dėl parodytos kombinacijos. Turi būti nustatyti tikslūs būgno sustojimo taškai, kad būgnas negalėtų praslysti ar prašokti.</text:span></text:p>
      <text:p text:style-name="P563"><text:span text:style-name="T564">40</text:span><text:span text:style-name="T565">. Automate turi būti įrengtos dvi negrąžinamos skaitiklių siste</text:span><text:span text:style-name="T566">mos – elektromechaninė ir elektroninė. Kiekvienoje sistemoje turi būti įrengti ne mažiau kaip šešių skilčių skaitikliai, kurie lygiagrečiai ir didėjančia tvarka turi fiksuoti duomenis, iš kurių turi būti nustatoma ši informacija:</text:span></text:p>
      <text:p text:style-name="P567"><text:span text:style-name="T568">40.1</text:span><text:span text:style-name="T569">. už dalyvavimą loši</text:span><text:span text:style-name="T570">me įmokėti kredito vienetai;</text:span></text:p>
      <text:p text:style-name="P571"><text:span text:style-name="T572">40.2</text:span><text:span text:style-name="T573">. laimėti kredito vienetai;</text:span></text:p>
      <text:p text:style-name="P574"><text:span text:style-name="T575">40.3</text:span><text:span text:style-name="T576">. kasoje apmokėti kredito vienetai (jei tokia funkcija įdiegta);</text:span></text:p>
      <text:p text:style-name="P577"><text:span text:style-name="T578">40.4</text:span><text:span text:style-name="T579">. automatu laimėto kaupiamojo fondo kredito vienetai (jei tokia funkcija įdiegta).</text:span></text:p>
      <text:p text:style-name="P580"><text:span text:style-name="T581">41</text:span><text:span text:style-name="T582">. Elektroninėje ska</text:span><text:span text:style-name="T583">itiklių sistemoje turi būti įdiegtas loštų lošimų skaičių fiksuojantis skaitiklis.</text:span></text:p>
      <text:p text:style-name="P584"><text:span text:style-name="T585">42</text:span><text:span text:style-name="T586">. Skaitiklių sistemos turi būti sumontuotos taip, kad būtų galima aiškiai perskaityti jų rodmenis.</text:span></text:p>
      <text:p text:style-name="P587"><text:span text:style-name="T588">43</text:span><text:span text:style-name="T589">. Automato elektroninės skaitiklių sistemos duomenys turi būti</text:span><text:span text:style-name="T590"><text:s/>saugomi įrašomojoje netriniojoje atmintinėje arba perteklinės atminties ląstelėje, naudojant netriniąsias operatyviąsias atmintines. Turi būti reguliariai programiškai tikrinamas šių atmintinių duomenų vientisumas.</text:span><text:s/></text:p>
      <text:p text:style-name="P591">Punkto pakeitimai:</text:p>
      <text:p text:style-name="P592"><text:span text:style-name="T593">Nr.<text:s/></text:span><text:a xlink:href="https://www.e-tar.lt/portal/legalAct.html?documentId=TAR.7B07910BA4FC" office:target-frame-name="_top" xlink:show="replace"><text:span text:style-name="T594">N-349</text:span></text:a><text:span text:style-name="T595">, 2004-12-17, Žin., 2004, Nr. 184-6835 (2004-12-23), i. k. 104110LNUTA000N-349</text:span></text:p>
      <text:p text:style-name="Normal"/>
      <text:p text:style-name="P596"><text:span text:style-name="T597">44</text:span><text:span text:style-name="T598">. Jei automatas atjungiamas nuo maitinimo šaltinio, elektroninės skaitiklių sistemos<text:s/></text:span><text:span text:style-name="T599">duomenys turi būti išsaugomi.</text:span></text:p>
      <text:p text:style-name="P600"><text:span text:style-name="T601">45</text:span><text:span text:style-name="T602">. Elektroninės skaitiklių sistemos duomenų saugojimo įrenginio baterija turi būti tokia, kad visa informacija būtų išsaugota ne mažiau kaip 90 dienų nuo automato atjungimo nuo elektros maitinimo tinklo. Baterija turi<text:s/></text:span><text:span text:style-name="T603">būti uždaros grandinės plokštės sekcijoje.</text:span></text:p>
      <text:p text:style-name="P604"/>
      <text:p text:style-name="P605"><text:span text:style-name="T606">III</text:span><text:span text:style-name="T607">.<text:s/></text:span><text:span text:style-name="T608">REIKALAVIMAI RULETEI</text:span></text:p>
      <text:p text:style-name="P609"/>
      <text:p text:style-name="P610"><text:span text:style-name="T611">46</text:span><text:span text:style-name="T612">. Ruletę turi sudaryti ruletės stalas ir ruletės ratas. Ruletė gali būti su horizontaliu ar vertikaliu ratu.</text:span><text:s/></text:p>
      <text:p text:style-name="P613">Punkto pakeitimai:</text:p>
      <text:p text:style-name="P614"><text:span text:style-name="T615">Nr.<text:s/></text:span><text:a xlink:href="https://www.e-tar.lt/portal/legalAct.html?documentId=TAR.0BECAC44F0F9" office:target-frame-name="_top" xlink:show="replace"><text:span text:style-name="T616">N-58</text:span></text:a><text:span text:style-name="T617">, 2005-04-08, Žin., 2005, Nr. 48-1621 (2005-04-14), i. k. 105110LNUTA0000N-58</text:span></text:p>
      <text:p text:style-name="Normal"/>
      <text:p text:style-name="P618"><text:span text:style-name="T619">47</text:span><text:span text:style-name="T620">. Reikalavimai ruletei su horizontaliu ratu:</text:span></text:p>
      <text:p text:style-name="P621"><text:span text:style-name="T622">47.1</text:span><text:span text:style-name="T623">. Ruletės ratą turi sudaryti surenkamas cilindras, kurio viduje yra pasuka</text:span><text:span text:style-name="T624">mas diskas ant vertikalios ašies.</text:span></text:p>
      <text:p text:style-name="P625"><text:span text:style-name="T626">47.2</text:span><text:span text:style-name="T627">. Diskas turi būti padalytas į skyrius, atskirtus vienodų matmenų skirtukais. Tarpai tarp gretimų skirtukų turi būti lygūs. Kiekvienas skyrius turi būti pažymėtas atskiru nesikartojančiu skaičiumi. Diskas, skyrių s</text:span><text:span text:style-name="T628">kirtukai bei ruletės rutuliukas turi būti pagaminti iš medžiagos, atsparios magnetinio lauko poveikiui.</text:span></text:p>
      <text:p text:style-name="P629"><text:span text:style-name="T630">47.3</text:span><text:span text:style-name="T631">. Ruletės stalo horizontalumas, ruletės rato disko plokštumas jam besisukant, pusiausvirumas, ašinio ir radialinio mušimo dydis, ruletės rutuliu</text:span><text:span text:style-name="T632">ko forma, masės centravimas jame bei skirtukų forma turi užtikrinti, kad lošimo rezultatas būtų atsitiktinis, aiškiai matomas ir nedviprasmiškas.</text:span><text:s/></text:p>
      <text:p text:style-name="P633">Punkto pakeitimai:</text:p>
      <text:p text:style-name="P634"><text:span text:style-name="T635">Nr.<text:s/></text:span><text:a xlink:href="https://www.e-tar.lt/portal/legalAct.html?documentId=TAR.0BECAC44F0F9" office:target-frame-name="_top" xlink:show="replace"><text:span text:style-name="T636">N-</text:span><text:span text:style-name="T637">58</text:span></text:a><text:span text:style-name="T638">, 2005-04-08, Žin., 2005, Nr. 48-1621 (2005-04-14), i. k. 105110LNUTA0000N-58</text:span></text:p>
      <text:p text:style-name="Normal"/>
      <text:p text:style-name="P639"><text:span text:style-name="T640">48</text:span><text:span text:style-name="T641">. Reikalavimai ruletei su vertikaliu ratu (Laimės ratui):</text:span></text:p>
      <text:p text:style-name="P642"><text:span text:style-name="T643">48.1</text:span><text:span text:style-name="T644">. Ruletės ratą turi sudaryti stovas ir vertikalus diskas, pasukamas ant horizontalios ašies.</text:span></text:p>
      <text:p text:style-name="P645"><text:span text:style-name="T646">48.2</text:span><text:span text:style-name="T647">.<text:s/></text:span><text:span text:style-name="T648">Diskas turi būti padalytas į skyrius, atskirtus vienodų matmenų skirtukais. Tarpai tarp gretimų skirtukų turi būti lygūs. Kiekvienas skyrius turi būti pažymėtas skaičiumi ir/arba simboliu. Ruletės diskas, skyrių skirtukai bei ruletės rutuliukai ir/arba žym</text:span><text:span text:style-name="T649">ekliai turi būti pagaminti iš medžiagos, atsparios magnetinio lauko poveikiui.</text:span></text:p>
      <text:p text:style-name="P650"><text:span text:style-name="T651">48.3</text:span><text:span text:style-name="T652">. Disko vertikalumas, pusiausvirumas, ašinio ir radialinio mušimo dydis, žymeklio bei skirtukų forma ir įtvirtinimas, rutuliukų forma ir masės centravimas juose turi užt</text:span><text:span text:style-name="T653">ikrinti, kad lošimo rezultatas būtų atsitiktinis, aiškiai matomas ir nedviprasmiškas.</text:span><text:s/></text:p>
      <text:p text:style-name="P654">Punkto pakeitimai:</text:p>
      <text:p text:style-name="P655"><text:span text:style-name="T656">Nr.<text:s/></text:span><text:a xlink:href="https://www.e-tar.lt/portal/legalAct.html?documentId=TAR.0BECAC44F0F9" office:target-frame-name="_top" xlink:show="replace"><text:span text:style-name="T657">N-58</text:span></text:a><text:span text:style-name="T658">, 2005-04-08, Žin., 2005, Nr. 48-1621 (2005-04-14), i. k.<text:s/></text:span><text:span text:style-name="T659">105110LNUTA0000N-58</text:span></text:p>
      <text:p text:style-name="Normal"/>
      <text:p text:style-name="P660"><text:span text:style-name="T661">IV</text:span><text:span text:style-name="T662">.<text:s/></text:span><text:span text:style-name="T663">BAIGIAMOSIOS NUOSTATOS</text:span></text:p>
      <text:p text:style-name="P664"/>
      <text:p text:style-name="P665"><text:span text:style-name="T666">49</text:span><text:span text:style-name="T667">. Lošimus organizuojančiai bendrovei draudžiama gaminti, taip pat rinkti iš dalių lošimų įrenginius, juos remontuoti, kurti naujas ar keisti esamas lošimo algoritmo programas.</text:span></text:p>
      <text:p text:style-name="P668"><text:span text:style-name="T669">50</text:span><text:span text:style-name="T670">. Draudžiama<text:s/></text:span><text:span text:style-name="T671">eksploatuoti neturinčius sertifikato ir nepaženklintus atitinkamais specialiais ženklais lošimų įrenginius.</text:span></text:p>
      <text:p text:style-name="P672"><text:span text:style-name="T673">51</text:span><text:span text:style-name="T674">. Draudžiama naudoti lošimų įrenginius kitais ne su azartinių lošimų organizavimu susijusiais tikslais, išskyrus personalo rengimą darbui su l</text:span><text:span text:style-name="T675">ošimo įrenginiais, kai mokymo organizatorius turi Vyriausybės įgaliotos institucijos išduotą licenciją mokyti.</text:span></text:p>
      <text:p text:style-name="P676"><text:span text:style-name="T677">______________</text:span></text:p>
      <text:p text:style-name="P678">Priedo pakeitimai:</text:p>
      <text:p text:style-name="P679"><text:span text:style-name="T680">Nr.<text:s/></text:span><text:a xlink:href="https://www.e-tar.lt/portal/legalAct.html?documentId=TAR.436C3A466FCB" office:target-frame-name="_top" xlink:show="replace"><text:span text:style-name="T681">N-39</text:span></text:a><text:span text:style-name="T682">, 2002-08-30, Ž</text:span><text:span text:style-name="T683">in., 2002, Nr. 86-3739 (2002-09-04), i. k. 102110LNUTA0000N-39</text:span></text:p>
      <text:p text:style-name="Normal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Valstybinė lošimų priežiūros komisija, Nutarimas</text:span></text:p>
      <text:p text:style-name="P693"><text:span text:style-name="T694">Nr.<text:s/></text:span><text:a xlink:href="https://www.e-tar.lt/portal/legalAct.html?documentId=TAR.A24F601A0B0F" office:target-frame-name="_top" xlink:show="replace"><text:span text:style-name="T695">N-10</text:span></text:a><text:span text:style-name="T696">, 2002-03-15, Žin., 2002, Nr.<text:s/></text:span><text:span text:style-name="T697">32-1238 (2002-03-29), i. k. 102110LNUTA0000N-10</text:span></text:p>
      <text:p text:style-name="P698"><text:span text:style-name="T699">Dėl Valstybinės lošimų priežiūros komisijos 2001 m. spalio 5 d. nutarimo Nr. 9 "Dėl Reikalavimų lošimų automatams ir kitiems lošimų įrenginiams patvirtinimo" keitimo ir papildymo</text:span></text:p>
      <text:p text:style-name="P700"/>
      <text:p text:style-name="P701"><text:span text:style-name="T702">2.</text:span></text:p>
      <text:p text:style-name="P703"><text:span text:style-name="T704">Valstybinė lošimų priežiū</text:span><text:span text:style-name="T705">ros komisija, Nutarimas</text:span></text:p>
      <text:p text:style-name="P706"><text:span text:style-name="T707">Nr.<text:s/></text:span><text:a xlink:href="https://www.e-tar.lt/portal/legalAct.html?documentId=TAR.436C3A466FCB" office:target-frame-name="_top" xlink:show="replace"><text:span text:style-name="T708">N-39</text:span></text:a><text:span text:style-name="T709">, 2002-08-30, Žin., 2002, Nr. 86-3739 (2002-09-04), i. k. 102110LNUTA0000N-39</text:span></text:p>
      <text:p text:style-name="P710"><text:span text:style-name="T711">Dėl Valstybinės lošimų priežiūros komisijos 2001 m. spalio 5 d.<text:s/></text:span><text:span text:style-name="T712">nutarimo Nr. 9 "Dėl Reikalavimų lošimų automatams ir kitiems lošimų įrenginiams patvirtinimo" pakeitimo</text:span></text:p>
      <text:p text:style-name="P713"/>
      <text:p text:style-name="P714"><text:span text:style-name="T715">3.</text:span></text:p>
      <text:p text:style-name="P716"><text:span text:style-name="T717">Valstybinė lošimų priežiūros komisija, Nutarimas</text:span></text:p>
      <text:p text:style-name="P718"><text:span text:style-name="T719">Nr.<text:s/></text:span><text:a xlink:href="https://www.e-tar.lt/portal/legalAct.html?documentId=TAR.A7742E3080E7" office:target-frame-name="_top" xlink:show="replace"><text:span text:style-name="T720">N-73</text:span></text:a><text:span text:style-name="T721">, 2002-12</text:span><text:span text:style-name="T722">-13, Žin., 2002, Nr. 125-5710 (2002-12-31), i. k. 102110LNUTA0000N-73</text:span></text:p>
      <text:p text:style-name="P723"><text:span text:style-name="T724">Dėl Reikalavimų lošimų įrenginiams bei lošimų stalams, patvirtintų Valstybinės lošimų priežiūros komisijos 2002 m. rugpjūčio 30 d. nutarimu Nr. N-39 "Dėl Valstybinės lošimų priežiūros ko</text:span><text:span text:style-name="T725">misijos 2001 m. spalio 5 d. nutarimo Nr. 9 "Dėl Reikalavimų lošimų automatams ir kitiems lošimų įrenginiams patvirtinimo" pakeitimo", pakeitimo</text:span></text:p>
      <text:p text:style-name="P726"/>
      <text:p text:style-name="P727"><text:span text:style-name="T728">4.</text:span></text:p>
      <text:p text:style-name="P729"><text:span text:style-name="T730">Valstybinė lošimų priežiūros komisija, Nutarimas</text:span></text:p>
      <text:p text:style-name="P731"><text:span text:style-name="T732">Nr.<text:s/></text:span><text:a xlink:href="https://www.e-tar.lt/portal/legalAct.html?documentId=TAR.E3DBAE4D8281" office:target-frame-name="_top" xlink:show="replace"><text:span text:style-name="T733">N-112</text:span></text:a><text:span text:style-name="T734">, 2003-08-01, Žin., 2003, Nr. 79-3635 (2003-08-13), i. k. 103110LNUTA000N-112</text:span></text:p>
      <text:p text:style-name="P735"><text:span text:style-name="T736">Dėl Valstybinės lošimų priežiūros komisijos 2002 m. rugpjūčio 30 d. nutarimo Nr. N-39 "Dėl Va</text:span><text:span text:style-name="T737">lstybinės lošimų priežiūros komisijos 2001 m. spalio 5 d. nutarimo Nr. 9 "Dėl Reikalavimų lošimų automatams ir kitiems lošimų įrenginiams patvirtinimo" pakeitimo" papildymo</text:span></text:p>
      <text:p text:style-name="P738"/>
      <text:p text:style-name="P739"><text:span text:style-name="T740">5.</text:span></text:p>
      <text:p text:style-name="P741"><text:span text:style-name="T742">Valstybinė lošimų priežiūros komisija, Nutarimas</text:span></text:p>
      <text:p text:style-name="P743"><text:span text:style-name="T744">Nr.<text:s/></text:span><text:a xlink:href="https://www.e-tar.lt/portal/legalAct.html?documentId=TAR.6DE8A2B81F0C" office:target-frame-name="_top" xlink:show="replace"><text:span text:style-name="T745">N-233</text:span></text:a><text:span text:style-name="T746">, 2003-11-14, Žin., 2003, Nr. 110-4928 (2003-11-22), i. k. 103110LNUTA000N-233</text:span></text:p>
      <text:p text:style-name="P747"><text:span text:style-name="T748">Dėl Valstybinės lošimų priežiūros komisijos 2002 m. rugpjūčio 30 d. nutarimo Nr. N-39 "Dėl Valstybinės lošimų prieži</text:span><text:span text:style-name="T749">ūros komisijos 2001 m. spalio 5 d. nutarimo Nr. 9 "Dėl Reikalavimų lošimų automatams ir kitiems lošimų įrenginiams patvirtinimo" pakeitimo" pakeitimo</text:span></text:p>
      <text:p text:style-name="P750"/>
      <text:p text:style-name="P751"><text:span text:style-name="T752">6.</text:span></text:p>
      <text:p text:style-name="P753"><text:span text:style-name="T754">Valstybinė lošimų priežiūros komisija, Nutarimas</text:span></text:p>
      <text:p text:style-name="P755"><text:span text:style-name="T756">Nr.<text:s/></text:span><text:a xlink:href="https://www.e-tar.lt/portal/legalAct.html?documentId=TAR.0FD01BCE9543" office:target-frame-name="_top" xlink:show="replace"><text:span text:style-name="T757">N-84</text:span></text:a><text:span text:style-name="T758">, 2004-03-05, Žin., 2004, Nr. 38-1269 (2004-03-11), i. k. 104110LNUTA0000N-84</text:span></text:p>
      <text:p text:style-name="P759"><text:span text:style-name="T760">Dėl Valstybinės lošimų priežiūros komisijos 2002 m. rugpjūčio 30 d. nutarimo Nr. N-39 "Dėl Val</text:span><text:span text:style-name="T761">stybinės lošimų priežiūros komisijos 2001 m. spalio 5 d. nutarimo Nr. 9 "Dėl Reikalavimų lošimų automatams ir kitiems lošimų įrenginiams patvirtinimo" pakeitimo" pakeitimo</text:span></text:p>
      <text:p text:style-name="P762"/>
      <text:p text:style-name="P763"><text:span text:style-name="T764">7.</text:span></text:p>
      <text:p text:style-name="P765"><text:span text:style-name="T766">Valstybinė lošimų priežiūros komisija, Nutarimas</text:span></text:p>
      <text:p text:style-name="P767"><text:span text:style-name="T768">Nr.<text:s/></text:span><text:a xlink:href="https://www.e-tar.lt/portal/legalAct.html?documentId=TAR.7B07910BA4FC" office:target-frame-name="_top" xlink:show="replace"><text:span text:style-name="T769">N-349</text:span></text:a><text:span text:style-name="T770">, 2004-12-17, Žin., 2004, Nr. 184-6835 (2004-12-23), i. k. 104110LNUTA000N-349</text:span></text:p>
      <text:soft-page-break/>
      <text:p text:style-name="P771"><text:span text:style-name="T772">Dėl Valstybinės lošimų priežiūros komisijos 2002 m. rugpjūčio 30 d. nutarimo Nr. N-39 "Dėl Valstybinės lošimų priežiū</text:span><text:span text:style-name="T773">ros komisijos 2001 m. spalio 5 d. nutarimo Nr. 9 "Dėl reikalavimų lošimų automatams ir kitiems lošimų įrenginiams patvirtinimo" pakeitimo" pakeitimo</text:span></text:p>
      <text:p text:style-name="P774"/>
      <text:p text:style-name="P775"><text:span text:style-name="T776">8.</text:span></text:p>
      <text:p text:style-name="P777"><text:span text:style-name="T778">Valstybinė lošimų priežiūros komisija, Nutarimas</text:span></text:p>
      <text:p text:style-name="P779"><text:span text:style-name="T780">Nr.<text:s/></text:span><text:a xlink:href="https://www.e-tar.lt/portal/legalAct.html?documentId=TAR.0BECAC44F0F9" office:target-frame-name="_top" xlink:show="replace"><text:span text:style-name="T781">N-58</text:span></text:a><text:span text:style-name="T782">, 2005-04-08, Žin., 2005, Nr. 48-1621 (2005-04-14), i. k. 105110LNUTA0000N-58</text:span></text:p>
      <text:p text:style-name="P783"><text:span text:style-name="T784">Dėl Valstybinės lošimų priežiūros komisijos 2002 m. rugpjūčio 30 d. nutarimo Nr. N-39 "Dėl Valstybinės lošimų priežiūros komisijos 2001 m. spa</text:span><text:span text:style-name="T785">lio 5 d. nutarimo Nr. 9 "Dėl Reikalavimų lošimų automatams ir kitiems lošimų įrenginiams patvirtinimo" pakeitimo" pakeitimo</text:span></text:p>
      <text:p text:style-name="P786"/>
      <text:p text:style-name="P787"><text:span text:style-name="T788">9.</text:span></text:p>
      <text:p text:style-name="P789"><text:span text:style-name="T790">Valstybinė lošimų priežiūros komisija, Nutarimas</text:span></text:p>
      <text:p text:style-name="P791"><text:span text:style-name="T792">Nr.<text:s/></text:span><text:a xlink:href="https://www.e-tar.lt/portal/legalAct.html?documentId=TAR.71B9C98FCDDF" office:target-frame-name="_top" xlink:show="replace"><text:span text:style-name="T793">N-240</text:span></text:a><text:span text:style-name="T794">, 2006-11-17, Žin., 2006, Nr. 125-4788 (2006-11-21), i. k. 106110LNUTA000N-240</text:span></text:p>
      <text:p text:style-name="P795"><text:span text:style-name="T796">Dėl Valstybinės lošimų priežiūros komisijos 2002 m. rugpjūčio 30 d. nutarimo Nr. N-39 "Dėl Valstybinės lošimų priežiūros komisijos 2001 m. spalio 5 d. nutarimo Nr. 9</text:span><text:span text:style-name="T797"><text:s/>"Dėl Reikalavimų lošimų automatams ir kitiems lošimų įrenginiams patvirtinimo" pakeitimo" pakeitimo</text:span></text:p>
      <text:p text:style-name="P798"/>
      <text:p text:style-name="P799"><text:span text:style-name="T800">10.</text:span></text:p>
      <text:p text:style-name="P801"><text:span text:style-name="T802">Valstybinė lošimų priežiūros komisija, Nutarimas</text:span></text:p>
      <text:p text:style-name="P803"><text:span text:style-name="T804">Nr.<text:s/></text:span><text:a xlink:href="https://www.e-tar.lt/portal/legalAct.html?documentId=TAR.005B5B988949" office:target-frame-name="_top" xlink:show="replace"><text:span text:style-name="T805">N-257</text:span></text:a><text:span text:style-name="T806">,<text:s/></text:span><text:span text:style-name="T807">2008-09-26, Žin., 2008, Nr. 113-4335 (2008-10-01), i. k. 108110LNUTA000N-257</text:span></text:p>
      <text:p text:style-name="P808"><text:span text:style-name="T809">Dėl Valstybinės lošimų priežiūros komisijos 2002 m. rugpjūčio 30 d. nutarimo Nr. N-39 "Dėl Valstybinės lošimų priežiūros komisijos 2001 m. spalio 5 d. nutarimo Nr. 9 "Dėl Reikalav</text:span><text:span text:style-name="T810">imų lošimų automatams ir kitiems lošimų įrenginiams patvirtinimo" pakeitimo"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1T06:56:00Z</meta:creation-date>
    <dc:date>2016-11-11T06:56:00Z</dc:date>
    <meta:template xlink:href="Normal.dotm" xlink:type="simple"/>
    <meta:editing-cycles>2</meta:editing-cycles>
    <meta:editing-duration>PT0S</meta:editing-duration>
    <meta:document-statistic meta:page-count="9" meta:paragraph-count="145" meta:word-count="3899" meta:character-count="30698" meta:row-count="641" meta:non-whitespace-character-count="26944"/>
  </office:meta>
</office:document-meta>
</file>