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style:snap-to-layout-grid="false" fo:text-indent="3.543in"/>
    </style:style>
    <style:style style:name="P39" style:parent-style-name="Normal" style:family="paragraph">
      <style:paragraph-properties style:snap-to-layout-grid="false" fo:text-indent="3.543in"/>
      <style:text-properties fo:color="#000000" style:language-asian="lt" style:country-asian="LT"/>
    </style:style>
    <style:style style:name="P40" style:parent-style-name="Normal" style:family="paragraph">
      <style:paragraph-properties style:snap-to-layout-grid="false" fo:text-indent="3.543in"/>
      <style:text-properties fo:color="#000000" style:language-asian="lt" style:country-asian="LT"/>
    </style:style>
    <style:style style:name="P41" style:parent-style-name="Normal" style:family="paragraph">
      <style:paragraph-properties style:snap-to-layout-grid="false" fo:text-indent="3.543in"/>
      <style:text-properties fo:color="#000000" style:language-asian="lt" style:country-asian="LT"/>
    </style:style>
    <style:style style:name="P42" style:parent-style-name="Normal" style:family="paragraph">
      <style:paragraph-properties style:snap-to-layout-grid="false" fo:text-indent="3.543in"/>
      <style:text-properties fo:color="#000000"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P4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style:snap-to-layout-grid="false" fo:text-align="justify" fo:text-indent="0.4923in"/>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font-style="italic" style:font-style-asian="italic" style:font-style-complex="italic"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style="italic" style:font-style-asian="italic" style:font-style-complex="italic"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font-style="italic" style:font-style-asian="italic" style:font-style-complex="italic"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8pt" style:language-asian="lt" style:country-asian="LT"/>
    </style:style>
    <style:style style:name="T102" style:parent-style-name="DefaultParagraphFont" style:family="text">
      <style:text-properties fo:font-style="italic" style:font-style-asian="italic" style:font-style-complex="italic" fo:color="#000000" style:font-size-complex="8pt" style:language-asian="lt" style:country-asian="LT"/>
    </style:style>
    <style:style style:name="T103" style:parent-style-name="DefaultParagraphFont" style:family="text">
      <style:text-properties fo:font-style="italic" style:font-style-asian="italic" style:font-style-complex="italic" fo:color="#000000" style:font-size-complex="8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font-style="italic" style:font-style-asian="italic" style:font-style-complex="italic" fo:color="#000000" style:font-size-complex="8pt" style:language-asian="lt" style:country-asian="LT"/>
    </style:style>
    <style:style style:name="T112" style:parent-style-name="DefaultParagraphFont" style:family="text">
      <style:text-properties fo:color="#000000" style:font-size-complex="8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style="italic" style:font-style-asian="italic" style:font-style-complex="italic" fo:color="#000000" style:font-size-complex="8pt" style:language-asian="lt" style:country-asian="LT"/>
    </style:style>
    <style:style style:name="T115" style:parent-style-name="DefaultParagraphFont" style:family="text">
      <style:text-properties fo:color="#000000" style:font-size-complex="8pt" style:language-asian="lt" style:country-asian="LT"/>
    </style:style>
    <style:style style:name="T116" style:parent-style-name="DefaultParagraphFont" style:family="text">
      <style:text-properties fo:color="#000000" style:font-size-complex="8pt" style:language-asian="lt" style:country-asian="LT"/>
    </style:style>
    <style:style style:name="T117" style:parent-style-name="DefaultParagraphFont" style:family="text">
      <style:text-properties fo:color="#000000" style:font-size-complex="8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style="italic" style:font-style-asian="italic" style:font-style-complex="italic" fo:color="#000000" style:font-size-complex="8pt" style:language-asian="lt" style:country-asian="LT"/>
    </style:style>
    <style:style style:name="T120" style:parent-style-name="DefaultParagraphFont" style:family="text">
      <style:text-properties fo:color="#000000" style:font-size-complex="8pt" style:language-asian="lt" style:country-asian="LT"/>
    </style:style>
    <style:style style:name="T121" style:parent-style-name="DefaultParagraphFont" style:family="text">
      <style:text-properties fo:color="#000000" style:font-size-complex="8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style="italic" style:font-style-asian="italic" style:font-style-complex="italic" fo:color="#000000" style:language-asian="lt" style:country-asian="LT"/>
    </style:style>
    <style:style style:name="T131" style:parent-style-name="DefaultParagraphFont" style:family="text">
      <style:text-properties fo:font-style="italic" style:font-style-asian="italic" style:font-style-complex="italic"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style="italic" style:font-style-asian="italic" style:font-style-complex="italic"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style="italic" style:font-style-asian="italic" style:font-style-complex="italic"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style="italic" style:font-style-asian="italic" style:font-style-complex="italic"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style="italic" style:font-style-asian="italic" style:font-style-complex="italic"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style="italic" style:font-style-asian="italic" style:font-style-complex="italic"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style="italic" style:font-style-asian="italic" style:font-style-complex="italic"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style="italic" style:font-style-asian="italic" style:font-style-complex="italic"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font-style="italic" style:font-style-asian="italic" style:font-style-complex="italic" fo:color="#000000" style:font-size-complex="8pt" style:language-asian="lt" style:country-asian="LT"/>
    </style:style>
    <style:style style:name="T185" style:parent-style-name="DefaultParagraphFont" style:family="text">
      <style:text-properties fo:color="#000000" style:font-size-complex="8pt" style:language-asian="lt" style:country-asian="LT"/>
    </style:style>
    <style:style style:name="T186" style:parent-style-name="DefaultParagraphFont" style:family="text">
      <style:text-properties fo:color="#000000" style:font-size-complex="8pt" style:language-asian="lt" style:country-asian="LT"/>
    </style:style>
    <style:style style:name="T187" style:parent-style-name="DefaultParagraphFont" style:family="text">
      <style:text-properties fo:color="#000000" style:font-size-complex="8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style="italic" style:font-style-asian="italic" style:font-style-complex="italic"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style="italic" style:font-style-asian="italic" style:font-style-complex="italic"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font-style="italic" style:font-style-asian="italic" style:font-style-complex="italic"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font-style="italic" style:font-style-asian="italic" style:font-style-complex="italic" fo:color="#000000" style:language-asian="lt" style:country-asian="LT"/>
    </style:style>
    <style:style style:name="T215" style:parent-style-name="DefaultParagraphFont" style:family="text">
      <style:text-properties fo:font-style="italic" style:font-style-asian="italic" style:font-style-complex="italic"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font-style="italic" style:font-style-asian="italic" style:font-size-complex="12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style="italic" style:font-style-asian="italic" style:font-style-complex="italic" fo:color="#000000" style:language-asian="lt" style:country-asian="LT"/>
    </style:style>
    <style:style style:name="T24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44" style:parent-style-name="DefaultParagraphFont" style:family="text">
      <style:text-properties fo:font-style="italic" style:font-style-asian="italic" style:font-style-complex="italic" fo:color="#000000" style:language-asian="lt" style:country-asian="LT"/>
    </style:style>
    <style:style style:name="T24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4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47" style:parent-style-name="DefaultParagraphFont" style:family="text">
      <style:text-properties fo:font-style="italic" style:font-style-asian="italic" style:font-style-complex="italic" fo:color="#000000" style:language-asian="lt" style:country-asian="LT"/>
    </style:style>
    <style:style style:name="T24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font-style="italic" style:font-style-asian="italic" style:font-style-complex="italic" fo:color="#000000" style:font-size-complex="8pt" style:language-asian="lt" style:country-asian="LT"/>
    </style:style>
    <style:style style:name="T252" style:parent-style-name="DefaultParagraphFont" style:family="text">
      <style:text-properties fo:color="#000000" style:font-size-complex="8pt" style:language-asian="lt" style:country-asian="LT"/>
    </style:style>
    <style:style style:name="T253" style:parent-style-name="DefaultParagraphFont" style:family="text">
      <style:text-properties fo:color="#000000" style:font-size-complex="8pt" style:language-asian="lt" style:country-asian="LT"/>
    </style:style>
    <style:style style:name="T254" style:parent-style-name="DefaultParagraphFont" style:family="text">
      <style:text-properties fo:color="#000000" style:font-size-complex="8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font-style="italic" style:font-style-asian="italic" style:font-style-complex="italic" fo:color="#000000" style:font-size-complex="8pt" style:language-asian="lt" style:country-asian="LT"/>
    </style:style>
    <style:style style:name="T257" style:parent-style-name="DefaultParagraphFont" style:family="text">
      <style:text-properties fo:color="#000000" style:font-size-complex="8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62" style:parent-style-name="DefaultParagraphFont" style:family="text">
      <style:text-properties fo:font-weight="bold" style:font-weight-asian="bold" style:font-weight-complex="bold"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69" style:parent-style-name="DefaultParagraphFont" style:family="text">
      <style:text-properties fo:font-weight="bold" style:font-weight-asian="bold" style:font-weight-complex="bold"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76" style:parent-style-name="DefaultParagraphFont" style:family="text">
      <style:text-properties fo:font-style="italic" style:font-style-asian="italic" style:font-style-complex="italic" fo:color="#000000" style:language-asian="lt" style:country-asian="LT"/>
    </style:style>
    <style:style style:name="T27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78" style:parent-style-name="DefaultParagraphFont" style:family="text">
      <style:text-properties fo:font-style="italic" style:font-style-asian="italic" style:font-style-complex="italic" fo:color="#000000" style:language-asian="lt" style:country-asian="LT"/>
    </style:style>
    <style:style style:name="T27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font-style="italic" style:font-style-asian="italic" style:font-style-complex="italic" fo:color="#000000" style:font-size-complex="8pt" style:language-asian="lt" style:country-asian="LT"/>
    </style:style>
    <style:style style:name="T283" style:parent-style-name="DefaultParagraphFont" style:family="text">
      <style:text-properties fo:color="#000000" style:font-size-complex="8pt" style:language-asian="lt" style:country-asian="LT"/>
    </style:style>
    <style:style style:name="T284" style:parent-style-name="DefaultParagraphFont" style:family="text">
      <style:text-properties fo:color="#000000" style:font-size-complex="8pt" style:language-asian="lt" style:country-asian="LT"/>
    </style:style>
    <style:style style:name="T285" style:parent-style-name="DefaultParagraphFont" style:family="text">
      <style:text-properties fo:color="#000000" style:font-size-complex="8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font-style="italic" style:font-style-asian="italic" style:font-style-complex="italic" fo:color="#000000" style:font-size-complex="8pt" style:language-asian="lt" style:country-asian="LT"/>
    </style:style>
    <style:style style:name="T288" style:parent-style-name="DefaultParagraphFont" style:family="text">
      <style:text-properties fo:color="#000000" style:font-size-complex="8pt" style:language-asian="lt" style:country-asian="LT"/>
    </style:style>
    <style:style style:name="T289" style:parent-style-name="DefaultParagraphFont" style:family="text">
      <style:text-properties fo:color="#000000" style:font-size-complex="8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font-style="italic" style:font-style-asian="italic" style:font-style-complex="italic" fo:color="#000000" style:font-size-complex="8pt" style:language-asian="lt" style:country-asian="LT"/>
    </style:style>
    <style:style style:name="T292" style:parent-style-name="DefaultParagraphFont" style:family="text">
      <style:text-properties fo:color="#000000" style:font-size-complex="8pt" style:language-asian="lt" style:country-asian="LT"/>
    </style:style>
    <style:style style:name="T293" style:parent-style-name="DefaultParagraphFont" style:family="text">
      <style:text-properties fo:color="#000000" style:font-size-complex="8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98" style:parent-style-name="DefaultParagraphFont" style:family="text">
      <style:text-properties fo:font-weight="bold" style:font-weight-asian="bold" style:font-weight-complex="bold"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4" style:parent-style-name="DefaultParagraphFont" style:family="text">
      <style:text-properties fo:font-style="italic" style:font-style-asian="italic" style:font-style-complex="italic"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font-style="italic" style:font-style-asian="italic" style:font-style-complex="italic" fo:color="#000000" style:font-size-complex="8pt" style:language-asian="lt" style:country-asian="LT"/>
    </style:style>
    <style:style style:name="T308" style:parent-style-name="DefaultParagraphFont" style:family="text">
      <style:text-properties fo:color="#000000" style:font-size-complex="8pt" style:language-asian="lt" style:country-asian="LT"/>
    </style:style>
    <style:style style:name="T309" style:parent-style-name="DefaultParagraphFont" style:family="text">
      <style:text-properties fo:color="#000000" style:font-size-complex="8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font-style="italic" style:font-style-asian="italic" style:font-style-complex="italic" fo:color="#000000" style:font-size-complex="8pt" style:language-asian="lt" style:country-asian="LT"/>
    </style:style>
    <style:style style:name="T317" style:parent-style-name="DefaultParagraphFont" style:family="text">
      <style:text-properties fo:color="#000000" style:font-size-complex="8pt" style:language-asian="lt" style:country-asian="LT"/>
    </style:style>
    <style:style style:name="T318" style:parent-style-name="DefaultParagraphFont" style:family="text">
      <style:text-properties fo:color="#000000" style:font-size-complex="8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font-style="italic" style:font-style-asian="italic" style:font-style-complex="italic" fo:color="#000000" style:font-size-complex="8pt" style:language-asian="lt" style:country-asian="LT"/>
    </style:style>
    <style:style style:name="T327" style:parent-style-name="DefaultParagraphFont" style:family="text">
      <style:text-properties fo:color="#000000" style:font-size-complex="8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32" style:parent-style-name="DefaultParagraphFont" style:family="text">
      <style:text-properties fo:font-weight="bold" style:font-weight-asian="bold" style:font-weight-complex="bold"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font-style="italic" style:font-style-asian="italic" style:font-style-complex="italic" fo:color="#000000" style:font-size-complex="8pt" style:language-asian="lt" style:country-asian="LT"/>
    </style:style>
    <style:style style:name="T348" style:parent-style-name="DefaultParagraphFont" style:family="text">
      <style:text-properties fo:color="#000000" style:font-size-complex="8pt"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59" style:parent-style-name="DefaultParagraphFont" style:family="text">
      <style:text-properties fo:font-weight="bold" style:font-weight-asian="bold" style:font-weight-complex="bold"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font-style="italic" style:font-style-asian="italic" style:font-style-complex="italic" fo:color="#000000" style:font-size-complex="8pt" style:language-asian="lt" style:country-asian="LT"/>
    </style:style>
    <style:style style:name="T368" style:parent-style-name="DefaultParagraphFont" style:family="text">
      <style:text-properties fo:color="#000000" style:font-size-complex="8pt" style:language-asian="lt" style:country-asian="LT"/>
    </style:style>
    <style:style style:name="T369" style:parent-style-name="DefaultParagraphFont" style:family="text">
      <style:text-properties fo:color="#000000" style:font-size-complex="8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font-style="italic" style:font-style-asian="italic" style:font-style-complex="italic" fo:color="#000000" style:font-size-complex="8pt" style:language-asian="lt" style:country-asian="LT"/>
    </style:style>
    <style:style style:name="T383" style:parent-style-name="DefaultParagraphFont" style:family="text">
      <style:text-properties fo:color="#000000" style:font-size-complex="8pt" style:language-asian="lt" style:country-asian="LT"/>
    </style:style>
    <style:style style:name="T384" style:parent-style-name="DefaultParagraphFont" style:family="text">
      <style:text-properties fo:color="#000000" style:font-size-complex="8pt"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font-style="italic" style:font-style-asian="italic" style:font-style-complex="italic" fo:color="#000000" style:font-size-complex="8pt" style:language-asian="lt" style:country-asian="LT"/>
    </style:style>
    <style:style style:name="T415" style:parent-style-name="DefaultParagraphFont" style:family="text">
      <style:text-properties fo:font-style="italic" style:font-style-asian="italic" style:font-style-complex="italic" fo:color="#000000" style:font-size-complex="8pt" style:language-asian="lt" style:country-asian="LT"/>
    </style:style>
    <style:style style:name="T416" style:parent-style-name="DefaultParagraphFont" style:family="text">
      <style:text-properties fo:color="#000000" style:font-size-complex="8pt"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21" style:parent-style-name="DefaultParagraphFont" style:family="text">
      <style:text-properties fo:font-weight="bold" style:font-weight-asian="bold" style:font-weight-complex="bold"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28" style:parent-style-name="DefaultParagraphFont" style:family="text">
      <style:text-properties fo:font-weight="bold" style:font-weight-asian="bold" style:font-weight-complex="bold"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font-style="italic" style:font-style-asian="italic" style:font-style-complex="italic" fo:color="#000000" style:font-size-complex="8pt" style:language-asian="lt" style:country-asian="LT"/>
    </style:style>
    <style:style style:name="T468" style:parent-style-name="DefaultParagraphFont" style:family="text">
      <style:text-properties fo:color="#000000" style:font-size-complex="8pt" style:language-asian="lt" style:country-asian="LT"/>
    </style:style>
    <style:style style:name="T469" style:parent-style-name="DefaultParagraphFont" style:family="text">
      <style:text-properties fo:color="#000000" style:font-size-complex="8pt"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style:font-weight-complex="bold" fo:text-transform="uppercase" fo:color="#000000" style:language-asian="lt" style:country-asian="LT"/>
    </style:style>
    <style:style style:name="T480" style:parent-style-name="DefaultParagraphFont" style:family="text">
      <style:text-properties fo:font-weight="bold" style:font-weight-asian="bold" style:font-weight-complex="bold" fo:text-transform="uppercase" fo:color="#000000" style:language-asian="lt" style:country-asian="LT"/>
    </style:style>
    <style:style style:name="P481" style:parent-style-name="Normal" style:family="paragraph">
      <style:paragraph-properties style:snap-to-layout-grid="false" fo:text-align="center"/>
    </style:style>
    <style:style style:name="T482" style:parent-style-name="DefaultParagraphFont" style:family="text">
      <style:text-properties fo:font-weight="bold" style:font-weight-asian="bold" style:font-weight-complex="bold" fo:text-transform="uppercase" fo:color="#000000" style:language-asian="lt" style:country-asian="LT"/>
    </style:style>
    <style:style style:name="P483" style:parent-style-name="Normal" style:family="paragraph">
      <style:paragraph-properties style:snap-to-layout-grid="false" fo:text-align="justify" fo:text-indent="0.4923in"/>
      <style:text-properties fo:color="#000000" style:language-asian="lt" style:country-asian="LT"/>
    </style:style>
    <style:style style:name="P484" style:parent-style-name="Normal" style:family="paragraph">
      <style:paragraph-properties style:snap-to-layout-grid="false" fo:text-align="center"/>
    </style:style>
    <style:style style:name="T485" style:parent-style-name="DefaultParagraphFont" style:family="text">
      <style:text-properties fo:font-weight="bold" style:font-weight-asian="bold" style:font-weight-complex="bold" fo:color="#000000" style:language-asian="lt" style:country-asian="LT"/>
    </style:style>
    <style:style style:name="P486" style:parent-style-name="Normal" style:family="paragraph">
      <style:paragraph-properties style:snap-to-layout-grid="false" fo:text-align="justify" fo:text-indent="0.4923in"/>
      <style:text-properties fo:color="#000000"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font-style="italic" style:font-style-asian="italic" style:font-style-complex="italic" fo:color="#000000" style:font-size-complex="8pt" style:language-asian="lt" style:country-asian="LT"/>
    </style:style>
    <style:style style:name="T493" style:parent-style-name="DefaultParagraphFont" style:family="text">
      <style:text-properties fo:color="#000000" style:font-size-complex="8pt" style:language-asian="lt" style:country-asian="LT"/>
    </style:style>
    <style:style style:name="T494" style:parent-style-name="DefaultParagraphFont" style:family="text">
      <style:text-properties fo:color="#000000" style:font-size-complex="8pt" style:language-asian="lt" style:country-asian="LT"/>
    </style:style>
    <style:style style:name="P495" style:parent-style-name="Normal" style:family="paragraph">
      <style:paragraph-properties style:snap-to-layout-grid="false" fo:text-align="justify" fo:text-indent="0.4923in"/>
    </style:style>
    <style:style style:name="P496" style:parent-style-name="Normal" style:family="paragraph">
      <style:paragraph-properties style:snap-to-layout-grid="false" fo:text-align="center"/>
    </style:style>
    <style:style style:name="T497" style:parent-style-name="DefaultParagraphFont" style:family="text">
      <style:text-properties fo:font-weight="bold" style:font-weight-asian="bold" style:font-weight-complex="bold" fo:color="#000000" style:language-asian="lt" style:country-asian="LT"/>
    </style:style>
    <style:style style:name="P498" style:parent-style-name="Normal" style:family="paragraph">
      <style:paragraph-properties style:snap-to-layout-grid="false" fo:text-align="justify" fo:text-indent="0.4923in"/>
      <style:text-properties fo:color="#000000"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style>
    <style:style style:name="P504" style:parent-style-name="Normal" style:family="paragraph">
      <style:paragraph-properties style:snap-to-layout-grid="false" fo:text-align="center"/>
    </style:style>
    <style:style style:name="T505" style:parent-style-name="DefaultParagraphFont" style:family="text">
      <style:text-properties fo:font-weight="bold" style:font-weight-asian="bold" style:font-weight-complex="bold" fo:color="#000000" style:language-asian="lt" style:country-asian="LT"/>
    </style:style>
    <style:style style:name="P506" style:parent-style-name="Normal" style:family="paragraph">
      <style:paragraph-properties style:snap-to-layout-grid="false" fo:text-align="justify" fo:text-indent="0.4923in"/>
      <style:text-properties fo:color="#000000"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snap-to-layout-grid="false" fo:text-align="justify" fo:text-indent="0.4923in"/>
    </style:style>
    <style:style style:name="P531" style:parent-style-name="Normal" style:family="paragraph">
      <style:paragraph-properties style:snap-to-layout-grid="false" fo:text-align="center"/>
    </style:style>
    <style:style style:name="T532" style:parent-style-name="DefaultParagraphFont" style:family="text">
      <style:text-properties fo:font-weight="bold" style:font-weight-asian="bold" style:font-weight-complex="bold" fo:color="#000000" style:language-asian="lt" style:country-asian="LT"/>
    </style:style>
    <style:style style:name="T533" style:parent-style-name="DefaultParagraphFont" style:family="text">
      <style:text-properties fo:font-weight="bold" style:font-weight-asian="bold" style:font-weight-complex="bold" fo:color="#000000" style:language-asian="lt" style:country-asian="LT"/>
    </style:style>
    <style:style style:name="P534" style:parent-style-name="Normal" style:family="paragraph">
      <style:paragraph-properties style:snap-to-layout-grid="false" fo:text-align="justify" fo:text-indent="0.4923in"/>
      <style:text-properties fo:color="#000000"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style:snap-to-layout-grid="false" fo:text-align="justify" fo:text-indent="0.4923in"/>
    </style:style>
    <style:style style:name="P563" style:parent-style-name="Normal" style:family="paragraph">
      <style:paragraph-properties style:snap-to-layout-grid="false" fo:text-align="center"/>
    </style:style>
    <style:style style:name="T564" style:parent-style-name="DefaultParagraphFont" style:family="text">
      <style:text-properties fo:font-weight="bold" style:font-weight-asian="bold" style:font-weight-complex="bold" fo:color="#000000" style:language-asian="lt" style:country-asian="LT"/>
    </style:style>
    <style:style style:name="P565" style:parent-style-name="Normal" style:family="paragraph">
      <style:paragraph-properties style:snap-to-layout-grid="false" fo:text-align="justify" fo:text-indent="0.4923in"/>
      <style:text-properties fo:color="#000000"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font-style="italic" style:font-style-asian="italic" style:font-style-complex="italic" fo:color="#000000" style:font-size-complex="8pt" style:language-asian="lt" style:country-asian="LT"/>
    </style:style>
    <style:style style:name="T578" style:parent-style-name="DefaultParagraphFont" style:family="text">
      <style:text-properties fo:color="#000000" style:font-size-complex="8pt" style:language-asian="lt" style:country-asian="LT"/>
    </style:style>
    <style:style style:name="T579" style:parent-style-name="DefaultParagraphFont" style:family="text">
      <style:text-properties fo:color="#000000" style:font-size-complex="8pt" style:language-asian="lt" style:country-asian="LT"/>
    </style:style>
    <style:style style:name="P580" style:parent-style-name="Normal" style:family="paragraph">
      <style:paragraph-properties style:snap-to-layout-grid="false" fo:text-align="justify" fo:text-indent="0.4923in"/>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style:font-weight-complex="bold" fo:color="#000000" style:language-asian="lt" style:country-asian="LT"/>
    </style:style>
    <style:style style:name="P583" style:parent-style-name="Normal" style:family="paragraph">
      <style:paragraph-properties style:snap-to-layout-grid="false" fo:text-align="justify" fo:text-indent="0.4923in"/>
      <style:text-properties fo:color="#000000" style:language-asian="lt" style:country-asian="LT"/>
    </style:style>
    <style:style style:name="P584" style:parent-style-name="Normal" style:family="paragraph">
      <style:paragraph-properties style:snap-to-layout-grid="false" fo:text-align="center"/>
    </style:style>
    <style:style style:name="T585" style:parent-style-name="DefaultParagraphFont" style:family="text">
      <style:text-properties fo:color="#000000" style:language-asian="lt" style:country-asian="LT"/>
    </style:style>
    <style:style style:name="P586" style:parent-style-name="Normal" style:family="paragraph">
      <style:paragraph-properties style:snap-to-layout-grid="false" fo:text-align="justify" fo:text-indent="0.4923in"/>
      <style:text-properties fo:color="#000000"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style:snap-to-layout-grid="false" fo:text-align="justify" fo:text-indent="0.4923in"/>
    </style:style>
    <style:style style:name="P593" style:parent-style-name="Normal" style:family="paragraph">
      <style:paragraph-properties style:snap-to-layout-grid="false" fo:text-align="center"/>
    </style:style>
    <style:style style:name="T594" style:parent-style-name="DefaultParagraphFont" style:family="text">
      <style:text-properties fo:color="#000000" style:language-asian="lt" style:country-asian="LT"/>
    </style:style>
    <style:style style:name="P595" style:parent-style-name="Normal" style:family="paragraph">
      <style:paragraph-properties style:snap-to-layout-grid="false" fo:text-align="justify" fo:text-indent="0.4923in"/>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font-style="italic" style:font-style-asian="italic" style:font-style-complex="italic"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font-style="italic" style:font-style-asian="italic" style:font-style-complex="italic" fo:color="#000000" style:language-asian="lt" style:country-asian="LT"/>
    </style:style>
    <style:style style:name="T606" style:parent-style-name="DefaultParagraphFont" style:family="text">
      <style:text-properties fo:font-style="italic" style:font-style-asian="italic" style:font-style-complex="italic"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style:snap-to-layout-grid="false" fo:text-align="justify" fo:text-indent="0.4923in"/>
    </style:style>
    <style:style style:name="P623" style:parent-style-name="Normal" style:family="paragraph">
      <style:paragraph-properties style:snap-to-layout-grid="false" fo:text-align="center"/>
    </style:style>
    <style:style style:name="T624" style:parent-style-name="DefaultParagraphFont" style:family="text">
      <style:text-properties fo:color="#000000" style:language-asian="lt" style:country-asian="LT"/>
    </style:style>
    <style:style style:name="P625" style:parent-style-name="Normal" style:family="paragraph">
      <style:paragraph-properties style:snap-to-layout-grid="false" fo:text-align="justify" fo:text-indent="0.4923in"/>
      <style:text-properties fo:color="#000000"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font-style="italic" style:font-style-asian="italic" style:font-style-complex="italic" fo:color="#000000" style:font-size-complex="8pt" style:language-asian="lt" style:country-asian="LT"/>
    </style:style>
    <style:style style:name="T642" style:parent-style-name="DefaultParagraphFont" style:family="text">
      <style:text-properties fo:color="#000000" style:font-size-complex="8pt" style:language-asian="lt" style:country-asian="LT"/>
    </style:style>
    <style:style style:name="T643" style:parent-style-name="DefaultParagraphFont" style:family="text">
      <style:text-properties fo:color="#000000" style:font-size-complex="8pt" style:language-asian="lt" style:country-asian="LT"/>
    </style:style>
    <style:style style:name="P644" style:parent-style-name="Normal" style:family="paragraph">
      <style:paragraph-properties style:snap-to-layout-grid="false" fo:text-align="justify" fo:text-indent="0.4923in"/>
    </style:style>
    <style:style style:name="P645" style:parent-style-name="Normal" style:family="paragraph">
      <style:paragraph-properties style:snap-to-layout-grid="false" fo:text-align="center"/>
    </style:style>
    <style:style style:name="T646" style:parent-style-name="DefaultParagraphFont" style:family="text">
      <style:text-properties fo:color="#000000" style:language-asian="lt" style:country-asian="LT"/>
    </style:style>
    <style:style style:name="P647" style:parent-style-name="Normal" style:family="paragraph">
      <style:paragraph-properties style:snap-to-layout-grid="false" fo:text-align="justify" fo:text-indent="0.4923in"/>
      <style:text-properties fo:color="#000000"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style:snap-to-layout-grid="false" fo:text-align="justify" fo:text-indent="0.4923in"/>
    </style:style>
    <style:style style:name="P653" style:parent-style-name="Normal" style:family="paragraph">
      <style:paragraph-properties style:snap-to-layout-grid="false" fo:text-align="center"/>
    </style:style>
    <style:style style:name="T654" style:parent-style-name="DefaultParagraphFont" style:family="text">
      <style:text-properties fo:font-weight="bold" style:font-weight-asian="bold" style:font-weight-complex="bold" fo:color="#000000" style:language-asian="lt" style:country-asian="LT"/>
    </style:style>
    <style:style style:name="P655" style:parent-style-name="Normal" style:family="paragraph">
      <style:paragraph-properties style:snap-to-layout-grid="false" fo:text-align="justify" fo:text-indent="0.4923in"/>
      <style:text-properties fo:color="#000000"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style:snap-to-layout-grid="false" fo:text-align="justify" fo:text-indent="0.4923in"/>
    </style:style>
    <style:style style:name="P668" style:parent-style-name="Normal" style:family="paragraph">
      <style:paragraph-properties style:snap-to-layout-grid="false" fo:text-align="center"/>
    </style:style>
    <style:style style:name="T669" style:parent-style-name="DefaultParagraphFont" style:family="text">
      <style:text-properties fo:font-weight="bold" style:font-weight-asian="bold" style:font-weight-complex="bold" fo:color="#000000" style:language-asian="lt" style:country-asian="LT"/>
    </style:style>
    <style:style style:name="P670" style:parent-style-name="Normal" style:family="paragraph">
      <style:paragraph-properties style:snap-to-layout-grid="false" fo:text-align="justify" fo:text-indent="0.4923in"/>
      <style:text-properties fo:color="#000000"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font-style="italic" style:font-style-asian="italic" style:font-style-complex="italic"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font-style="italic" style:font-style-asian="italic" style:font-style-complex="italic"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font-style="italic" style:font-style-asian="italic" style:font-style-complex="italic"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font-style="italic" style:font-style-asian="italic" style:font-style-complex="italic" fo:color="#000000" style:font-size-complex="8pt" style:language-asian="lt" style:country-asian="LT"/>
    </style:style>
    <style:style style:name="T693" style:parent-style-name="DefaultParagraphFont" style:family="text">
      <style:text-properties fo:color="#000000" style:font-size-complex="8pt" style:language-asian="lt" style:country-asian="LT"/>
    </style:style>
    <style:style style:name="T694" style:parent-style-name="DefaultParagraphFont" style:family="text">
      <style:text-properties fo:color="#000000" style:font-size-complex="8pt" style:language-asian="lt" style:country-asian="LT"/>
    </style:style>
    <style:style style:name="P695" style:parent-style-name="Normal" style:family="paragraph">
      <style:paragraph-properties style:snap-to-layout-grid="false" fo:text-align="justify" fo:text-indent="0.4923in"/>
    </style:style>
    <style:style style:name="P696" style:parent-style-name="Normal" style:family="paragraph">
      <style:paragraph-properties style:snap-to-layout-grid="false" fo:text-align="center"/>
    </style:style>
    <style:style style:name="T697" style:parent-style-name="DefaultParagraphFont" style:family="text">
      <style:text-properties fo:font-weight="bold" style:font-weight-asian="bold" style:font-weight-complex="bold" fo:color="#000000" style:language-asian="lt" style:country-asian="LT"/>
    </style:style>
    <style:style style:name="P698" style:parent-style-name="Normal" style:family="paragraph">
      <style:paragraph-properties style:snap-to-layout-grid="false" fo:text-align="justify" fo:text-indent="0.4923in"/>
      <style:text-properties fo:color="#000000" style:language-asian="lt" style:country-asian="L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font-style="italic" style:font-style-asian="italic" style:font-style-complex="italic" fo:color="#000000" style:font-size-complex="8pt" style:language-asian="lt" style:country-asian="LT"/>
    </style:style>
    <style:style style:name="T705" style:parent-style-name="DefaultParagraphFont" style:family="text">
      <style:text-properties fo:color="#000000" style:font-size-complex="8pt" style:language-asian="lt" style:country-asian="LT"/>
    </style:style>
    <style:style style:name="P706" style:parent-style-name="Normal" style:family="paragraph">
      <style:paragraph-properties style:snap-to-layout-grid="false" fo:text-align="justify" fo:text-indent="0.4923in"/>
    </style:style>
    <style:style style:name="P707" style:parent-style-name="Normal" style:family="paragraph">
      <style:paragraph-properties style:snap-to-layout-grid="false" fo:text-align="center"/>
    </style:style>
    <style:style style:name="T708" style:parent-style-name="DefaultParagraphFont" style:family="text">
      <style:text-properties fo:font-weight="bold" style:font-weight-asian="bold" style:font-weight-complex="bold" fo:color="#000000" style:language-asian="lt" style:country-asian="LT"/>
    </style:style>
    <style:style style:name="P709" style:parent-style-name="Normal" style:family="paragraph">
      <style:paragraph-properties style:snap-to-layout-grid="false" fo:text-align="justify" fo:text-indent="0.4923in"/>
      <style:text-properties fo:color="#000000" style:language-asian="lt" style:country-asian="L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style:snap-to-layout-grid="false" fo:text-align="justify" fo:text-indent="0.4923in"/>
    </style:style>
    <style:style style:name="P715" style:parent-style-name="Normal" style:family="paragraph">
      <style:paragraph-properties style:snap-to-layout-grid="false" fo:text-align="center"/>
    </style:style>
    <style:style style:name="T716" style:parent-style-name="DefaultParagraphFont" style:family="text">
      <style:text-properties fo:font-weight="bold" style:font-weight-asian="bold" style:font-weight-complex="bold" fo:color="#000000" style:language-asian="lt" style:country-asian="LT"/>
    </style:style>
    <style:style style:name="P717" style:parent-style-name="Normal" style:family="paragraph">
      <style:paragraph-properties style:snap-to-layout-grid="false" fo:text-align="justify" fo:text-indent="0.4923in"/>
      <style:text-properties fo:color="#000000"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style:snap-to-layout-grid="false" fo:text-align="justify" fo:text-indent="0.4923in"/>
    </style:style>
    <style:style style:name="P723" style:parent-style-name="Normal" style:family="paragraph">
      <style:paragraph-properties style:snap-to-layout-grid="false" fo:text-align="center"/>
    </style:style>
    <style:style style:name="T724" style:parent-style-name="DefaultParagraphFont" style:family="text">
      <style:text-properties fo:font-weight="bold" style:font-weight-asian="bold" style:font-weight-complex="bold" fo:color="#000000" style:language-asian="lt" style:country-asian="LT"/>
    </style:style>
    <style:style style:name="P725" style:parent-style-name="Normal" style:family="paragraph">
      <style:paragraph-properties style:snap-to-layout-grid="false" fo:text-align="justify" fo:text-indent="0.4923in"/>
      <style:text-properties fo:color="#000000" style:language-asian="lt" style:country-asian="L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style:snap-to-layout-grid="false" fo:text-align="justify" fo:text-indent="0.4923in"/>
    </style:style>
    <style:style style:name="P731" style:parent-style-name="Normal" style:family="paragraph">
      <style:paragraph-properties style:snap-to-layout-grid="false" fo:text-align="center"/>
    </style:style>
    <style:style style:name="T732" style:parent-style-name="DefaultParagraphFont" style:family="text">
      <style:text-properties fo:font-weight="bold" style:font-weight-asian="bold" style:font-weight-complex="bold" fo:color="#000000" style:language-asian="lt" style:country-asian="LT"/>
    </style:style>
    <style:style style:name="P733" style:parent-style-name="Normal" style:family="paragraph">
      <style:paragraph-properties style:snap-to-layout-grid="false" fo:text-align="justify" fo:text-indent="0.4923in"/>
      <style:text-properties fo:color="#000000" style:language-asian="lt" style:country-asian="L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style:snap-to-layout-grid="false" fo:text-align="justify" fo:text-indent="0.4923in"/>
    </style:style>
    <style:style style:name="P739" style:parent-style-name="Normal" style:family="paragraph">
      <style:paragraph-properties style:snap-to-layout-grid="false" fo:text-align="center"/>
    </style:style>
    <style:style style:name="T740" style:parent-style-name="DefaultParagraphFont" style:family="text">
      <style:text-properties fo:font-weight="bold" style:font-weight-asian="bold" style:font-weight-complex="bold" fo:color="#000000" style:language-asian="lt" style:country-asian="LT"/>
    </style:style>
    <style:style style:name="P741" style:parent-style-name="Normal" style:family="paragraph">
      <style:paragraph-properties style:snap-to-layout-grid="false" fo:text-align="justify" fo:text-indent="0.4923in"/>
      <style:text-properties fo:color="#000000" style:language-asian="lt" style:country-asian="L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style:snap-to-layout-grid="false" fo:text-align="justify" fo:text-indent="0.4923in"/>
    </style:style>
    <style:style style:name="P754" style:parent-style-name="Normal" style:family="paragraph">
      <style:paragraph-properties style:snap-to-layout-grid="false" fo:text-align="center"/>
    </style:style>
    <style:style style:name="T755" style:parent-style-name="DefaultParagraphFont" style:family="text">
      <style:text-properties fo:font-weight="bold" style:font-weight-asian="bold" style:font-weight-complex="bold" fo:color="#000000" style:language-asian="lt" style:country-asian="LT"/>
    </style:style>
    <style:style style:name="P756" style:parent-style-name="Normal" style:family="paragraph">
      <style:paragraph-properties style:snap-to-layout-grid="false" fo:text-align="justify" fo:text-indent="0.4923in"/>
      <style:text-properties fo:color="#000000" style:language-asian="lt" style:country-asian="LT"/>
    </style:style>
    <style:style style:name="P757" style:parent-style-name="Normal" style:family="paragraph">
      <style:paragraph-properties style:snap-to-layout-grid="false" fo:text-align="center"/>
    </style:style>
    <style:style style:name="T758" style:parent-style-name="DefaultParagraphFont" style:family="text">
      <style:text-properties fo:color="#000000" style:language-asian="lt" style:country-asian="LT"/>
    </style:style>
    <style:style style:name="P759" style:parent-style-name="Normal" style:family="paragraph">
      <style:paragraph-properties style:snap-to-layout-grid="false" fo:text-align="justify" fo:text-indent="0.4923in"/>
      <style:text-properties fo:color="#000000" style:language-asian="lt" style:country-asian="L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style:snap-to-layout-grid="false" fo:text-align="justify" fo:text-indent="0.4923in"/>
    </style:style>
    <style:style style:name="P765" style:parent-style-name="Normal" style:family="paragraph">
      <style:paragraph-properties style:snap-to-layout-grid="false" fo:text-align="center"/>
    </style:style>
    <style:style style:name="T766" style:parent-style-name="DefaultParagraphFont" style:family="text">
      <style:text-properties fo:color="#000000" style:language-asian="lt" style:country-asian="LT"/>
    </style:style>
    <style:style style:name="P767" style:parent-style-name="Normal" style:family="paragraph">
      <style:paragraph-properties style:snap-to-layout-grid="false" fo:text-align="justify" fo:text-indent="0.4923in"/>
      <style:text-properties fo:color="#000000" style:language-asian="lt" style:country-asian="L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style:snap-to-layout-grid="false" fo:text-align="justify" fo:text-indent="0.4923in"/>
    </style:style>
    <style:style style:name="P773" style:parent-style-name="Normal" style:family="paragraph">
      <style:paragraph-properties style:snap-to-layout-grid="false" fo:text-align="center"/>
    </style:style>
    <style:style style:name="T774" style:parent-style-name="DefaultParagraphFont" style:family="text">
      <style:text-properties fo:color="#000000" style:language-asian="lt" style:country-asian="LT"/>
    </style:style>
    <style:style style:name="P775" style:parent-style-name="Normal" style:family="paragraph">
      <style:paragraph-properties style:snap-to-layout-grid="false" fo:text-align="justify" fo:text-indent="0.4923in"/>
      <style:text-properties fo:color="#000000" style:language-asian="lt" style:country-asian="L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style:snap-to-layout-grid="false" fo:text-align="justify" fo:text-indent="0.4923in"/>
    </style:style>
    <style:style style:name="P780" style:parent-style-name="Normal" style:family="paragraph">
      <style:paragraph-properties style:snap-to-layout-grid="false" fo:text-align="center"/>
    </style:style>
    <style:style style:name="T781" style:parent-style-name="DefaultParagraphFont" style:family="text">
      <style:text-properties fo:color="#000000" style:language-asian="lt" style:country-asian="LT"/>
    </style:style>
    <style:style style:name="P782" style:parent-style-name="Normal" style:family="paragraph">
      <style:paragraph-properties style:snap-to-layout-grid="false" fo:text-align="justify" fo:text-indent="0.4923in"/>
      <style:text-properties fo:color="#000000" style:language-asian="lt" style:country-asian="L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font-style="italic" style:font-style-asian="italic" style:font-style-complex="italic" fo:color="#000000" style:font-size-complex="8pt" style:language-asian="lt" style:country-asian="LT"/>
    </style:style>
    <style:style style:name="T790" style:parent-style-name="DefaultParagraphFont" style:family="text">
      <style:text-properties fo:color="#000000" style:font-size-complex="8pt" style:language-asian="lt" style:country-asian="LT"/>
    </style:style>
    <style:style style:name="P791" style:parent-style-name="Normal" style:family="paragraph">
      <style:paragraph-properties style:snap-to-layout-grid="false" fo:text-align="justify" fo:text-indent="0.4923in"/>
    </style:style>
    <style:style style:name="P792" style:parent-style-name="Normal" style:family="paragraph">
      <style:paragraph-properties style:snap-to-layout-grid="false" fo:text-align="center"/>
    </style:style>
    <style:style style:name="T793" style:parent-style-name="DefaultParagraphFont" style:family="text">
      <style:text-properties fo:font-weight="bold" style:font-weight-asian="bold" style:font-weight-complex="bold" fo:color="#000000" style:language-asian="lt" style:country-asian="LT"/>
    </style:style>
    <style:style style:name="P794" style:parent-style-name="Normal" style:family="paragraph">
      <style:paragraph-properties style:snap-to-layout-grid="false" fo:text-align="justify" fo:text-indent="0.4923in"/>
      <style:text-properties fo:color="#000000" style:language-asian="lt" style:country-asian="L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style:snap-to-layout-grid="false" fo:text-align="justify" fo:text-indent="0.4923in"/>
    </style:style>
    <style:style style:name="P800" style:parent-style-name="Normal" style:family="paragraph">
      <style:paragraph-properties style:snap-to-layout-grid="false" fo:text-align="center"/>
    </style:style>
    <style:style style:name="T801" style:parent-style-name="DefaultParagraphFont" style:family="text">
      <style:text-properties fo:font-weight="bold" style:font-weight-asian="bold" style:font-weight-complex="bold" fo:color="#000000" style:language-asian="lt" style:country-asian="LT"/>
    </style:style>
    <style:style style:name="P802" style:parent-style-name="Normal" style:family="paragraph">
      <style:paragraph-properties style:snap-to-layout-grid="false" fo:text-align="justify" fo:text-indent="0.4923in"/>
      <style:text-properties fo:color="#000000" style:language-asian="lt" style:country-asian="L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style:snap-to-layout-grid="false" fo:text-align="justify" fo:text-indent="0.4923in"/>
    </style:style>
    <style:style style:name="P821" style:parent-style-name="Normal" style:family="paragraph">
      <style:paragraph-properties style:snap-to-layout-grid="false" fo:text-align="center"/>
    </style:style>
    <style:style style:name="T822" style:parent-style-name="DefaultParagraphFont" style:family="text">
      <style:text-properties fo:font-weight="bold" style:font-weight-asian="bold" style:font-weight-complex="bold" fo:color="#000000" style:language-asian="lt" style:country-asian="LT"/>
    </style:style>
    <style:style style:name="T823" style:parent-style-name="DefaultParagraphFont" style:family="text">
      <style:text-properties fo:font-weight="bold" style:font-weight-asian="bold" style:font-weight-complex="bold" fo:color="#000000" style:language-asian="lt" style:country-asian="LT"/>
    </style:style>
    <style:style style:name="P824" style:parent-style-name="Normal" style:family="paragraph">
      <style:paragraph-properties style:snap-to-layout-grid="false" fo:text-align="justify" fo:text-indent="0.4923in"/>
      <style:text-properties fo:color="#000000" style:language-asian="lt" style:country-asian="L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font-style="italic" style:font-style-asian="italic" style:font-style-complex="italic" fo:color="#000000" style:font-size-complex="8pt" style:language-asian="lt" style:country-asian="LT"/>
    </style:style>
    <style:style style:name="T835" style:parent-style-name="DefaultParagraphFont" style:family="text">
      <style:text-properties fo:color="#000000" style:font-size-complex="8pt" style:language-asian="lt" style:country-asian="LT"/>
    </style:style>
    <style:style style:name="T836" style:parent-style-name="DefaultParagraphFont" style:family="text">
      <style:text-properties fo:color="#000000" style:font-size-complex="8pt" style:language-asian="lt" style:country-asian="L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font-style="italic" style:font-style-asian="italic" style:font-style-complex="italic" fo:color="#000000" style:font-size-complex="8pt" style:language-asian="lt" style:country-asian="LT"/>
    </style:style>
    <style:style style:name="T839" style:parent-style-name="DefaultParagraphFont" style:family="text">
      <style:text-properties fo:color="#000000" style:font-size-complex="8pt" style:language-asian="lt" style:country-asian="LT"/>
    </style:style>
    <style:style style:name="T840" style:parent-style-name="DefaultParagraphFont" style:family="text">
      <style:text-properties fo:color="#000000" style:font-size-complex="8pt"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font-style="italic" style:font-style-asian="italic" style:font-style-complex="italic" fo:color="#000000" style:font-size-complex="8pt" style:language-asian="lt" style:country-asian="LT"/>
    </style:style>
    <style:style style:name="T843" style:parent-style-name="DefaultParagraphFont" style:family="text">
      <style:text-properties fo:color="#000000" style:font-size-complex="8pt" style:language-asian="lt" style:country-asian="LT"/>
    </style:style>
    <style:style style:name="T844" style:parent-style-name="DefaultParagraphFont" style:family="text">
      <style:text-properties fo:color="#000000" style:font-size-complex="8pt" style:language-asian="lt" style:country-asian="LT"/>
    </style:style>
    <style:style style:name="T845" style:parent-style-name="DefaultParagraphFont" style:family="text">
      <style:text-properties fo:color="#0000FF" style:font-size-complex="8pt" style:text-underline-type="single" style:text-underline-style="solid" style:text-underline-width="auto" style:text-underline-mode="continuous" style:language-asian="lt" style:country-asian="LT"/>
    </style:style>
    <style:style style:name="T846" style:parent-style-name="DefaultParagraphFont" style:family="text">
      <style:text-properties fo:color="#000000" style:font-size-complex="8pt" style:language-asian="lt" style:country-asian="LT"/>
    </style:style>
    <style:style style:name="P847" style:parent-style-name="Normal" style:family="paragraph">
      <style:paragraph-properties style:snap-to-layout-grid="false" fo:text-align="justify" fo:text-indent="0.4923in"/>
    </style:style>
    <style:style style:name="P848" style:parent-style-name="Normal" style:family="paragraph">
      <style:paragraph-properties style:snap-to-layout-grid="false" fo:text-align="center"/>
    </style:style>
    <style:style style:name="T849" style:parent-style-name="DefaultParagraphFont" style:family="text">
      <style:text-properties fo:font-weight="bold" style:font-weight-asian="bold" style:font-weight-complex="bold" fo:text-transform="uppercase" fo:color="#000000" style:language-asian="lt" style:country-asian="LT"/>
    </style:style>
    <style:style style:name="T850" style:parent-style-name="DefaultParagraphFont" style:family="text">
      <style:text-properties fo:font-weight="bold" style:font-weight-asian="bold" style:font-weight-complex="bold" fo:text-transform="uppercase" fo:color="#000000" style:language-asian="lt" style:country-asian="LT"/>
    </style:style>
    <style:style style:name="P851" style:parent-style-name="Normal" style:family="paragraph">
      <style:paragraph-properties style:snap-to-layout-grid="false" fo:text-align="center"/>
    </style:style>
    <style:style style:name="T852" style:parent-style-name="DefaultParagraphFont" style:family="text">
      <style:text-properties fo:font-weight="bold" style:font-weight-asian="bold" style:font-weight-complex="bold" fo:text-transform="uppercase" fo:color="#000000" style:language-asian="lt" style:country-asian="LT"/>
    </style:style>
    <style:style style:name="P853" style:parent-style-name="Normal" style:family="paragraph">
      <style:paragraph-properties style:snap-to-layout-grid="false" fo:text-align="justify" fo:text-indent="0.4923in"/>
      <style:text-properties fo:color="#000000" style:language-asian="lt" style:country-asian="L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style:snap-to-layout-grid="false" fo:text-align="justify" fo:text-indent="0.4923in"/>
    </style:style>
    <style:style style:name="P873" style:parent-style-name="Normal" style:family="paragraph">
      <style:paragraph-properties style:snap-to-layout-grid="false" fo:text-align="center"/>
    </style:style>
    <style:style style:name="T874" style:parent-style-name="DefaultParagraphFont" style:family="text">
      <style:text-properties fo:font-weight="bold" style:font-weight-asian="bold" style:font-weight-complex="bold" fo:text-transform="uppercase" fo:color="#000000" style:language-asian="lt" style:country-asian="LT"/>
    </style:style>
    <style:style style:name="T875" style:parent-style-name="DefaultParagraphFont" style:family="text">
      <style:text-properties fo:font-weight="bold" style:font-weight-asian="bold" style:font-weight-complex="bold" fo:text-transform="uppercase" fo:color="#000000" style:language-asian="lt" style:country-asian="LT"/>
    </style:style>
    <style:style style:name="P876" style:parent-style-name="Normal" style:family="paragraph">
      <style:paragraph-properties style:snap-to-layout-grid="false" fo:text-align="center"/>
    </style:style>
    <style:style style:name="T877" style:parent-style-name="DefaultParagraphFont" style:family="text">
      <style:text-properties fo:font-weight="bold" style:font-weight-asian="bold" style:font-weight-complex="bold" fo:text-transform="uppercase" fo:color="#000000" style:language-asian="lt" style:country-asian="LT"/>
    </style:style>
    <style:style style:name="P878" style:parent-style-name="Normal" style:family="paragraph">
      <style:paragraph-properties style:snap-to-layout-grid="false" fo:text-align="justify" fo:text-indent="0.4923in"/>
      <style:text-properties fo:color="#000000" style:language-asian="lt" style:country-asian="L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font-style="italic" style:font-style-asian="italic" style:font-style-complex="italic" fo:color="#000000" style:font-size-complex="8pt" style:language-asian="lt" style:country-asian="LT"/>
    </style:style>
    <style:style style:name="T881" style:parent-style-name="DefaultParagraphFont" style:family="text">
      <style:text-properties fo:color="#000000" style:font-size-complex="8pt" style:language-asian="lt" style:country-asian="LT"/>
    </style:style>
    <style:style style:name="P882" style:parent-style-name="Normal" style:family="paragraph">
      <style:paragraph-properties style:snap-to-layout-grid="false" fo:text-align="justify" fo:text-indent="0.4923in"/>
      <style:text-properties fo:color="#000000" style:language-asian="lt" style:country-asian="LT"/>
    </style:style>
    <style:style style:name="P883" style:parent-style-name="Normal" style:family="paragraph">
      <style:paragraph-properties style:snap-to-layout-grid="false" fo:text-align="center"/>
    </style:style>
    <style:style style:name="T884" style:parent-style-name="DefaultParagraphFont" style:family="text">
      <style:text-properties fo:font-weight="bold" style:font-weight-asian="bold" style:font-weight-complex="bold" fo:color="#000000" style:language-asian="lt" style:country-asian="LT"/>
    </style:style>
    <style:style style:name="P885" style:parent-style-name="Normal" style:family="paragraph">
      <style:paragraph-properties style:snap-to-layout-grid="false" fo:text-align="justify" fo:text-indent="0.4923in"/>
      <style:text-properties fo:color="#000000" style:language-asian="lt" style:country-asian="LT"/>
    </style:style>
    <style:style style:name="P886" style:parent-style-name="Normal" style:family="paragraph">
      <style:paragraph-properties style:snap-to-layout-grid="false" fo:text-align="center"/>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style:snap-to-layout-grid="false" fo:text-align="justify" fo:text-indent="0.4923in"/>
      <style:text-properties fo:color="#000000" style:language-asian="lt" style:country-asian="L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style:snap-to-layout-grid="false" fo:text-align="justify" fo:text-indent="0.4923in"/>
    </style:style>
    <style:style style:name="P895" style:parent-style-name="Normal" style:family="paragraph">
      <style:paragraph-properties style:snap-to-layout-grid="false" fo:text-align="center"/>
    </style:style>
    <style:style style:name="T896" style:parent-style-name="DefaultParagraphFont" style:family="text">
      <style:text-properties fo:color="#000000" style:language-asian="lt" style:country-asian="LT"/>
    </style:style>
    <style:style style:name="P897" style:parent-style-name="Normal" style:family="paragraph">
      <style:paragraph-properties style:snap-to-layout-grid="false" fo:text-align="justify" fo:text-indent="0.4923in"/>
      <style:text-properties fo:color="#000000" style:language-asian="lt" style:country-asian="L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style:snap-to-layout-grid="false" fo:text-align="justify" fo:text-indent="0.4923in"/>
    </style:style>
    <style:style style:name="P903" style:parent-style-name="Normal" style:family="paragraph">
      <style:paragraph-properties style:snap-to-layout-grid="false" fo:text-align="center"/>
    </style:style>
    <style:style style:name="T904" style:parent-style-name="DefaultParagraphFont" style:family="text">
      <style:text-properties fo:color="#000000" style:language-asian="lt" style:country-asian="LT"/>
    </style:style>
    <style:style style:name="P905" style:parent-style-name="Normal" style:family="paragraph">
      <style:paragraph-properties style:snap-to-layout-grid="false" fo:text-align="justify" fo:text-indent="0.4923in"/>
      <style:text-properties fo:color="#000000" style:language-asian="lt" style:country-asian="LT"/>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style:snap-to-layout-grid="false" fo:text-align="justify" fo:text-indent="0.4923in"/>
    </style:style>
    <style:style style:name="P954" style:parent-style-name="Normal" style:family="paragraph">
      <style:paragraph-properties style:snap-to-layout-grid="false" fo:text-align="center"/>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style:snap-to-layout-grid="false" fo:text-align="justify" fo:text-indent="0.4923in"/>
      <style:text-properties fo:color="#000000" style:language-asian="lt" style:country-asian="LT"/>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style:snap-to-layout-grid="false" fo:text-align="justify" fo:text-indent="0.4923in"/>
      <style:text-properties fo:color="#000000" style:language-asian="lt" style:country-asian="LT"/>
    </style:style>
    <style:style style:name="P963" style:parent-style-name="Normal" style:family="paragraph">
      <style:paragraph-properties style:snap-to-layout-grid="false" fo:margin-left="0.0986in">
        <style:tab-stops/>
      </style:paragraph-properties>
    </style:style>
    <style:style style:name="T964" style:parent-style-name="DefaultParagraphFont" style:family="text">
      <style:text-properties fo:color="#000000" style:language-asian="lt" style:country-asian="LT"/>
    </style:style>
    <style:style style:name="P965" style:parent-style-name="Normal" style:family="paragraph">
      <style:paragraph-properties style:snap-to-layout-grid="false" fo:text-align="center"/>
      <style:text-properties fo:color="#000000" style:language-asian="lt" style:country-asian="LT"/>
    </style:style>
    <style:style style:name="P966" style:parent-style-name="Normal" style:family="paragraph">
      <style:paragraph-properties style:snap-to-layout-grid="false" fo:text-align="center"/>
      <style:text-properties fo:color="#000000" style:language-asian="lt" style:country-asian="LT"/>
    </style:style>
    <style:style style:name="P967" style:parent-style-name="Normal" style:family="paragraph">
      <style:paragraph-properties style:snap-to-layout-grid="false" fo:text-align="center"/>
      <style:text-properties fo:color="#000000" style:language-asian="lt" style:country-asian="LT"/>
    </style:style>
    <style:style style:name="P968" style:parent-style-name="Normal" style:family="paragraph">
      <style:paragraph-properties style:snap-to-layout-grid="false" fo:text-align="justify" fo:text-indent="0.4923in"/>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font-style="italic" style:font-style-asian="italic" style:font-style-complex="italic" fo:color="#000000" style:font-size-complex="8pt" style:language-asian="lt" style:country-asian="LT"/>
    </style:style>
    <style:style style:name="T975" style:parent-style-name="DefaultParagraphFont" style:family="text">
      <style:text-properties fo:color="#000000" style:font-size-complex="8pt" style:language-asian="lt" style:country-asian="LT"/>
    </style:style>
    <style:style style:name="P976" style:parent-style-name="Normal" style:family="paragraph">
      <style:paragraph-properties style:snap-to-layout-grid="false" fo:text-align="justify" fo:text-indent="0.4923in"/>
    </style:style>
    <style:style style:name="P977" style:parent-style-name="Normal" style:family="paragraph">
      <style:paragraph-properties style:snap-to-layout-grid="false" fo:text-align="center"/>
    </style:style>
    <style:style style:name="T978" style:parent-style-name="DefaultParagraphFont" style:family="text">
      <style:text-properties fo:font-weight="bold" style:font-weight-asian="bold" style:font-weight-complex="bold" fo:color="#000000" style:language-asian="lt" style:country-asian="LT"/>
    </style:style>
    <style:style style:name="P979" style:parent-style-name="Normal" style:family="paragraph">
      <style:paragraph-properties style:snap-to-layout-grid="false" fo:text-align="justify" fo:text-indent="0.4923in"/>
      <style:text-properties fo:color="#000000" style:language-asian="lt" style:country-asian="LT"/>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style:snap-to-layout-grid="false" fo:text-align="justify" fo:text-indent="0.4923in"/>
    </style:style>
    <style:style style:name="P1001" style:parent-style-name="Normal" style:family="paragraph">
      <style:paragraph-properties style:snap-to-layout-grid="false" fo:text-align="center"/>
    </style:style>
    <style:style style:name="T1002" style:parent-style-name="DefaultParagraphFont" style:family="text">
      <style:text-properties fo:font-weight="bold" style:font-weight-asian="bold" style:font-weight-complex="bold" fo:color="#000000" style:language-asian="lt" style:country-asian="LT"/>
    </style:style>
    <style:style style:name="P1003" style:parent-style-name="Normal" style:family="paragraph">
      <style:paragraph-properties style:snap-to-layout-grid="false" fo:text-align="center"/>
      <style:text-properties fo:color="#000000" style:font-size-complex="6pt" style:language-asian="lt" style:country-asian="LT"/>
    </style:style>
    <style:style style:name="P1004" style:parent-style-name="Normal" style:family="paragraph">
      <style:paragraph-properties style:snap-to-layout-grid="false" fo:text-align="center"/>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style:snap-to-layout-grid="false" fo:text-align="center"/>
      <style:text-properties fo:color="#000000" style:font-size-complex="6pt" style:language-asian="lt" style:country-asian="L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font-style="italic" style:font-style-asian="italic" style:font-style-complex="italic" fo:color="#000000" style:font-size-complex="8pt" style:language-asian="lt" style:country-asian="LT"/>
    </style:style>
    <style:style style:name="T1026" style:parent-style-name="DefaultParagraphFont" style:family="text">
      <style:text-properties fo:color="#000000" style:font-size-complex="8pt" style:language-asian="lt" style:country-asian="LT"/>
    </style:style>
    <style:style style:name="T1027" style:parent-style-name="DefaultParagraphFont" style:family="text">
      <style:text-properties fo:color="#000000" style:font-size-complex="8pt" style:language-asian="lt" style:country-asian="LT"/>
    </style:style>
    <style:style style:name="P1028" style:parent-style-name="Normal" style:family="paragraph">
      <style:paragraph-properties style:snap-to-layout-grid="false" fo:text-align="center"/>
    </style:style>
    <style:style style:name="P1029" style:parent-style-name="Normal" style:family="paragraph">
      <style:paragraph-properties style:snap-to-layout-grid="false" fo:text-align="center"/>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style:snap-to-layout-grid="false" fo:text-align="center"/>
      <style:text-properties fo:color="#000000" style:font-size-complex="6pt" style:language-asian="lt" style:country-asian="LT"/>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font-style="italic" style:font-style-asian="italic" style:font-style-complex="italic" fo:color="#000000" style:font-size-complex="8pt" style:language-asian="lt" style:country-asian="LT"/>
    </style:style>
    <style:style style:name="T1039" style:parent-style-name="DefaultParagraphFont" style:family="text">
      <style:text-properties fo:color="#000000" style:font-size-complex="8pt" style:language-asian="lt" style:country-asian="LT"/>
    </style:style>
    <style:style style:name="P1040" style:parent-style-name="Normal" style:family="paragraph">
      <style:paragraph-properties style:snap-to-layout-grid="false" fo:text-align="justify" fo:text-indent="0.4923in"/>
    </style:style>
    <style:style style:name="P1041" style:parent-style-name="Normal" style:family="paragraph">
      <style:paragraph-properties style:snap-to-layout-grid="false" fo:text-align="center"/>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style:snap-to-layout-grid="false" fo:text-align="justify" fo:text-indent="0.4923in"/>
      <style:text-properties fo:color="#000000" style:language-asian="lt" style:country-asian="L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style:snap-to-layout-grid="false" fo:text-align="justify" fo:text-indent="0.4923in"/>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style:snap-to-layout-grid="false" fo:text-align="justify" fo:text-indent="0.4923in"/>
    </style:style>
    <style:style style:name="P1065" style:parent-style-name="Normal" style:family="paragraph">
      <style:paragraph-properties style:snap-to-layout-grid="false" fo:text-align="center"/>
    </style:style>
    <style:style style:name="T1066" style:parent-style-name="DefaultParagraphFont" style:family="text">
      <style:text-properties fo:font-weight="bold" style:font-weight-asian="bold" style:font-weight-complex="bold" fo:color="#000000" style:language-asian="lt" style:country-asian="LT"/>
    </style:style>
    <style:style style:name="P1067" style:parent-style-name="Normal" style:family="paragraph">
      <style:paragraph-properties style:snap-to-layout-grid="false" fo:text-align="justify" fo:text-indent="0.4923in"/>
      <style:text-properties fo:color="#000000" style:language-asian="lt" style:country-asian="LT"/>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style:snap-to-layout-grid="false" fo:text-align="justify" fo:text-indent="0.4923in"/>
    </style:style>
    <style:style style:name="P1073" style:parent-style-name="Normal" style:family="paragraph">
      <style:paragraph-properties style:snap-to-layout-grid="false" fo:text-align="center"/>
    </style:style>
    <style:style style:name="T1074" style:parent-style-name="DefaultParagraphFont" style:family="text">
      <style:text-properties fo:font-weight="bold" style:font-weight-asian="bold" style:font-weight-complex="bold" fo:color="#000000" style:language-asian="lt" style:country-asian="LT"/>
    </style:style>
    <style:style style:name="P1075" style:parent-style-name="Normal" style:family="paragraph">
      <style:paragraph-properties style:snap-to-layout-grid="false" fo:text-align="justify" fo:text-indent="0.4923in"/>
      <style:text-properties fo:color="#000000" style:language-asian="lt" style:country-asian="LT"/>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style:snap-to-layout-grid="false" fo:text-align="justify" fo:text-indent="0.4923in"/>
    </style:style>
    <style:style style:name="P1080" style:parent-style-name="Normal" style:family="paragraph">
      <style:paragraph-properties style:snap-to-layout-grid="false" fo:text-align="center"/>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style:snap-to-layout-grid="false" fo:text-align="justify" fo:text-indent="0.4923in"/>
      <style:text-properties fo:color="#000000" style:language-asian="lt" style:country-asian="LT"/>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style:snap-to-layout-grid="false" fo:text-align="justify" fo:text-indent="0.4923in"/>
    </style:style>
    <style:style style:name="P1089" style:parent-style-name="Normal" style:family="paragraph">
      <style:paragraph-properties style:snap-to-layout-grid="false" fo:text-align="center"/>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style:snap-to-layout-grid="false" fo:text-align="justify" fo:text-indent="0.4923in"/>
      <style:text-properties fo:color="#000000" style:language-asian="lt" style:country-asian="L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style:snap-to-layout-grid="false" fo:text-align="justify" fo:text-indent="0.4923in"/>
    </style:style>
    <style:style style:name="P1097" style:parent-style-name="Normal" style:family="paragraph">
      <style:paragraph-properties style:snap-to-layout-grid="false" fo:text-align="center"/>
    </style:style>
    <style:style style:name="T1098" style:parent-style-name="DefaultParagraphFont" style:family="text">
      <style:text-properties fo:font-weight="bold" style:font-weight-asian="bold" style:font-weight-complex="bold" fo:color="#000000" style:language-asian="lt" style:country-asian="LT"/>
    </style:style>
    <style:style style:name="P1099" style:parent-style-name="Normal" style:family="paragraph">
      <style:paragraph-properties style:snap-to-layout-grid="false" fo:text-align="justify" fo:text-indent="0.4923in"/>
      <style:text-properties fo:color="#000000" style:language-asian="lt" style:country-asian="LT"/>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font-style="italic" style:font-style-asian="italic" style:font-style-complex="italic" fo:color="#000000" style:font-size-complex="8pt" style:language-asian="lt" style:country-asian="LT"/>
    </style:style>
    <style:style style:name="T1129" style:parent-style-name="DefaultParagraphFont" style:family="text">
      <style:text-properties fo:color="#000000" style:font-size-complex="8pt" style:language-asian="lt" style:country-asian="LT"/>
    </style:style>
    <style:style style:name="T1130" style:parent-style-name="DefaultParagraphFont" style:family="text">
      <style:text-properties fo:color="#000000" style:font-size-complex="8pt" style:language-asian="lt" style:country-asian="LT"/>
    </style:style>
    <style:style style:name="P1131" style:parent-style-name="Normal" style:family="paragraph">
      <style:paragraph-properties style:snap-to-layout-grid="false" fo:text-align="justify" fo:text-indent="0.4923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style:snap-to-layout-grid="false" fo:text-align="justify" fo:text-indent="0.4923in"/>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style:snap-to-layout-grid="false" fo:text-align="justify" fo:text-indent="0.4923in"/>
    </style:style>
    <style:style style:name="P1145" style:parent-style-name="Normal" style:family="paragraph">
      <style:paragraph-properties style:snap-to-layout-grid="false" fo:text-align="center"/>
    </style:style>
    <style:style style:name="T1146" style:parent-style-name="DefaultParagraphFont" style:family="text">
      <style:text-properties fo:font-weight="bold" style:font-weight-asian="bold" style:font-weight-complex="bold" fo:color="#000000" style:language-asian="lt" style:country-asian="LT"/>
    </style:style>
    <style:style style:name="P1147" style:parent-style-name="Normal" style:family="paragraph">
      <style:paragraph-properties style:snap-to-layout-grid="false" fo:text-align="justify" fo:text-indent="0.4923in"/>
      <style:text-properties fo:color="#000000" style:language-asian="lt" style:country-asian="L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font-style="italic" style:font-style-asian="italic" style:font-style-complex="italic" fo:color="#000000" style:font-size-complex="8pt" style:language-asian="lt" style:country-asian="LT"/>
    </style:style>
    <style:style style:name="T1160" style:parent-style-name="DefaultParagraphFont" style:family="text">
      <style:text-properties fo:color="#000000" style:font-size-complex="8pt" style:language-asian="lt" style:country-asian="LT"/>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style:snap-to-layout-grid="false" fo:text-align="justify" fo:text-indent="0.4923in"/>
    </style:style>
    <style:style style:name="P1175" style:parent-style-name="Normal" style:family="paragraph">
      <style:paragraph-properties style:snap-to-layout-grid="false" fo:text-align="center"/>
    </style:style>
    <style:style style:name="T1176" style:parent-style-name="DefaultParagraphFont" style:family="text">
      <style:text-properties fo:font-weight="bold" style:font-weight-asian="bold" style:font-weight-complex="bold" fo:color="#000000" style:language-asian="lt" style:country-asian="LT"/>
    </style:style>
    <style:style style:name="T1177" style:parent-style-name="DefaultParagraphFont" style:family="text">
      <style:text-properties fo:font-weight="bold" style:font-weight-asian="bold" style:font-weight-complex="bold" fo:color="#000000" style:language-asian="lt" style:country-asian="LT"/>
    </style:style>
    <style:style style:name="P1178" style:parent-style-name="Normal" style:family="paragraph">
      <style:paragraph-properties style:snap-to-layout-grid="false" fo:text-align="center"/>
    </style:style>
    <style:style style:name="T1179" style:parent-style-name="DefaultParagraphFont" style:family="text">
      <style:text-properties fo:font-weight="bold" style:font-weight-asian="bold" style:font-weight-complex="bold" fo:color="#000000" style:language-asian="lt" style:country-asian="LT"/>
    </style:style>
    <style:style style:name="P1180" style:parent-style-name="Normal" style:family="paragraph">
      <style:paragraph-properties style:snap-to-layout-grid="false" fo:text-align="justify" fo:text-indent="0.4923in"/>
      <style:text-properties fo:color="#000000" style:language-asian="lt" style:country-asian="L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font-style="italic" style:font-style-asian="italic" style:font-style-complex="italic" fo:color="#000000" style:font-size-complex="8pt" style:language-asian="lt" style:country-asian="LT"/>
    </style:style>
    <style:style style:name="T1186" style:parent-style-name="DefaultParagraphFont" style:family="text">
      <style:text-properties fo:color="#000000" style:font-size-complex="8pt" style:language-asian="lt" style:country-asian="LT"/>
    </style:style>
    <style:style style:name="P1187" style:parent-style-name="Normal" style:family="paragraph">
      <style:paragraph-properties style:snap-to-layout-grid="false" fo:text-align="justify" fo:text-indent="0.4923in"/>
    </style:style>
    <style:style style:name="P1188" style:parent-style-name="Normal" style:family="paragraph">
      <style:paragraph-properties style:snap-to-layout-grid="false" fo:text-align="center"/>
    </style:style>
    <style:style style:name="T1189" style:parent-style-name="DefaultParagraphFont" style:family="text">
      <style:text-properties fo:font-weight="bold" style:font-weight-asian="bold" style:font-weight-complex="bold" fo:color="#000000" style:language-asian="lt" style:country-asian="LT"/>
    </style:style>
    <style:style style:name="P1190" style:parent-style-name="Normal" style:family="paragraph">
      <style:paragraph-properties style:snap-to-layout-grid="false" fo:text-align="center"/>
    </style:style>
    <style:style style:name="T1191" style:parent-style-name="DefaultParagraphFont" style:family="text">
      <style:text-properties fo:font-weight="bold" style:font-weight-asian="bold" style:font-weight-complex="bold" fo:color="#000000" style:language-asian="lt" style:country-asian="LT"/>
    </style:style>
    <style:style style:name="P1192" style:parent-style-name="Normal" style:family="paragraph">
      <style:paragraph-properties style:snap-to-layout-grid="false" fo:text-align="justify" fo:text-indent="0.4923in"/>
      <style:text-properties fo:color="#000000" style:language-asian="lt" style:country-asian="LT"/>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style:snap-to-layout-grid="false" fo:text-align="justify" fo:text-indent="0.4923in"/>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font-style="italic" style:font-style-asian="italic" style:font-style-complex="italic"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style:snap-to-layout-grid="false" fo:text-align="justify" fo:text-indent="0.4923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style:snap-to-layout-grid="false" fo:text-align="justify" fo:text-indent="0.4923in"/>
    </style:style>
    <style:style style:name="P1237" style:parent-style-name="Normal" style:family="paragraph">
      <style:paragraph-properties style:snap-to-layout-grid="false" fo:text-align="center"/>
    </style:style>
    <style:style style:name="T1238" style:parent-style-name="DefaultParagraphFont" style:family="text">
      <style:text-properties fo:font-weight="bold" style:font-weight-asian="bold" style:font-weight-complex="bold" fo:color="#000000" style:language-asian="lt" style:country-asian="LT"/>
    </style:style>
    <style:style style:name="P1239" style:parent-style-name="Normal" style:family="paragraph">
      <style:paragraph-properties style:snap-to-layout-grid="false" fo:text-align="justify" fo:text-indent="0.4923in"/>
      <style:text-properties fo:color="#000000" style:language-asian="lt" style:country-asian="LT"/>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font-style="italic" style:font-style-asian="italic" style:font-style-complex="italic" fo:color="#000000" style:font-size-complex="8pt" style:language-asian="lt" style:country-asian="LT"/>
    </style:style>
    <style:style style:name="T1242" style:parent-style-name="DefaultParagraphFont" style:family="text">
      <style:text-properties fo:color="#000000" style:font-size-complex="8pt" style:language-asian="lt" style:country-asian="L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font-style="italic" style:font-style-asian="italic" style:font-style-complex="italic" fo:color="#000000" style:font-size-complex="8pt" style:language-asian="lt" style:country-asian="LT"/>
    </style:style>
    <style:style style:name="T1245" style:parent-style-name="DefaultParagraphFont" style:family="text">
      <style:text-properties fo:color="#000000" style:font-size-complex="8pt" style:language-asian="lt" style:country-asian="LT"/>
    </style:style>
    <style:style style:name="T1246" style:parent-style-name="DefaultParagraphFont" style:family="text">
      <style:text-properties fo:color="#000000" style:font-size-complex="8pt" style:language-asian="lt" style:country-asian="LT"/>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fo:font-style="italic" style:font-style-asian="italic" style:font-style-complex="italic" fo:color="#000000" style:font-size-complex="8pt" style:language-asian="lt" style:country-asian="LT"/>
    </style:style>
    <style:style style:name="T1249" style:parent-style-name="DefaultParagraphFont" style:family="text">
      <style:text-properties fo:color="#000000" style:font-size-complex="8pt" style:language-asian="lt" style:country-asian="LT"/>
    </style:style>
    <style:style style:name="P1250" style:parent-style-name="Normal" style:family="paragraph">
      <style:paragraph-properties style:snap-to-layout-grid="false" fo:text-align="justify" fo:text-indent="0.4923in"/>
      <style:text-properties fo:color="#000000" style:language-asian="lt" style:country-asian="LT"/>
    </style:style>
    <style:style style:name="P1251" style:parent-style-name="Normal" style:family="paragraph">
      <style:paragraph-properties style:snap-to-layout-grid="false" fo:text-align="center"/>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style:snap-to-layout-grid="false" fo:text-align="justify" fo:text-indent="0.4923in"/>
      <style:text-properties fo:color="#000000" style:language-asian="lt" style:country-asian="LT"/>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font-style="italic" style:font-style-asian="italic" style:font-style-complex="italic" fo:color="#000000" style:font-size-complex="8pt" style:language-asian="lt" style:country-asian="LT"/>
    </style:style>
    <style:style style:name="T1264" style:parent-style-name="DefaultParagraphFont" style:family="text">
      <style:text-properties fo:color="#000000" style:font-size-complex="8pt" style:language-asian="lt" style:country-asian="LT"/>
    </style:style>
    <style:style style:name="T1265" style:parent-style-name="DefaultParagraphFont" style:family="text">
      <style:text-properties fo:color="#000000" style:font-size-complex="8pt" style:language-asian="lt" style:country-asian="LT"/>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style:snap-to-layout-grid="false" fo:text-align="center"/>
    </style:style>
    <style:style style:name="P1279" style:parent-style-name="Normal" style:family="paragraph">
      <style:paragraph-properties style:snap-to-layout-grid="false" fo:text-align="center"/>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style:snap-to-layout-grid="false" fo:text-align="center"/>
      <style:text-properties fo:color="#000000" style:font-size-complex="6pt" style:language-asian="lt" style:country-asian="L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style:snap-to-layout-grid="false" fo:text-align="center"/>
      <style:text-properties fo:color="#000000" style:font-size-complex="6pt" style:language-asian="lt" style:country-asian="LT"/>
    </style:style>
    <style:style style:name="P1287" style:parent-style-name="Normal" style:family="paragraph">
      <style:paragraph-properties style:snap-to-layout-grid="false" fo:text-align="center"/>
      <style:text-properties fo:color="#000000" style:language-asian="lt" style:country-asian="LT"/>
    </style:style>
    <style:style style:name="P1288" style:parent-style-name="Normal" style:family="paragraph">
      <style:paragraph-properties style:snap-to-layout-grid="false" fo:text-align="center"/>
    </style:style>
    <style:style style:name="P1289" style:parent-style-name="Normal" style:family="paragraph">
      <style:paragraph-properties style:snap-to-layout-grid="false" fo:text-align="justify" fo:text-indent="0.4923in"/>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style:snap-to-layout-grid="false" fo:text-align="justify" fo:text-indent="0.4923in"/>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style:snap-to-layout-grid="false" fo:text-align="justify" fo:text-indent="0.4923in"/>
    </style:style>
    <style:style style:name="P1297" style:parent-style-name="Normal" style:family="paragraph">
      <style:paragraph-properties style:snap-to-layout-grid="false" fo:text-align="center"/>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style:snap-to-layout-grid="false" fo:text-align="justify" fo:text-indent="0.4923in"/>
      <style:text-properties fo:color="#000000" style:language-asian="lt" style:country-asian="L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style:snap-to-layout-grid="false" fo:text-align="justify" fo:text-indent="0.4923in"/>
    </style:style>
    <style:style style:name="P1310" style:parent-style-name="Normal" style:family="paragraph">
      <style:paragraph-properties style:snap-to-layout-grid="false" fo:text-align="center"/>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style:snap-to-layout-grid="false" fo:text-align="justify" fo:text-indent="0.4923in"/>
      <style:text-properties fo:color="#000000" style:language-asian="lt" style:country-asian="LT"/>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style:snap-to-layout-grid="false" fo:text-align="justify" fo:text-indent="0.4923in"/>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style:snap-to-layout-grid="false" fo:text-align="justify" fo:text-indent="0.4923in"/>
    </style:style>
    <style:style style:name="P1321" style:parent-style-name="Normal" style:family="paragraph">
      <style:paragraph-properties style:snap-to-layout-grid="false" fo:text-align="center"/>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style:snap-to-layout-grid="false" fo:text-align="justify" fo:text-indent="0.4923in"/>
      <style:text-properties fo:color="#000000" style:language-asian="lt" style:country-asian="LT"/>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font-style="italic" style:font-style-asian="italic" style:font-style-complex="italic" fo:color="#000000" style:font-size-complex="8pt" style:language-asian="lt" style:country-asian="LT"/>
    </style:style>
    <style:style style:name="T1331" style:parent-style-name="DefaultParagraphFont" style:family="text">
      <style:text-properties fo:color="#000000" style:font-size-complex="8pt" style:language-asian="lt" style:country-asian="LT"/>
    </style:style>
    <style:style style:name="P1332" style:parent-style-name="Normal" style:family="paragraph">
      <style:paragraph-properties style:snap-to-layout-grid="false" fo:text-align="justify" fo:text-indent="0.4923in"/>
    </style:style>
    <style:style style:name="P1333" style:parent-style-name="Normal" style:family="paragraph">
      <style:paragraph-properties style:snap-to-layout-grid="false" fo:text-align="center"/>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style:snap-to-layout-grid="false" fo:text-align="justify" fo:text-indent="0.4923in"/>
      <style:text-properties fo:color="#000000" style:language-asian="lt" style:country-asian="LT"/>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font-style="italic" style:font-style-asian="italic" style:font-style-complex="italic" fo:color="#000000" style:font-size-complex="8pt" style:language-asian="lt" style:country-asian="LT"/>
    </style:style>
    <style:style style:name="T1346" style:parent-style-name="DefaultParagraphFont" style:family="text">
      <style:text-properties fo:color="#000000" style:font-size-complex="8pt" style:language-asian="lt" style:country-asian="LT"/>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font-style="italic" style:font-style-asian="italic" style:font-style-complex="italic" fo:color="#000000" style:font-size-complex="8pt" style:language-asian="lt" style:country-asian="LT"/>
    </style:style>
    <style:style style:name="T1349" style:parent-style-name="DefaultParagraphFont" style:family="text">
      <style:text-properties fo:color="#000000" style:font-size-complex="8pt" style:language-asian="lt" style:country-asian="LT"/>
    </style:style>
    <style:style style:name="P1350" style:parent-style-name="Normal" style:family="paragraph">
      <style:paragraph-properties style:snap-to-layout-grid="false" fo:text-align="justify" fo:text-indent="0.4923in"/>
    </style:style>
    <style:style style:name="P1351" style:parent-style-name="Normal" style:family="paragraph">
      <style:paragraph-properties style:snap-to-layout-grid="false" fo:text-align="center"/>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style:snap-to-layout-grid="false" fo:text-align="justify" fo:text-indent="0.4923in"/>
      <style:text-properties fo:color="#000000" style:language-asian="lt" style:country-asian="LT"/>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style:snap-to-layout-grid="false" fo:text-align="justify" fo:text-indent="0.4923in"/>
    </style:style>
    <style:style style:name="P1359" style:parent-style-name="Normal" style:family="paragraph">
      <style:paragraph-properties style:snap-to-layout-grid="false" fo:text-align="center"/>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style:snap-to-layout-grid="false" fo:text-align="justify" fo:text-indent="0.4923in"/>
      <style:text-properties fo:color="#000000" style:language-asian="lt" style:country-asian="L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font-style="italic" style:font-style-asian="italic" style:font-style-complex="italic" fo:color="#000000" style:font-size-complex="8pt" style:language-asian="lt" style:country-asian="LT"/>
    </style:style>
    <style:style style:name="T1367" style:parent-style-name="DefaultParagraphFont" style:family="text">
      <style:text-properties fo:color="#000000" style:font-size-complex="8pt" style:language-asian="lt" style:country-asian="LT"/>
    </style:style>
    <style:style style:name="P1368" style:parent-style-name="Normal" style:family="paragraph">
      <style:paragraph-properties style:snap-to-layout-grid="false" fo:text-align="justify" fo:text-indent="0.4923in"/>
    </style:style>
    <style:style style:name="P1369" style:parent-style-name="Normal" style:family="paragraph">
      <style:paragraph-properties style:snap-to-layout-grid="false" fo:text-align="center"/>
    </style:style>
    <style:style style:name="T1370" style:parent-style-name="DefaultParagraphFont" style:family="text">
      <style:text-properties fo:font-weight="bold" style:font-weight-asian="bold" style:font-weight-complex="bold" fo:color="#000000" style:language-asian="lt" style:country-asian="LT"/>
    </style:style>
    <style:style style:name="P1371" style:parent-style-name="Normal" style:family="paragraph">
      <style:paragraph-properties style:snap-to-layout-grid="false" fo:text-align="justify" fo:text-indent="0.4923in"/>
      <style:text-properties fo:color="#000000" style:language-asian="lt" style:country-asian="LT"/>
    </style:style>
    <style:style style:name="P1372" style:parent-style-name="Normal" style:family="paragraph">
      <style:paragraph-properties style:snap-to-layout-grid="false" fo:text-align="justify" fo:text-indent="0.4923in"/>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font-style="italic" style:font-style-asian="italic" style:font-style-complex="italic" fo:color="#000000" style:font-size-complex="8pt" style:language-asian="lt" style:country-asian="LT"/>
    </style:style>
    <style:style style:name="T1378" style:parent-style-name="DefaultParagraphFont" style:family="text">
      <style:text-properties fo:color="#000000" style:font-size-complex="8pt" style:language-asian="lt" style:country-asian="LT"/>
    </style:style>
    <style:style style:name="P1379" style:parent-style-name="Normal" style:family="paragraph">
      <style:paragraph-properties style:snap-to-layout-grid="false" fo:text-align="justify" fo:text-indent="0.4923in"/>
    </style:style>
    <style:style style:name="P1380" style:parent-style-name="Normal" style:family="paragraph">
      <style:paragraph-properties style:snap-to-layout-grid="false" fo:text-align="center"/>
    </style:style>
    <style:style style:name="T1381" style:parent-style-name="DefaultParagraphFont" style:family="text">
      <style:text-properties fo:font-weight="bold" style:font-weight-asian="bold" style:font-weight-complex="bold" fo:color="#000000" style:language-asian="lt" style:country-asian="LT"/>
    </style:style>
    <style:style style:name="P1382" style:parent-style-name="Normal" style:family="paragraph">
      <style:paragraph-properties style:snap-to-layout-grid="false" fo:text-align="justify" fo:text-indent="0.4923in"/>
      <style:text-properties fo:color="#000000" style:language-asian="lt" style:country-asian="LT"/>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style:snap-to-layout-grid="false" fo:text-align="justify" fo:text-indent="0.4923in"/>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style:snap-to-layout-grid="false" fo:text-align="justify" fo:text-indent="0.4923in"/>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font-style="italic" style:font-style-asian="italic" style:font-style-complex="italic"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style:snap-to-layout-grid="false" fo:text-align="justify" fo:text-indent="0.4923in"/>
    </style:style>
    <style:style style:name="P1401" style:parent-style-name="Normal" style:family="paragraph">
      <style:paragraph-properties style:snap-to-layout-grid="false" fo:text-align="center"/>
    </style:style>
    <style:style style:name="T1402" style:parent-style-name="DefaultParagraphFont" style:family="text">
      <style:text-properties fo:font-weight="bold" style:font-weight-asian="bold" style:font-weight-complex="bold" fo:color="#000000" style:language-asian="lt" style:country-asian="LT"/>
    </style:style>
    <style:style style:name="T1403" style:parent-style-name="DefaultParagraphFont" style:family="text">
      <style:text-properties fo:font-weight="bold" style:font-weight-asian="bold" style:font-weight-complex="bold" fo:color="#000000" style:language-asian="lt" style:country-asian="LT"/>
    </style:style>
    <style:style style:name="P1404" style:parent-style-name="Normal" style:family="paragraph">
      <style:paragraph-properties style:snap-to-layout-grid="false" fo:text-align="justify" fo:text-indent="0.4923in"/>
      <style:text-properties fo:color="#000000" style:language-asian="lt" style:country-asian="LT"/>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P1408" style:parent-style-name="Normal" style:family="paragraph">
      <style:paragraph-properties style:snap-to-layout-grid="false" fo:text-align="justify" fo:text-indent="0.4923in"/>
    </style:style>
    <style:style style:name="P1409" style:parent-style-name="Normal" style:family="paragraph">
      <style:paragraph-properties style:snap-to-layout-grid="false" fo:text-align="center"/>
    </style:style>
    <style:style style:name="T1410" style:parent-style-name="DefaultParagraphFont" style:family="text">
      <style:text-properties fo:font-weight="bold" style:font-weight-asian="bold" style:font-weight-complex="bold" fo:color="#000000" style:language-asian="lt" style:country-asian="LT"/>
    </style:style>
    <style:style style:name="P1411" style:parent-style-name="Normal" style:family="paragraph">
      <style:paragraph-properties style:snap-to-layout-grid="false" fo:text-align="justify" fo:text-indent="0.4923in"/>
      <style:text-properties fo:color="#000000" style:language-asian="lt" style:country-asian="LT"/>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style:snap-to-layout-grid="false" fo:text-align="justify" fo:text-indent="0.4923in"/>
    </style:style>
    <style:style style:name="P1417" style:parent-style-name="Normal" style:family="paragraph">
      <style:paragraph-properties style:snap-to-layout-grid="false" fo:text-align="center"/>
    </style:style>
    <style:style style:name="T1418" style:parent-style-name="DefaultParagraphFont" style:family="text">
      <style:text-properties fo:font-weight="bold" style:font-weight-asian="bold" style:font-weight-complex="bold" fo:color="#000000" style:language-asian="lt" style:country-asian="LT"/>
    </style:style>
    <style:style style:name="T1419" style:parent-style-name="DefaultParagraphFont" style:family="text">
      <style:text-properties fo:font-weight="bold" style:font-weight-asian="bold" style:font-weight-complex="bold" fo:color="#000000" style:language-asian="lt" style:country-asian="LT"/>
    </style:style>
    <style:style style:name="P1420" style:parent-style-name="Normal" style:family="paragraph">
      <style:paragraph-properties style:snap-to-layout-grid="false" fo:text-align="center"/>
    </style:style>
    <style:style style:name="T1421" style:parent-style-name="DefaultParagraphFont" style:family="text">
      <style:text-properties fo:font-weight="bold" style:font-weight-asian="bold" style:font-weight-complex="bold" fo:color="#000000" style:language-asian="lt" style:country-asian="LT"/>
    </style:style>
    <style:style style:name="P1422" style:parent-style-name="Normal" style:family="paragraph">
      <style:paragraph-properties style:snap-to-layout-grid="false" fo:text-align="justify" fo:text-indent="0.4923in"/>
      <style:text-properties fo:color="#000000" style:language-asian="lt" style:country-asian="LT"/>
    </style:style>
    <style:style style:name="P1423" style:parent-style-name="Normal" style:family="paragraph">
      <style:paragraph-properties style:snap-to-layout-grid="false" fo:text-align="center"/>
    </style:style>
    <style:style style:name="T1424" style:parent-style-name="DefaultParagraphFont" style:family="text">
      <style:text-properties fo:font-weight="bold" style:font-weight-asian="bold" style:font-weight-complex="bold" fo:color="#000000" style:language-asian="lt" style:country-asian="LT"/>
    </style:style>
    <style:style style:name="P1425" style:parent-style-name="Normal" style:family="paragraph">
      <style:paragraph-properties style:snap-to-layout-grid="false" fo:text-align="justify" fo:text-indent="0.4923in"/>
      <style:text-properties fo:color="#000000" style:language-asian="lt" style:country-asian="LT"/>
    </style:style>
    <style:style style:name="P1426" style:parent-style-name="Normal" style:family="paragraph">
      <style:paragraph-properties style:snap-to-layout-grid="false" fo:text-align="justify" fo:text-indent="0.4923in"/>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style:snap-to-layout-grid="false" fo:text-align="justify" fo:text-indent="0.4923in"/>
    </style:style>
    <style:style style:name="T1430" style:parent-style-name="DefaultParagraphFont" style:family="text">
      <style:text-properties fo:font-style="italic" style:font-style-asian="italic" style:font-style-complex="italic" fo:color="#000000" style:font-size-complex="8pt" style:language-asian="lt" style:country-asian="LT"/>
    </style:style>
    <style:style style:name="T1431" style:parent-style-name="DefaultParagraphFont" style:family="text">
      <style:text-properties fo:color="#000000" style:font-size-complex="8pt" style:language-asian="lt" style:country-asian="LT"/>
    </style:style>
    <style:style style:name="T1432" style:parent-style-name="DefaultParagraphFont" style:family="text">
      <style:text-properties fo:color="#000000" style:font-size-complex="8pt" style:language-asian="lt" style:country-asian="LT"/>
    </style:style>
    <style:style style:name="P1433" style:parent-style-name="Normal" style:family="paragraph">
      <style:paragraph-properties style:snap-to-layout-grid="false" fo:text-align="justify" fo:text-indent="0.4923in"/>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style:snap-to-layout-grid="false" fo:text-align="justify" fo:text-indent="0.4923in"/>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font-weight="bold" style:font-weight-asian="bold" style:font-weight-complex="bold" fo:color="#000000" style:language-asian="lt" style:country-asian="LT"/>
    </style:style>
    <style:style style:name="P1442" style:parent-style-name="Normal" style:family="paragraph">
      <style:paragraph-properties style:snap-to-layout-grid="false" fo:text-align="justify" fo:text-indent="0.4923in"/>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style:snap-to-layout-grid="false" fo:text-align="justify" fo:text-indent="0.4923in"/>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style:snap-to-layout-grid="false" fo:text-align="justify" fo:text-indent="0.4923in"/>
    </style:style>
    <style:style style:name="P1450" style:parent-style-name="Normal" style:family="paragraph">
      <style:paragraph-properties style:snap-to-layout-grid="false" fo:text-align="center"/>
    </style:style>
    <style:style style:name="T1451" style:parent-style-name="DefaultParagraphFont" style:family="text">
      <style:text-properties fo:font-weight="bold" style:font-weight-asian="bold" style:font-weight-complex="bold" fo:color="#000000" style:language-asian="lt" style:country-asian="LT"/>
    </style:style>
    <style:style style:name="P1452" style:parent-style-name="Normal" style:family="paragraph">
      <style:paragraph-properties style:snap-to-layout-grid="false" fo:text-align="justify" fo:text-indent="0.4923in"/>
      <style:text-properties fo:color="#000000" style:language-asian="lt" style:country-asian="LT"/>
    </style:style>
    <style:style style:name="P1453" style:parent-style-name="Normal" style:family="paragraph">
      <style:paragraph-properties style:snap-to-layout-grid="false" fo:text-align="justify" fo:text-indent="0.4923in"/>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style:snap-to-layout-grid="false" fo:text-align="justify" fo:text-indent="0.4923in"/>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style:snap-to-layout-grid="false" fo:text-align="justify" fo:text-indent="0.4923in"/>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style:snap-to-layout-grid="false" fo:text-align="justify" fo:text-indent="0.4923in"/>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style:snap-to-layout-grid="false" fo:text-align="justify" fo:text-indent="0.4923in"/>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font-style="italic" style:font-style-asian="italic" style:font-style-complex="italic"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style:snap-to-layout-grid="false" fo:text-align="justify" fo:text-indent="0.4923in"/>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style:snap-to-layout-grid="false" fo:text-align="justify" fo:text-indent="0.4923in"/>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style:snap-to-layout-grid="false" fo:text-align="justify" fo:text-indent="0.4923in"/>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style:snap-to-layout-grid="false" fo:text-align="justify" fo:text-indent="0.4923in"/>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style:snap-to-layout-grid="false" fo:text-align="justify" fo:text-indent="0.4923in"/>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style:snap-to-layout-grid="false" fo:text-align="justify" fo:text-indent="0.4923in"/>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style:snap-to-layout-grid="false" fo:text-align="justify" fo:text-indent="0.4923in"/>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style:snap-to-layout-grid="false" fo:text-align="justify" fo:text-indent="0.4923in"/>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style:snap-to-layout-grid="false" fo:text-align="justify" fo:text-indent="0.4923in"/>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style:snap-to-layout-grid="false" fo:text-align="justify" fo:text-indent="0.4923in"/>
    </style:style>
    <style:style style:name="T1512" style:parent-style-name="DefaultParagraphFont" style:family="text">
      <style:text-properties fo:font-style="italic" style:font-style-asian="italic" style:font-style-complex="italic" fo:color="#000000" style:font-size-complex="8pt" style:language-asian="lt" style:country-asian="LT"/>
    </style:style>
    <style:style style:name="T1513" style:parent-style-name="DefaultParagraphFont" style:family="text">
      <style:text-properties fo:color="#000000" style:font-size-complex="8pt" style:language-asian="lt" style:country-asian="LT"/>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font-style="italic" style:font-style-asian="italic" style:font-style-complex="italic"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style:snap-to-layout-grid="false" fo:text-align="justify" fo:text-indent="0.4923in"/>
    </style:style>
    <style:style style:name="P1522" style:parent-style-name="Normal" style:family="paragraph">
      <style:paragraph-properties style:snap-to-layout-grid="false" fo:text-align="center"/>
    </style:style>
    <style:style style:name="T1523" style:parent-style-name="DefaultParagraphFont" style:family="text">
      <style:text-properties fo:font-weight="bold" style:font-weight-asian="bold" style:font-weight-complex="bold" fo:color="#000000" style:language-asian="lt" style:country-asian="LT"/>
    </style:style>
    <style:style style:name="T1524" style:parent-style-name="DefaultParagraphFont" style:family="text">
      <style:text-properties fo:font-weight="bold" style:font-weight-asian="bold" style:font-weight-complex="bold" fo:color="#000000" style:language-asian="lt" style:country-asian="LT"/>
    </style:style>
    <style:style style:name="P1525" style:parent-style-name="Normal" style:family="paragraph">
      <style:paragraph-properties style:snap-to-layout-grid="false" fo:text-align="center"/>
    </style:style>
    <style:style style:name="T1526" style:parent-style-name="DefaultParagraphFont" style:family="text">
      <style:text-properties fo:font-weight="bold" style:font-weight-asian="bold" style:font-weight-complex="bold" fo:color="#000000" style:language-asian="lt" style:country-asian="LT"/>
    </style:style>
    <style:style style:name="P1527" style:parent-style-name="Normal" style:family="paragraph">
      <style:paragraph-properties style:snap-to-layout-grid="false" fo:text-align="justify" fo:text-indent="0.4923in"/>
      <style:text-properties fo:color="#000000" style:language-asian="lt" style:country-asian="LT"/>
    </style:style>
    <style:style style:name="P1528" style:parent-style-name="Normal" style:family="paragraph">
      <style:paragraph-properties style:snap-to-layout-grid="false" fo:text-align="justify" fo:text-indent="0.4923in"/>
    </style:style>
    <style:style style:name="T1529" style:parent-style-name="DefaultParagraphFont" style:family="text">
      <style:text-properties fo:font-style="italic" style:font-style-asian="italic" style:font-style-complex="italic" fo:color="#000000" style:font-size-complex="8pt" style:language-asian="lt" style:country-asian="LT"/>
    </style:style>
    <style:style style:name="T1530" style:parent-style-name="DefaultParagraphFont" style:family="text">
      <style:text-properties fo:color="#000000" style:font-size-complex="8pt" style:language-asian="lt" style:country-asian="LT"/>
    </style:style>
    <style:style style:name="P1531" style:parent-style-name="Normal" style:family="paragraph">
      <style:paragraph-properties style:snap-to-layout-grid="false" fo:text-align="justify" fo:text-indent="0.4923in"/>
    </style:style>
    <style:style style:name="P1532" style:parent-style-name="Normal" style:family="paragraph">
      <style:paragraph-properties style:snap-to-layout-grid="false" fo:text-align="center"/>
    </style:style>
    <style:style style:name="T1533" style:parent-style-name="DefaultParagraphFont" style:family="text">
      <style:text-properties fo:font-weight="bold" style:font-weight-asian="bold" style:font-weight-complex="bold" fo:color="#000000" style:language-asian="lt" style:country-asian="LT"/>
    </style:style>
    <style:style style:name="P1534" style:parent-style-name="Normal" style:family="paragraph">
      <style:paragraph-properties style:snap-to-layout-grid="false" fo:text-align="justify" fo:text-indent="0.4923in"/>
      <style:text-properties fo:color="#000000" style:language-asian="lt" style:country-asian="LT"/>
    </style:style>
    <style:style style:name="P1535" style:parent-style-name="Normal" style:family="paragraph">
      <style:paragraph-properties style:snap-to-layout-grid="false" fo:text-align="justify" fo:text-indent="0.4923in"/>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style:snap-to-layout-grid="false" fo:text-align="justify" fo:text-indent="0.4923in"/>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style:snap-to-layout-grid="false" fo:text-align="justify" fo:text-indent="0.4923in"/>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style:snap-to-layout-grid="false" fo:text-align="justify" fo:text-indent="0.4923in"/>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style:snap-to-layout-grid="false" fo:text-align="justify" fo:text-indent="0.4923in"/>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style:snap-to-layout-grid="false" fo:text-align="justify" fo:text-indent="0.4923in"/>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style:snap-to-layout-grid="false" fo:text-align="justify" fo:text-indent="0.4923in"/>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style:snap-to-layout-grid="false" fo:text-align="justify" fo:text-indent="0.4923in"/>
    </style:style>
    <style:style style:name="P1559" style:parent-style-name="Normal" style:family="paragraph">
      <style:paragraph-properties style:snap-to-layout-grid="false" fo:text-align="center"/>
    </style:style>
    <style:style style:name="T1560" style:parent-style-name="DefaultParagraphFont" style:family="text">
      <style:text-properties fo:font-weight="bold" style:font-weight-asian="bold" style:font-weight-complex="bold" fo:color="#000000" style:language-asian="lt" style:country-asian="LT"/>
    </style:style>
    <style:style style:name="T1561" style:parent-style-name="DefaultParagraphFont" style:family="text">
      <style:text-properties fo:font-weight="bold" style:font-weight-asian="bold" style:font-weight-complex="bold" fo:color="#000000" style:language-asian="lt" style:country-asian="LT"/>
    </style:style>
    <style:style style:name="P1562" style:parent-style-name="Normal" style:family="paragraph">
      <style:paragraph-properties style:snap-to-layout-grid="false" fo:text-align="justify" fo:text-indent="0.4923in"/>
      <style:text-properties fo:color="#000000" style:language-asian="lt" style:country-asian="LT"/>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style:snap-to-layout-grid="false" fo:text-align="justify" fo:text-indent="0.4923in"/>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style:snap-to-layout-grid="false" fo:text-align="justify" fo:text-indent="0.4923in"/>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style:snap-to-layout-grid="false" fo:text-align="justify" fo:text-indent="0.4923in"/>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style:snap-to-layout-grid="false" fo:text-align="justify" fo:text-indent="0.4923in"/>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style:snap-to-layout-grid="false" fo:text-align="justify" fo:text-indent="0.4923in"/>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style:snap-to-layout-grid="false" fo:text-align="justify" fo:text-indent="0.4923in"/>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style:snap-to-layout-grid="false" fo:text-align="justify" fo:text-indent="0.4923in"/>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style:snap-to-layout-grid="false" fo:text-align="justify" fo:text-indent="0.4923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style:snap-to-layout-grid="false" fo:text-align="justify" fo:text-indent="0.4923in"/>
    </style:style>
    <style:style style:name="T1595" style:parent-style-name="DefaultParagraphFont" style:family="text">
      <style:text-properties fo:font-style="italic" style:font-style-asian="italic" style:font-style-complex="italic" fo:color="#000000" style:font-size-complex="8pt" style:language-asian="lt" style:country-asian="LT"/>
    </style:style>
    <style:style style:name="T1596" style:parent-style-name="DefaultParagraphFont" style:family="text">
      <style:text-properties fo:color="#000000" style:font-size-complex="8pt" style:language-asian="lt" style:country-asian="LT"/>
    </style:style>
    <style:style style:name="T1597" style:parent-style-name="DefaultParagraphFont" style:family="text">
      <style:text-properties fo:color="#000000" style:font-size-complex="8pt" style:language-asian="lt" style:country-asian="LT"/>
    </style:style>
    <style:style style:name="P1598" style:parent-style-name="Normal" style:family="paragraph">
      <style:paragraph-properties style:snap-to-layout-grid="false" fo:text-align="justify" fo:text-indent="0.4923in"/>
    </style:style>
    <style:style style:name="P1599" style:parent-style-name="Normal" style:family="paragraph">
      <style:paragraph-properties style:snap-to-layout-grid="false" fo:text-align="center"/>
    </style:style>
    <style:style style:name="T1600" style:parent-style-name="DefaultParagraphFont" style:family="text">
      <style:text-properties fo:font-weight="bold" style:font-weight-asian="bold" style:font-weight-complex="bold" fo:color="#000000" style:language-asian="lt" style:country-asian="LT"/>
    </style:style>
    <style:style style:name="P1601" style:parent-style-name="Normal" style:family="paragraph">
      <style:paragraph-properties style:snap-to-layout-grid="false" fo:text-align="justify" fo:text-indent="0.4923in"/>
      <style:text-properties fo:color="#000000" style:language-asian="lt" style:country-asian="LT"/>
    </style:style>
    <style:style style:name="P1602" style:parent-style-name="Normal" style:family="paragraph">
      <style:paragraph-properties style:snap-to-layout-grid="false" fo:text-align="justify" fo:text-indent="0.4923in"/>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style:snap-to-layout-grid="false" fo:text-align="justify" fo:text-indent="0.4923in"/>
    </style:style>
    <style:style style:name="P1607" style:parent-style-name="Normal" style:family="paragraph">
      <style:paragraph-properties style:snap-to-layout-grid="false" fo:text-align="center"/>
    </style:style>
    <style:style style:name="T1608" style:parent-style-name="DefaultParagraphFont" style:family="text">
      <style:text-properties fo:font-weight="bold" style:font-weight-asian="bold" style:font-weight-complex="bold" fo:color="#000000" style:language-asian="lt" style:country-asian="LT"/>
    </style:style>
    <style:style style:name="P1609" style:parent-style-name="Normal" style:family="paragraph">
      <style:paragraph-properties style:snap-to-layout-grid="false" fo:text-align="justify" fo:text-indent="0.4923in"/>
      <style:text-properties fo:color="#000000" style:language-asian="lt" style:country-asian="LT"/>
    </style:style>
    <style:style style:name="P1610" style:parent-style-name="Normal" style:family="paragraph">
      <style:paragraph-properties style:snap-to-layout-grid="false" fo:text-align="justify" fo:text-indent="0.4923in"/>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style:snap-to-layout-grid="false" fo:text-align="justify" fo:text-indent="0.4923in"/>
    </style:style>
    <style:style style:name="P1614" style:parent-style-name="Normal" style:family="paragraph">
      <style:paragraph-properties style:snap-to-layout-grid="false" fo:text-align="center"/>
    </style:style>
    <style:style style:name="T1615" style:parent-style-name="DefaultParagraphFont" style:family="text">
      <style:text-properties fo:font-weight="bold" style:font-weight-asian="bold" style:font-weight-complex="bold" fo:color="#000000" style:language-asian="lt" style:country-asian="LT"/>
    </style:style>
    <style:style style:name="P1616" style:parent-style-name="Normal" style:family="paragraph">
      <style:paragraph-properties style:snap-to-layout-grid="false" fo:text-align="justify" fo:text-indent="0.4923in"/>
      <style:text-properties fo:color="#000000" style:language-asian="lt" style:country-asian="LT"/>
    </style:style>
    <style:style style:name="P1617" style:parent-style-name="Normal" style:family="paragraph">
      <style:paragraph-properties style:snap-to-layout-grid="false" fo:text-align="justify" fo:text-indent="0.4923in"/>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style:snap-to-layout-grid="false" fo:text-align="justify" fo:text-indent="0.4923in"/>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style:snap-to-layout-grid="false" fo:text-align="justify" fo:text-indent="0.4923in"/>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style:snap-to-layout-grid="false" fo:text-align="justify" fo:text-indent="0.4923in"/>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style:snap-to-layout-grid="false" fo:text-align="justify" fo:text-indent="0.4923in"/>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style:snap-to-layout-grid="false" fo:text-align="justify" fo:text-indent="0.4923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style:snap-to-layout-grid="false" fo:text-align="justify" fo:text-indent="0.4923in"/>
    </style:style>
    <style:style style:name="P1639" style:parent-style-name="Normal" style:family="paragraph">
      <style:paragraph-properties style:snap-to-layout-grid="false" fo:text-align="center"/>
    </style:style>
    <style:style style:name="T1640" style:parent-style-name="DefaultParagraphFont" style:family="text">
      <style:text-properties fo:font-weight="bold" style:font-weight-asian="bold" style:font-weight-complex="bold" fo:color="#000000" style:language-asian="lt" style:country-asian="LT"/>
    </style:style>
    <style:style style:name="T1641" style:parent-style-name="DefaultParagraphFont" style:family="text">
      <style:text-properties fo:font-weight="bold" style:font-weight-asian="bold" style:font-weight-complex="bold" fo:color="#000000" style:language-asian="lt" style:country-asian="LT"/>
    </style:style>
    <style:style style:name="P1642" style:parent-style-name="Normal" style:family="paragraph">
      <style:paragraph-properties style:snap-to-layout-grid="false" fo:text-align="center"/>
    </style:style>
    <style:style style:name="T1643" style:parent-style-name="DefaultParagraphFont" style:family="text">
      <style:text-properties fo:font-weight="bold" style:font-weight-asian="bold" style:font-weight-complex="bold" fo:color="#000000" style:language-asian="lt" style:country-asian="LT"/>
    </style:style>
    <style:style style:name="P1644" style:parent-style-name="Normal" style:family="paragraph">
      <style:paragraph-properties style:snap-to-layout-grid="false" fo:text-align="center"/>
      <style:text-properties fo:color="#000000" style:font-size-complex="6pt" style:language-asian="lt" style:country-asian="LT"/>
    </style:style>
    <style:style style:name="P1645" style:parent-style-name="Normal" style:family="paragraph">
      <style:paragraph-properties style:snap-to-layout-grid="false" fo:text-align="center"/>
    </style:style>
    <style:style style:name="T1646" style:parent-style-name="DefaultParagraphFont" style:family="text">
      <style:text-properties fo:font-weight="bold" style:font-weight-asian="bold" style:font-weight-complex="bold" fo:color="#000000" style:language-asian="lt" style:country-asian="LT"/>
    </style:style>
    <style:style style:name="P1647" style:parent-style-name="Normal" style:family="paragraph">
      <style:paragraph-properties style:snap-to-layout-grid="false" fo:text-align="justify" fo:text-indent="0.4923in"/>
      <style:text-properties fo:color="#000000" style:language-asian="lt" style:country-asian="LT"/>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style:snap-to-layout-grid="false" fo:text-align="justify" fo:text-indent="0.4923in"/>
    </style:style>
    <style:style style:name="P1653" style:parent-style-name="Normal" style:family="paragraph">
      <style:paragraph-properties style:snap-to-layout-grid="false" fo:text-align="center"/>
    </style:style>
    <style:style style:name="T1654" style:parent-style-name="DefaultParagraphFont" style:family="text">
      <style:text-properties fo:font-weight="bold" style:font-weight-asian="bold" style:font-weight-complex="bold" fo:color="#000000" style:language-asian="lt" style:country-asian="LT"/>
    </style:style>
    <style:style style:name="P1655" style:parent-style-name="Normal" style:family="paragraph">
      <style:paragraph-properties style:snap-to-layout-grid="false" fo:text-align="justify" fo:text-indent="0.4923in"/>
      <style:text-properties fo:color="#000000" style:language-asian="lt" style:country-asian="LT"/>
    </style:style>
    <style:style style:name="P1656" style:parent-style-name="Normal" style:family="paragraph">
      <style:paragraph-properties style:snap-to-layout-grid="false" fo:text-align="justify" fo:text-indent="0.4923in"/>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style:snap-to-layout-grid="false" fo:text-align="center"/>
    </style:style>
    <style:style style:name="T1661" style:parent-style-name="DefaultParagraphFont" style:family="text">
      <style:text-properties fo:color="#000000" style:font-size-complex="4pt" style:language-asian="lt" style:country-asian="LT"/>
    </style:style>
    <style:style style:name="P1662" style:parent-style-name="Normal" style:family="paragraph">
      <style:paragraph-properties fo:break-before="page" style:snap-to-layout-grid="false" fo:text-indent="3.543in"/>
    </style:style>
    <style:style style:name="P1663" style:parent-style-name="Normal" style:family="paragraph">
      <style:paragraph-properties style:snap-to-layout-grid="false" fo:text-indent="3.543in"/>
      <style:text-properties fo:color="#000000" style:language-asian="lt" style:country-asian="LT"/>
    </style:style>
    <style:style style:name="P1664" style:parent-style-name="Normal" style:family="paragraph">
      <style:paragraph-properties style:snap-to-layout-grid="false" fo:text-indent="3.543in"/>
      <style:text-properties fo:color="#000000" style:language-asian="lt" style:country-asian="LT"/>
    </style:style>
    <style:style style:name="P1665" style:parent-style-name="Normal" style:family="paragraph">
      <style:paragraph-properties style:snap-to-layout-grid="false" fo:text-indent="3.543in"/>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style:snap-to-layout-grid="false" fo:text-align="justify" fo:text-indent="0.4923in"/>
      <style:text-properties fo:color="#000000" style:language-asian="lt" style:country-asian="LT"/>
    </style:style>
    <style:style style:name="P1669" style:parent-style-name="Normal" style:family="paragraph">
      <style:paragraph-properties style:snap-to-layout-grid="false" fo:text-align="center"/>
    </style:style>
    <style:style style:name="T1670" style:parent-style-name="DefaultParagraphFont" style:family="text">
      <style:text-properties fo:font-weight="bold" style:font-weight-asian="bold" style:font-weight-complex="bold" fo:color="#000000" style:language-asian="lt" style:country-asian="LT"/>
    </style:style>
    <style:style style:name="T1671" style:parent-style-name="DefaultParagraphFont" style:family="text">
      <style:text-properties fo:font-weight="bold" style:font-weight-asian="bold" style:font-weight-complex="bold" fo:color="#000000" style:language-asian="lt" style:country-asian="LT"/>
    </style:style>
    <style:style style:name="P1672" style:parent-style-name="Normal" style:family="paragraph">
      <style:paragraph-properties style:snap-to-layout-grid="false" fo:text-align="center"/>
      <style:text-properties fo:color="#000000" style:font-size-complex="6pt" style:language-asian="lt" style:country-asian="LT"/>
    </style:style>
    <style:style style:name="P1673" style:parent-style-name="Normal" style:family="paragraph">
      <style:paragraph-properties style:snap-to-layout-grid="false" fo:text-align="center"/>
    </style:style>
    <style:style style:name="T1674" style:parent-style-name="DefaultParagraphFont" style:family="text">
      <style:text-properties fo:color="#000000" style:font-size-complex="8pt" style:language-asian="lt" style:country-asian="LT"/>
    </style:style>
    <style:style style:name="P1675" style:parent-style-name="Normal" style:family="paragraph">
      <style:paragraph-properties style:snap-to-layout-grid="false" fo:text-align="justify" fo:text-indent="0.4923in"/>
      <style:text-properties fo:color="#000000" style:language-asian="lt" style:country-asian="LT"/>
    </style:style>
    <style:style style:name="P1676" style:parent-style-name="Normal" style:family="paragraph">
      <style:paragraph-properties style:snap-to-layout-grid="false" fo:text-align="center"/>
    </style:style>
    <style:style style:name="T1677" style:parent-style-name="DefaultParagraphFont" style:family="text">
      <style:text-properties fo:font-weight="bold" style:font-weight-asian="bold" style:font-weight-complex="bold" fo:text-transform="uppercase" fo:color="#000000" style:language-asian="lt" style:country-asian="LT"/>
    </style:style>
    <style:style style:name="T1678" style:parent-style-name="DefaultParagraphFont" style:family="text">
      <style:text-properties fo:font-weight="bold" style:font-weight-asian="bold" style:font-weight-complex="bold" fo:text-transform="uppercase" fo:color="#000000" style:language-asian="lt" style:country-asian="LT"/>
    </style:style>
    <style:style style:name="T1679" style:parent-style-name="DefaultParagraphFont" style:family="text">
      <style:text-properties fo:font-weight="bold" style:font-weight-asian="bold" style:font-weight-complex="bold" fo:text-transform="uppercase" fo:color="#000000" style:language-asian="lt" style:country-asian="LT"/>
    </style:style>
    <style:style style:name="P1680" style:parent-style-name="Normal" style:family="paragraph">
      <style:paragraph-properties style:snap-to-layout-grid="false" fo:text-align="justify" fo:text-indent="0.4923in"/>
      <style:text-properties fo:color="#000000" style:language-asian="lt" style:country-asian="LT"/>
    </style:style>
    <style:style style:name="P1681" style:parent-style-name="Normal" style:family="paragraph">
      <style:paragraph-properties style:snap-to-layout-grid="false" fo:text-align="justify" fo:text-indent="0.4923in"/>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style:snap-to-layout-grid="false" fo:text-align="justify" fo:text-indent="0.4923in"/>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style:snap-to-layout-grid="false" fo:text-align="justify" fo:text-indent="0.4923in"/>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style:snap-to-layout-grid="false" fo:text-align="justify" fo:text-indent="0.4923in"/>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70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style:snap-to-layout-grid="false" fo:text-align="justify" fo:text-indent="0.4923in"/>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style:snap-to-layout-grid="false" fo:text-align="justify" fo:text-indent="0.4923in"/>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style:snap-to-layout-grid="false" fo:text-align="justify" fo:text-indent="0.4923in"/>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style:snap-to-layout-grid="false" fo:text-align="justify" fo:text-indent="0.4923in"/>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style:snap-to-layout-grid="false" fo:text-align="justify" fo:text-indent="0.4923in"/>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style:snap-to-layout-grid="false" fo:text-align="justify" fo:text-indent="0.4923in"/>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style:snap-to-layout-grid="false" fo:text-align="justify" fo:text-indent="0.4923in"/>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style:snap-to-layout-grid="false" fo:text-align="justify" fo:text-indent="0.4923in"/>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style:snap-to-layout-grid="false" fo:text-align="justify" fo:text-indent="0.4923in"/>
    </style:style>
    <style:style style:name="P1741" style:parent-style-name="Normal" style:family="paragraph">
      <style:paragraph-properties style:snap-to-layout-grid="false" fo:text-align="center"/>
    </style:style>
    <style:style style:name="T1742" style:parent-style-name="DefaultParagraphFont" style:family="text">
      <style:text-properties fo:font-weight="bold" style:font-weight-asian="bold" style:font-weight-complex="bold" fo:text-transform="uppercase" fo:color="#000000" style:language-asian="lt" style:country-asian="LT"/>
    </style:style>
    <style:style style:name="T1743" style:parent-style-name="DefaultParagraphFont" style:family="text">
      <style:text-properties fo:font-weight="bold" style:font-weight-asian="bold" style:font-weight-complex="bold" fo:text-transform="uppercase" fo:color="#000000" style:language-asian="lt" style:country-asian="LT"/>
    </style:style>
    <style:style style:name="T1744" style:parent-style-name="DefaultParagraphFont" style:family="text">
      <style:text-properties fo:font-weight="bold" style:font-weight-asian="bold" style:font-weight-complex="bold" fo:text-transform="uppercase" fo:color="#000000" style:language-asian="lt" style:country-asian="LT"/>
    </style:style>
    <style:style style:name="P1745" style:parent-style-name="Normal" style:family="paragraph">
      <style:paragraph-properties style:snap-to-layout-grid="false" fo:text-align="justify" fo:text-indent="0.4923in"/>
      <style:text-properties fo:color="#000000" style:language-asian="lt" style:country-asian="LT"/>
    </style:style>
    <style:style style:name="P1746" style:parent-style-name="Normal" style:family="paragraph">
      <style:paragraph-properties style:snap-to-layout-grid="false" fo:text-align="justify" fo:text-indent="0.4923in"/>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style:snap-to-layout-grid="false" fo:text-align="center"/>
      <style:text-properties fo:color="#000000" style:language-asian="lt" style:country-asian="LT"/>
    </style:style>
    <style:style style:name="P1750" style:parent-style-name="Normal" style:family="paragraph">
      <style:paragraph-properties style:snap-to-layout-grid="false" fo:margin-left="1.2798in">
        <style:tab-stops/>
      </style:paragraph-properties>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style:snap-to-layout-grid="false" fo:text-align="center"/>
      <style:text-properties fo:color="#000000" style:language-asian="lt" style:country-asian="LT"/>
    </style:style>
    <style:style style:name="P1753" style:parent-style-name="Normal" style:family="paragraph">
      <style:paragraph-properties style:snap-to-layout-grid="false" fo:text-align="center"/>
      <style:text-properties fo:color="#000000" style:language-asian="lt" style:country-asian="LT"/>
    </style:style>
    <style:style style:name="P1754" style:parent-style-name="Normal" style:family="paragraph">
      <style:paragraph-properties style:snap-to-layout-grid="false" fo:text-align="justify" fo:text-indent="0.4923in"/>
      <style:text-properties fo:color="#000000" style:language-asian="lt" style:country-asian="LT"/>
    </style:style>
    <style:style style:name="P1755" style:parent-style-name="Normal" style:family="paragraph">
      <style:paragraph-properties style:snap-to-layout-grid="false" fo:text-align="justify" fo:text-indent="0.4923in"/>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style:snap-to-layout-grid="false" fo:text-align="justify" fo:text-indent="0.4923in"/>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style:snap-to-layout-grid="false" fo:text-align="justify" fo:text-indent="0.4923in"/>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style:snap-to-layout-grid="false" fo:text-align="justify" fo:text-indent="0.4923in"/>
    </style:style>
    <style:style style:name="P1766" style:parent-style-name="Normal" style:family="paragraph">
      <style:paragraph-properties style:snap-to-layout-grid="false" fo:text-align="center"/>
    </style:style>
    <style:style style:name="T1767" style:parent-style-name="DefaultParagraphFont" style:family="text">
      <style:text-properties fo:font-weight="bold" style:font-weight-asian="bold" style:font-weight-complex="bold" fo:text-transform="uppercase" fo:color="#000000" style:language-asian="lt" style:country-asian="LT"/>
    </style:style>
    <style:style style:name="T1768" style:parent-style-name="DefaultParagraphFont" style:family="text">
      <style:text-properties fo:font-weight="bold" style:font-weight-asian="bold" style:font-weight-complex="bold" fo:text-transform="uppercase" fo:color="#000000" style:language-asian="lt" style:country-asian="LT"/>
    </style:style>
    <style:style style:name="T1769" style:parent-style-name="DefaultParagraphFont" style:family="text">
      <style:text-properties fo:font-weight="bold" style:font-weight-asian="bold" style:font-weight-complex="bold" fo:text-transform="uppercase" fo:color="#000000" style:language-asian="lt" style:country-asian="LT"/>
    </style:style>
    <style:style style:name="P1770" style:parent-style-name="Normal" style:family="paragraph">
      <style:paragraph-properties style:snap-to-layout-grid="false" fo:text-align="center"/>
      <style:text-properties fo:color="#000000" style:font-size-complex="6pt" style:language-asian="lt" style:country-asian="LT"/>
    </style:style>
    <style:style style:name="P1771" style:parent-style-name="Normal" style:family="paragraph">
      <style:paragraph-properties style:snap-to-layout-grid="false" fo:text-align="center"/>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style:snap-to-layout-grid="false" fo:text-align="center"/>
      <style:text-properties fo:color="#000000" style:font-size-complex="6pt" style:language-asian="lt" style:country-asian="LT"/>
    </style:style>
    <style:style style:name="P1774" style:parent-style-name="Normal" style:family="paragraph">
      <style:paragraph-properties style:snap-to-layout-grid="false" fo:text-align="justify" fo:text-indent="0.4923in"/>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style:snap-to-layout-grid="false" fo:text-align="justify" fo:text-indent="0.4923in"/>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style:snap-to-layout-grid="false" fo:text-align="justify" fo:text-indent="0.4923in"/>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style:snap-to-layout-grid="false" fo:text-align="justify" fo:text-indent="0.4923in"/>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style:snap-to-layout-grid="false" fo:text-align="justify" fo:text-indent="0.4923in"/>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style:snap-to-layout-grid="false" fo:text-align="justify" fo:text-indent="0.4923in"/>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style:snap-to-layout-grid="false" fo:text-align="justify" fo:text-indent="0.4923in"/>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style:snap-to-layout-grid="false" fo:text-align="justify" fo:text-indent="0.4923in"/>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style:snap-to-layout-grid="false" fo:text-align="justify" fo:text-indent="0.4923in"/>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paragraph-properties style:snap-to-layout-grid="false" fo:text-align="center"/>
    </style:style>
    <style:style style:name="P1804" style:parent-style-name="Normal" style:family="paragraph">
      <style:paragraph-properties style:snap-to-layout-grid="false" fo:text-align="center"/>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style:snap-to-layout-grid="false" fo:text-align="center"/>
      <style:text-properties fo:color="#000000" style:font-size-complex="6pt" style:language-asian="lt" style:country-asian="LT"/>
    </style:style>
    <style:style style:name="P1807" style:parent-style-name="Normal" style:family="paragraph">
      <style:paragraph-properties style:snap-to-layout-grid="false" fo:text-align="justify" fo:text-indent="0.4923in"/>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style:snap-to-layout-grid="false" fo:text-align="justify" fo:text-indent="0.4923in"/>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style:snap-to-layout-grid="false" fo:text-align="justify" fo:text-indent="0.4923in"/>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style:snap-to-layout-grid="false" fo:text-align="justify" fo:text-indent="0.4923in"/>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style:snap-to-layout-grid="false" fo:text-align="justify" fo:text-indent="0.4923in"/>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style:snap-to-layout-grid="false" fo:text-align="justify" fo:text-indent="0.4923in"/>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style:snap-to-layout-grid="false" fo:text-align="center"/>
      <style:text-properties fo:color="#000000" style:language-asian="lt" style:country-asian="LT"/>
    </style:style>
    <style:style style:name="P1829" style:parent-style-name="Normal" style:family="paragraph">
      <style:paragraph-properties style:snap-to-layout-grid="false" fo:margin-left="1.1812in">
        <style:tab-stops/>
      </style:paragraph-properties>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style:snap-to-layout-grid="false" fo:text-align="center"/>
      <style:text-properties fo:color="#000000" style:language-asian="lt" style:country-asian="LT"/>
    </style:style>
    <style:style style:name="P1832" style:parent-style-name="Normal" style:family="paragraph">
      <style:paragraph-properties style:snap-to-layout-grid="false" fo:text-align="center"/>
      <style:text-properties fo:color="#000000" style:language-asian="lt" style:country-asian="LT"/>
    </style:style>
    <style:style style:name="P1833" style:parent-style-name="Normal" style:family="paragraph">
      <style:paragraph-properties style:snap-to-layout-grid="false" fo:text-align="justify" fo:text-indent="0.4923in"/>
    </style:style>
    <style:style style:name="P1834" style:parent-style-name="Normal" style:family="paragraph">
      <style:paragraph-properties style:snap-to-layout-grid="false" fo:text-align="center"/>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style:snap-to-layout-grid="false" fo:text-align="justify" fo:text-indent="0.4923in"/>
      <style:text-properties fo:color="#000000" style:language-asian="lt" style:country-asian="LT"/>
    </style:style>
    <style:style style:name="P1837" style:parent-style-name="Normal" style:family="paragraph">
      <style:paragraph-properties style:snap-to-layout-grid="false" fo:text-align="justify" fo:text-indent="0.4923in"/>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style:snap-to-layout-grid="false" fo:text-align="justify" fo:text-indent="0.4923in"/>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style:snap-to-layout-grid="false" fo:text-align="justify" fo:text-indent="0.4923in"/>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style:snap-to-layout-grid="false" fo:text-align="justify" fo:text-indent="0.4923in"/>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style:snap-to-layout-grid="false" fo:text-align="center"/>
      <style:text-properties fo:color="#000000" style:language-asian="lt" style:country-asian="LT"/>
    </style:style>
    <style:style style:name="P1852" style:parent-style-name="Normal" style:family="paragraph">
      <style:paragraph-properties style:snap-to-layout-grid="false" fo:margin-left="1.1812in">
        <style:tab-stops/>
      </style:paragraph-properties>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style:snap-to-layout-grid="false" fo:text-align="center"/>
      <style:text-properties fo:color="#000000" style:language-asian="lt" style:country-asian="LT"/>
    </style:style>
    <style:style style:name="P1855" style:parent-style-name="Normal" style:family="paragraph">
      <style:paragraph-properties style:snap-to-layout-grid="false" fo:text-align="center"/>
      <style:text-properties fo:color="#000000" style:language-asian="lt" style:country-asian="LT"/>
    </style:style>
    <style:style style:name="P1856" style:parent-style-name="Normal" style:family="paragraph">
      <style:paragraph-properties style:snap-to-layout-grid="false" fo:text-align="justify" fo:text-indent="0.4923in"/>
    </style:style>
    <style:style style:name="P1857" style:parent-style-name="Normal" style:family="paragraph">
      <style:paragraph-properties style:snap-to-layout-grid="false" fo:text-align="center"/>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style:snap-to-layout-grid="false" fo:text-align="justify" fo:text-indent="0.4923in"/>
      <style:text-properties fo:color="#000000" style:language-asian="lt" style:country-asian="LT"/>
    </style:style>
    <style:style style:name="P1860" style:parent-style-name="Normal" style:family="paragraph">
      <style:paragraph-properties style:snap-to-layout-grid="false" fo:text-align="justify" fo:text-indent="0.4923in"/>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style:snap-to-layout-grid="false" fo:text-align="justify" fo:text-indent="0.4923in"/>
    </style:style>
    <style:style style:name="P1865" style:parent-style-name="Normal" style:family="paragraph">
      <style:paragraph-properties style:snap-to-layout-grid="false" fo:text-align="center"/>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style:snap-to-layout-grid="false" fo:text-align="justify" fo:text-indent="0.4923in"/>
      <style:text-properties fo:color="#000000" style:language-asian="lt" style:country-asian="LT"/>
    </style:style>
    <style:style style:name="P1868" style:parent-style-name="Normal" style:family="paragraph">
      <style:paragraph-properties style:snap-to-layout-grid="false" fo:text-align="justify" fo:text-indent="0.4923in"/>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style:snap-to-layout-grid="false" fo:text-align="center"/>
      <style:text-properties fo:color="#000000" style:language-asian="lt" style:country-asian="LT"/>
    </style:style>
    <style:style style:name="P1873" style:parent-style-name="Normal" style:family="paragraph">
      <style:paragraph-properties style:snap-to-layout-grid="false" fo:margin-left="1.2798in">
        <style:tab-stops/>
      </style:paragraph-properties>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style:snap-to-layout-grid="false" fo:text-align="center"/>
      <style:text-properties fo:color="#000000" style:language-asian="lt" style:country-asian="LT"/>
    </style:style>
    <style:style style:name="P1876" style:parent-style-name="Normal" style:family="paragraph">
      <style:paragraph-properties style:snap-to-layout-grid="false" fo:text-align="center"/>
      <style:text-properties fo:color="#000000" style:language-asian="lt" style:country-asian="LT"/>
    </style:style>
    <style:style style:name="P1877" style:parent-style-name="Normal" style:family="paragraph">
      <style:paragraph-properties style:snap-to-layout-grid="false" fo:text-align="justify" fo:text-indent="0.4923in"/>
    </style:style>
    <style:style style:name="P1878" style:parent-style-name="Normal" style:family="paragraph">
      <style:paragraph-properties style:snap-to-layout-grid="false" fo:text-align="center"/>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style:snap-to-layout-grid="false" fo:text-align="justify" fo:text-indent="0.4923in"/>
      <style:text-properties fo:color="#000000" style:language-asian="lt" style:country-asian="LT"/>
    </style:style>
    <style:style style:name="P1881" style:parent-style-name="Normal" style:family="paragraph">
      <style:paragraph-properties style:snap-to-layout-grid="false" fo:text-align="justify" fo:text-indent="0.4923in"/>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style:snap-to-layout-grid="false" fo:text-align="justify" fo:text-indent="0.4923in"/>
    </style:style>
    <style:style style:name="T1885" style:parent-style-name="DefaultParagraphFont" style:family="text">
      <style:text-properties fo:font-style="italic" style:font-style-asian="italic" style:font-style-complex="italic" fo:color="#000000" style:font-size-complex="8pt" style:language-asian="lt" style:country-asian="LT"/>
    </style:style>
    <style:style style:name="T1886" style:parent-style-name="DefaultParagraphFont" style:family="text">
      <style:text-properties fo:color="#000000" style:font-size-complex="8pt" style:language-asian="lt" style:country-asian="LT"/>
    </style:style>
    <style:style style:name="T1887" style:parent-style-name="DefaultParagraphFont" style:family="text">
      <style:text-properties fo:color="#000000" style:font-size-complex="8pt" style:language-asian="lt" style:country-asian="LT"/>
    </style:style>
    <style:style style:name="P1888" style:parent-style-name="Normal" style:family="paragraph">
      <style:paragraph-properties style:snap-to-layout-grid="false" fo:text-align="center"/>
      <style:text-properties fo:color="#000000" style:language-asian="lt" style:country-asian="LT"/>
    </style:style>
    <style:style style:name="P1889" style:parent-style-name="Normal" style:family="paragraph">
      <style:paragraph-properties style:snap-to-layout-grid="false" fo:margin-left="1.2798in">
        <style:tab-stops/>
      </style:paragraph-properties>
    </style:style>
    <style:style style:name="T1890" style:parent-style-name="DefaultParagraphFont" style:family="text">
      <style:text-properties fo:color="#000000" style:language-asian="lt" style:country-asian="LT"/>
    </style:style>
    <style:style style:name="P1891" style:parent-style-name="Normal" style:family="paragraph">
      <style:paragraph-properties style:snap-to-layout-grid="false" fo:text-align="center"/>
      <style:text-properties fo:color="#000000" style:language-asian="lt" style:country-asian="LT"/>
    </style:style>
    <style:style style:name="P1892" style:parent-style-name="Normal" style:family="paragraph">
      <style:paragraph-properties style:snap-to-layout-grid="false" fo:text-align="center"/>
      <style:text-properties fo:color="#000000" style:language-asian="lt" style:country-asian="LT"/>
    </style:style>
    <style:style style:name="P1893" style:parent-style-name="Normal" style:family="paragraph">
      <style:paragraph-properties style:snap-to-layout-grid="false" fo:text-align="justify" fo:text-indent="0.4923in"/>
    </style:style>
    <style:style style:name="P1894" style:parent-style-name="Normal" style:family="paragraph">
      <style:paragraph-properties style:snap-to-layout-grid="false" fo:text-align="center"/>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style:snap-to-layout-grid="false" fo:text-align="justify" fo:text-indent="0.4923in"/>
      <style:text-properties fo:color="#000000" style:language-asian="lt" style:country-asian="LT"/>
    </style:style>
    <style:style style:name="P1897" style:parent-style-name="Normal" style:family="paragraph">
      <style:paragraph-properties style:snap-to-layout-grid="false" fo:text-align="justify" fo:text-indent="0.4923in"/>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style:snap-to-layout-grid="false" fo:text-align="center"/>
      <style:text-properties fo:color="#000000" style:language-asian="lt" style:country-asian="LT"/>
    </style:style>
    <style:style style:name="P1902" style:parent-style-name="Normal" style:family="paragraph">
      <style:paragraph-properties style:snap-to-layout-grid="false" fo:margin-left="1.1812in">
        <style:tab-stops/>
      </style:paragraph-properties>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style:snap-to-layout-grid="false" fo:text-align="center"/>
      <style:text-properties fo:color="#000000" style:language-asian="lt" style:country-asian="LT"/>
    </style:style>
    <style:style style:name="P1905" style:parent-style-name="Normal" style:family="paragraph">
      <style:paragraph-properties style:snap-to-layout-grid="false" fo:text-align="center"/>
      <style:text-properties fo:color="#000000" style:language-asian="lt" style:country-asian="LT"/>
    </style:style>
    <style:style style:name="P1906" style:parent-style-name="Normal" style:family="paragraph">
      <style:paragraph-properties style:snap-to-layout-grid="false" fo:text-align="center"/>
    </style:style>
    <style:style style:name="P1907" style:parent-style-name="Normal" style:family="paragraph">
      <style:paragraph-properties style:snap-to-layout-grid="false" fo:text-align="justify" fo:text-indent="0.4923in"/>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style:snap-to-layout-grid="false" fo:text-align="center"/>
      <style:text-properties fo:color="#000000" style:language-asian="lt" style:country-asian="LT"/>
    </style:style>
    <style:style style:name="P1913" style:parent-style-name="Normal" style:family="paragraph">
      <style:paragraph-properties style:snap-to-layout-grid="false" fo:margin-left="1.1812in">
        <style:tab-stops/>
      </style:paragraph-properties>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style:snap-to-layout-grid="false" fo:text-align="center"/>
      <style:text-properties fo:color="#000000" style:language-asian="lt" style:country-asian="LT"/>
    </style:style>
    <style:style style:name="P1916" style:parent-style-name="Normal" style:family="paragraph">
      <style:paragraph-properties style:snap-to-layout-grid="false" fo:text-align="center"/>
      <style:text-properties fo:color="#000000" style:language-asian="lt" style:country-asian="LT"/>
    </style:style>
    <style:style style:name="P1917" style:parent-style-name="Normal" style:family="paragraph">
      <style:paragraph-properties style:snap-to-layout-grid="false" fo:text-align="justify" fo:text-indent="0.4923in"/>
    </style:style>
    <style:style style:name="P1918" style:parent-style-name="Normal" style:family="paragraph">
      <style:paragraph-properties style:snap-to-layout-grid="false" fo:text-align="justify" fo:text-indent="0.4923in"/>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style:snap-to-layout-grid="false" fo:text-align="justify" fo:text-indent="0.4923in"/>
      <style:text-properties fo:color="#000000" style:language-asian="lt" style:country-asian="LT"/>
    </style:style>
    <style:style style:name="P1923" style:parent-style-name="Normal" style:family="paragraph">
      <style:paragraph-properties style:snap-to-layout-grid="false" fo:margin-left="1.2798in">
        <style:tab-stops/>
      </style:paragraph-properties>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style:snap-to-layout-grid="false" fo:text-align="center"/>
      <style:text-properties fo:color="#000000" style:language-asian="lt" style:country-asian="LT"/>
    </style:style>
    <style:style style:name="P1926" style:parent-style-name="Normal" style:family="paragraph">
      <style:paragraph-properties style:snap-to-layout-grid="false" fo:text-align="center"/>
      <style:text-properties fo:color="#000000" style:language-asian="lt" style:country-asian="LT"/>
    </style:style>
    <style:style style:name="P1927" style:parent-style-name="Normal" style:family="paragraph">
      <style:paragraph-properties style:snap-to-layout-grid="false" fo:text-align="center"/>
      <style:text-properties fo:color="#000000" style:language-asian="lt" style:country-asian="LT"/>
    </style:style>
    <style:style style:name="P1928" style:parent-style-name="Normal" style:family="paragraph">
      <style:paragraph-properties style:snap-to-layout-grid="false" fo:margin-left="1.2798in">
        <style:tab-stops/>
      </style:paragraph-properties>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style:snap-to-layout-grid="false" fo:text-align="center"/>
      <style:text-properties fo:color="#000000" style:language-asian="lt" style:country-asian="LT"/>
    </style:style>
    <style:style style:name="P1931" style:parent-style-name="Normal" style:family="paragraph">
      <style:paragraph-properties style:snap-to-layout-grid="false" fo:text-align="center"/>
      <style:text-properties fo:color="#000000" style:language-asian="lt" style:country-asian="LT"/>
    </style:style>
    <style:style style:name="P1932" style:parent-style-name="Normal" style:family="paragraph">
      <style:paragraph-properties style:snap-to-layout-grid="false" fo:text-align="justify" fo:text-indent="0.4923in"/>
    </style:style>
    <style:style style:name="P1933" style:parent-style-name="Normal" style:family="paragraph">
      <style:paragraph-properties style:snap-to-layout-grid="false" fo:text-align="center"/>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style:snap-to-layout-grid="false" fo:text-align="center"/>
      <style:text-properties fo:color="#000000" style:font-size-complex="6pt" style:language-asian="lt" style:country-asian="LT"/>
    </style:style>
    <style:style style:name="P1936" style:parent-style-name="Normal" style:family="paragraph">
      <style:paragraph-properties style:snap-to-layout-grid="false" fo:text-align="justify" fo:text-indent="0.4923in"/>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P1940" style:parent-style-name="Normal" style:family="paragraph">
      <style:paragraph-properties style:snap-to-layout-grid="false" fo:text-align="justify" fo:text-indent="0.4923in"/>
    </style:style>
    <style:style style:name="P1941" style:parent-style-name="Normal" style:family="paragraph">
      <style:paragraph-properties style:snap-to-layout-grid="false" fo:text-align="center"/>
    </style:style>
    <style:style style:name="T1942" style:parent-style-name="DefaultParagraphFont" style:family="text">
      <style:text-properties fo:color="#000000" style:font-size-complex="6pt" style:language-asian="lt" style:country-asian="LT"/>
    </style:style>
    <style:style style:name="P1943" style:parent-style-name="Normal" style:family="paragraph">
      <style:paragraph-properties fo:break-before="page" style:snap-to-layout-grid="false" fo:text-indent="3.543in"/>
    </style:style>
    <style:style style:name="P1944" style:parent-style-name="Normal" style:family="paragraph">
      <style:paragraph-properties style:snap-to-layout-grid="false" fo:text-indent="3.543in"/>
      <style:text-properties fo:color="#000000" style:language-asian="lt" style:country-asian="LT"/>
    </style:style>
    <style:style style:name="P1945" style:parent-style-name="Normal" style:family="paragraph">
      <style:paragraph-properties style:snap-to-layout-grid="false" fo:text-indent="3.543in"/>
      <style:text-properties fo:color="#000000" style:language-asian="lt" style:country-asian="LT"/>
    </style:style>
    <style:style style:name="P1946" style:parent-style-name="Normal" style:family="paragraph">
      <style:paragraph-properties style:snap-to-layout-grid="false" fo:text-indent="3.543in"/>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P1949" style:parent-style-name="Normal" style:family="paragraph">
      <style:paragraph-properties style:snap-to-layout-grid="false" fo:text-indent="3.543in"/>
      <style:text-properties fo:color="#000000" style:language-asian="lt" style:country-asian="LT"/>
    </style:style>
    <style:style style:name="P1950" style:parent-style-name="Normal" style:family="paragraph">
      <style:paragraph-properties style:snap-to-layout-grid="false" fo:text-align="center"/>
    </style:style>
    <style:style style:name="T1951" style:parent-style-name="DefaultParagraphFont" style:family="text">
      <style:text-properties fo:font-weight="bold" style:font-weight-asian="bold" style:font-weight-complex="bold" fo:text-transform="uppercase" fo:color="#000000" style:language-asian="lt" style:country-asian="LT"/>
    </style:style>
    <style:style style:name="P1952" style:parent-style-name="Normal" style:family="paragraph">
      <style:paragraph-properties style:snap-to-layout-grid="false" fo:text-align="center"/>
      <style:text-properties fo:color="#000000" style:font-size-complex="6pt" style:language-asian="lt" style:country-asian="LT"/>
    </style:style>
    <style:style style:name="P1953" style:parent-style-name="Normal" style:family="paragraph">
      <style:paragraph-properties style:snap-to-layout-grid="false" fo:text-align="center"/>
    </style:style>
    <style:style style:name="T1954" style:parent-style-name="DefaultParagraphFont" style:family="text">
      <style:text-properties fo:font-weight="bold" style:font-weight-asian="bold" style:font-weight-complex="bold" fo:text-transform="uppercase" fo:color="#000000" style:language-asian="lt" style:country-asian="LT"/>
    </style:style>
    <style:style style:name="T1955" style:parent-style-name="DefaultParagraphFont" style:family="text">
      <style:text-properties fo:font-weight="bold" style:font-weight-asian="bold" style:font-weight-complex="bold" fo:text-transform="uppercase" fo:color="#000000" style:language-asian="lt" style:country-asian="LT"/>
    </style:style>
    <style:style style:name="T1956" style:parent-style-name="DefaultParagraphFont" style:family="text">
      <style:text-properties fo:font-weight="bold" style:font-weight-asian="bold" style:font-weight-complex="bold" fo:text-transform="uppercase" fo:color="#000000" style:language-asian="lt" style:country-asian="LT"/>
    </style:style>
    <style:style style:name="P1957" style:parent-style-name="Normal" style:family="paragraph">
      <style:paragraph-properties style:snap-to-layout-grid="false" fo:text-align="center"/>
      <style:text-properties fo:color="#000000" style:font-size-complex="6pt" style:language-asian="lt" style:country-asian="LT"/>
    </style:style>
    <style:style style:name="P1958" style:parent-style-name="Normal" style:family="paragraph">
      <style:paragraph-properties style:snap-to-layout-grid="false" fo:text-align="justify" fo:text-indent="0.4923in"/>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paragraph-properties style:snap-to-layout-grid="false" fo:text-align="center"/>
    </style:style>
    <style:style style:name="P1963" style:parent-style-name="Normal" style:family="paragraph">
      <style:paragraph-properties style:snap-to-layout-grid="false" fo:text-align="center"/>
    </style:style>
    <style:style style:name="T1964" style:parent-style-name="DefaultParagraphFont" style:family="text">
      <style:text-properties fo:font-weight="bold" style:font-weight-asian="bold" style:font-weight-complex="bold" fo:text-transform="uppercase" fo:color="#000000" style:language-asian="lt" style:country-asian="LT"/>
    </style:style>
    <style:style style:name="T1965" style:parent-style-name="DefaultParagraphFont" style:family="text">
      <style:text-properties fo:font-weight="bold" style:font-weight-asian="bold" style:font-weight-complex="bold" fo:text-transform="uppercase" fo:color="#000000" style:language-asian="lt" style:country-asian="LT"/>
    </style:style>
    <style:style style:name="T1966" style:parent-style-name="DefaultParagraphFont" style:family="text">
      <style:text-properties fo:font-weight="bold" style:font-weight-asian="bold" style:font-weight-complex="bold" fo:text-transform="uppercase" fo:color="#000000" style:language-asian="lt" style:country-asian="LT"/>
    </style:style>
    <style:style style:name="P1967" style:parent-style-name="Normal" style:family="paragraph">
      <style:paragraph-properties style:snap-to-layout-grid="false" fo:text-align="center"/>
      <style:text-properties fo:color="#000000" style:font-size-complex="6pt" style:language-asian="lt" style:country-asian="LT"/>
    </style:style>
    <style:style style:name="P1968" style:parent-style-name="Normal" style:family="paragraph">
      <style:paragraph-properties style:snap-to-layout-grid="false" fo:text-align="center"/>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style:snap-to-layout-grid="false" fo:text-align="center"/>
      <style:text-properties fo:color="#000000" style:font-size-complex="6pt" style:language-asian="lt" style:country-asian="LT"/>
    </style:style>
    <style:style style:name="P1971" style:parent-style-name="Normal" style:family="paragraph">
      <style:paragraph-properties style:snap-to-layout-grid="false" fo:text-align="justify" fo:text-indent="0.4923in"/>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P1974" style:parent-style-name="Normal" style:family="paragraph">
      <style:paragraph-properties style:snap-to-layout-grid="false" fo:text-align="justify" fo:text-indent="0.4923in"/>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style:snap-to-layout-grid="false" fo:text-align="justify" fo:text-indent="0.4923in"/>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P1980" style:parent-style-name="Normal" style:family="paragraph">
      <style:paragraph-properties style:snap-to-layout-grid="false" fo:text-align="justify" fo:text-indent="0.4923in"/>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style:snap-to-layout-grid="false" fo:text-align="justify" fo:text-indent="0.4923in"/>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style:snap-to-layout-grid="false" fo:text-align="justify" fo:text-indent="0.4923in"/>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style:snap-to-layout-grid="false" fo:text-align="justify" fo:text-indent="0.4923in"/>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style:snap-to-layout-grid="false" fo:text-align="justify" fo:text-indent="0.4923in"/>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style:snap-to-layout-grid="false" fo:text-align="justify" fo:text-indent="0.4923in"/>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style:snap-to-layout-grid="false" fo:text-align="justify" fo:text-indent="0.4923in"/>
    </style:style>
    <style:style style:name="P2002" style:parent-style-name="Normal" style:family="paragraph">
      <style:paragraph-properties style:snap-to-layout-grid="false" fo:text-align="center"/>
    </style:style>
    <style:style style:name="T2003" style:parent-style-name="DefaultParagraphFont" style:family="text">
      <style:text-properties fo:color="#000000" style:language-asian="lt" style:country-asian="LT"/>
    </style:style>
    <style:style style:name="P2004" style:parent-style-name="Normal" style:family="paragraph">
      <style:paragraph-properties style:snap-to-layout-grid="false" fo:text-align="center"/>
      <style:text-properties fo:color="#000000" style:font-size-complex="6pt" style:language-asian="lt" style:country-asian="LT"/>
    </style:style>
    <style:style style:name="P2005" style:parent-style-name="Normal" style:family="paragraph">
      <style:paragraph-properties style:snap-to-layout-grid="false" fo:text-align="justify" fo:text-indent="0.4923in"/>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font-style="italic" style:font-style-asian="italic" style:font-style-complex="italic"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P2011" style:parent-style-name="Normal" style:family="paragraph">
      <style:paragraph-properties style:snap-to-layout-grid="false" fo:text-align="justify" fo:text-indent="0.4923in"/>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font-style="italic" style:font-style-asian="italic" style:font-style-complex="italic" fo:color="#000000" style:language-asian="lt" style:country-asian="LT"/>
    </style:style>
    <style:style style:name="T2015" style:parent-style-name="DefaultParagraphFont" style:family="text">
      <style:text-properties fo:font-style="italic" style:font-style-asian="italic" style:font-style-complex="italic" fo:color="#000000" style:language-asian="lt" style:country-asian="LT"/>
    </style:style>
    <style:style style:name="T2016" style:parent-style-name="DefaultParagraphFont" style:family="text">
      <style:text-properties fo:color="#000000" style:language-asian="lt" style:country-asian="LT"/>
    </style:style>
    <style:style style:name="P2017" style:parent-style-name="Normal" style:family="paragraph">
      <style:paragraph-properties style:snap-to-layout-grid="false" fo:text-align="justify" fo:text-indent="0.4923in"/>
    </style:style>
    <style:style style:name="P2018" style:parent-style-name="Normal" style:family="paragraph">
      <style:paragraph-properties style:snap-to-layout-grid="false" fo:text-align="center"/>
    </style:style>
    <style:style style:name="T2019" style:parent-style-name="DefaultParagraphFont" style:family="text">
      <style:text-properties fo:color="#000000" style:language-asian="lt" style:country-asian="LT"/>
    </style:style>
    <style:style style:name="P2020" style:parent-style-name="Normal" style:family="paragraph">
      <style:paragraph-properties style:snap-to-layout-grid="false" fo:text-align="center"/>
      <style:text-properties fo:color="#000000" style:font-size-complex="6pt" style:language-asian="lt" style:country-asian="LT"/>
    </style:style>
    <style:style style:name="P2021" style:parent-style-name="Normal" style:family="paragraph">
      <style:paragraph-properties style:snap-to-layout-grid="false" fo:text-align="justify" fo:text-indent="0.4923in"/>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style:snap-to-layout-grid="false" fo:text-align="justify" fo:text-indent="0.4923in"/>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P2028" style:parent-style-name="Normal" style:family="paragraph">
      <style:paragraph-properties style:snap-to-layout-grid="false" fo:text-align="justify" fo:text-indent="0.4923in"/>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P2031" style:parent-style-name="Normal" style:family="paragraph">
      <style:paragraph-properties style:snap-to-layout-grid="false" fo:text-align="justify" fo:text-indent="0.4923in"/>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P2035" style:parent-style-name="Normal" style:family="paragraph">
      <style:paragraph-properties style:snap-to-layout-grid="false" fo:text-align="justify" fo:text-indent="0.4923in"/>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language-asian="lt" style:country-asian="LT"/>
    </style:style>
    <style:style style:name="P2038" style:parent-style-name="Normal" style:family="paragraph">
      <style:paragraph-properties style:snap-to-layout-grid="false" fo:text-align="justify" fo:text-indent="0.4923in"/>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P2042" style:parent-style-name="Normal" style:family="paragraph">
      <style:paragraph-properties style:snap-to-layout-grid="false" fo:text-align="center"/>
    </style:style>
    <style:style style:name="P2043" style:parent-style-name="Normal" style:family="paragraph">
      <style:paragraph-properties style:snap-to-layout-grid="false" fo:text-align="center"/>
    </style:style>
    <style:style style:name="T2044" style:parent-style-name="DefaultParagraphFont" style:family="text">
      <style:text-properties fo:font-weight="bold" style:font-weight-asian="bold" style:font-weight-complex="bold" fo:text-transform="uppercase" fo:color="#000000" style:language-asian="lt" style:country-asian="LT"/>
    </style:style>
    <style:style style:name="T2045" style:parent-style-name="DefaultParagraphFont" style:family="text">
      <style:text-properties fo:font-weight="bold" style:font-weight-asian="bold" style:font-weight-complex="bold" fo:text-transform="uppercase" fo:color="#000000" style:language-asian="lt" style:country-asian="LT"/>
    </style:style>
    <style:style style:name="T2046" style:parent-style-name="DefaultParagraphFont" style:family="text">
      <style:text-properties fo:font-weight="bold" style:font-weight-asian="bold" style:font-weight-complex="bold" fo:text-transform="uppercase" fo:color="#000000" style:language-asian="lt" style:country-asian="LT"/>
    </style:style>
    <style:style style:name="P2047" style:parent-style-name="Normal" style:family="paragraph">
      <style:paragraph-properties style:snap-to-layout-grid="false" fo:text-align="center"/>
      <style:text-properties fo:color="#000000" style:font-size-complex="6pt" style:language-asian="lt" style:country-asian="LT"/>
    </style:style>
    <style:style style:name="P2048" style:parent-style-name="Normal" style:family="paragraph">
      <style:paragraph-properties style:snap-to-layout-grid="false" fo:text-align="center"/>
    </style:style>
    <style:style style:name="T2049" style:parent-style-name="DefaultParagraphFont" style:family="text">
      <style:text-properties fo:color="#000000" style:language-asian="lt" style:country-asian="LT"/>
    </style:style>
    <style:style style:name="P2050" style:parent-style-name="Normal" style:family="paragraph">
      <style:paragraph-properties style:snap-to-layout-grid="false" fo:text-align="center"/>
      <style:text-properties fo:color="#000000" style:font-size-complex="6pt" style:language-asian="lt" style:country-asian="LT"/>
    </style:style>
    <style:style style:name="P2051" style:parent-style-name="Normal" style:family="paragraph">
      <style:paragraph-properties style:snap-to-layout-grid="false" fo:text-align="justify" fo:text-indent="0.4923in"/>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style:snap-to-layout-grid="false" fo:text-align="justify" fo:text-indent="0.4923in"/>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style:snap-to-layout-grid="false" fo:text-align="justify" fo:text-indent="0.4923in"/>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style:snap-to-layout-grid="false" fo:text-align="justify" fo:text-indent="0.4923in"/>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paragraph-properties style:snap-to-layout-grid="false" fo:text-align="justify" fo:text-indent="0.4923in"/>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P2067" style:parent-style-name="Normal" style:family="paragraph">
      <style:paragraph-properties style:snap-to-layout-grid="false" fo:text-align="justify" fo:text-indent="0.4923in"/>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P2070" style:parent-style-name="Normal" style:family="paragraph">
      <style:paragraph-properties style:snap-to-layout-grid="false" fo:text-align="justify" fo:text-indent="0.4923in"/>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P2073" style:parent-style-name="Normal" style:family="paragraph">
      <style:paragraph-properties style:snap-to-layout-grid="false" fo:text-align="justify" fo:text-indent="0.4923in"/>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style:snap-to-layout-grid="false" fo:text-align="justify" fo:text-indent="0.4923in"/>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style:snap-to-layout-grid="false" fo:text-align="justify" fo:text-indent="0.4923in"/>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style:snap-to-layout-grid="false" fo:text-align="justify" fo:text-indent="0.4923in"/>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P2087" style:parent-style-name="Normal" style:family="paragraph">
      <style:paragraph-properties style:snap-to-layout-grid="false" fo:text-align="justify" fo:text-indent="0.4923in"/>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P2091" style:parent-style-name="Normal" style:family="paragraph">
      <style:paragraph-properties style:snap-to-layout-grid="false" fo:text-align="justify" fo:text-indent="0.4923in"/>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style:snap-to-layout-grid="false" fo:text-align="justify" fo:text-indent="0.4923in"/>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P2098" style:parent-style-name="Normal" style:family="paragraph">
      <style:paragraph-properties style:snap-to-layout-grid="false" fo:text-align="justify" fo:text-indent="0.4923in"/>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style:snap-to-layout-grid="false" fo:text-align="justify" fo:text-indent="0.4923in"/>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P2105" style:parent-style-name="Normal" style:family="paragraph">
      <style:paragraph-properties style:snap-to-layout-grid="false" fo:text-align="justify" fo:text-indent="0.4923in"/>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P2109" style:parent-style-name="Normal" style:family="paragraph">
      <style:paragraph-properties style:snap-to-layout-grid="false" fo:text-align="center"/>
    </style:style>
    <style:style style:name="P2110" style:parent-style-name="Normal" style:family="paragraph">
      <style:paragraph-properties style:snap-to-layout-grid="false" fo:text-align="center"/>
    </style:style>
    <style:style style:name="T2111" style:parent-style-name="DefaultParagraphFont" style:family="text">
      <style:text-properties fo:color="#000000" style:language-asian="lt" style:country-asian="LT"/>
    </style:style>
    <style:style style:name="P2112" style:parent-style-name="Normal" style:family="paragraph">
      <style:paragraph-properties style:snap-to-layout-grid="false" fo:text-align="center"/>
      <style:text-properties fo:color="#000000" style:font-size-complex="6pt" style:language-asian="lt" style:country-asian="LT"/>
    </style:style>
    <style:style style:name="P2113" style:parent-style-name="Normal" style:family="paragraph">
      <style:paragraph-properties style:snap-to-layout-grid="false" fo:text-align="justify" fo:text-indent="0.4923in"/>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style:snap-to-layout-grid="false" fo:text-align="justify" fo:text-indent="0.4923in"/>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P2121" style:parent-style-name="Normal" style:family="paragraph">
      <style:paragraph-properties style:snap-to-layout-grid="false" fo:text-align="justify" fo:text-indent="0.4923in"/>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P2124" style:parent-style-name="Normal" style:family="paragraph">
      <style:paragraph-properties style:snap-to-layout-grid="false" fo:text-align="justify" fo:text-indent="0.4923in"/>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style:snap-to-layout-grid="false" fo:text-align="justify" fo:text-indent="0.4923in"/>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P2131" style:parent-style-name="Normal" style:family="paragraph">
      <style:paragraph-properties style:snap-to-layout-grid="false" fo:text-align="justify" fo:text-indent="0.4923in"/>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paragraph-properties style:snap-to-layout-grid="false" fo:text-align="justify" fo:text-indent="0.4923in"/>
    </style:style>
    <style:style style:name="T2135" style:parent-style-name="DefaultParagraphFont" style:family="text">
      <style:text-properties fo:font-style="italic" style:font-style-asian="italic" style:font-style-complex="italic" fo:color="#000000" style:font-size-complex="8pt" style:language-asian="lt" style:country-asian="LT"/>
    </style:style>
    <style:style style:name="T2136" style:parent-style-name="DefaultParagraphFont" style:family="text">
      <style:text-properties fo:color="#000000" style:font-size-complex="8pt" style:language-asian="lt" style:country-asian="LT"/>
    </style:style>
    <style:style style:name="T2137" style:parent-style-name="DefaultParagraphFont" style:family="text">
      <style:text-properties fo:color="#000000" style:font-size-complex="8pt" style:language-asian="lt" style:country-asian="LT"/>
    </style:style>
    <style:style style:name="P2138" style:parent-style-name="Normal" style:family="paragraph">
      <style:paragraph-properties style:snap-to-layout-grid="false" fo:text-align="justify" fo:text-indent="0.4923in"/>
    </style:style>
    <style:style style:name="T2139" style:parent-style-name="DefaultParagraphFont" style:family="text">
      <style:text-properties fo:font-style="italic" style:font-style-asian="italic" style:font-style-complex="italic" fo:color="#000000" style:font-size-complex="8pt" style:language-asian="lt" style:country-asian="LT"/>
    </style:style>
    <style:style style:name="T2140" style:parent-style-name="DefaultParagraphFont" style:family="text">
      <style:text-properties fo:color="#000000" style:font-size-complex="8pt" style:language-asian="lt" style:country-asian="LT"/>
    </style:style>
    <style:style style:name="T2141" style:parent-style-name="DefaultParagraphFont" style:family="text">
      <style:text-properties fo:color="#000000" style:font-size-complex="8pt" style:language-asian="lt" style:country-asian="LT"/>
    </style:style>
    <style:style style:name="P2142" style:parent-style-name="Normal" style:family="paragraph">
      <style:paragraph-properties style:snap-to-layout-grid="false" fo:text-align="justify" fo:text-indent="0.4923in"/>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P2146" style:parent-style-name="Normal" style:family="paragraph">
      <style:paragraph-properties style:snap-to-layout-grid="false" fo:text-align="justify" fo:text-indent="0.4923in"/>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P2149" style:parent-style-name="Normal" style:family="paragraph">
      <style:paragraph-properties style:snap-to-layout-grid="false" fo:text-align="justify" fo:text-indent="0.4923in"/>
    </style:style>
    <style:style style:name="T2150" style:parent-style-name="DefaultParagraphFont" style:family="text">
      <style:text-properties fo:font-style="italic" style:font-style-asian="italic" style:font-style-complex="italic" fo:color="#000000" style:font-size-complex="8pt" style:language-asian="lt" style:country-asian="LT"/>
    </style:style>
    <style:style style:name="T2151" style:parent-style-name="DefaultParagraphFont" style:family="text">
      <style:text-properties fo:color="#000000" style:font-size-complex="8pt" style:language-asian="lt" style:country-asian="LT"/>
    </style:style>
    <style:style style:name="T2152" style:parent-style-name="DefaultParagraphFont" style:family="text">
      <style:text-properties fo:color="#000000" style:font-size-complex="8pt" style:language-asian="lt" style:country-asian="LT"/>
    </style:style>
    <style:style style:name="P2153" style:parent-style-name="Normal" style:family="paragraph">
      <style:paragraph-properties style:snap-to-layout-grid="false" fo:text-align="center"/>
    </style:style>
    <style:style style:name="P2154" style:parent-style-name="Normal" style:family="paragraph">
      <style:paragraph-properties style:snap-to-layout-grid="false" fo:text-align="center"/>
    </style:style>
    <style:style style:name="T2155" style:parent-style-name="DefaultParagraphFont" style:family="text">
      <style:text-properties fo:font-weight="bold" style:font-weight-asian="bold" style:font-weight-complex="bold" fo:color="#000000" style:language-asian="lt" style:country-asian="LT"/>
    </style:style>
    <style:style style:name="P2156" style:parent-style-name="Normal" style:family="paragraph">
      <style:paragraph-properties style:snap-to-layout-grid="false" fo:text-align="center"/>
      <style:text-properties fo:color="#000000" style:font-size-complex="6pt" style:language-asian="lt" style:country-asian="LT"/>
    </style:style>
    <style:style style:name="P2157" style:parent-style-name="Normal" style:family="paragraph">
      <style:paragraph-properties style:snap-to-layout-grid="false" fo:text-align="justify" fo:text-indent="0.4923in"/>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P2160" style:parent-style-name="Normal" style:family="paragraph">
      <style:paragraph-properties style:snap-to-layout-grid="false" fo:text-align="justify" fo:text-indent="0.4923in"/>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P2163" style:parent-style-name="Normal" style:family="paragraph">
      <style:paragraph-properties style:snap-to-layout-grid="false" fo:text-align="justify" fo:text-indent="0.4923in"/>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style:snap-to-layout-grid="false" fo:text-align="justify" fo:text-indent="0.4923in"/>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P2169" style:parent-style-name="Normal" style:family="paragraph">
      <style:paragraph-properties style:snap-to-layout-grid="false" fo:text-align="justify" fo:text-indent="0.4923in"/>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P2173" style:parent-style-name="Normal" style:family="paragraph">
      <style:paragraph-properties style:snap-to-layout-grid="false" fo:text-align="justify" fo:text-indent="0.4923in"/>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P2178" style:parent-style-name="Normal" style:family="paragraph">
      <style:paragraph-properties style:snap-to-layout-grid="false" fo:text-align="justify" fo:text-indent="0.4923in"/>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P2181" style:parent-style-name="Normal" style:family="paragraph">
      <style:paragraph-properties style:snap-to-layout-grid="false" fo:text-align="justify" fo:text-indent="0.4923in"/>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P2184" style:parent-style-name="Normal" style:family="paragraph">
      <style:paragraph-properties style:snap-to-layout-grid="false" fo:text-align="justify" fo:text-indent="0.4923in"/>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P2188" style:parent-style-name="Normal" style:family="paragraph">
      <style:paragraph-properties style:snap-to-layout-grid="false" fo:text-align="justify" fo:text-indent="0.4923in"/>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P2191" style:parent-style-name="Normal" style:family="paragraph">
      <style:paragraph-properties style:snap-to-layout-grid="false" fo:text-align="justify" fo:text-indent="0.4923in"/>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P2195" style:parent-style-name="Normal" style:family="paragraph">
      <style:paragraph-properties style:snap-to-layout-grid="false" fo:text-align="center"/>
    </style:style>
    <style:style style:name="P2196" style:parent-style-name="Normal" style:family="paragraph">
      <style:paragraph-properties style:snap-to-layout-grid="false" fo:text-align="center"/>
    </style:style>
    <style:style style:name="T2197" style:parent-style-name="DefaultParagraphFont" style:family="text">
      <style:text-properties fo:font-weight="bold" style:font-weight-asian="bold" style:font-weight-complex="bold" fo:text-transform="uppercase" fo:color="#000000" style:language-asian="lt" style:country-asian="LT"/>
    </style:style>
    <style:style style:name="T2198" style:parent-style-name="DefaultParagraphFont" style:family="text">
      <style:text-properties fo:font-weight="bold" style:font-weight-asian="bold" style:font-weight-complex="bold" fo:text-transform="uppercase" fo:color="#000000" style:language-asian="lt" style:country-asian="LT"/>
    </style:style>
    <style:style style:name="T2199" style:parent-style-name="DefaultParagraphFont" style:family="text">
      <style:text-properties fo:font-weight="bold" style:font-weight-asian="bold" style:font-weight-complex="bold" fo:text-transform="uppercase" fo:color="#000000" style:language-asian="lt" style:country-asian="LT"/>
    </style:style>
    <style:style style:name="P2200" style:parent-style-name="Normal" style:family="paragraph">
      <style:paragraph-properties style:snap-to-layout-grid="false" fo:text-align="center"/>
      <style:text-properties fo:color="#000000" style:font-size-complex="6pt" style:language-asian="lt" style:country-asian="LT"/>
    </style:style>
    <style:style style:name="P2201" style:parent-style-name="Normal" style:family="paragraph">
      <style:paragraph-properties style:snap-to-layout-grid="false" fo:text-align="justify" fo:text-indent="0.4923in"/>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P2205" style:parent-style-name="Normal" style:family="paragraph">
      <style:paragraph-properties style:snap-to-layout-grid="false" fo:text-align="justify" fo:text-indent="0.4923in"/>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P2208" style:parent-style-name="Normal" style:family="paragraph">
      <style:paragraph-properties style:snap-to-layout-grid="false" fo:text-align="justify" fo:text-indent="0.4923in"/>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P2212" style:parent-style-name="Normal" style:family="paragraph">
      <style:paragraph-properties style:snap-to-layout-grid="false" fo:text-align="justify" fo:text-indent="0.4923in"/>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P2215" style:parent-style-name="Normal" style:family="paragraph">
      <style:paragraph-properties style:snap-to-layout-grid="false" fo:text-align="justify" fo:text-indent="0.4923in"/>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P2220" style:parent-style-name="Normal" style:family="paragraph">
      <style:paragraph-properties style:snap-to-layout-grid="false" fo:text-align="justify" fo:text-indent="0.4923in"/>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P2223" style:parent-style-name="Normal" style:family="paragraph">
      <style:paragraph-properties style:snap-to-layout-grid="false" fo:text-align="justify" fo:text-indent="0.4923in"/>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P2228" style:parent-style-name="Normal" style:family="paragraph">
      <style:paragraph-properties style:snap-to-layout-grid="false" fo:text-align="justify" fo:text-indent="0.4923in"/>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P2231" style:parent-style-name="Normal" style:family="paragraph">
      <style:paragraph-properties style:snap-to-layout-grid="false" fo:text-align="justify" fo:text-indent="0.4923in"/>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P2235" style:parent-style-name="Normal" style:family="paragraph">
      <style:paragraph-properties style:snap-to-layout-grid="false" fo:text-align="justify" fo:text-indent="0.4923in"/>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P2239" style:parent-style-name="Normal" style:family="paragraph">
      <style:paragraph-properties style:snap-to-layout-grid="false" fo:text-align="justify" fo:text-indent="0.4923in"/>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P2242" style:parent-style-name="Normal" style:family="paragraph">
      <style:paragraph-properties style:snap-to-layout-grid="false" fo:text-align="justify" fo:text-indent="0.4923in"/>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style:snap-to-layout-grid="false" fo:text-align="justify" fo:text-indent="0.4923in"/>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P2250" style:parent-style-name="Normal" style:family="paragraph">
      <style:paragraph-properties style:snap-to-layout-grid="false" fo:text-align="justify" fo:text-indent="0.4923in"/>
      <style:text-properties fo:color="#000000" style:font-size-complex="4pt" style:language-asian="lt" style:country-asian="LT"/>
    </style:style>
    <style:style style:name="P2251" style:parent-style-name="Normal" style:family="paragraph">
      <style:paragraph-properties style:snap-to-layout-grid="false" fo:text-align="center"/>
      <style:text-properties fo:color="#000000" style:language-asian="lt" style:country-asian="LT"/>
    </style:style>
    <style:style style:name="P2252" style:parent-style-name="Normal" style:family="paragraph">
      <style:paragraph-properties style:snap-to-layout-grid="false" fo:text-align="center"/>
      <style:text-properties fo:color="#000000" style:language-asian="lt" style:country-asian="LT"/>
    </style:style>
    <style:style style:name="P2253" style:parent-style-name="Normal" style:family="paragraph">
      <style:paragraph-properties style:snap-to-layout-grid="false" fo:text-indent="0.4923in"/>
      <style:text-properties fo:color="#000000" style:language-asian="lt" style:country-asian="LT"/>
    </style:style>
    <style:style style:name="TableColumn2255" style:family="table-column">
      <style:table-column-properties style:column-width="0.5895in" style:use-optimal-column-width="false"/>
    </style:style>
    <style:style style:name="TableColumn2256" style:family="table-column">
      <style:table-column-properties style:column-width="2.1777in" style:use-optimal-column-width="false"/>
    </style:style>
    <style:style style:name="TableColumn2257" style:family="table-column">
      <style:table-column-properties style:column-width="1.4243in" style:use-optimal-column-width="false"/>
    </style:style>
    <style:style style:name="TableColumn2258" style:family="table-column">
      <style:table-column-properties style:column-width="1.2902in" style:use-optimal-column-width="false"/>
    </style:style>
    <style:style style:name="TableColumn2259" style:family="table-column">
      <style:table-column-properties style:column-width="1.3618in" style:use-optimal-column-width="false"/>
    </style:style>
    <style:style style:name="Table2254" style:family="table">
      <style:table-properties style:width="6.8437in" fo:margin-left="0in" table:align="lef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snap-to-layout-grid="false"/>
      <style:text-properties fo:color="#000000"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snap-to-layout-grid="false"/>
      <style:text-properties fo:color="#000000"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snap-to-layout-grid="false"/>
      <style:text-properties fo:color="#000000"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snap-to-layout-grid="false"/>
      <style:text-properties fo:color="#000000"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style:text-properties fo:color="#000000" fo:font-size="10pt" style:font-size-asian="10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snap-to-layout-grid="false"/>
      <style:text-properties fo:color="#000000"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snap-to-layout-grid="false"/>
      <style:text-properties fo:color="#000000"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style:text-properties fo:color="#000000"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fo:text-indent="0.0347in"/>
      <style:text-properties fo:color="#000000"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style:text-properties fo:color="#000000" fo:font-size="10pt" style:font-size-asian="10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style:text-properties fo:color="#000000"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snap-to-layout-grid="false"/>
      <style:text-properties fo:color="#000000"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snap-to-layout-grid="false"/>
      <style:text-properties fo:color="#000000"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snap-to-layout-grid="false"/>
      <style:text-properties fo:color="#000000"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snap-to-layout-grid="false"/>
      <style:text-properties fo:color="#000000" fo:font-size="10pt" style:font-size-asian="10p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snap-to-layout-grid="false"/>
      <style:text-properties fo:color="#000000"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snap-to-layout-grid="false"/>
      <style:text-properties fo:color="#000000"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snap-to-layout-grid="false"/>
    </style:style>
    <style:style style:name="T2300" style:parent-style-name="DefaultParagraphFont" style:family="text">
      <style:text-properties fo:color="#000000" fo:font-size="10pt" style:font-size-asian="10pt" style:language-asian="lt" style:country-asian="LT"/>
    </style:style>
    <style:style style:name="T2301" style:parent-style-name="DefaultParagraphFont" style:family="text">
      <style:text-properties fo:color="#000000" style:text-position="sub 65%" fo:font-size="10pt" style:font-size-asian="10pt" style:language-asian="lt" style:country-asian="LT"/>
    </style:style>
    <style:style style:name="T2302" style:parent-style-name="DefaultParagraphFont" style:family="text">
      <style:text-properties fo:font-style="italic" style:font-style-asian="italic" style:font-style-complex="italic" fo:color="#000000" fo:font-size="10pt" style:font-size-asian="10pt" style:language-asian="lt" style:country-asian="LT"/>
    </style:style>
    <style:style style:name="T2303" style:parent-style-name="DefaultParagraphFont" style:family="text">
      <style:text-properties fo:color="#000000" fo:font-size="10pt" style:font-size-asian="10pt" style:language-asian="lt" style:country-asian="LT"/>
    </style:style>
    <style:style style:name="T2304" style:parent-style-name="DefaultParagraphFont" style:family="text">
      <style:text-properties fo:color="#000000" style:text-position="sub 65%" fo:font-size="10pt" style:font-size-asian="10pt" style:language-asian="lt" style:country-asian="LT"/>
    </style:style>
    <style:style style:name="T2305" style:parent-style-name="DefaultParagraphFont" style:family="text">
      <style:text-properties fo:color="#000000" fo:font-size="10pt" style:font-size-asian="10pt" style:language-asian="lt" style:country-asian="LT"/>
    </style:style>
    <style:style style:name="T2306" style:parent-style-name="DefaultParagraphFont" style:family="text">
      <style:text-properties fo:color="#000000" style:text-position="sub 65%" fo:font-size="10pt" style:font-size-asian="10pt" style:language-asian="lt" style:country-asian="LT"/>
    </style:style>
    <style:style style:name="T230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style:text-properties fo:color="#000000"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snap-to-layout-grid="false"/>
      <style:text-properties fo:color="#000000" fo:font-size="10pt" style:font-size-asian="10pt" style:language-asian="lt" style:country-asian="L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snap-to-layout-grid="false"/>
      <style:text-properties fo:color="#000000"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snap-to-layout-grid="false"/>
      <style:text-properties fo:color="#000000"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style:style>
    <style:style style:name="T2319" style:parent-style-name="DefaultParagraphFont" style:family="text">
      <style:text-properties fo:color="#000000" fo:font-size="10pt" style:font-size-asian="10pt" style:language-asian="lt" style:country-asian="LT"/>
    </style:style>
    <style:style style:name="T2320" style:parent-style-name="DefaultParagraphFont" style:family="text">
      <style:text-properties fo:color="#000000" style:text-position="super 65%"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style:text-properties fo:color="#000000"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style:text-properties fo:color="#000000" fo:font-size="10pt" style:font-size-asian="10pt"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snap-to-layout-grid="false"/>
      <style:text-properties fo:color="#000000"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snap-to-layout-grid="false"/>
      <style:text-properties fo:color="#000000"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snap-to-layout-grid="false"/>
      <style:text-properties fo:color="#000000"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style:text-properties fo:color="#000000"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style:text-properties fo:color="#000000" fo:font-size="10pt" style:font-size-asian="10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snap-to-layout-grid="false"/>
      <style:text-properties fo:color="#000000"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style:text-properties fo:color="#000000"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snap-to-layout-grid="false"/>
      <style:text-properties fo:color="#000000"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snap-to-layout-grid="false"/>
      <style:text-properties fo:color="#000000"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snap-to-layout-grid="false"/>
      <style:text-properties fo:color="#000000" fo:font-size="10pt" style:font-size-asian="10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style:text-properties fo:color="#000000"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snap-to-layout-grid="false"/>
      <style:text-properties fo:color="#000000"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snap-to-layout-grid="false"/>
      <style:text-properties fo:color="#000000"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snap-to-layout-grid="false"/>
      <style:text-properties fo:color="#000000"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style:text-properties fo:color="#000000" fo:font-size="10pt" style:font-size-asian="10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snap-to-layout-grid="false"/>
      <style:text-properties fo:color="#000000"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style:text-properties fo:color="#000000"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snap-to-layout-grid="false"/>
      <style:text-properties fo:color="#000000"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snap-to-layout-grid="false"/>
      <style:text-properties fo:color="#000000"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style:text-properties fo:color="#000000" fo:font-size="10pt" style:font-size-asian="10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snap-to-layout-grid="false"/>
      <style:text-properties fo:color="#000000"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snap-to-layout-grid="false"/>
    </style:style>
    <style:style style:name="T2374" style:parent-style-name="DefaultParagraphFont" style:family="text">
      <style:text-properties fo:color="#000000" fo:font-size="10pt" style:font-size-asian="10pt" style:language-asian="lt" style:country-asian="LT"/>
    </style:style>
    <style:style style:name="T2375" style:parent-style-name="DefaultParagraphFont" style:family="text">
      <style:text-properties fo:font-style="italic" style:font-style-asian="italic" style:font-style-complex="italic" fo:color="#000000" fo:font-size="10pt" style:font-size-asian="10pt" style:language-asian="lt" style:country-asian="LT"/>
    </style:style>
    <style:style style:name="T2376" style:parent-style-name="DefaultParagraphFont" style:family="text">
      <style:text-properties fo:color="#000000"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snap-to-layout-grid="false"/>
      <style:text-properties fo:color="#000000"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snap-to-layout-grid="false"/>
      <style:text-properties fo:color="#000000"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style:text-properties fo:color="#000000" fo:font-size="10pt" style:font-size-asian="10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style:text-properties fo:color="#000000"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style:text-properties fo:color="#000000"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style:text-properties fo:color="#000000"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style:text-properties fo:color="#000000"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style:text-properties fo:color="#000000" fo:font-size="10pt" style:font-size-asian="10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style:text-properties fo:color="#000000"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style:text-properties fo:color="#000000"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snap-to-layout-grid="false"/>
      <style:text-properties fo:color="#000000"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snap-to-layout-grid="false"/>
      <style:text-properties fo:color="#000000"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snap-to-layout-grid="false"/>
      <style:text-properties fo:color="#000000" fo:font-size="10pt" style:font-size-asian="10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style:text-properties fo:color="#000000"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snap-to-layout-grid="false"/>
      <style:text-properties fo:color="#000000"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snap-to-layout-grid="false"/>
      <style:text-properties fo:color="#000000"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snap-to-layout-grid="false"/>
      <style:text-properties fo:color="#000000"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snap-to-layout-grid="false"/>
      <style:text-properties fo:color="#000000" fo:font-size="10pt" style:font-size-asian="10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snap-to-layout-grid="false"/>
      <style:text-properties fo:color="#000000"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snap-to-layout-grid="false"/>
      <style:text-properties fo:color="#000000"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snap-to-layout-grid="false"/>
      <style:text-properties fo:color="#000000"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snap-to-layout-grid="false"/>
      <style:text-properties fo:color="#000000"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snap-to-layout-grid="false"/>
      <style:text-properties fo:color="#000000" fo:font-size="10pt" style:font-size-asian="10pt"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snap-to-layout-grid="false"/>
      <style:text-properties fo:color="#000000"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snap-to-layout-grid="false"/>
      <style:text-properties fo:color="#000000"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snap-to-layout-grid="false"/>
      <style:text-properties fo:color="#000000"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snap-to-layout-grid="false"/>
      <style:text-properties fo:color="#000000"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snap-to-layout-grid="false"/>
      <style:text-properties fo:color="#000000" fo:font-size="10pt" style:font-size-asian="10pt" style:language-asian="lt" style:country-asian="L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snap-to-layout-grid="false"/>
      <style:text-properties fo:color="#000000"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snap-to-layout-grid="false"/>
      <style:text-properties fo:color="#000000"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snap-to-layout-grid="false"/>
      <style:text-properties fo:color="#000000"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snap-to-layout-grid="false"/>
      <style:text-properties fo:color="#000000"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snap-to-layout-grid="false"/>
      <style:text-properties fo:color="#000000" fo:font-size="10pt" style:font-size-asian="10pt" style:language-asian="lt" style:country-asian="L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snap-to-layout-grid="false"/>
    </style:style>
    <style:style style:name="T245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snap-to-layout-grid="false"/>
      <style:text-properties fo:color="#000000"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snap-to-layout-grid="false"/>
      <style:text-properties fo:color="#000000"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snap-to-layout-grid="false"/>
      <style:text-properties fo:color="#000000"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snap-to-layout-grid="false"/>
      <style:text-properties fo:color="#000000"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snap-to-layout-grid="false"/>
      <style:text-properties fo:color="#000000" fo:font-size="10pt" style:font-size-asian="10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snap-to-layout-grid="false"/>
      <style:text-properties fo:color="#000000"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snap-to-layout-grid="false"/>
      <style:text-properties fo:color="#000000"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snap-to-layout-grid="false"/>
      <style:text-properties fo:color="#000000"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snap-to-layout-grid="false"/>
      <style:text-properties fo:color="#000000"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snap-to-layout-grid="false" fo:text-indent="0.0347in"/>
      <style:text-properties fo:color="#000000" fo:font-size="10pt" style:font-size-asian="10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snap-to-layout-grid="false"/>
      <style:text-properties fo:color="#000000"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snap-to-layout-grid="false"/>
      <style:text-properties fo:color="#000000"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style:text-properties fo:color="#000000"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snap-to-layout-grid="false"/>
      <style:text-properties fo:color="#000000"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snap-to-layout-grid="false"/>
      <style:text-properties fo:color="#000000" fo:font-size="10pt" style:font-size-asian="10pt" style:language-asian="lt" style:country-asian="L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snap-to-layout-grid="false"/>
      <style:text-properties fo:color="#000000"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snap-to-layout-grid="false"/>
      <style:text-properties fo:color="#000000"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snap-to-layout-grid="false" fo:text-indent="0.0347in"/>
      <style:text-properties fo:color="#000000"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snap-to-layout-grid="false"/>
      <style:text-properties fo:color="#000000"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snap-to-layout-grid="false" fo:text-indent="0.0347in"/>
      <style:text-properties fo:color="#000000" fo:font-size="10pt" style:font-size-asian="10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snap-to-layout-grid="false"/>
      <style:text-properties fo:color="#000000"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snap-to-layout-grid="false"/>
    </style:style>
    <style:style style:name="T2502" style:parent-style-name="DefaultParagraphFont" style:family="text">
      <style:text-properties fo:color="#000000" fo:font-size="10pt" style:font-size-asian="10pt" style:language-asian="lt" style:country-asian="LT"/>
    </style:style>
    <style:style style:name="T2503" style:parent-style-name="DefaultParagraphFont" style:family="text">
      <style:text-properties fo:font-style="italic" style:font-style-asian="italic" style:font-style-complex="italic" fo:color="#000000" fo:font-size="10pt" style:font-size-asian="10pt" style:language-asian="lt" style:country-asian="LT"/>
    </style:style>
    <style:style style:name="T2504" style:parent-style-name="DefaultParagraphFont" style:family="text">
      <style:text-properties fo:color="#000000"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style:text-properties fo:color="#000000"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snap-to-layout-grid="false"/>
      <style:text-properties fo:color="#000000"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snap-to-layout-grid="false" fo:text-indent="0.0347in"/>
      <style:text-properties fo:color="#000000" fo:font-size="10pt" style:font-size-asian="10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snap-to-layout-grid="false"/>
      <style:text-properties fo:color="#000000"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snap-to-layout-grid="false"/>
      <style:text-properties fo:color="#000000"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snap-to-layout-grid="false"/>
      <style:text-properties fo:color="#000000"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snap-to-layout-grid="false"/>
      <style:text-properties fo:color="#000000"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snap-to-layout-grid="false"/>
      <style:text-properties fo:color="#000000" fo:font-size="10pt" style:font-size-asian="10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snap-to-layout-grid="false"/>
      <style:text-properties fo:color="#000000"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snap-to-layout-grid="false"/>
      <style:text-properties fo:color="#000000"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snap-to-layout-grid="false"/>
      <style:text-properties fo:color="#000000"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snap-to-layout-grid="false"/>
      <style:text-properties fo:color="#000000"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snap-to-layout-grid="false" fo:text-indent="0.0347in"/>
      <style:text-properties fo:color="#000000" fo:font-size="10pt" style:font-size-asian="10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snap-to-layout-grid="false"/>
      <style:text-properties fo:color="#000000"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snap-to-layout-grid="false"/>
      <style:text-properties fo:color="#000000"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snap-to-layout-grid="false"/>
      <style:text-properties fo:color="#000000"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snap-to-layout-grid="false"/>
      <style:text-properties fo:color="#000000"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snap-to-layout-grid="false"/>
      <style:text-properties fo:color="#000000" fo:font-size="10pt" style:font-size-asian="10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snap-to-layout-grid="false"/>
      <style:text-properties fo:color="#000000"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snap-to-layout-grid="false"/>
      <style:text-properties fo:color="#000000"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snap-to-layout-grid="false"/>
      <style:text-properties fo:color="#000000"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snap-to-layout-grid="false"/>
      <style:text-properties fo:color="#000000"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snap-to-layout-grid="false"/>
      <style:text-properties fo:color="#000000" fo:font-size="10pt" style:font-size-asian="10pt"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snap-to-layout-grid="false"/>
      <style:text-properties fo:color="#000000"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snap-to-layout-grid="false"/>
      <style:text-properties fo:color="#000000"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snap-to-layout-grid="false"/>
      <style:text-properties fo:color="#000000"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snap-to-layout-grid="false"/>
      <style:text-properties fo:color="#000000"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snap-to-layout-grid="false"/>
      <style:text-properties fo:color="#000000" fo:font-size="10pt" style:font-size-asian="10pt" style:language-asian="lt" style:country-asian="L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snap-to-layout-grid="false"/>
      <style:text-properties fo:color="#000000"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snap-to-layout-grid="false"/>
      <style:text-properties fo:color="#000000"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snap-to-layout-grid="false"/>
      <style:text-properties fo:color="#000000"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snap-to-layout-grid="false"/>
      <style:text-properties fo:color="#000000"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snap-to-layout-grid="false"/>
      <style:text-properties fo:color="#000000" fo:font-size="10pt" style:font-size-asian="10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snap-to-layout-grid="false"/>
      <style:text-properties fo:color="#000000"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snap-to-layout-grid="false"/>
    </style:style>
    <style:style style:name="T2582" style:parent-style-name="DefaultParagraphFont" style:family="text">
      <style:text-properties fo:color="#000000" fo:font-size="10pt" style:font-size-asian="10pt" style:language-asian="lt" style:country-asian="LT"/>
    </style:style>
    <style:style style:name="T2583" style:parent-style-name="DefaultParagraphFont" style:family="text">
      <style:text-properties fo:font-style="italic" style:font-style-asian="italic" style:font-style-complex="italic" fo:color="#000000" fo:font-size="10pt" style:font-size-asian="10pt" style:language-asian="lt" style:country-asian="LT"/>
    </style:style>
    <style:style style:name="T2584" style:parent-style-name="DefaultParagraphFont" style:family="text">
      <style:text-properties fo:color="#000000"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snap-to-layout-grid="false"/>
      <style:text-properties fo:color="#000000"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snap-to-layout-grid="false"/>
      <style:text-properties fo:color="#000000"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snap-to-layout-grid="false"/>
      <style:text-properties fo:color="#000000" fo:font-size="10pt" style:font-size-asian="10pt" style:language-asian="lt" style:country-asian="L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snap-to-layout-grid="false"/>
      <style:text-properties fo:color="#000000"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snap-to-layout-grid="false"/>
    </style:style>
    <style:style style:name="T2596" style:parent-style-name="DefaultParagraphFont" style:family="text">
      <style:text-properties fo:color="#000000" fo:font-size="10pt" style:font-size-asian="10pt" style:language-asian="lt" style:country-asian="LT"/>
    </style:style>
    <style:style style:name="T259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snap-to-layout-grid="false"/>
      <style:text-properties fo:color="#000000"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snap-to-layout-grid="false"/>
      <style:text-properties fo:color="#000000"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snap-to-layout-grid="false"/>
      <style:text-properties fo:color="#000000" fo:font-size="10pt" style:font-size-asian="10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snap-to-layout-grid="false"/>
      <style:text-properties fo:color="#000000"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style:text-properties fo:color="#000000"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snap-to-layout-grid="false"/>
      <style:text-properties fo:color="#000000"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style:text-properties fo:color="#000000"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style:text-properties fo:color="#000000" fo:font-size="10pt" style:font-size-asian="10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snap-to-layout-grid="false"/>
      <style:text-properties fo:color="#000000"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snap-to-layout-grid="false"/>
      <style:text-properties fo:color="#000000"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snap-to-layout-grid="false"/>
      <style:text-properties fo:color="#000000"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snap-to-layout-grid="false"/>
      <style:text-properties fo:color="#000000"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snap-to-layout-grid="false"/>
      <style:text-properties fo:color="#000000" fo:font-size="10pt" style:font-size-asian="10pt" style:language-asian="lt" style:country-asian="L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snap-to-layout-grid="false"/>
      <style:text-properties fo:color="#000000"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snap-to-layout-grid="false"/>
      <style:text-properties fo:color="#000000"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style:text-properties fo:color="#000000"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style:text-properties fo:color="#000000"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style:text-properties fo:color="#000000" fo:font-size="10pt" style:font-size-asian="10pt" style:language-asian="lt" style:country-asian="L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snap-to-layout-grid="false"/>
      <style:text-properties fo:color="#000000"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style:text-properties fo:color="#000000"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style:text-properties fo:color="#000000"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snap-to-layout-grid="false"/>
      <style:text-properties fo:color="#000000"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style:text-properties fo:color="#000000" fo:font-size="10pt" style:font-size-asian="10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style:text-properties fo:color="#000000"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snap-to-layout-grid="false"/>
    </style:style>
    <style:style style:name="T2653" style:parent-style-name="DefaultParagraphFont" style:family="text">
      <style:text-properties fo:color="#000000" fo:font-size="10pt" style:font-size-asian="10pt" style:language-asian="lt" style:country-asian="LT"/>
    </style:style>
    <style:style style:name="T265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snap-to-layout-grid="false"/>
      <style:text-properties fo:color="#000000"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style:text-properties fo:color="#000000"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style:text-properties fo:color="#000000" fo:font-size="10pt" style:font-size-asian="10pt" style:language-asian="lt" style:country-asian="L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snap-to-layout-grid="false"/>
      <style:text-properties fo:color="#000000"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snap-to-layout-grid="false"/>
      <style:text-properties fo:color="#000000"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snap-to-layout-grid="false"/>
      <style:text-properties fo:color="#000000"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style:text-properties fo:color="#000000"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style:text-properties fo:color="#000000" fo:font-size="10pt" style:font-size-asian="10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snap-to-layout-grid="false"/>
    </style:style>
    <style:style style:name="T2675" style:parent-style-name="DefaultParagraphFont" style:family="text">
      <style:text-properties fo:font-style="italic" style:font-style-asian="italic" style:font-style-complex="italic" fo:color="#000000" fo:font-size="10pt" style:font-size-asian="10pt" style:language-asian="lt" style:country-asian="LT"/>
    </style:style>
    <style:style style:name="P2676" style:parent-style-name="Normal" style:family="paragraph">
      <style:paragraph-properties style:snap-to-layout-grid="false" fo:text-indent="0.4923in">
        <style:tab-stops>
          <style:tab-stop style:type="left" style:position="1.2083in"/>
        </style:tab-stops>
      </style:paragraph-properties>
    </style:style>
    <style:style style:name="P2677" style:parent-style-name="Normal" style:family="paragraph">
      <style:paragraph-properties style:snap-to-layout-grid="false" fo:text-align="justify" fo:text-indent="0.4923in"/>
    </style:style>
    <style:style style:name="T2678" style:parent-style-name="DefaultParagraphFont" style:family="text">
      <style:text-properties fo:font-style="italic" style:font-style-asian="italic" style:font-style-complex="italic" fo:color="#000000" style:font-size-complex="8pt" style:language-asian="lt" style:country-asian="LT"/>
    </style:style>
    <style:style style:name="P2679" style:parent-style-name="Normal" style:family="paragraph">
      <style:paragraph-properties style:snap-to-layout-grid="false" fo:text-align="justify" fo:text-indent="0.4923in"/>
    </style:style>
    <style:style style:name="T2680" style:parent-style-name="DefaultParagraphFont" style:family="text">
      <style:text-properties fo:color="#000000" style:font-size-complex="8pt" style:language-asian="lt" style:country-asian="LT"/>
    </style:style>
    <style:style style:name="T2681" style:parent-style-name="DefaultParagraphFont" style:family="text">
      <style:text-properties fo:color="#000000" style:font-size-complex="8pt" style:language-asian="lt" style:country-asian="LT"/>
    </style:style>
    <style:style style:name="T2682" style:parent-style-name="DefaultParagraphFont" style:family="text">
      <style:text-properties fo:color="#000000" style:text-position="sub 66.6%" style:font-size-complex="4.5pt" style:language-asian="lt" style:country-asian="LT"/>
    </style:style>
    <style:style style:name="T2683" style:parent-style-name="DefaultParagraphFont" style:family="text">
      <style:text-properties fo:color="#000000" style:font-size-complex="8pt" style:language-asian="lt" style:country-asian="LT"/>
    </style:style>
    <style:style style:name="T2684" style:parent-style-name="DefaultParagraphFont" style:family="text">
      <style:text-properties fo:color="#000000" style:font-size-complex="8pt" style:language-asian="lt" style:country-asian="LT"/>
    </style:style>
    <style:style style:name="P2685" style:parent-style-name="Normal" style:family="paragraph">
      <style:paragraph-properties style:snap-to-layout-grid="false" fo:text-align="justify" fo:text-indent="0.4923in"/>
    </style:style>
    <style:style style:name="T2686" style:parent-style-name="DefaultParagraphFont" style:family="text">
      <style:text-properties fo:color="#000000" style:font-size-complex="8pt" style:language-asian="lt" style:country-asian="LT"/>
    </style:style>
    <style:style style:name="T2687" style:parent-style-name="DefaultParagraphFont" style:family="text">
      <style:text-properties fo:color="#000000" style:font-size-complex="8pt" style:language-asian="lt" style:country-asian="LT"/>
    </style:style>
    <style:style style:name="T2688" style:parent-style-name="DefaultParagraphFont" style:family="text">
      <style:text-properties fo:color="#000000" style:text-position="sub 66.6%" style:font-size-complex="4.5pt" style:language-asian="lt" style:country-asian="LT"/>
    </style:style>
    <style:style style:name="T2689" style:parent-style-name="DefaultParagraphFont" style:family="text">
      <style:text-properties fo:color="#000000" style:font-size-complex="8pt" style:language-asian="lt" style:country-asian="LT"/>
    </style:style>
    <style:style style:name="P2690" style:parent-style-name="Normal" style:family="paragraph">
      <style:paragraph-properties style:snap-to-layout-grid="false" fo:text-align="justify" fo:text-indent="0.4923in"/>
    </style:style>
    <style:style style:name="T2691" style:parent-style-name="DefaultParagraphFont" style:family="text">
      <style:text-properties fo:color="#000000" style:font-size-complex="8pt" style:language-asian="lt" style:country-asian="LT"/>
    </style:style>
    <style:style style:name="T2692" style:parent-style-name="DefaultParagraphFont" style:family="text">
      <style:text-properties fo:color="#000000" style:font-size-complex="8pt" style:language-asian="lt" style:country-asian="LT"/>
    </style:style>
    <style:style style:name="P2693" style:parent-style-name="Normal" style:family="paragraph">
      <style:paragraph-properties style:snap-to-layout-grid="false" fo:text-align="justify" fo:text-indent="0.4923in"/>
    </style:style>
    <style:style style:name="T2694" style:parent-style-name="DefaultParagraphFont" style:family="text">
      <style:text-properties fo:color="#000000" style:font-size-complex="8pt" style:language-asian="lt" style:country-asian="LT"/>
    </style:style>
    <style:style style:name="T2695" style:parent-style-name="DefaultParagraphFont" style:family="text">
      <style:text-properties fo:color="#000000" style:font-size-complex="8pt" style:language-asian="lt" style:country-asian="LT"/>
    </style:style>
    <style:style style:name="T2696" style:parent-style-name="DefaultParagraphFont" style:family="text">
      <style:text-properties fo:color="#000000" style:font-size-complex="8pt" style:language-asian="lt" style:country-asian="LT"/>
    </style:style>
    <style:style style:name="P2697" style:parent-style-name="Normal" style:family="paragraph">
      <style:paragraph-properties style:snap-to-layout-grid="false" fo:text-align="justify" fo:text-indent="0.4923in"/>
    </style:style>
    <style:style style:name="T2698" style:parent-style-name="DefaultParagraphFont" style:family="text">
      <style:text-properties fo:color="#000000" style:font-size-complex="8pt" style:language-asian="lt" style:country-asian="LT"/>
    </style:style>
    <style:style style:name="T2699" style:parent-style-name="DefaultParagraphFont" style:family="text">
      <style:text-properties fo:color="#000000" style:font-size-complex="8pt" style:language-asian="lt" style:country-asian="LT"/>
    </style:style>
    <style:style style:name="P2700" style:parent-style-name="Normal" style:family="paragraph">
      <style:paragraph-properties style:snap-to-layout-grid="false" fo:text-align="justify" fo:text-indent="0.4923in"/>
    </style:style>
    <style:style style:name="T2701" style:parent-style-name="DefaultParagraphFont" style:family="text">
      <style:text-properties fo:color="#000000" style:font-size-complex="8pt" style:language-asian="lt" style:country-asian="LT"/>
    </style:style>
    <style:style style:name="T2702" style:parent-style-name="DefaultParagraphFont" style:family="text">
      <style:text-properties fo:color="#000000" style:font-size-complex="8pt" style:language-asian="lt" style:country-asian="LT"/>
    </style:style>
    <style:style style:name="T2703" style:parent-style-name="DefaultParagraphFont" style:family="text">
      <style:text-properties fo:color="#000000" style:font-size-complex="8pt" style:language-asian="lt" style:country-asian="LT"/>
    </style:style>
    <style:style style:name="P2704" style:parent-style-name="Normal" style:family="paragraph">
      <style:paragraph-properties style:snap-to-layout-grid="false" fo:text-align="justify" fo:text-indent="0.4923in"/>
    </style:style>
    <style:style style:name="T2705" style:parent-style-name="DefaultParagraphFont" style:family="text">
      <style:text-properties fo:color="#000000" style:font-size-complex="8pt" style:language-asian="lt" style:country-asian="LT"/>
    </style:style>
    <style:style style:name="T2706" style:parent-style-name="DefaultParagraphFont" style:family="text">
      <style:text-properties fo:color="#000000" style:font-size-complex="8pt" style:language-asian="lt" style:country-asian="LT"/>
    </style:style>
    <style:style style:name="P2707" style:parent-style-name="Normal" style:family="paragraph">
      <style:paragraph-properties style:snap-to-layout-grid="false" fo:text-align="center"/>
    </style:style>
    <style:style style:name="T2708" style:parent-style-name="DefaultParagraphFont" style:family="text">
      <style:text-properties fo:color="#000000" style:font-size-complex="6pt" style:language-asian="lt" style:country-asian="LT"/>
    </style:style>
    <style:style style:name="P2709" style:parent-style-name="Normal" style:family="paragraph">
      <style:paragraph-properties fo:break-before="page" style:snap-to-layout-grid="false" fo:text-indent="3.543in"/>
    </style:style>
    <style:style style:name="P2710" style:parent-style-name="Normal" style:family="paragraph">
      <style:paragraph-properties style:snap-to-layout-grid="false" fo:text-indent="3.543in"/>
      <style:text-properties fo:color="#000000" style:language-asian="lt" style:country-asian="LT"/>
    </style:style>
    <style:style style:name="P2711" style:parent-style-name="Normal" style:family="paragraph">
      <style:paragraph-properties style:snap-to-layout-grid="false" fo:text-indent="3.543in"/>
      <style:text-properties fo:color="#000000" style:language-asian="lt" style:country-asian="LT"/>
    </style:style>
    <style:style style:name="P2712" style:parent-style-name="Normal" style:family="paragraph">
      <style:paragraph-properties style:snap-to-layout-grid="false" fo:text-indent="3.543in"/>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P2716" style:parent-style-name="Normal" style:family="paragraph">
      <style:paragraph-properties style:snap-to-layout-grid="false" fo:text-indent="3.543in"/>
      <style:text-properties fo:color="#000000" style:language-asian="lt" style:country-asian="LT"/>
    </style:style>
    <style:style style:name="P2717" style:parent-style-name="Normal" style:family="paragraph">
      <style:paragraph-properties style:snap-to-layout-grid="false" fo:text-align="center"/>
    </style:style>
    <style:style style:name="T2718" style:parent-style-name="DefaultParagraphFont" style:family="text">
      <style:text-properties fo:font-weight="bold" style:font-weight-asian="bold" style:font-weight-complex="bold" fo:text-transform="uppercase" fo:color="#000000" style:language-asian="lt" style:country-asian="LT"/>
    </style:style>
    <style:style style:name="P2719" style:parent-style-name="Normal" style:family="paragraph">
      <style:paragraph-properties style:snap-to-layout-grid="false" fo:text-align="center"/>
      <style:text-properties fo:color="#000000" style:font-size-complex="6pt" style:language-asian="lt" style:country-asian="LT"/>
    </style:style>
    <style:style style:name="P2720" style:parent-style-name="Normal" style:family="paragraph">
      <style:paragraph-properties style:snap-to-layout-grid="false" fo:text-align="center"/>
    </style:style>
    <style:style style:name="T2721" style:parent-style-name="DefaultParagraphFont" style:family="text">
      <style:text-properties fo:font-weight="bold" style:font-weight-asian="bold" style:font-weight-complex="bold" fo:text-transform="uppercase" fo:color="#000000" style:language-asian="lt" style:country-asian="LT"/>
    </style:style>
    <style:style style:name="T2722" style:parent-style-name="DefaultParagraphFont" style:family="text">
      <style:text-properties fo:font-weight="bold" style:font-weight-asian="bold" style:font-weight-complex="bold" fo:text-transform="uppercase" fo:color="#000000" style:language-asian="lt" style:country-asian="LT"/>
    </style:style>
    <style:style style:name="T2723" style:parent-style-name="DefaultParagraphFont" style:family="text">
      <style:text-properties fo:font-weight="bold" style:font-weight-asian="bold" style:font-weight-complex="bold" fo:text-transform="uppercase" fo:color="#000000" style:language-asian="lt" style:country-asian="LT"/>
    </style:style>
    <style:style style:name="P2724" style:parent-style-name="Normal" style:family="paragraph">
      <style:paragraph-properties style:snap-to-layout-grid="false" fo:text-align="center"/>
      <style:text-properties fo:color="#000000" style:font-size-complex="6pt" style:language-asian="lt" style:country-asian="LT"/>
    </style:style>
    <style:style style:name="P2725" style:parent-style-name="Normal" style:family="paragraph">
      <style:paragraph-properties style:snap-to-layout-grid="false" fo:text-align="justify" fo:text-indent="0.4923in"/>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P2729" style:parent-style-name="Normal" style:family="paragraph">
      <style:paragraph-properties style:snap-to-layout-grid="false" fo:text-align="justify" fo:text-indent="0.4923in"/>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P2732" style:parent-style-name="Normal" style:family="paragraph">
      <style:paragraph-properties style:snap-to-layout-grid="false" fo:text-align="justify" fo:text-indent="0.4923in"/>
    </style:style>
    <style:style style:name="T2733" style:parent-style-name="DefaultParagraphFont" style:family="text">
      <style:text-properties fo:color="#000000" style:language-asian="lt" style:country-asian="LT"/>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P2736" style:parent-style-name="Normal" style:family="paragraph">
      <style:paragraph-properties style:snap-to-layout-grid="false" fo:text-align="justify" fo:text-indent="0.4923in"/>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P2741" style:parent-style-name="Normal" style:family="paragraph">
      <style:paragraph-properties style:snap-to-layout-grid="false" fo:text-align="center"/>
    </style:style>
    <style:style style:name="P2742" style:parent-style-name="Normal" style:family="paragraph">
      <style:paragraph-properties style:snap-to-layout-grid="false" fo:text-align="center"/>
    </style:style>
    <style:style style:name="T2743" style:parent-style-name="DefaultParagraphFont" style:family="text">
      <style:text-properties fo:font-weight="bold" style:font-weight-asian="bold" style:font-weight-complex="bold" fo:text-transform="uppercase" fo:color="#000000" style:language-asian="lt" style:country-asian="LT"/>
    </style:style>
    <style:style style:name="T2744" style:parent-style-name="DefaultParagraphFont" style:family="text">
      <style:text-properties fo:font-weight="bold" style:font-weight-asian="bold" style:font-weight-complex="bold" fo:text-transform="uppercase" fo:color="#000000" style:language-asian="lt" style:country-asian="LT"/>
    </style:style>
    <style:style style:name="T2745" style:parent-style-name="DefaultParagraphFont" style:family="text">
      <style:text-properties fo:font-weight="bold" style:font-weight-asian="bold" style:font-weight-complex="bold" fo:text-transform="uppercase" fo:color="#000000" style:language-asian="lt" style:country-asian="LT"/>
    </style:style>
    <style:style style:name="P2746" style:parent-style-name="Normal" style:family="paragraph">
      <style:paragraph-properties style:snap-to-layout-grid="false" fo:text-align="center"/>
      <style:text-properties fo:color="#000000" style:font-size-complex="6pt" style:language-asian="lt" style:country-asian="LT"/>
    </style:style>
    <style:style style:name="P2747" style:parent-style-name="Normal" style:family="paragraph">
      <style:paragraph-properties style:snap-to-layout-grid="false" fo:text-align="justify" fo:text-indent="0.4923in"/>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P2751" style:parent-style-name="Normal" style:family="paragraph">
      <style:paragraph-properties style:snap-to-layout-grid="false" fo:text-align="justify" fo:text-indent="0.4923in"/>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P2755" style:parent-style-name="Normal" style:family="paragraph">
      <style:paragraph-properties style:snap-to-layout-grid="false" fo:text-align="justify" fo:text-indent="0.4923in"/>
    </style:style>
    <style:style style:name="T2756" style:parent-style-name="DefaultParagraphFont" style:family="text">
      <style:text-properties fo:font-style="italic" style:font-style-asian="italic" style:font-style-complex="italic" fo:color="#000000" style:font-size-complex="8pt" style:language-asian="lt" style:country-asian="LT"/>
    </style:style>
    <style:style style:name="T2757" style:parent-style-name="DefaultParagraphFont" style:family="text">
      <style:text-properties fo:color="#000000" style:font-size-complex="8pt" style:language-asian="lt" style:country-asian="LT"/>
    </style:style>
    <style:style style:name="T2758" style:parent-style-name="DefaultParagraphFont" style:family="text">
      <style:text-properties fo:color="#000000" style:font-size-complex="8pt" style:language-asian="lt" style:country-asian="LT"/>
    </style:style>
    <style:style style:name="P2759" style:parent-style-name="Normal" style:family="paragraph">
      <style:paragraph-properties style:snap-to-layout-grid="false" fo:text-indent="0.4923in"/>
      <style:text-properties fo:text-transform="uppercase" fo:color="#000000" style:language-asian="lt" style:country-asian="LT"/>
    </style:style>
    <style:style style:name="TableColumn2761" style:family="table-column">
      <style:table-column-properties style:column-width="2.2541in"/>
    </style:style>
    <style:style style:name="TableColumn2762" style:family="table-column">
      <style:table-column-properties style:column-width="2.2458in"/>
    </style:style>
    <style:style style:name="TableColumn2763" style:family="table-column">
      <style:table-column-properties style:column-width="2.2451in"/>
    </style:style>
    <style:style style:name="Table2760" style:family="table">
      <style:table-properties style:width="6.7451in" fo:margin-left="0in" table:align="left"/>
    </style:style>
    <style:style style:name="TableRow2764" style:family="table-row">
      <style:table-row-properties/>
    </style:style>
    <style:style style:name="TableCell2765" style:family="table-cell">
      <style:table-cell-properties fo:border-top="0.0069in solid #000000" fo:border-left="none" fo:border-bottom="0.0069in solid #000000" fo:border-right="0.0069in solid #000000" fo:padding-top="0in" fo:padding-left="0.075in" fo:padding-bottom="0in" fo:padding-right="0.075in"/>
    </style:style>
    <style:style style:name="P2766" style:parent-style-name="Normal" style:family="paragraph">
      <style:paragraph-properties style:snap-to-layout-grid="false" fo:text-align="center" fo:text-indent="0.4923in"/>
      <style:text-properties fo:color="#000000"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snap-to-layout-grid="false" fo:text-align="center"/>
      <style:text-properties fo:color="#000000" style:language-asian="lt" style:country-asian="LT"/>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style:snap-to-layout-grid="false" fo:text-align="center"/>
      <style:text-properties fo:color="#000000" style:language-asian="lt" style:country-asian="LT"/>
    </style:style>
    <style:style style:name="TableRow2771" style:family="table-row">
      <style:table-row-properties/>
    </style:style>
    <style:style style:name="TableCell2772" style:family="table-cell">
      <style:table-cell-properties fo:border-top="0.0069in solid #000000" fo:border-left="none" fo:border-bottom="none" fo:border-right="0.0069in solid #000000" fo:padding-top="0in" fo:padding-left="0.075in" fo:padding-bottom="0in" fo:padding-right="0.075in"/>
    </style:style>
    <style:style style:name="P2773" style:parent-style-name="Normal" style:family="paragraph">
      <style:paragraph-properties style:snap-to-layout-grid="false" fo:text-align="center" fo:text-indent="0.4923in"/>
      <style:text-properties fo:color="#000000" style:language-asian="lt" style:country-asian="LT"/>
    </style:style>
    <style:style style:name="TableCell2774" style:family="table-cell">
      <style:table-cell-properties fo:border-top="0.0069in solid #000000" fo:border-left="0.0069in solid #000000" fo:border-bottom="none" fo:border-right="0.0069in solid #000000" fo:padding-top="0in" fo:padding-left="0.075in" fo:padding-bottom="0in" fo:padding-right="0.075in"/>
    </style:style>
    <style:style style:name="P2775" style:parent-style-name="Normal" style:family="paragraph">
      <style:paragraph-properties style:snap-to-layout-grid="false" fo:text-align="center"/>
      <style:text-properties fo:color="#000000" style:language-asian="lt" style:country-asian="LT"/>
    </style:style>
    <style:style style:name="TableCell2776" style:family="table-cell">
      <style:table-cell-properties fo:border-top="0.0069in solid #000000" fo:border-left="0.0069in solid #000000" fo:border-bottom="none" fo:border-right="none" fo:padding-top="0in" fo:padding-left="0.075in" fo:padding-bottom="0in" fo:padding-right="0.075in"/>
    </style:style>
    <style:style style:name="P2777" style:parent-style-name="Normal" style:family="paragraph">
      <style:paragraph-properties style:snap-to-layout-grid="false" fo:text-align="center"/>
      <style:text-properties fo:color="#000000" style:language-asian="lt" style:country-asian="LT"/>
    </style:style>
    <style:style style:name="TableRow2778" style:family="table-row">
      <style:table-row-properties/>
    </style:style>
    <style:style style:name="TableCell2779" style:family="table-cell">
      <style:table-cell-properties fo:border-top="none" fo:border-left="none" fo:border-bottom="none" fo:border-right="0.0069in solid #000000" fo:padding-top="0in" fo:padding-left="0.075in" fo:padding-bottom="0in" fo:padding-right="0.075in"/>
    </style:style>
    <style:style style:name="P2780" style:parent-style-name="Normal" style:family="paragraph">
      <style:paragraph-properties style:snap-to-layout-grid="false" fo:text-align="center" fo:text-indent="0.4923in"/>
      <style:text-properties fo:color="#000000" style:language-asian="lt" style:country-asian="LT"/>
    </style:style>
    <style:style style:name="TableCell2781" style:family="table-cell">
      <style:table-cell-properties fo:border-top="none" fo:border-left="0.0069in solid #000000" fo:border-bottom="none" fo:border-right="0.0069in solid #000000" fo:padding-top="0in" fo:padding-left="0.075in" fo:padding-bottom="0in" fo:padding-right="0.075in"/>
    </style:style>
    <style:style style:name="P2782" style:parent-style-name="Normal" style:family="paragraph">
      <style:paragraph-properties style:snap-to-layout-grid="false" fo:text-align="center"/>
      <style:text-properties fo:color="#000000" style:language-asian="lt" style:country-asian="LT"/>
    </style:style>
    <style:style style:name="TableCell2783" style:family="table-cell">
      <style:table-cell-properties fo:border-top="none" fo:border-left="0.0069in solid #000000" fo:border-bottom="none" fo:border-right="none" fo:padding-top="0in" fo:padding-left="0.075in" fo:padding-bottom="0in" fo:padding-right="0.075in"/>
    </style:style>
    <style:style style:name="P2784" style:parent-style-name="Normal" style:family="paragraph">
      <style:paragraph-properties style:snap-to-layout-grid="false" fo:text-align="center"/>
      <style:text-properties fo:color="#000000" style:language-asian="lt" style:country-asian="LT"/>
    </style:style>
    <style:style style:name="TableRow2785" style:family="table-row">
      <style:table-row-properties/>
    </style:style>
    <style:style style:name="TableCell2786" style:family="table-cell">
      <style:table-cell-properties fo:border-top="none" fo:border-left="none" fo:border-bottom="none" fo:border-right="0.0069in solid #000000" fo:padding-top="0in" fo:padding-left="0.075in" fo:padding-bottom="0in" fo:padding-right="0.075in"/>
    </style:style>
    <style:style style:name="P2787" style:parent-style-name="Normal" style:family="paragraph">
      <style:paragraph-properties style:snap-to-layout-grid="false" fo:text-align="center" fo:text-indent="0.4923in"/>
      <style:text-properties fo:color="#000000" style:language-asian="lt" style:country-asian="LT"/>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paragraph-properties style:snap-to-layout-grid="false" fo:text-align="center"/>
      <style:text-properties fo:color="#000000" style:language-asian="lt" style:country-asian="LT"/>
    </style:style>
    <style:style style:name="TableCell2790" style:family="table-cell">
      <style:table-cell-properties fo:border-top="none" fo:border-left="0.0069in solid #000000" fo:border-bottom="none" fo:border-right="none" fo:padding-top="0in" fo:padding-left="0.075in" fo:padding-bottom="0in" fo:padding-right="0.075in"/>
    </style:style>
    <style:style style:name="P2791" style:parent-style-name="Normal" style:family="paragraph">
      <style:paragraph-properties style:snap-to-layout-grid="false" fo:text-align="center"/>
      <style:text-properties fo:color="#000000" style:language-asian="lt" style:country-asian="LT"/>
    </style:style>
    <style:style style:name="P2792" style:parent-style-name="Normal" style:family="paragraph">
      <style:paragraph-properties style:snap-to-layout-grid="false" fo:text-align="center"/>
    </style:style>
    <style:style style:name="P2793" style:parent-style-name="Normal" style:family="paragraph">
      <style:paragraph-properties style:snap-to-layout-grid="false" fo:text-align="center"/>
    </style:style>
    <style:style style:name="T2794" style:parent-style-name="DefaultParagraphFont" style:family="text">
      <style:text-properties fo:text-transform="uppercase" fo:color="#000000" style:language-asian="lt" style:country-asian="LT"/>
    </style:style>
    <style:style style:name="P2795" style:parent-style-name="Normal" style:family="paragraph">
      <style:paragraph-properties fo:text-align="justify"/>
      <style:text-properties fo:font-weight="bold" style:font-weight-asian="bold" fo:font-size="10pt" style:font-size-asian="10pt"/>
    </style:style>
    <style:style style:name="P2796" style:parent-style-name="Normal" style:family="paragraph">
      <style:paragraph-properties fo:text-align="justify"/>
      <style:text-properties fo:font-weight="bold" style:font-weight-asian="bold"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4-10-02 iki 2015-08-05</text:span></text:p>
      <text:p text:style-name="P6"/>
      <text:p text:style-name="P7"><text:span text:style-name="T8">Įsakymas paskelbtas: Žin. 2001, Nr.<text:s/></text:span><text:a xlink:href="https://www.e-tar.lt/portal/legalAct.html?documentId=TAR.50050D3BA0CE" office:target-frame-name="_top" xlink:show="replace"><text:span text:style-name="T9">91-3205</text:span></text:a><text:span text:style-name="T10">, i. k. 1012217ISAK00000082</text:span></text:p>
      <text:p text:style-name="P11"/>
      <text:p text:style-name="P12"><text:span text:style-name="T13"/><text:span text:style-name="T14">CIVILINĖS AVIACIJOS ADMINISTRACIJOS DIREKTORIAUS</text:span></text:p>
      <text:p text:style-name="P15"/>
      <text:p text:style-name="P16">Į S A K Y M A S</text:p>
      <text:p text:style-name="P17">DĖL BENDROSIOS AVIACIJOS LĖKTUVŲ NAUDOJIMO TAISYKLIŲ PATVIRTINIMO</text:p>
      <text:p text:style-name="P18"/>
      <text:p text:style-name="P19">2001 m. spalio 15 d. Nr. 82</text:p>
      <text:p text:style-name="P20">Vilnius</text:p>
      <text:p text:style-name="P21"/>
      <text:p text:style-name="P22"/>
      <text:p text:style-name="P23"><text:span text:style-name="T24">Vadovaudamasis Lietuvos Respublikos aviacijos įsta</text:span><text:span text:style-name="T25">tymo (Žin., 2000, Nr.<text:s/></text:span><text:a xlink:href="https://www.e-tar.lt/portal/lt/legalAct/TAR.9D2F66B96EBC" office:target-frame-name="_blank" xlink:show="new"><text:span text:style-name="T26">94-2918</text:span></text:a><text:span text:style-name="T27">) 58 straipsniu bei atsižvelgdamas į Tarptautinės civilinės aviacijos konvencijos 6 priedo II dalį „Orlaivių naudojimas“,</text:span></text:p>
      <text:p text:style-name="P28"><text:span text:style-name="T29">Tvirtinu</text:span><text:span text:style-name="T30"><text:s/>Bendrosio</text:span><text:span text:style-name="T31">s aviacijos lėktuvų naudojimo taisykles.</text:span></text:p>
      <text:p text:style-name="P32"/>
      <text:p text:style-name="P33"/>
      <text:p text:style-name="P34"/>
      <text:p text:style-name="P35"><text:span text:style-name="T36">L. E. DIREKTORIAUS PAREIGAS</text:span><text:span text:style-name="T37"><text:tab/>ALVYDAS ŠUMSKAS</text:span></text:p>
      <text:p text:style-name="P38"/>
      <text:soft-page-break/>
      <text:p text:style-name="P39">PATVIRTINTA</text:p>
      <text:p text:style-name="P40">Civilinės aviacijos administracijos<text:s/></text:p>
      <text:p text:style-name="P41">Direktoriaus 2001 m. spalio 15 d.<text:s/></text:p>
      <text:p text:style-name="P42">įsakymu Nr. 82</text:p>
      <text:p text:style-name="P43"/>
      <text:p text:style-name="P44"><text:span text:style-name="T45">BENDROSIOS AVIACIJOS LĖKTUVŲ NAUDOJ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Šiose taisyklėse vartojamos sąvokos:</text:span></text:p>
      <text:p text:style-name="P56"><text:span text:style-name="T57">1.1</text:span><text:span text:style-name="T58">.<text:s/></text:span><text:span text:style-name="T59">aerodromas</text:span><text:span text:style-name="T60"><text:s/>– nustatytas žemės arba vandens paviršiaus visas plotas (įskaitant visus statinius, įrenginius ir įrangą) arba jo dalis, skirti orlaiviams atskristi, išskristi ir<text:s/></text:span><text:span text:style-name="T61">judėti žemės arba vandens paviršiumi;</text:span></text:p>
      <text:p text:style-name="P62"><text:span text:style-name="T63">1.2</text:span><text:span text:style-name="T64">.<text:s/></text:span><text:span text:style-name="T65">aerodromo naudojimo minimumai</text:span><text:span text:style-name="T66"><text:s/>– aerodromo naudojimo ribojimai:</text:span></text:p>
      <text:p text:style-name="P67"><text:span text:style-name="T68">1.2.1</text:span><text:span text:style-name="T69">. kilti – išreikšti kilimo tūpimo tako (toliau – KTT) matomumo nuotolio dydžiais ir (arba) matomumo ir, jei būtina, debesuotumo parametrais</text:span><text:span text:style-name="T70">;</text:span></text:p>
      <text:p text:style-name="P71"><text:span text:style-name="T72">1.2.2</text:span><text:span text:style-name="T73">. tūpti, atliekant tikslųjį artėjimą tūpti ir tūpimą – išreikšti matomumo ir (arba) KTT matomumo nuotoliu ir apsisprendimo absoliučiuoju/santykiniu aukščiu (DA/H), atitinkančiais naudojimo kategorijas; ir</text:span></text:p>
      <text:p text:style-name="P74"><text:span text:style-name="T75">1.2.3</text:span><text:span text:style-name="T76">. tūpti, atliekant netikslų art</text:span><text:span text:style-name="T77">ėjimą tūpti ir tūpimą – išreikšti matomumo ir (arba) KTT matomumo nuotolio dydžiais, mažiausiu absoliučiuoju/santykiniu žemėjimo aukščiu (MDA/H) ir, jei būtina, debesuotumo parametrais;</text:span></text:p>
      <text:p text:style-name="P78"><text:span text:style-name="T79">1.3</text:span><text:span text:style-name="T80">.<text:s/></text:span><text:span text:style-name="T81">atsarginis aerodromas</text:span><text:span text:style-name="T82"><text:s/>– aerodromas, į kurį orlaivis gali sk</text:span><text:span text:style-name="T83">risti, kai neįmanoma arba nepatartina skristi arba tūpti paskirties aerodrome. Atsarginiai aerodromai yra tokie:</text:span></text:p>
      <text:p text:style-name="P84"><text:span text:style-name="T85">1.3.1</text:span><text:span text:style-name="T86">.<text:s/></text:span><text:span text:style-name="T87">kilimo atsarginis aerodromas</text:span><text:span text:style-name="T88"><text:s/>– atsarginis aerodromas, kuriame orlaivis gali tūpti netrukus po kilimo, jei tai būtina ir neįmanoma pasinaudoti išskridimo aerodromu;</text:span></text:p>
      <text:p text:style-name="P89"><text:span text:style-name="T90">1.3.2</text:span><text:span text:style-name="T91">.<text:s/></text:span><text:span text:style-name="T92">maršruto atsarginis aerodromas</text:span><text:span text:style-name="T93"><text:s/>– aerodromas, kuriame lėktuvas galėtų tūpti, jei, skrisdamas maršrutu, pakliūt</text:span><text:span text:style-name="T94">ų į neplanuotą arba avarinę situaciją;</text:span></text:p>
      <text:p text:style-name="P95"><text:span text:style-name="T96">1.3.3</text:span><text:span text:style-name="T97">.<text:s/></text:span><text:span text:style-name="T98">paskirties atsarginis aerodromas</text:span><text:span text:style-name="T99"><text:s/>– atsarginis aerodromas, į kurį lėktuvas gali skristi, jei neįmanoma arba nepatartina tūpti anksčiau numatytame aerodrome;</text:span></text:p>
      <text:p text:style-name="P100"><text:span text:style-name="T101">Pastaba.<text:s/></text:span><text:span text:style-name="T102">Išskridimo aerodromas taip pat gali būti<text:s/></text:span><text:span text:style-name="T103">skrydžio maršruto arba paskirties atsarginis aerodromas.</text:span></text:p>
      <text:p text:style-name="P104"><text:span text:style-name="T105">1.4</text:span><text:span text:style-name="T106">.<text:s/></text:span><text:span text:style-name="T107">apsisprendimo absoliutusis aukštis (DA) arba apsisprendimo santykinis aukštis (DH)</text:span><text:span text:style-name="T108"><text:s/>– nustatytas tiksliojo tūpimo absoliutusis aukštis arba santykinis aukštis, nuo kurio nutraukiamas tūpima</text:span><text:span text:style-name="T109">s, jei nėra reikalingo vizualaus orientavimosi tūpimui tęsti;</text:span></text:p>
      <text:p text:style-name="P110"><text:span text:style-name="T111">1 pastaba</text:span><text:span text:style-name="T112">. Apsisprendimo absoliutusis aukštis (DA) skaičiuojamas nuo vidutinio jūros lygio, o apsisprendimo santykinis aukštis (DH) skaičiuojamas nuo KTT slenksčio vietos aukščio.</text:span></text:p>
      <text:p text:style-name="P113"><text:span text:style-name="T114">2 pastaba</text:span><text:span text:style-name="T115">. „Re</text:span><text:span text:style-name="T116">ikalingas vizualus orientavimasis“ reiškia vizualiųjų priemonių arba artėjimo tūpti zonos dalį, kuri turi būti matoma tiek laiko, kad pilotas įvertintų orlaivio padėtį ir jos keitimosi greitį realioje nominalioje skrydžio trajektorijoje. III kategorijos sk</text:span><text:span text:style-name="T117">rydžių reikalingo vizualaus orientavimosi apsisprendimo aukštis yra nustatytas tam tikrose procedūrose ir tam tikromis skrydžio sąlygomis.</text:span></text:p>
      <text:p text:style-name="P118"><text:span text:style-name="T119">3 pastaba</text:span><text:span text:style-name="T120">. Tais atvejais, kai vartojamos abi sąvokos, dėl patogumo galima vietoj „apsisprendimo absoliutaus aukščio/s</text:span><text:span text:style-name="T121">antykinio aukščio“ įrašyti santrumpą „DA/H“.</text:span></text:p>
      <text:p text:style-name="P122"><text:span text:style-name="T123">1.5</text:span><text:span text:style-name="T124">.<text:s/></text:span><text:span text:style-name="T125">artėjimas tūpti ir tūpimas pagal prietaisus</text:span><text:span text:style-name="T126"><text:s/>– artėjimas tūpti ir tūpimas pagal prietaisus, vadovaujantis tūpimo pagal prietaisus tvarka, klasifikuojamas taip:</text:span></text:p>
      <text:p text:style-name="P127"><text:span text:style-name="T128">1.5.1</text:span><text:span text:style-name="T129">.<text:s/></text:span><text:span text:style-name="T130">netikslusis artėjimas tūpti ir tūp</text:span><text:span text:style-name="T131">imas</text:span><text:span text:style-name="T132"><text:s/>– artėjimas tūpti ir tūpimas pagal prietaisus nesinaudojant elektroninėmis nukreipimo į tūptinę priemonėmis;</text:span></text:p>
      <text:p text:style-name="P133"><text:span text:style-name="T134">1.5.2</text:span><text:span text:style-name="T135">.<text:s/></text:span><text:span text:style-name="T136">tikslusis artėjimas tūpti ir tūpimas</text:span><text:span text:style-name="T137"><text:s/>– artėjimas tūpti ir tūpimas pagal prietaisus, naudojantis tiksliuoju nukreipimu pagal azimutą</text:span><text:span text:style-name="T138"><text:s/>ir tūptinę, jei minimumai atitinka artėjimo tūpti ir tūpimo kategoriją;</text:span></text:p>
      <text:p text:style-name="P139"><text:span text:style-name="T140">1.5.3</text:span><text:span text:style-name="T141">.<text:s/></text:span><text:span text:style-name="T142">tiksliojo artėjimo tūpti ir tūpimo kategorijos</text:span><text:span text:style-name="T143">:</text:span></text:p>
      <text:p text:style-name="P144"><text:span text:style-name="T145">1.5.3.1</text:span><text:span text:style-name="T146">.<text:s/></text:span><text:span text:style-name="T147">I kategorija (I kat.)</text:span><text:span text:style-name="T148"><text:s/>– tikslusis artėjimas tūpti ir tūpimas pagal prietaisus iš ne mažesnio kaip 60 m (200 pėdų) apsisprendimo santykinio aukščio, kai matomumas ne mažesnis kaip 800 m, arba KTT matomumo nuotolis ne mažesnis kaip 550 m;</text:span></text:p>
      <text:p text:style-name="P149"><text:span text:style-name="T150">1.5.3.2</text:span><text:span text:style-name="T151">.</text:span><text:span text:style-name="T152"><text:s/>II kategorija (II kat.)</text:span><text:span text:style-name="T153"><text:s/>– tikslusis artėjimas tūpti ir tūpimas pagal prietaisus iš mažesnio kaip 60 m (200 pėdų) apsisprendimo santykinio aukščio, bet ne mažesnio kaip 30 m (100 pėdų), kai KTT matomumo nuotolis ne mažesnis kaip 350 m;</text:span></text:p>
      <text:p text:style-name="P154"><text:span text:style-name="T155">1.5.3.3</text:span><text:span text:style-name="T156">.<text:s/></text:span><text:span text:style-name="T157">IIIA kategorija (IIIA kat.)</text:span><text:span text:style-name="T158"><text:s/>– t</text:span><text:span text:style-name="T159">ikslusis artėjimas tūpti ir tūpimas pagal prietaisus:</text:span></text:p>
      <text:p text:style-name="P160"><text:span text:style-name="T161">1.5.3.3.1</text:span><text:span text:style-name="T162">. iš mažesnio kaip 30 m (100 pėdų) apsisprendimo santykinio aukščio arba be apsisprendimo santykinio aukščio ribojimo; ir</text:span></text:p>
      <text:p text:style-name="P163"><text:span text:style-name="T164">1.5.3.3.2</text:span><text:span text:style-name="T165">. jei KTT matomumo nuotolis ne mažesnis kaip 200 m;</text:span></text:p>
      <text:p text:style-name="P166"><text:span text:style-name="T167">1.5.3.4</text:span><text:span text:style-name="T168">.</text:span><text:span text:style-name="T169"><text:s/>IIIB kategorija (IIIB kat.)</text:span><text:span text:style-name="T170"><text:s/>– tikslusis artėjimas tūpti ir tūpimas pagal prietaisus:</text:span></text:p>
      <text:p text:style-name="P171"><text:span text:style-name="T172">1.5.3.4.1</text:span><text:span text:style-name="T173">. iš mažesnio kaip 15 m (50 pėdų) apsisprendimo santykinio aukščio arba be apsisprendimo santykinio aukščio ribojimo; ir</text:span></text:p>
      <text:p text:style-name="P174"><text:span text:style-name="T175">1.5.3.4.2</text:span><text:span text:style-name="T176">. jei KTT matom</text:span><text:span text:style-name="T177">umo nuotolis mažesnis kaip 200 m, bet ne mažesnis kaip 50 m;</text:span></text:p>
      <text:p text:style-name="P178"><text:span text:style-name="T179">1.5.3.5</text:span><text:span text:style-name="T180">.</text:span><text:span text:style-name="T181"><text:s/>IIIC kategorija (IIIC kat.)</text:span><text:span text:style-name="T182"><text:s/>– tikslusis artėjimas tūpti ir tūpimas pagal prietaisus be apsisprendimo santykinio aukščio ir KTT matomumo nuotolio ribojimų;</text:span></text:p>
      <text:p text:style-name="P183"><text:span text:style-name="T184">Pastaba</text:span><text:span text:style-name="T185">. Jei apsisprendim</text:span><text:span text:style-name="T186">o santykinis aukštis (DH) ir KTT matomumo nuotolis (RVR) patenka į atskiras kategorijas, tai artėjama tūpti ir tupiama pagal prietaisus, vadovaujantis aukščiausios kategorijos reikalavimais (pvz., skrydis iš DH pagal IIIA kat., bet jei RVR – IIIB kat., bus</text:span><text:span text:style-name="T187"><text:s/>laikomas IIIB kategorijos skrydžiu arba skrydis iš DH pagal II kat., bet RVR – I kat. – bus laikomas II kat. skrydžiu).</text:span></text:p>
      <text:p text:style-name="P188"><text:span text:style-name="T189">1.6</text:span><text:span text:style-name="T190">.<text:s/></text:span><text:span text:style-name="T191">avarinis kreipiamasis siųstuvas (ELT)</text:span><text:span text:style-name="T192"><text:s/>–<text:s/></text:span><text:span text:style-name="T193">bendrasis terminas, reiškiantis įrangą, kuri transliuoja skiriamuosius signalus nu</text:span><text:span text:style-name="T194">statytaisiais dažniais ir, atsižvelgiant į taikymo būdus, gali automatiškai įsijungti nuo smūgio arba pradėti veikti siųstuvą įjungus ranka. ELT gali būti šių tipų:</text:span></text:p>
      <text:p text:style-name="P195"><text:span text:style-name="T196">1.6.1</text:span><text:span text:style-name="T197">.<text:s/></text:span><text:span text:style-name="T198">automatinis stacionarusis ELT (ELT(AF))</text:span><text:span text:style-name="T199"><text:s/>– automatiškai veikiantis ELT, stacionaria</text:span><text:span text:style-name="T200">i įtaisytas orlaivyje;</text:span></text:p>
      <text:p text:style-name="P201"><text:span text:style-name="T202">1.6.2</text:span><text:span text:style-name="T203">.<text:s/></text:span><text:span text:style-name="T204">automatinis nešiojamasis ELT (ELT (AP)) –<text:s/></text:span><text:span text:style-name="T205">automatiškai įsijungiantis ELT, kuris gerai pritvirtintas orlaivyje, bet lengvai pašalinamas po smūgio;</text:span></text:p>
      <text:p text:style-name="P206"><text:span text:style-name="T207">1.6.3</text:span><text:span text:style-name="T208">.<text:s/></text:span><text:span text:style-name="T209">automatinis skleidžiamasis ELT (ELT (AD))</text:span><text:span text:style-name="T210"><text:s/>– automatiškai įsijungiantis ELT, kuris gerai pritvirtintas orlaivyje ir automatiškai išsiskleidžia įsijungdamas nuo smūgio ar kai kuriais atvejais nuo hidrostatinio daviklio. Taip pat numatytas jo rankinis išskleidimas;</text:span></text:p>
      <text:p text:style-name="P211"><text:span text:style-name="T212">1.6.4</text:span><text:span text:style-name="T213">.<text:s/></text:span><text:span text:style-name="T214">avarinis gelbėjimo ELT<text:s/></text:span><text:span text:style-name="T215">(ELT (S))</text:span><text:span text:style-name="T216"><text:s/>– išimamas iš orlaivio ELT, kuris sudėtas taip, kad jį lengva naudoti avarinės situacijos metu ir jį gali įjungti išlikę gyvieji. Šį ELT galima įjungti automatiškai;</text:span></text:p>
      <text:p text:style-name="P217"><text:span text:style-name="T218">1.7</text:span><text:span text:style-name="T219">.<text:s/></text:span><text:span text:style-name="T220">bendrosios aviacijos lėktuvo skrydis</text:span><text:span text:style-name="T221"><text:s/>– lėktuvo skrydis, išskyrus oro<text:s/></text:span><text:span text:style-name="T222">susisiekimo arba specialiųjų aviacijos darbų skrydžius;</text:span></text:p>
      <text:p text:style-name="P223"><text:span text:style-name="T224">1.7</text:span><text:span text:style-name="T225">1</text:span><text:span text:style-name="T226">.<text:s/></text:span><text:span text:style-name="T227">bendrosios aviacijos orlaivis</text:span><text:span text:style-name="T228"><text:s/></text:span><text:span text:style-name="T229">– civilinis orlaivis, naudojamas ne komerciniams oro transporto vežimams ir ne specialiesiems aviacijos darbams atlikti</text:span>;</text:p>
      <text:p text:style-name="P230">Papildyta punktu:</text:p>
      <text:p text:style-name="P231"><text:span text:style-name="T232">Nr.<text:s/></text:span><text:a xlink:href="https://www.e-tar.lt/portal/legalAct.html?documentId=4824d99048e611e483c6e89f9dba57fd" office:target-frame-name="_top" xlink:show="replace"><text:span text:style-name="T233">4R-129</text:span></text:a><text:span text:style-name="T234">, 2014-09-30, paskelbta TAR 2014-10-01, i. k. 2014-13356</text:span></text:p>
      <text:p text:style-name="Normal"/>
      <text:p text:style-name="P235"><text:span text:style-name="T236">1.8</text:span><text:span text:style-name="T237">.<text:s/></text:span><text:span text:style-name="T238">kilimo ir tūpimo tako matomumo nuotolis (RVR)</text:span><text:span text:style-name="T239"><text:s/>– nuotolis, nuo kurio ant ašinės KTT linijos esančio orlaivio pilotas gali matyti paviršiaus ženklus arba žiburius, ribojančius KTT arba ženklinančius jo ašinę liniją;</text:span></text:p>
      <text:p text:style-name="P240"><text:span text:style-name="T241">1.9</text:span><text:span text:style-name="T242">.<text:s/></text:span><text:span text:style-name="T243">kliūties perskridimo absoliutusis aukštis (OCA</text:span><text:span text:style-name="T244">) arba<text:s/></text:span><text:span text:style-name="T245">kliūties perskridimo sant</text:span><text:span text:style-name="T246">ykinis aukštis</text:span><text:span text:style-name="T247"><text:s/></text:span><text:span text:style-name="T248">(OCH)</text:span><text:span text:style-name="T249"><text:s/>– minimalus absoliutusis aukštis arba minimalus santykinis aukštis virš KTT slenksčio aukščio arba tam tikrais atvejais virš aerodromo aukščio, naudojamas, kad būtų laikomasi atitinkamų kliūties perskridimo kriterijų;</text:span></text:p>
      <text:p text:style-name="P250"><text:span text:style-name="T251">1 pastaba</text:span><text:span text:style-name="T252">. Kliūti</text:span><text:span text:style-name="T253">es perskridimo absoliutusis aukštis skaičiuojamas nuo vidutinio jūros lygio, o kliūties perskridimo santykinis aukštis – nuo KTT slenksčio aukščio arba, jei netiksliai artėjama tūpti, nuo aerodromo aukščio, arba KTT slenksčio aukščio, jei jo aukštis daugia</text:span><text:span text:style-name="T254">u kaip 2 metrais (7 pėdomis) mažesnis už aerodromo aukštį.</text:span></text:p>
      <text:p text:style-name="P255"><text:span text:style-name="T256">2 pastaba</text:span><text:span text:style-name="T257">. Tais atvejais, kai vartojamos abi sąvokos, dėl patogumo galima vartoti formą „kliūties perskridimo absoliutusis/santykinis aukštis“ ir santrumpą „OCA/H“.</text:span></text:p>
      <text:p text:style-name="P258"><text:span text:style-name="T259">1.10</text:span><text:span text:style-name="T260">.<text:s/></text:span><text:span text:style-name="T261">oro susisiekimas</text:span><text:span text:style-name="T262"><text:s/>–<text:s/></text:span><text:span text:style-name="T263">kel</text:span><text:span text:style-name="T264">eivių, krovinių arba pašto vežimas už užmokestį arba užsakymo pagrindu;</text:span></text:p>
      <text:p text:style-name="P265"><text:span text:style-name="T266">1.11</text:span><text:span text:style-name="T267">.<text:s/></text:span><text:span text:style-name="T268">lėktuvas</text:span><text:span text:style-name="T269"><text:s/>–<text:s/></text:span><text:span text:style-name="T270">jėgainės varomas sunkesnis už orą orlaivis, kurio keliamoji galia skrendant susidaro dėl aerodinaminių reakcijų su paviršiais, kurie šiomis skrydžio sąlygomis išli</text:span><text:span text:style-name="T271">eka nejudantys;</text:span></text:p>
      <text:p text:style-name="P272"><text:span text:style-name="T273">1.12</text:span><text:span text:style-name="T274">.<text:s/></text:span><text:span text:style-name="T275">mažiausiasis absoliutusis žemėjimo aukštis (MDA)</text:span><text:span text:style-name="T276"><text:s/>arba<text:s/></text:span><text:span text:style-name="T277">mažiausiasis santykinis žemėjimo aukštis</text:span><text:span text:style-name="T278"><text:s/></text:span><text:span text:style-name="T279">(MDH)</text:span><text:span text:style-name="T280"><text:s/>– netiksliam artėjimui tūpti arba artėjimui tūpti ratu nustatytas mažiausiasis absoliutusis arba santykinis aukštis, žemiau kurio žemėti, jei nėra reikalingo orientyrų matomumo, negalima;</text:span></text:p>
      <text:p text:style-name="P281"><text:span text:style-name="T282">1 pastaba.<text:s/></text:span><text:span text:style-name="T283">Mažiausiasis absoliutusis žemėjimo aukštis (MDA) skaičiu</text:span><text:span text:style-name="T284">ojamas nuo vidutinio jūros lygio, o mažiausiasis santykinis žemėjimo aukštis (MDH) – nuo aerodromo aukščio arba KTT slenksčio aukščio, jei slenksčio aukštis daugiau kaip 2 metrais (7 pėdomis) mažesnis už aerodromo aukštį. Mažiausiasis santykinis žemėjimo a</text:span><text:span text:style-name="T285">ukštis artėjant tūpti ratu skaičiuojamas nuo aerodromo aukščio.</text:span></text:p>
      <text:p text:style-name="P286"><text:span text:style-name="T287">2 pastaba</text:span><text:span text:style-name="T288">. Reikalingas vizualusis orientavimasis reiškia vizualiųjų priemonių arba artėjimo tūpti zonos dalį, kuri turi būti matoma tiek laiko, kad pilotas įvertintų orlaivio padėtį ir jos kei</text:span><text:span text:style-name="T289">timosi greitį realioje pageidaujamoje skrydžio trajektorijoje. Jei artėjama tūpti ratu, KTT rajone būtinas vizualusis orientavimasis.</text:span></text:p>
      <text:p text:style-name="P290"><text:span text:style-name="T291">3 pastaba.<text:s/></text:span><text:span text:style-name="T292">Tais atvejais, kai vartojamos abi sąvokos, dėl patogumo galima vietoj „mažiausiojo absoliutaus/santykinio žemėj</text:span><text:span text:style-name="T293">imo aukščio“ įrašyti santrumpą „MDA/H“.</text:span></text:p>
      <text:p text:style-name="P294"><text:span text:style-name="T295">1.13</text:span><text:span text:style-name="T296">.<text:s/></text:span><text:span text:style-name="T297">meteorologinė informacija</text:span><text:span text:style-name="T298"><text:s/>–<text:s/></text:span><text:span text:style-name="T299">meteorologinis pranešimas, analizė, prognozė ir visi kiti pranešimai apie esamas ir numatomas meteorologines sąlygas;</text:span></text:p>
      <text:p text:style-name="P300"><text:span text:style-name="T301">1.14</text:span><text:span text:style-name="T302">.<text:s/></text:span><text:span text:style-name="T303">meteorologinės sąlygos pagal prietaisus (IMC)</text:span><text:span text:style-name="T304"><text:s/>–<text:s/></text:span><text:span text:style-name="T305">meteorologinės sąlygos, išreikštos matomumo, nuotolio iki debesų ir iki apatinės debesų ribos dydžiais, kurie yra žemesni už nustatytuosius vizualiųjų meteorologinių sąlygų minimumus;</text:span></text:p>
      <text:p text:style-name="P306"><text:span text:style-name="T307">Pastaba</text:span><text:span text:style-name="T308">. Vizualiųjų meteorologinių sąlygų nustatytieji minimumai yra tre</text:span><text:span text:style-name="T309">čiame Skrydžių taisyklių skyriuje.</text:span></text:p>
      <text:p text:style-name="P310"><text:span text:style-name="T311">1.15</text:span><text:span text:style-name="T312">.<text:s/></text:span><text:span text:style-name="T313">naktis –<text:s/></text:span><text:span text:style-name="T314">laikas tarp vakaro prieblandos pabaigos ir ryto aušros pradžios arba kitas periodas tarp saulėlydžio ir saulėtekio, kurį gali nustatyti įgaliotoji institucija;</text:span></text:p>
      <text:p text:style-name="P315"><text:span text:style-name="T316">Pastaba</text:span><text:span text:style-name="T317">. Prieblanda baigiasi vakare, kai s</text:span><text:span text:style-name="T318">aulės disko centras yra 6 laipsniais žemiau horizonto, ir prasideda ryte, kai saulės disko centras yra 6 laipsniais žemiau horizonto.</text:span></text:p>
      <text:p text:style-name="P319"><text:span text:style-name="T320">1.16</text:span><text:span text:style-name="T321">.<text:s/></text:span><text:span text:style-name="T322">reikalingos navigacinės charakteristikos (RNP)</text:span><text:span text:style-name="T323"><text:s/>– reikalingų navigacinių charakteristikų sąrašas skrydžiams vykdy</text:span><text:span text:style-name="T324">ti nustatytoje oro erdvėje;</text:span></text:p>
      <text:p text:style-name="P325"><text:span text:style-name="T326">Pastaba.<text:s/></text:span><text:span text:style-name="T327">Navigacinės charakteristikos ir reikalavimai nustatomi konkrečiam RNP tipui ir (arba) taikymui.</text:span></text:p>
      <text:p text:style-name="P328"><text:span text:style-name="T329">1.17</text:span><text:span text:style-name="T330">.<text:s/></text:span><text:span text:style-name="T331">orlaivis</text:span><text:span text:style-name="T332"><text:s/>–<text:s/></text:span><text:span text:style-name="T333">kiekvienas aparatas (mašina), kuris atmosferoje laikosi dėl sąveikos su oru, bet ne dėl oro atoveikio<text:s/></text:span><text:span text:style-name="T334">nuo žemės paviršiaus;</text:span></text:p>
      <text:p text:style-name="P335"><text:span text:style-name="T336">1.18</text:span><text:span text:style-name="T337">.<text:s/></text:span><text:span text:style-name="T338">įgulos vadas</text:span><text:span text:style-name="T339"><text:s/>– lėktuvo savininko arba naudotojo paskirtas pilotas, atsakingas už orlaivio naudojimą ir saugą viso skrydžio laiku;</text:span></text:p>
      <text:p text:style-name="P340"><text:span text:style-name="T341">1.19</text:span><text:span text:style-name="T342">.<text:s/></text:span><text:span text:style-name="T343">pavojingieji kroviniai</text:span><text:span text:style-name="T344"><text:s/>– gaminiai arba daiktai, kurie, gabenami oru, gali kelti dide</text:span><text:span text:style-name="T345">lį pavojų sveikatai, saugai ir turtui;</text:span></text:p>
      <text:p text:style-name="P346"><text:span text:style-name="T347">Pastaba.<text:s/></text:span><text:span text:style-name="T348">Pavojingi kroviniai klasifikuojami Čikagos konvencijos (toliau – konvencijos) 18 priedo 3 skyriuje.</text:span></text:p>
      <text:p text:style-name="P349"><text:span text:style-name="T350">1.20</text:span><text:span text:style-name="T351">.<text:s/></text:span><text:span text:style-name="T352">psichotropinės medžiagos –<text:s/></text:span><text:span text:style-name="T353">alkoholis, opioidai, kanabinoidai, raminamieji/ migdomieji vaistai, hip</text:span><text:span text:style-name="T354">notikai, kokainas, psichostimuliuojančios ir haliucinogeninės medžiagos bei lakūs skysčiai, išskyrus kavą ir tabaką;</text:span></text:p>
      <text:p text:style-name="P355"><text:span text:style-name="T356">1.21</text:span><text:span text:style-name="T357">.<text:s/></text:span><text:span text:style-name="T358">registravimo valstybė</text:span><text:span text:style-name="T359"><text:s/>–<text:s/></text:span><text:span text:style-name="T360">valstybė, į kurios registrą įtrauktas orlaivis;</text:span></text:p>
      <text:p text:style-name="P361"><text:span text:style-name="T362">1.22</text:span><text:span text:style-name="T363">.<text:s/></text:span><text:span text:style-name="T364">RNP tipas</text:span><text:span text:style-name="T365"><text:s/>– išlaikymo dydis, išreikštas jūrmylėmis išmatuotu nuotoliu nuo planuojamos vietos, kurioje planuojama skristi mažiausiai 95 procentus viso skrydžio laiko;</text:span></text:p>
      <text:p text:style-name="P366"><text:span text:style-name="T367">Pavyzdys.<text:s/></text:span><text:span text:style-name="T368">RNP 4 yra navigacinis tikslumas plius arba minus 7,4 km (4 jūrmylės) laikantis 95-procent</text:span><text:span text:style-name="T369">inio išsilaikymo lygio.</text:span></text:p>
      <text:p text:style-name="P370"><text:span text:style-name="T371">1.23</text:span><text:span text:style-name="T372">.<text:s/></text:span><text:span text:style-name="T373">skrydžio įgulos narys –<text:s/></text:span><text:span text:style-name="T374">specialisto licenciją turintis įgulos narys, atsakantis už lėktuvo naudojimą skrydžio laiku;</text:span></text:p>
      <text:p text:style-name="P375"><text:span text:style-name="T376">1.24</text:span><text:span text:style-name="T377">.<text:s/></text:span><text:span text:style-name="T378">skrydžio laikas</text:span><text:span text:style-name="T379"><text:s/>– bendras laikas nuo to momento, kai lėktuvas pajuda ketindamas kilti, iki galu</text:span><text:span text:style-name="T380">tinio sustojimo pasibaigus skrydžiui;</text:span></text:p>
      <text:p text:style-name="P381"><text:span text:style-name="T382">Pastaba.<text:s/></text:span><text:span text:style-name="T383">Skrydžio laikas yra terminų „visas skrydžio laikas“ arba „laikas nuo trinkelių atėmimo iki trinkelių padėjimo“ sinonimas, kuris matuojamas nuo to momento, kai lėktuvas pajuda ketindamas kilti iki jo galutinio<text:s/></text:span><text:span text:style-name="T384">sustojimo pasibaigus skrydžiui.</text:span></text:p>
      <text:p text:style-name="P385"><text:span text:style-name="T386">1.25</text:span><text:span text:style-name="T387">.<text:s/></text:span><text:span text:style-name="T388">skrydžio planas –<text:s/></text:span><text:span text:style-name="T389">oro eismo paslaugų tarnyboms teikiama atitinkama informacija apie numatomą lėktuvo skrydį arba jo dalį;</text:span></text:p>
      <text:p text:style-name="P390"><text:span text:style-name="T391">1.26</text:span><text:span text:style-name="T392">.<text:s/></text:span><text:span text:style-name="T393">lėktuvo savirašis</text:span><text:span text:style-name="T394"><text:s/>– bet kurio tipo savirašis, įrengtas lėktuve, kad pagelbėtų avar</text:span><text:span text:style-name="T395">ijos/incidento tyrimui;</text:span></text:p>
      <text:p text:style-name="P396"><text:span text:style-name="T397">1.27</text:span><text:span text:style-name="T398">.<text:s/></text:span><text:span text:style-name="T399">Skrydžių taisyklės</text:span><text:span text:style-name="T400"><text:s/>– taisyklės, susijusios su tinkamumo skraidyti pažymėjimais, nustatančiais ribojimus, pagal kuriuos lėktuvas laikomas tinkamu skraidyti, ir instrukcijas bei informaciją, būtina skrydžio įgulos nariams, k</text:span><text:span text:style-name="T401">aip saugiai naudoti lėktuvą;</text:span></text:p>
      <text:p text:style-name="P402"><text:span text:style-name="T403">1.28</text:span><text:span text:style-name="T404">.<text:s/></text:span><text:span text:style-name="T405">specialieji aviacijos darbai</text:span><text:span text:style-name="T406"><text:s/>– orlaivio naudojimas už užmokestį specializuotoms paslaugoms teikti žemės ūkyje, statybose, fotodarbams – fotografijai ir topografijai, taip pat stebėjimo ir patruliavimo bei paieškos ir<text:s/></text:span><text:span text:style-name="T407">gelbėjimo darbams, oro reklamai ir kita;</text:span></text:p>
      <text:p text:style-name="P408"><text:span text:style-name="T409">1.29</text:span><text:span text:style-name="T410">.<text:s/></text:span><text:span text:style-name="T411">vizualiosios meteorologinės sąlygos (VMS)</text:span><text:span text:style-name="T412"><text:s/>– matomumo, atstumo nuo debesų ir apatinės debesų ribos dydžiais išreikštos meteorologinės sąlygos, atitinkančios nustatytuosius minimumus arba už juos geresnės;</text:span></text:p>
      <text:p text:style-name="P413"><text:span text:style-name="T414">P</text:span><text:span text:style-name="T415">astaba.<text:s/></text:span><text:span text:style-name="T416">Nustatytieji minimumai pateikti Skrydžių taisyklėse.</text:span></text:p>
      <text:p text:style-name="P417"><text:span text:style-name="T418">1.30</text:span><text:span text:style-name="T419">.<text:s/></text:span><text:span text:style-name="T420">techninės priežiūros programa</text:span><text:span text:style-name="T421"><text:s/>–<text:s/></text:span><text:span text:style-name="T422">dokumentas, kuriame pateikiamas konkrečių techninės priežiūros darbų, būtinų, kad orlaivį būtų galima saugiai naudoti, aprašas ir nurodomas tų darbų<text:s/></text:span><text:span text:style-name="T423">periodiškumas;</text:span></text:p>
      <text:p text:style-name="P424"><text:span text:style-name="T425">1.31</text:span><text:span text:style-name="T426">.<text:s/></text:span><text:span text:style-name="T427">remontas</text:span><text:span text:style-name="T428"><text:s/>–<text:s/></text:span><text:span text:style-name="T429">lėktuvo konstrukcijos pakeitimas po jo gedimo arba susidėvėjimo, siekiant atstatyti jo tinkamumą skraidyti, taip pat tolesnė jo priežiūra, kad lėktuvas atitiktų konstravimo reikalavimus, numatytus atitinkamose skrydžių<text:s/></text:span><text:span text:style-name="T430">tinkamumo normose, kurios buvo taikomos suteikiant pažymėjimą šiam lėktuvo tipui;</text:span></text:p>
      <text:p text:style-name="P431"><text:span text:style-name="T432">1.32</text:span><text:span text:style-name="T433">.<text:s/></text:span><text:span text:style-name="T434">techninės priežiūros pažymėjimas</text:span><text:span text:style-name="T435"><text:s/>– dokumentas, patvirtinantis jame nurodytų tinkamai atliktų techninės priežiūros darbų, atitinkančių techninės priežiūros vadove nu</text:span><text:span text:style-name="T436">rodytus reikalavimus, kokybę;</text:span></text:p>
      <text:p text:style-name="P437"><text:span text:style-name="T438">1.33</text:span><text:span text:style-name="T439">.<text:s/></text:span><text:span text:style-name="T440">techninė priežiūra</text:span><text:span text:style-name="T441"><text:s/>– lėktuvo skrydžių tinkamumui palaikyti būtini darbai, įskaitant kontrolinius-atnaujinimo darbus, tikrinimus, keitimus, defektų šalinimus, atliekami atskirai arba kartu, taip pat lėktuvo modifikaci</text:span><text:span text:style-name="T442">jos arba remontas.</text:span></text:p>
      <text:p text:style-name="P443"><text:span text:style-name="T444">2</text:span><text:span text:style-name="T445">. Šios taisyklės taikomos taip pat ir už Lietuvos Respublikos teritorijos ribų esantiems Lietuvos Respublikoje registruotiems bendrosios aviacijos lėktuvams, jeigu jos neprieštarauja teisės aktams tos valstybės, kurios teritorijoj</text:span><text:span text:style-name="T446">e yra minėti lėktuvai.</text:span></text:p>
      <text:p text:style-name="P447"><text:span text:style-name="T448">3</text:span><text:span text:style-name="T449">. Lėktuvo vadas privalo laikytis atitinkamų įstatymų, reglamentų ir taisyklių tos valstybės, kurioje lėktuvas vykdo skrydžius.</text:span></text:p>
      <text:p text:style-name="P450"><text:span text:style-name="T451">4</text:span><text:span text:style-name="T452">. Lėktuvo vadas atsako už visų įgulos narių, keleivių ir krovinių, esančių lėktuve, saugą po lėk</text:span><text:span text:style-name="T453">tuvo durų uždarymo. Lėktuvo vadas taip pat atsako už jo valdymą ir saugą nuo pasiruošimo kilti momento iki visiško jo sustojimo pasibaigus skrydžiui ir variklio (variklių) išjungimo, kuris (kurie) buvo naudojamas (naudojami) kaip pagrindinė traukos jėgainė</text:span><text:span text:style-name="T454">.</text:span></text:p>
      <text:p text:style-name="P455"><text:span text:style-name="T456">5</text:span><text:span text:style-name="T457">. Jei avarinės aplinkybės, gresiančios lėktuvo ar asmenų saugai, reikalauja imtis priemonių, kurios galėtų pažeisti šias taisykles, lėktuvo vadas nedelsdamas apie tai turi pranešti Civilinės aviacijos administracijai (toliau – CAA). Jeigu incidentas</text:span><text:span text:style-name="T458"><text:s/>su Lietuvos Respublikoje registruotu bendrosios aviacijos lėktuvu įvyko ne Lietuvos Respublikos teritorijoje ir atitinkamos</text:span><text:span text:style-name="T459"><text:s/></text:span><text:span text:style-name="T460">valstybės reikalavimu lėktuvo vadas pranešimą apie minėtą pažeidimą teikia tos valstybės įgaliotajai institucijai, lėktuvo vadas to</text:span><text:span text:style-name="T461">kio pranešimo kopiją taip pat turi pateikti ir CAA. Tokie pranešimai teikiami kaip galima greičiau, bet ne vėliau kaip per 10 dienų.</text:span></text:p>
      <text:p text:style-name="P462"><text:span text:style-name="T463">6</text:span><text:span text:style-name="T464">. Lėktuvo vadas atsako už tai, kad CAA būtų pranešta pačiomis skubiausiomis jam prieinamomis priemonėmis apie kiekvien</text:span><text:span text:style-name="T465">ą su lėktuvu susijusį įvykį, sukėlusį sunkių kūno sužalojimų ar bet kurio asmens mirtį arba padariusį didelę žalą lėktuvui ar turtui.</text:span></text:p>
      <text:p text:style-name="P466"><text:span text:style-name="T467">Pastaba.</text:span><text:span text:style-name="T468"><text:s/>Sąvokos „sunkus kūno sužalojimas“ apibrėžimas yra pateiktas Tarptautinės civilinės aviacijos konvencijos 13 pried</text:span><text:span text:style-name="T469">e, o sąvokos „didelė žala“ išaiškinimas yra pateiktas Tarptautinės civilinės aviacijos organizacijos patvirtintame „Duomenų apie aviacijos avarijas/incidentus pateikimo vadove“ (Vadovas ADREP, Doc 9156).</text:span></text:p>
      <text:p text:style-name="P470"><text:span text:style-name="T471">7</text:span><text:span text:style-name="T472">. Pavojingų krovinių vežimas turi būti vykdomas</text:span><text:span text:style-name="T473"><text:s/>pagal Tarptautinės civilinės aviacijos konvencijos 18 priedo nuostatas.</text:span></text:p>
      <text:p text:style-name="P474"><text:span text:style-name="T475">8</text:span><text:span text:style-name="T476">. Aviacijos specialistui draudžiama naudotis licencijoje suteiktomis teisėmis apsvaigus nuo alkoholio, narkotikų, psichotropinių arba kitų medžiagų.</text:span></text:p>
      <text:p text:style-name="P477"/>
      <text:p text:style-name="P478"><text:span text:style-name="T479">II</text:span><text:span text:style-name="T480"><text:s/>SKYRIUS</text:span></text:p>
      <text:p text:style-name="P481"><text:span text:style-name="T482">PASIRENGIMAS SKRYDŽIUI IR SKRYDŽIO PROCEDŪROS</text:span></text:p>
      <text:p text:style-name="P483"/>
      <text:p text:style-name="P484"><text:span text:style-name="T485">Naudojimo priemonės ir jų reikalavimų atitiktis</text:span></text:p>
      <text:p text:style-name="P486"/>
      <text:p text:style-name="P487"><text:span text:style-name="T488">9</text:span><text:span text:style-name="T489">. Lėktuvo vadas turi nepradėti skrydžio, kol jis, remdamasis pagrįstais duomenimis, neįsitikina, kad žemės ir (arba) vandens aikštelės ir priemonės, kuri</text:span><text:span text:style-name="T490">os būtinos tokiam skrydžiui ir saugiam lėktuvo naudojimui, įskaitant ryšių įrangą ir navigacijos priemones, atitinka nustatytus reikalavimus.</text:span></text:p>
      <text:p text:style-name="P491"><text:span text:style-name="T492">Pastaba.</text:span><text:span text:style-name="T493"><text:s/>Sąvoka „pagrįsti duomenys“ reiškia lėktuvo vado naudojamus duomenis, gaunamus išskridimo punkte oro navig</text:span><text:span text:style-name="T494">acijos tarnybų skelbiamos oficialios informacijos pavidalu arba lengvai gaunamus iš kitų šaltinių.</text:span></text:p>
      <text:p text:style-name="P495"/>
      <text:p text:style-name="P496"><text:span text:style-name="T497">Aerodromo naudojimo minimumai</text:span></text:p>
      <text:p text:style-name="P498"/>
      <text:p text:style-name="P499"><text:span text:style-name="T500">10</text:span><text:span text:style-name="T501">. Lėktuvo vadas turi neskristi į aerodromą arba iš aerodromo, jei jo naudojimo minimumai yra žemesni už šiam aerodr</text:span><text:span text:style-name="T502">omui nustatytus minimumus, išskyrus atvejus, kai tam yra gautas specialus CAA leidimas.</text:span></text:p>
      <text:p text:style-name="P503"/>
      <text:p text:style-name="P504"><text:span text:style-name="T505">Priešskrydinis instruktažas</text:span></text:p>
      <text:p text:style-name="P506"/>
      <text:p text:style-name="P507"><text:span text:style-name="T508">11</text:span><text:span text:style-name="T509">. Lėktuvo vadas turi užtikrinti, kad įgulos nariai ir keleiviai žodinio instruktažo metu ar kitomis priemonėmis būtų<text:s/></text:span><text:span text:style-name="T510">supažindinti, kur yra ši įranga ir kaip ja naudotis:</text:span></text:p>
      <text:p text:style-name="P511"><text:span text:style-name="T512">11.1</text:span><text:span text:style-name="T513">. saugos diržais ir tam tikrais atvejais</text:span></text:p>
      <text:p text:style-name="P514"><text:span text:style-name="T515">11.2</text:span><text:span text:style-name="T516">. avarinėmis angomis;</text:span></text:p>
      <text:p text:style-name="P517"><text:span text:style-name="T518">11.3</text:span><text:span text:style-name="T519">. gelbėjimosi liemenėmis;</text:span></text:p>
      <text:p text:style-name="P520"><text:span text:style-name="T521">11.4</text:span><text:span text:style-name="T522">. deguonies įranga; ir</text:span></text:p>
      <text:p text:style-name="P523"><text:span text:style-name="T524">11.5</text:span><text:span text:style-name="T525">. kita individualia avarine gelbėjimosi įranga, įskai</text:span><text:span text:style-name="T526">tant keleivių veiksmų schemą avarinės situacijos metu.</text:span></text:p>
      <text:p text:style-name="P527"><text:span text:style-name="T528">12</text:span><text:span text:style-name="T529">. Lėktuvo vadas turi užtikrinti, kad visi lėktuve esantys asmenys žinotų, kur yra ir kaip naudotis pagrindine lėktuvo bendrojo naudojimo avarine gelbėjimosi įranga.</text:span></text:p>
      <text:p text:style-name="P530"/>
      <text:p text:style-name="P531"><text:span text:style-name="T532">Lėktuvų tinkamumas<text:s/></text:span><text:span text:style-name="T533">skraidyti ir saugos priemonės</text:span></text:p>
      <text:p text:style-name="P534"/>
      <text:p text:style-name="P535"><text:span text:style-name="T536">13</text:span><text:span text:style-name="T537">. Draudžiama pradėti skrydį, kol lėktuvo vadas neįsitikina, kad:</text:span></text:p>
      <text:p text:style-name="P538"><text:span text:style-name="T539">13.1</text:span><text:span text:style-name="T540">. lėktuvas tinkamas skraidyti, tinkamai įregistruotas ir kad jame yra tai patvirtinantys pažymėjimai;</text:span></text:p>
      <text:p text:style-name="P541"><text:span text:style-name="T542">13.2</text:span><text:span text:style-name="T543">. lėktuve įrengti atitinkami prietaisa</text:span><text:span text:style-name="T544">i ir įranga, atsižvelgiant į laukiamas skrydžio sąlygas;</text:span></text:p>
      <text:p text:style-name="P545"><text:span text:style-name="T546">13.3</text:span><text:span text:style-name="T547">. visa būtina techninė priežiūra buvo atlikta pagal šių taisyklių VI skyriaus nuostatas;</text:span></text:p>
      <text:p text:style-name="P548"><text:span text:style-name="T549">13.4</text:span><text:span text:style-name="T550">. lėktuvo masė ir svorio centras leidžia saugiai skristi, atsižvelgiant į laukiamas skrydžio s</text:span><text:span text:style-name="T551">ąlygas;</text:span></text:p>
      <text:p text:style-name="P552"><text:span text:style-name="T553">13.5</text:span><text:span text:style-name="T554">. kiekvienas lėktuve esantis krovinys tinkamai paskirstytas ir patikimai pritvirtintas; ir</text:span></text:p>
      <text:p text:style-name="P555"><text:span text:style-name="T556">13.6</text:span><text:span text:style-name="T557">. nebus pažeisti lėktuvo naudojimo ribojimai, nurodyti lėktuvo skrydžių vykdymo vadove ar jam prilyginamame dokumente.</text:span></text:p>
      <text:p text:style-name="P558"><text:span text:style-name="T559">14</text:span><text:span text:style-name="T560">. Lėktuvo vada</text:span><text:span text:style-name="T561">s turi turėti pakankamai informacijos apie aukštėjimo, kai veikia visi varikliai, charakteristikas, leidžiančias nustatyti kilimo laipsnį (gradientą), kuris gali būti pasiektas išskrendant, atsižvelgiant į esamas kilimo sąlygas ir numatomą kilimo techniką.</text:span></text:p>
      <text:p text:style-name="P562"/>
      <text:p text:style-name="P563"><text:span text:style-name="T564">Meteorologiniai pranešimai ir prognozės</text:span></text:p>
      <text:p text:style-name="P565"/>
      <text:p text:style-name="P566"><text:span text:style-name="T567">15</text:span><text:span text:style-name="T568">. Prieš pradėdamas skrydį, lėktuvo vadas privalo susipažinti su visa turima meteorologine informacija, susijusia su numatytu skrydžiu. Rengiantis skrydžiui už išskridimo vietos ribų ir kiekvienam skrydži</text:span><text:span text:style-name="T569">ui pagal prietaisus, būtina:</text:span></text:p>
      <text:p text:style-name="P570"><text:span text:style-name="T571">15.1</text:span><text:span text:style-name="T572">. išnagrinėti visus turimus meteorologinius pranešimus ir prognozes; ir</text:span></text:p>
      <text:p text:style-name="P573"><text:span text:style-name="T574">15.2</text:span><text:span text:style-name="T575">. suplanuoti veiksmus tam atvejui, jeigu dėl oro sąlygų skrydžio negalima bus atlikti kaip numatyta.</text:span></text:p>
      <text:p text:style-name="P576"><text:span text:style-name="T577">Pastaba.</text:span><text:span text:style-name="T578"><text:s/>Reikalavimai, susiję su skrydži</text:span><text:span text:style-name="T579">o planais, pateikti Skrydžių taisyklėse.</text:span></text:p>
      <text:p text:style-name="P580"/>
      <text:p text:style-name="P581"><text:span text:style-name="T582">Meteorologinių sąlygų ribojimai</text:span></text:p>
      <text:p text:style-name="P583"/>
      <text:p text:style-name="P584"><text:span text:style-name="T585">Skrydis pagal vizualiųjų skrydžių taisykles</text:span></text:p>
      <text:p text:style-name="P586"/>
      <text:p text:style-name="P587"><text:span text:style-name="T588">16</text:span><text:span text:style-name="T589">. Draudžiama pradėti skrydį (išskyrus grynai vietinės reikšmės skrydį vizualiosiomis meteorologinėmis sąlygomis pagal<text:s/></text:span><text:span text:style-name="T590">vizualiųjų skrydžių taisykles), kol turimi meteorologiniai pranešimai arba turimų pranešimų ir prognozių rinkinys nepatvirtins, kad atitinkamu laiku meteorologinės sąlygos visame maršrute, kuriuo lėktuvas turi skristi pagal vizualiųjų skrydžių taisykles, a</text:span><text:span text:style-name="T591">r jo dalyje leis laikytis tų taisyklių.</text:span></text:p>
      <text:p text:style-name="P592"/>
      <text:p text:style-name="P593"><text:span text:style-name="T594">Skrydis pagal skrydžių pagal prietaisus taisykles</text:span></text:p>
      <text:p text:style-name="P595"/>
      <text:p text:style-name="P596"><text:span text:style-name="T597">17</text:span><text:span text:style-name="T598">.<text:s/></text:span><text:span text:style-name="T599">Kai reikalingas paskirties atsarginis aerodromas</text:span><text:span text:style-name="T600">. Draudžiama pradėti skrydį pagal skrydžių pagal prietaisus taisykles (toliau – SPT), kol turima informa</text:span><text:span text:style-name="T601">cija neužtikrina, kad sąlygos numatytojo tūpimo aerodrome ir mažiausiai viename atsarginiame paskirties aerodrome apskaičiuotam atskridimo laikui atitiks aerodromo naudojimo minimumus arba juos viršys.</text:span></text:p>
      <text:p text:style-name="P602"><text:span text:style-name="T603">18</text:span><text:span text:style-name="T604">.<text:s/></text:span><text:span text:style-name="T605">Kai nereikalingas paskirties atsarginis aerodr</text:span><text:span text:style-name="T606">omas.<text:s/></text:span><text:span text:style-name="T607">Draudžiama pradėti skrydį, kuris turi vykti pagal SPT iki aerodromo, kuriame planuojama tūpti tuo atveju, kai atsarginis aerodromas nereikalingas, jei:</text:span></text:p>
      <text:p text:style-name="P608"><text:span text:style-name="T609">18.1</text:span><text:span text:style-name="T610">. nenustatyta numatytojo tūpimo aerodromo standartinė artėjimo tūpti pagal prietaisus tvarka</text:span><text:span text:style-name="T611">; ir</text:span></text:p>
      <text:p text:style-name="P612"><text:span text:style-name="T613">18.2</text:span><text:span text:style-name="T614">. turima meteorologinė informacija nerodo, kad per dvi valandas iki ir per dvi valandas po apskaičiuotojo atskridimo laiko išliks šios meteorologinės sąlygos:</text:span></text:p>
      <text:p text:style-name="P615"><text:span text:style-name="T616">18.2.1</text:span><text:span text:style-name="T617">. apatinė debesų riba 300 m (1000 pėdų) aukštesnė už minimumą, numatytą artė</text:span><text:span text:style-name="T618">jimo tūpti pagal prietaisus taisyklėse; ir</text:span></text:p>
      <text:p text:style-name="P619"><text:span text:style-name="T620">18.2.2</text:span><text:span text:style-name="T621">. matomumas sudaro 5,5 km arba 4 km viršija minimumą, numatytą artėjimo tūpti pagal prietaisus taisyklėse.</text:span></text:p>
      <text:p text:style-name="P622"/>
      <text:p text:style-name="P623"><text:span text:style-name="T624">Aerodromo naudojimo minimumai</text:span></text:p>
      <text:p text:style-name="P625"/>
      <text:p text:style-name="P626"><text:span text:style-name="T627">19</text:span><text:span text:style-name="T628">. Skrydis link aerodromo, kuriame ketinama tūpti,<text:s/></text:span><text:span text:style-name="T629">tęsiamas tik tuo atveju, jei paskutinė turima meteorologinė informacija rodo, kad sąlygos tame aerodrome arba bent viename iš paskirties atsarginių aerodromų iki apskaičiuotojo atskridimo laiko atitiks nustatytuosius aerodromo naudojimo minimumus arba juos</text:span><text:span text:style-name="T630"><text:s/>viršys.</text:span></text:p>
      <text:p text:style-name="P631"><text:span text:style-name="T632">20</text:span><text:span text:style-name="T633">. Artėjimas tūpti pagal prietaisus nutraukiamas, kai praskrendamas tolimojo ženklinamojo radijo švyturio žymimas kontrolinis taškas tikslaus artėjimo tūpti atveju arba žemesniame kaip 300 m (1000 pėdų) aukšyje virš aerodromo netikslaus artėj</text:span><text:span text:style-name="T634">imo tūpti atveju, jeigu praneštas matomumo nuotolis arba kontrolinis RVR yra žemesnis už nustatytąjį minimumą.</text:span></text:p>
      <text:p text:style-name="P635"><text:span text:style-name="T636">21</text:span><text:span text:style-name="T637">. Jeigu, praskridus tolimojo ženklinamojo radijo švyturio pažymėtą kontrolinį tašką tikslaus artėjimo tūpti atveju arba po žemėjimo žemesni</text:span><text:span text:style-name="T638">ame kaip 300 m (1000 pėdų) aukštyje virš aerodromo netikslaus artėjimo tūpti atveju, praneštas matomumo nuotolis arba kontrolinis RVR yra žemesnis už nustatytąjį minimumą, artėjimas tūpti gali būti tęsiamas iki DA/H arba MDA/H. Bet kuriuo atveju lėktuvas n</text:span><text:span text:style-name="T639">utraukia artėjimą tūpti taške, už kurio aerodromo naudojimo minimumų ribos būtų pažeistos.</text:span></text:p>
      <text:p text:style-name="P640"><text:span text:style-name="T641">Pastaba.<text:s/></text:span><text:span text:style-name="T642">Kontrolinis RVR reiškia praneštas RVR reikšmes viename arba keliuose RVR stebėjimo taškuose (tūpimo taškas, vidurinysis taškas, tolimasis tūpimo tako galas)</text:span><text:span text:style-name="T643">, naudojamas norint nustatyti, ar laikomasi nustatytų meteorologinių naudojimo minimumų. Kai naudojamas RVR, tai kontrolinis RVR reiškia RVR tūpimo taške.</text:span></text:p>
      <text:p text:style-name="P644"/>
      <text:p text:style-name="P645"><text:span text:style-name="T646">Skrydis apledėjimo sąlygomis</text:span></text:p>
      <text:p text:style-name="P647"/>
      <text:p text:style-name="P648"><text:span text:style-name="T649">22</text:span><text:span text:style-name="T650">. Skrydis, kuris turi vykti esamo arba laukiamo apledėjimo s</text:span><text:span text:style-name="T651">ąlygomis, pradedamas tik tuo atveju, kai lėktuvas yra sertifikuotas ir pritaikytas skrydžiams tokiomis sąlygomis.</text:span></text:p>
      <text:p text:style-name="P652"/>
      <text:p text:style-name="P653"><text:span text:style-name="T654">Paskirties atsarginiai aerodromai</text:span></text:p>
      <text:p text:style-name="P655"/>
      <text:p text:style-name="P656"><text:span text:style-name="T657">23</text:span><text:span text:style-name="T658">. Skrendant pagal SPT, turi būti pasirenkamas ir skrydžių plane nurodomas nors vienas<text:s/></text:span><text:span text:style-name="T659">atsarginis paskirties aerodromas, išskyrus tuos atvejus, kai:</text:span></text:p>
      <text:p text:style-name="P660"><text:span text:style-name="T661">23.1</text:span><text:span text:style-name="T662">. skrydžio trukmė ir vyraujančios meteorologinės sąlygos leidžia būti įsitikinusiam, kad iki lėktuvo apskaičiuoto atskridimo laiko į numatytą tūpti aerodromą, taip pat per pakankamą laikot</text:span><text:span text:style-name="T663">arpį iki ir po tokio laiko artėjimas tūpti ir tūpimas gali vykti vizualiosiomis meteorologinėmis sąlygomis; arba</text:span></text:p>
      <text:p text:style-name="P664"><text:span text:style-name="T665">23.2</text:span><text:span text:style-name="T666">. numatytojo tūpimo aerodromas yra izoliuotame rajone ir nėra tinkamo paskirties atsarginio aerodromo.</text:span></text:p>
      <text:p text:style-name="P667"/>
      <text:p text:style-name="P668"><text:span text:style-name="T669">Degalų ir tepalų atsarga</text:span></text:p>
      <text:p text:style-name="P670"/>
      <text:p text:style-name="P671"><text:span text:style-name="T672">24</text:span><text:span text:style-name="T673">. Skrydis gali būti pradedamas tik tuo atveju, kai lėktuve yra pakankamai degalų ir tepalų atsargų, kurios, neatsižvelgiant į meteorologines sąlygas ir bet kokius galimus skrydžio metu vėlavimus, garantuoja saugią skrydžio pabaigą ir, esant tam tikr</text:span><text:span text:style-name="T674">iems atvejams, šių ypatingų nuostatų laikymąsi:</text:span></text:p>
      <text:p text:style-name="P675"><text:span text:style-name="T676">24.1</text:span><text:span text:style-name="T677">.<text:s/></text:span><text:span text:style-name="T678">Skrydis pagal SPT.<text:s/></text:span><text:span text:style-name="T679">Lėktuve yra pakankamas degalų ir tepalų kiekis, kuris jam leistų:</text:span></text:p>
      <text:p text:style-name="P680"><text:span text:style-name="T681">24.1.1</text:span><text:span text:style-name="T682">. tuo atveju,</text:span><text:span text:style-name="T683"><text:s/></text:span><text:span text:style-name="T684">kai pagal 18 punkte nurodytą išimtį</text:span><text:span text:style-name="T685"><text:s/></text:span><text:span text:style-name="T686">nereikalingas atsarginis paskirties aerodromas, – skristi</text:span><text:span text:style-name="T687"><text:s/>iki numatytojo tūpimo aerodromo ir skrydį tęsti dar 45 min.; arba</text:span></text:p>
      <text:p text:style-name="P688"><text:span text:style-name="T689">24.1.2</text:span><text:span text:style-name="T690">. tuo atveju, kai reikalingas atsarginis paskirties aerodromas, – skristi iki numatytojo tūpimo aerodromo, po to – iki atsarginio aerodromo ir dar tęsti skrydį 45 min.</text:span></text:p>
      <text:p text:style-name="P691"><text:span text:style-name="T692">Pastaba.</text:span><text:span text:style-name="T693"><text:s/>Ši</text:span><text:span text:style-name="T694">o punkto nuostatos netrukdo skydžio metu pakeisti skrydžio planą, keičiant skrydžio maršrutą ir paskirties aerodromą su sąlyga, kad nuo taško, kuriame bus pakeistas skrydžio maršrutas, būtų laikomasi 24 punkto reikalavimų.</text:span></text:p>
      <text:p text:style-name="P695"/>
      <text:p text:style-name="P696"><text:span text:style-name="T697">Deguonies atsargos</text:span></text:p>
      <text:p text:style-name="P698"/>
      <text:p text:style-name="P699"><text:span text:style-name="T700">25</text:span><text:span text:style-name="T701">. Lėktuvo vadas privalo užtikrinti, kad įgulos nariai ir keleiviai būtų aprūpinti pakankamu deguonies kiekiu vykdant skrydžius tokiuose absoliučiuosiuose aukščiuose, kuriuose deguonies trūkumas gali pabloginti įgulos narių darbingumą arba turėti neigiamo</text:span><text:span text:style-name="T702">s įtakos keleiviams.</text:span></text:p>
      <text:p text:style-name="P703"><text:span text:style-name="T704">Pastaba.</text:span><text:span text:style-name="T705"><text:s/>Instrukciniai nurodymai dėl reikiamo deguonies kiekio lėktuve ir jo naudojimosi pateikti šių taisyklių 3 priede.</text:span></text:p>
      <text:p text:style-name="P706"/>
      <text:p text:style-name="P707"><text:span text:style-name="T708">Deguonies naudojimas</text:span></text:p>
      <text:p text:style-name="P709"/>
      <text:p text:style-name="P710"><text:span text:style-name="T711">26</text:span><text:span text:style-name="T712">. Visi įgulos nariai, nuo kurių priklauso, kad skrydžio metu lėktuvas būtų saugi</text:span><text:span text:style-name="T713">ai naudojamas, atlikdami savo pareigas turi nuolat kvėpuoti deguonį, kai susidaro aplinkybės, kuriomis, remiantis 25 punktu, būtinos deguonies atsargos.</text:span></text:p>
      <text:p text:style-name="P714"/>
      <text:p text:style-name="P715"><text:span text:style-name="T716">Skrydžio instruktažas avarinės situacijos metu</text:span></text:p>
      <text:p text:style-name="P717"/>
      <text:p text:style-name="P718"><text:span text:style-name="T719">27</text:span><text:span text:style-name="T720">. Jei skrydžio metu susidaro avarinė<text:s/></text:span><text:span text:style-name="T721">situacija, lėktuvo vadas turi imtis priemonių, kad visi lėktuve esantys asmenys būtų supažindinti, kokių veiksmų reikėtų imtis tokiomis aplinkybėmis.</text:span></text:p>
      <text:p text:style-name="P722"/>
      <text:p text:style-name="P723"><text:span text:style-name="T724">Pilotų meteorologinių pranešimų perdavimas</text:span></text:p>
      <text:p text:style-name="P725"/>
      <text:p text:style-name="P726"><text:span text:style-name="T727">28</text:span><text:span text:style-name="T728">. Tuo atveju, kai susiduriama su meteorologinėmis<text:s/></text:span><text:span text:style-name="T729">sąlygomis, kurios galėtų turėti įtakos kitų lėktuvų saugai, apie jas reikėtų kuo skubiau pranešti.</text:span></text:p>
      <text:p text:style-name="P730"/>
      <text:p text:style-name="P731"><text:span text:style-name="T732">Pavojingos skrydžio sąlygos</text:span></text:p>
      <text:p text:style-name="P733"/>
      <text:p text:style-name="P734"><text:span text:style-name="T735">29</text:span><text:span text:style-name="T736">. Apie pavojingas skrydžio sąlygas, su kuriomis buvo susidurta skrendant maršrutu, išskyrus tas, kurios susijusios su</text:span><text:span text:style-name="T737"><text:s/>meteorologinėmis sąlygomis, reikėtų kuo skubiau pranešti. Perduodamuose pranešimuose turėtų būti visos smulkmenos, kurios gali turėti įtakos kitų lėktuvų saugai.</text:span></text:p>
      <text:p text:style-name="P738"/>
      <text:p text:style-name="P739"><text:span text:style-name="T740">Skrydžio įgulos narių sveikata</text:span></text:p>
      <text:p text:style-name="P741"/>
      <text:p text:style-name="P742"><text:span text:style-name="T743">30</text:span><text:span text:style-name="T744">. Lėktuvo vadas atsako, kad skrydis:</text:span></text:p>
      <text:p text:style-name="P745"><text:span text:style-name="T746">30.1</text:span><text:span text:style-name="T747">. nebūt</text:span><text:span text:style-name="T748">ų pradėtas, jei kuris nors įgulos narys nepajėgus atlikti pareigų dėl traumos, ligos, nuovargio, alkoholio ar narkotinių medžiagų poveikio;</text:span></text:p>
      <text:p text:style-name="P749"><text:span text:style-name="T750">30.2</text:span><text:span text:style-name="T751">. nevyktų toliau už artimiausio tinkamo aerodromo tuo atveju, jei įgulos gebėjimas atlikti savo pareigas ger</text:span><text:span text:style-name="T752">okai sumažėjęs, pablogėjęs darbingumas dėl nuovargio, ligos, deguonies trūkumo.</text:span></text:p>
      <text:p text:style-name="P753"/>
      <text:p text:style-name="P754"><text:span text:style-name="T755">Skrydžio įgulos narių darbo vietos</text:span></text:p>
      <text:p text:style-name="P756"/>
      <text:p text:style-name="P757"><text:span text:style-name="T758">Kilimas ir tūpimas</text:span></text:p>
      <text:p text:style-name="P759"/>
      <text:p text:style-name="P760"><text:span text:style-name="T761">31</text:span><text:span text:style-name="T762">. Visi skrydžio įgulos nariai, privalantys eiti savo pareigas lakūnų kabinoje, turi būti savo darbo vieto</text:span><text:span text:style-name="T763">se.</text:span></text:p>
      <text:p text:style-name="P764"/>
      <text:p text:style-name="P765"><text:span text:style-name="T766">Skrydis maršrutu</text:span></text:p>
      <text:p text:style-name="P767"/>
      <text:p text:style-name="P768"><text:span text:style-name="T769">32</text:span><text:span text:style-name="T770">. Visi skrydžio įgulos nariai, privalantys eiti savo pareigas lakūno kabinoje, turi likti savo darbo vietose, išskyrus tuos momentus, kai jiems būtina atsitraukti atliekant pareigas, susijusias su lėktuvo naudojimu arba nat</text:span><text:span text:style-name="T771">ūralių poreikių tenkinimu.</text:span></text:p>
      <text:p text:style-name="P772"/>
      <text:p text:style-name="P773"><text:span text:style-name="T774">Juosmens saugos diržai</text:span></text:p>
      <text:p text:style-name="P775"/>
      <text:p text:style-name="P776"><text:span text:style-name="T777">33</text:span><text:span text:style-name="T778">. Visi įgulos nariai, esantys savo darbo vietose, turi būti prisisegę juosmens saugos diržus.</text:span></text:p>
      <text:p text:style-name="P779"/>
      <text:p text:style-name="P780"><text:span text:style-name="T781">Saugos diržų sistema</text:span></text:p>
      <text:p text:style-name="P782"/>
      <text:p text:style-name="P783"><text:span text:style-name="T784">34</text:span><text:span text:style-name="T785">. Tuo atveju, kai numatoma saugos diržų sistema, piloto darbo<text:s/></text:span><text:span text:style-name="T786">vietoje esantis įgulos narys privalo naudotis saugos diržų sistema kylant ir tupiant; visi kiti skrydžio įgulos nariai turi naudotis saugos diržų sistemomis kylant ir tupiant, jeigu peties diržai netrukdo jiems atlikti pareigų, o jei trukdo, tai peties dir</text:span><text:span text:style-name="T787">žai gali būti atsegti, bet juosmens diržas turi būti prisegtas.</text:span></text:p>
      <text:p text:style-name="P788"><text:span text:style-name="T789">Pastaba.</text:span><text:span text:style-name="T790"><text:s/>Į saugos diržų sistemą įeina peties (-čių) diržas (diržai) ir juosmens diržas, kuriais galima naudotis atskirai.</text:span></text:p>
      <text:p text:style-name="P791"/>
      <text:p text:style-name="P792"><text:span text:style-name="T793">Skrydžių pagal prietaisus schemos</text:span></text:p>
      <text:p text:style-name="P794"/>
      <text:p text:style-name="P795"><text:span text:style-name="T796">35</text:span><text:span text:style-name="T797">. Visi lėktuvai, skren</text:span><text:span text:style-name="T798">dantys pagal SPT, turi laikytis skrydžių pagal prietaisus procedūrų ir nustatytų reikalavimų.</text:span></text:p>
      <text:p text:style-name="P799"/>
      <text:p text:style-name="P800"><text:span text:style-name="T801">Instruktažas. Bendrosios nuostatos</text:span></text:p>
      <text:p text:style-name="P802"/>
      <text:p text:style-name="P803"><text:span text:style-name="T804">36</text:span><text:span text:style-name="T805">. Lėktuvas gali riedėti aerodromo manevravimo lauke tik tuo atveju, jei jį vairuojantis asmuo:</text:span></text:p>
      <text:p text:style-name="P806"><text:span text:style-name="T807">36.1</text:span><text:span text:style-name="T808">. yra įgaliota</text:span><text:span text:style-name="T809">s savininko arba, jei lėktuvas išnuomotas, nuomotojo, arba paskirto agento;</text:span></text:p>
      <text:p text:style-name="P810"><text:span text:style-name="T811">36.2</text:span><text:span text:style-name="T812">. visiškai pasirengęs vairuoti lėktuvą;</text:span></text:p>
      <text:p text:style-name="P813"><text:span text:style-name="T814">36.3</text:span><text:span text:style-name="T815">. gali naudotis radiotelefonu, jei reikia palaikyti radijo ryšį; ir</text:span></text:p>
      <text:p text:style-name="P816"><text:span text:style-name="T817">36.4</text:span><text:span text:style-name="T818">. kompetentingo asmens konsultuotas dėl aerodrom</text:span><text:span text:style-name="T819">o plano ir, jei būtina, eismo maršrutų, ženklų, žymėjimo, žiburių, signalų ir skrydžių valdymo instrukcijų, frazeologijos ir taisyklių, taip pat gali garantuoti, kad bus laikomasi reikalaujamų saugaus lėktuvų eismo aerodrome taisyklių.</text:span></text:p>
      <text:p text:style-name="P820"/>
      <text:p text:style-name="P821"><text:span text:style-name="T822">Degalų pylima</text:span><text:span text:style-name="T823">s, kai lėktuve yra keleivių</text:span></text:p>
      <text:p text:style-name="P824"/>
      <text:p text:style-name="P825"><text:span text:style-name="T826">37</text:span><text:span text:style-name="T827">. Į lėktuvą pilti degalus tuo metu, kai keleiviai laipinami į lėktuvą, jame yra arba iš jo išlaipinami, galima tik tuo atveju, jeigu jame yra lėktuvo vadas ar kitas parengtas personalas, galintis kuo greičiau pradėti evak</text:span><text:span text:style-name="T828">uaciją ir jai vadovauti, panaudodamas esamas tinkamiausias priemones.</text:span></text:p>
      <text:p text:style-name="P829"><text:span text:style-name="T830">38</text:span><text:span text:style-name="T831">. Pilant degalus į lėktuvą, kai laipinami žmonės, jų yra lėktuve ar jie išlaipinami, antžeminis personalas, stebintis degalų pylimą, ir lėktuvo vadas arba kitas parengtas personala</text:span><text:span text:style-name="T832">s pagal 37 punkto reikalavimus per lėktuvo pokalbių įrangą turėtų palaikyti abipusį ryšį arba naudotis kitomis tinkamomis priemonėmis.</text:span></text:p>
      <text:p text:style-name="P833"><text:span text:style-name="T834">1 pastaba.</text:span><text:span text:style-name="T835"><text:s/>37 punkto nuostatos kaip išankstinės sąlygos nereikalauja, kad prieš pilant degalus būtinai turi būti pristumt</text:span><text:span text:style-name="T836">i/nuleisti lėktuvo laipteliai arba atidarytos avarinės angos.</text:span></text:p>
      <text:p text:style-name="P837"><text:span text:style-name="T838">2 pastaba.</text:span><text:span text:style-name="T839"><text:s/>Jei pilamas ne aviacinis žibalas, o kitų rūšių degalai arba tuo atveju, kai pilant susidaro aviacinio žibalo ir kitų rūšių degalų turboreaktyviniams varikliams mišinys arba naudojamas</text:span><text:span text:style-name="T840"><text:s/>atviras degalų vamzdis, būtina laikytis papildomų atsargumo priemonių.</text:span></text:p>
      <text:p text:style-name="P841"><text:span text:style-name="T842">3 pastaba.</text:span><text:span text:style-name="T843"><text:s/>Nuostatos, susijusios su degalų pylimu į lėktuvus, pateiktos Lietuvos Respublikos susisiekimo ministro 2001 m. vasario 21 d. įsakymu Nr. 58 patvirtintose Civilinės aviacijos</text:span><text:span text:style-name="T844"><text:s/>priešgaisrinės saugos taisyklėse (Žin., 2001, Nr.<text:s/></text:span><text:a xlink:href="https://www.e-tar.lt/portal/lt/legalAct/TAR.06A89A03BC28" office:target-frame-name="_blank" xlink:show="new"><text:span text:style-name="T845">19-624</text:span></text:a><text:span text:style-name="T846">).</text:span></text:p>
      <text:p text:style-name="P847"/>
      <text:p text:style-name="P848"><text:span text:style-name="T849">III</text:span><text:span text:style-name="T850"><text:s/>SKYRIUS</text:span></text:p>
      <text:p text:style-name="P851"><text:span text:style-name="T852">LĖKTUVO NAUDOJIMO GALIMYBIŲ RIBOJIMAI</text:span></text:p>
      <text:p text:style-name="P853"/>
      <text:p text:style-name="P854"><text:span text:style-name="T855">39</text:span><text:span text:style-name="T856">. Lėktuvas naudojamas:</text:span></text:p>
      <text:p text:style-name="P857"><text:span text:style-name="T858">39.1</text:span><text:span text:style-name="T859">. remiantis jo<text:s/></text:span><text:span text:style-name="T860">tinkamumo naudoti pažymėjimu arba analogišku patvirtintu dokumentu;</text:span></text:p>
      <text:p text:style-name="P861"><text:span text:style-name="T862">39.2</text:span><text:span text:style-name="T863">. laikantis naudojimo ribojimų, nustatytų CAA; ir</text:span></text:p>
      <text:p text:style-name="P864"><text:span text:style-name="T865">39.3</text:span><text:span text:style-name="T866">. laikantis lėktuvo masės ribojimų, remiantis taikomais triukšmo sertifikavimo standartais, išskyrus ypatingus atvejus, ka</text:span><text:span text:style-name="T867">i tai siejasi su tam tikru aerodromu arba KTT, kur nėra triukšmo poveikio problemos, ir CAA leidžia viršyti tokius ribojimus.</text:span></text:p>
      <text:p text:style-name="P868"><text:span text:style-name="T869">40</text:span><text:span text:style-name="T870">. Lėktuve akivaizdumo dėlei turi būti iškabinamos lentelės, sąrašai, atliekamas prietaisų žymėjimas, kuriuose kartu arba a</text:span><text:span text:style-name="T871">tskirai nurodyti naudojimo ribojimai, nustatyti CAA.</text:span></text:p>
      <text:p text:style-name="P872"/>
      <text:p text:style-name="P873"><text:span text:style-name="T874">IV</text:span><text:span text:style-name="T875"><text:s/>SKYRIUS</text:span></text:p>
      <text:p text:style-name="P876"><text:span text:style-name="T877">LĖKTUVO KABINOS PRIETAISAI IR ĮRANGA</text:span></text:p>
      <text:p text:style-name="P878"/>
      <text:p text:style-name="P879"><text:span text:style-name="T880">Pastaba</text:span><text:span text:style-name="T881">. Reikalavimai, susiję su lėktuvo ryšių ir navigacijos įranga, pateikiami V skyriuje.</text:span></text:p>
      <text:p text:style-name="P882"/>
      <text:p text:style-name="P883"><text:span text:style-name="T884">Visi lėktuvai ir visi skrydžiai</text:span></text:p>
      <text:p text:style-name="P885"/>
      <text:p text:style-name="P886"><text:span text:style-name="T887">Bendrosios nuost</text:span><text:span text:style-name="T888">atos</text:span></text:p>
      <text:p text:style-name="P889"/>
      <text:p text:style-name="P890"><text:span text:style-name="T891">41</text:span><text:span text:style-name="T892">. Atsižvelgiant į lėktuvo naudojimą ir sąlygas, kuriomis turi vykti skrydis, be būtinos įrangos, reikalingos tinkamumo skraidyti pažymėjimui išduoti, lėktuve, jei būtina, turi būti įrengiami arba jau būti šiame skyriuje nurodyti prietaisai, įra</text:span><text:span text:style-name="T893">nga ir skrydžio dokumentai.</text:span></text:p>
      <text:p text:style-name="P894"/>
      <text:p text:style-name="P895"><text:span text:style-name="T896">Prietaisai</text:span></text:p>
      <text:p text:style-name="P897"/>
      <text:p text:style-name="P898"><text:span text:style-name="T899">42</text:span><text:span text:style-name="T900">. Lėktuve turi būti įrengti prietaisai, kurie skrydžio įgulai leistų kontroliuoti skrydžio trajektoriją, atlikti visus manevrus pagal taisyklių reikalavimus ir laikytis to lėktuvo naudojimo ribojimų<text:s/></text:span><text:span text:style-name="T901">tikėtinomis naudojimo sąlygomis.</text:span></text:p>
      <text:p text:style-name="P902"/>
      <text:p text:style-name="P903"><text:span text:style-name="T904">Įranga</text:span></text:p>
      <text:p text:style-name="P905"/>
      <text:p text:style-name="P906"><text:span text:style-name="T907">43</text:span><text:span text:style-name="T908">. Visuose lėktuvuose, atliekant visus skrydžius, turi būti:</text:span></text:p>
      <text:p text:style-name="P909"><text:span text:style-name="T910">43.1</text:span><text:span text:style-name="T911">. pirmosios pagalbos komplektas, padėtas lengvai prieinamoje vietoje;</text:span></text:p>
      <text:p text:style-name="P912"><text:span text:style-name="T913">43.2</text:span><text:span text:style-name="T914">. nešiojamieji ugnies gesintuvai, kuriuos naudojant nesusida</text:span><text:span text:style-name="T915">ro pavojinga nuodingų dujų koncentracija lėktuve. Būtinu atveju vienas ugnies gesintuvas pastatomas:</text:span></text:p>
      <text:p text:style-name="P916"><text:span text:style-name="T917">43.2.1</text:span><text:span text:style-name="T918">. lakūnų kabinoje; ir</text:span></text:p>
      <text:p text:style-name="P919"><text:span text:style-name="T920">43.2.2</text:span><text:span text:style-name="T921">. kiekviename keleivių salone, kuris atskirtas nuo lakūnų kabinos ir pilotui arba antrajam pilotui nėra lengva jį<text:s/></text:span><text:span text:style-name="T922">pasiekti;</text:span></text:p>
      <text:p text:style-name="P923"><text:span text:style-name="T924">43.3</text:span><text:span text:style-name="T925">. krėslas arba miegamoji vieta kiekvienam asmeniui, sulaukusiam dvejų metų amžiaus; ir</text:span></text:p>
      <text:p text:style-name="P926"><text:span text:style-name="T927">43.4</text:span><text:span text:style-name="T928">. kiekvieno krėslo juosmens saugos diržas ir kiekvienos miegamosios vietos laikomasis diržas;</text:span></text:p>
      <text:p text:style-name="P929"><text:span text:style-name="T930">43.5</text:span><text:span text:style-name="T931">. šios taisyklės, žemėlapiai ir informa</text:span><text:span text:style-name="T932">cija:</text:span></text:p>
      <text:p text:style-name="P933"><text:span text:style-name="T934">43.5.1</text:span><text:span text:style-name="T935">. skrydžių operacijų vadovas arba kiti dokumentai ir informacija, susijusi su visais lėktuvo naudojimo ribojimais, nustatytais CAA ir privalomais taikyti pagal III skyriaus nuostatas;</text:span></text:p>
      <text:p text:style-name="P936"><text:span text:style-name="T937">43.5.2</text:span><text:span text:style-name="T938">. patikslinti ir patogūs naudoti numatytojo skry</text:span><text:span text:style-name="T939">džio maršruto ar visų maršrutų žemėlapiai, kurių gali prireikti nukrypus nuo pagrindinio maršruto;</text:span></text:p>
      <text:p text:style-name="P940"><text:span text:style-name="T941">43.5.3</text:span><text:span text:style-name="T942">. vizualieji signalai, kuriuos pagal Skrydžių taisykles naudoja gaudantieji ir gaudomieji lėktuvai; ir</text:span></text:p>
      <text:p text:style-name="P943"><text:span text:style-name="T944">43.6</text:span><text:span text:style-name="T945">. atitinkamų dydžių atsarginiai el</text:span><text:span text:style-name="T946">ektriniai saugikliai, kad skrydžio metu būtų galima pakeisti prieinamus saugiklius;</text:span></text:p>
      <text:p text:style-name="P947"><text:span text:style-name="T948">43.7</text:span><text:span text:style-name="T949">. paieškos ir gelbėjimo oro ir žemės signalų kodai.</text:span></text:p>
      <text:p text:style-name="P950"><text:span text:style-name="T951">43.8</text:span><text:span text:style-name="T952">. kiekvienoje įgulos nario ir keleivio kėdėje turi būti įrengta saugos diržų sistema.</text:span></text:p>
      <text:p text:style-name="P953"/>
      <text:p text:style-name="P954"><text:span text:style-name="T955">Lėktuvo lie</text:span><text:span text:style-name="T956">mens avarinių angų žymėjimas</text:span></text:p>
      <text:p text:style-name="P957"/>
      <text:p text:style-name="P958"><text:span text:style-name="T959">44</text:span><text:span text:style-name="T960">. Jeigu ant lėktuvo liemens žymimos vietos, tinkamos avarinei angai daryti avarinės situacijos metu, tos vietos žymimos taip, kaip parodyta piešinyje. Žymima raudona arba geltona spalva ir, jeigu būtina pabrėžti ženklų k</text:span><text:span text:style-name="T961">ontrastą tame fone, įrėminama baltai.</text:span></text:p>
      <text:p text:style-name="P962"/>
      <text:p text:style-name="P963"><text:span text:style-name="T964"><draw:frame draw:style-name="a0" draw:name="Picture 2" text:anchor-type="as-char" svg:x="0in" svg:y="0in" svg:width="6.6875in" svg:height="3.10417in" style:rel-width="scale" style:rel-height="scale"><draw:image xlink:href="media/image1.emf" xlink:type="simple" xlink:show="embed" xlink:actuate="onLoad"/><svg:title/><svg:desc/></draw:frame></text:span></text:p>
      <text:p text:style-name="P965"/>
      <text:p text:style-name="P966">LĖKTUVO LIEMENS AVARINIŲ ANGŲ ŽYMĖJIMAS</text:p>
      <text:p text:style-name="P967">(žr. 44 punktą)</text:p>
      <text:p text:style-name="P968"/>
      <text:p text:style-name="P969"><text:span text:style-name="T970">45</text:span><text:span text:style-name="T971">. Jeigu atstumas tarp kampinių žymimųjų ženklų didesnis kaip 2 m, tarp jų tarpinės 9x3 cm punktyrinės linijos nubrėžiamos taip, kad atstumas tarp<text:s/></text:span><text:span text:style-name="T972">gretimų žymimųjų ženklų neviršytų 2 m.</text:span></text:p>
      <text:p text:style-name="P973"><text:span text:style-name="T974">Pastaba.</text:span><text:span text:style-name="T975"><text:s/>44 ir 45 punktų reikalavimai nereiškia, kad visuose lėktuvuose turi būti numatytos avarinių angų vietos.</text:span></text:p>
      <text:p text:style-name="P976"/>
      <text:p text:style-name="P977"><text:span text:style-name="T978">Visi lėktuvai, skrendantys pagal vizualiųjų skrydžių taisykles (VST)</text:span></text:p>
      <text:p text:style-name="P979"/>
      <text:p text:style-name="P980"><text:span text:style-name="T981">46</text:span><text:span text:style-name="T982">. Visuose lėktuvuo</text:span><text:span text:style-name="T983">se, atliekančiuose skrydžius pagal VST, turi būti:</text:span></text:p>
      <text:p text:style-name="P984"><text:span text:style-name="T985">46.1</text:span><text:span text:style-name="T986">. magnetinis kompasas;</text:span></text:p>
      <text:p text:style-name="P987"><text:span text:style-name="T988">46.2</text:span><text:span text:style-name="T989">. tikslus chronometras, rodantis laiką valandomis, minutėmis ir sekundėmis;</text:span></text:p>
      <text:p text:style-name="P990"><text:span text:style-name="T991">46.3</text:span><text:span text:style-name="T992">. tikslus barometrinis aukščiamatis;</text:span></text:p>
      <text:p text:style-name="P993"><text:span text:style-name="T994">46.4</text:span><text:span text:style-name="T995">. oro greičio prietaisas; ir</text:span></text:p>
      <text:p text:style-name="P996"><text:span text:style-name="T997">46.5</text:span><text:span text:style-name="T998">.<text:s/></text:span><text:span text:style-name="T999">papildomi prietaisai ar įranga, kuriuos gali nurodyti CAA.</text:span></text:p>
      <text:p text:style-name="P1000"/>
      <text:p text:style-name="P1001"><text:span text:style-name="T1002">Visi lėktuvai. Skrydžiai virš vandens</text:span></text:p>
      <text:p text:style-name="P1003"/>
      <text:p text:style-name="P1004"><text:span text:style-name="T1005">Vandens lėktuvai</text:span></text:p>
      <text:p text:style-name="P1006"/>
      <text:p text:style-name="P1007"><text:span text:style-name="T1008">47</text:span><text:span text:style-name="T1009">. Visuose vandens lėktuvuose, atliekančiuose bet kuriuos skrydžius, turi būti:</text:span></text:p>
      <text:p text:style-name="P1010"><text:span text:style-name="T1011">47.1</text:span><text:span text:style-name="T1012">. po vieną gelbėjimosi liemenę arba<text:s/></text:span><text:span text:style-name="T1013">lygiavertę individualią plaukimo priemonę kiekvienam lėktuve esančiam žmogui; šios priemonės turi būti taip sudėtos, kad jas būtų lengva pasiekti iš krėslo arba miegamosios vietos;</text:span></text:p>
      <text:p text:style-name="P1014"><text:span text:style-name="T1015">47.2</text:span><text:span text:style-name="T1016">. įranga, skleidžianti garso signalus pagal tarptautines taisykles,</text:span><text:span text:style-name="T1017"><text:s/>kad būtų galima išvengti laivų susidūrimų jūroje, ten, kur ji galėtų būti įrengiama;</text:span></text:p>
      <text:p text:style-name="P1018"><text:span text:style-name="T1019">47.3</text:span><text:span text:style-name="T1020">. vienas inkaras;</text:span></text:p>
      <text:p text:style-name="P1021"><text:span text:style-name="T1022">47.4</text:span><text:span text:style-name="T1023">. vienas jūrinis inkaras (plūduriuojantis) tuo atveju, kai jis reikalingas manevruojant.</text:span></text:p>
      <text:p text:style-name="P1024"><text:span text:style-name="T1025">Pastaba.</text:span><text:span text:style-name="T1026"><text:s/>„Vandens lėktuvų“ sąvoka taikoma ir lė</text:span><text:span text:style-name="T1027">ktuvams-amfibijoms, naudojamiems kaip vandens lėktuvai.</text:span></text:p>
      <text:p text:style-name="P1028"/>
      <text:p text:style-name="P1029"><text:span text:style-name="T1030">Vienvarikliai sausumos lėktuvai</text:span></text:p>
      <text:p text:style-name="P1031"/>
      <text:p text:style-name="P1032"><text:span text:style-name="T1033">48</text:span><text:span text:style-name="T1034">. Visuose vienvarikliuose sausumos lėktuvuose, skrendančiuose maršrutu virš vandens, nuo kranto nutolusiuose atstumu, viršijančiu didžiausią (ribinį) lėkt</text:span><text:span text:style-name="T1035">uvo sklendimo nuotolį, turėtų būti po vieną gelbėjimosi liemenę arba lygiavertę individualią plaukimo priemonę kiekvienam lėktuve esančiam žmogui, ir jos turėtų būti padėtos taip, kad žmogus iš savo krėslo arba miegamosios vietos lengvai galėtų pasiekti ja</text:span><text:span text:style-name="T1036">m skirtą plaukimo priemonę.</text:span></text:p>
      <text:p text:style-name="P1037"><text:span text:style-name="T1038">Pastaba.</text:span><text:span text:style-name="T1039"><text:s/>„Sausumos lėktuvų“ sąvoka taikoma ir lėktuvams-amfibijoms, naudojamiems kaip sausumos lėktuvai.</text:span></text:p>
      <text:p text:style-name="P1040"/>
      <text:p text:style-name="P1041"><text:span text:style-name="T1042">Visi lėktuvai, atliekantys tolimuosius skrydžius virš vandens</text:span></text:p>
      <text:p text:style-name="P1043"/>
      <text:p text:style-name="P1044"><text:span text:style-name="T1045">49</text:span><text:span text:style-name="T1046">. Visuose lėktuvuose, atliekančiuose tolimuosius<text:s/></text:span><text:span text:style-name="T1047">skrydžius virš vandens, turi būti:</text:span></text:p>
      <text:p text:style-name="P1048"><text:span text:style-name="T1049">49.1</text:span><text:span text:style-name="T1050">. tuo atveju, kai lėktuvas gali skristi virš vandens nutolęs nuo priverstiniam tūpimui tinkamos sausumos daugiau kaip 93 km (50 jūrmylių), – po vieną gelbėjimosi liemenę arba lygiavertę individualią plaukimo priemon</text:span><text:span text:style-name="T1051">ę kiekvienam lėktuve esančiam žmogui, ir jos turi būti padėtos taip, kad žmogus iš savo krėslo arba miegamosios vietos lengvai galėtų pasiekti jam skirtą plaukimo priemonę;</text:span></text:p>
      <text:p text:style-name="P1052"><text:span text:style-name="T1053">49.2</text:span><text:span text:style-name="T1054">. tuo atveju, kai vienvarikliai lėktuvai skrenda virš vandens ir nuo priver</text:span><text:span text:style-name="T1055">stiniam tūpimui tinkamos sausumos yra nutolę daugiau kaip 185 km (100 jūrmylių), o kelių variklių lėktuvai, galintys tęsti skrydį su vienu neveikiančiu varikliu ir nuo priverstiniam tūpimui tinkamos sausumos nutolę daugiau kaip 370 km (200 jūrmylių):</text:span></text:p>
      <text:p text:style-name="P1056"><text:span text:style-name="T1057">49.2.</text:span><text:span text:style-name="T1058">1</text:span><text:span text:style-name="T1059">. tiek gelbėjimo plaustų, kad užtektų sutalpinti visus lėktuve esančius žmones, padėtų taip, kad palengvintų jų naudojimą avarinėmis aplinkybėmis, ir tokios avarinės gelbėjimo įrangos, įskaitant gyvybės užtikrinimo priemones, kurios atitinka skrydžio są</text:span><text:span text:style-name="T1060">lygas;</text:span></text:p>
      <text:p text:style-name="P1061"><text:span text:style-name="T1062">49.2.2</text:span><text:span text:style-name="T1063">. įranga nelaimės signalams perduoti signalinėmis raketomis, aprašytomis Skrydžių taisyklėse.</text:span></text:p>
      <text:p text:style-name="P1064"/>
      <text:p text:style-name="P1065"><text:span text:style-name="T1066">Visi lėktuvai. Skrydžiai virš specialiai pažymėtų sausumos rajonų</text:span></text:p>
      <text:p text:style-name="P1067"/>
      <text:p text:style-name="P1068"><text:span text:style-name="T1069">50</text:span><text:span text:style-name="T1070">. Lėktuvai, skrisdami virš sausumos rajonų, kuriuos<text:s/></text:span><text:span text:style-name="T1071">atitinkama valstybė pažymėjo kaip rajonus, kuriuose ypač sunku bus vykdyti paiešką ir gelbėjimą, privalo turėti tokią specialią įrangą ir avarinius-gelbėjimo įrenginius (įskaitant ir skirtus žmonių išgyvenimui), kurie atitiktų skrendamo rajono sąlygas.</text:span></text:p>
      <text:p text:style-name="P1072"/>
      <text:p text:style-name="P1073"><text:span text:style-name="T1074">Visi lėktuvai. Aukštybiniai skrydžiai</text:span></text:p>
      <text:p text:style-name="P1075"/>
      <text:p text:style-name="P1076"><text:span text:style-name="T1077">51</text:span><text:span text:style-name="T1078">. Visuose lėktuvuose, skirtuose skraidyti dideliuose aukščiuose, turi būti deguonies, kurio atsargų pagal 25 punktą būtina turėti lėktuve, laikymo ir tiekimo įranga.</text:span></text:p>
      <text:p text:style-name="P1079"/>
      <text:p text:style-name="P1080"><text:span text:style-name="T1081">Lėktuvai, kurių individualūs tinkamumo</text:span><text:span text:style-name="T1082"><text:s/>skraidyti pažymėjimai pirmą kartą buvo išduoti 1990 metų sausio 1 dieną arba po šios datos</text:span></text:p>
      <text:p text:style-name="P1083"/>
      <text:p text:style-name="P1084"><text:span text:style-name="T1085">52</text:span><text:span text:style-name="T1086">. Hermetiškuose lėktuvuose, skirtuose skraidyti aukščiuose, kuriuose atmosferos slėgis yra mažesnis kaip 376 hPa, turi būti įrengiamas signalizatorius, įspėj</text:span><text:span text:style-name="T1087">antis skrydžio įgulą apie kiekvieną pavojingą išsihermetizavimo laipsnį.</text:span></text:p>
      <text:p text:style-name="P1088"/>
      <text:p text:style-name="P1089"><text:span text:style-name="T1090">Lėktuvai, kurių individualūs tinkamumo skraidyti pažymėjimai pirmąkart išduoti iki 1990 metų sausio 1 dienos</text:span></text:p>
      <text:p text:style-name="P1091"/>
      <text:p text:style-name="P1092"><text:span text:style-name="T1093">53</text:span><text:span text:style-name="T1094">. Hermetiškuose lėktuvuose, skirtuose skraidyti aukščiuose, ku</text:span><text:span text:style-name="T1095">r atmosferos slėgis sudaro mažiau kaip 376 hPa, būtina įrengti signalizatorių, įspėjantį įgulą apie kiekvieną pavojingą išsihermetizavimo laipsnį.</text:span></text:p>
      <text:p text:style-name="P1096"/>
      <text:p text:style-name="P1097"><text:span text:style-name="T1098">Visi lėktuvai. Skrydžiai pagal SPT</text:span></text:p>
      <text:p text:style-name="P1099"/>
      <text:p text:style-name="P1100"><text:span text:style-name="T1101">54</text:span><text:span text:style-name="T1102">. Visuose lėktuvuose, kai jie skrenda pagal SPT arba kai neįma</text:span><text:span text:style-name="T1103">noma išlaikyti jų pageidaujamos padėties erdvėje, nepanaudojus vieno arba kelių pilotažinių prietaisų, turi būti įrengiami:</text:span></text:p>
      <text:p text:style-name="P1104"><text:span text:style-name="T1105">54.1</text:span><text:span text:style-name="T1106">. magnetinis kompasas;</text:span></text:p>
      <text:p text:style-name="P1107"><text:span text:style-name="T1108">54.2</text:span><text:span text:style-name="T1109">. tikslus chronometras, laiką rodantis valandomis, minutėmis ir sekundėmis;</text:span></text:p>
      <text:p text:style-name="P1110"><text:span text:style-name="T1111">54.3</text:span><text:span text:style-name="T1112">. tikslus b</text:span><text:span text:style-name="T1113">arometrinis aukščiamatis;</text:span></text:p>
      <text:p text:style-name="P1114"><text:span text:style-name="T1115">54.4</text:span><text:span text:style-name="T1116">. oro greičio prietaisas, įtaisytas įrenginyje, kuris apsaugo jį nuo gedimo dėl kondensacijos arba apledėjimo;</text:span></text:p>
      <text:p text:style-name="P1117"><text:span text:style-name="T1118">54.5</text:span><text:span text:style-name="T1119">. posūkio ir slydimo rodiklis;</text:span></text:p>
      <text:p text:style-name="P1120"><text:span text:style-name="T1121">54.6</text:span><text:span text:style-name="T1122">. erdvinės padėties rodiklis (aviahorizontas);</text:span></text:p>
      <text:p text:style-name="P1123"><text:span text:style-name="T1124">54.7</text:span><text:span text:style-name="T1125">.<text:s/></text:span><text:span text:style-name="T1126">kompasas (girokompasas);</text:span></text:p>
      <text:p text:style-name="P1127"><text:span text:style-name="T1128">Pastaba.</text:span><text:span text:style-name="T1129"><text:s/>54.5-54.7 punktų reikalavimus galima pasiekti naudojant kombinuotus prietaisus arba kompleksines komandines pilotažines sistemas, jei bus laikomasi tokios pačios garantijos, saugančios nuo gedimo, kokia yra numatyta kiekvienam iš trijų pirmiau nurodytų pr</text:span><text:span text:style-name="T1130">ietaisų.</text:span></text:p>
      <text:p text:style-name="P1131"><text:span text:style-name="T1132">54.8</text:span><text:span text:style-name="T1133">. įrenginys, rodantis, ar giroskopiniams prietaisams tiekiama pakankamai elektros energijos;</text:span></text:p>
      <text:p text:style-name="P1134"><text:span text:style-name="T1135">54.9</text:span><text:span text:style-name="T1136">. išorės temperatūros rodiklis, įrengiamas lakūnų kabinoje;</text:span></text:p>
      <text:p text:style-name="P1137"><text:span text:style-name="T1138">54.10</text:span><text:span text:style-name="T1139">. vertikaliojo greičio aukštėjimo ir žemėjimo rodiklis; ir</text:span></text:p>
      <text:p text:style-name="P1140"><text:span text:style-name="T1141">54.11</text:span><text:span text:style-name="T1142">.</text:span><text:span text:style-name="T1143"><text:s/>tokie papildomi prietaisai arba įranga, kuriuos gali nurodyti CAA.</text:span></text:p>
      <text:p text:style-name="P1144"/>
      <text:p text:style-name="P1145"><text:span text:style-name="T1146">Visi lėktuvai. Naktiniai skrydžiai</text:span></text:p>
      <text:p text:style-name="P1147"/>
      <text:p text:style-name="P1148"><text:span text:style-name="T1149">55</text:span><text:span text:style-name="T1150">. Visuose lėktuvuose, atliekančiuose naktinius skrydžius, turi būti:</text:span></text:p>
      <text:p text:style-name="P1151"><text:span text:style-name="T1152">55.1</text:span><text:span text:style-name="T1153">. įranga, nurodyta 54 punkte;</text:span></text:p>
      <text:p text:style-name="P1154"><text:span text:style-name="T1155">55.2</text:span><text:span text:style-name="T1156">. lėktuvų žiburiai, numaty</text:span><text:span text:style-name="T1157">ti Skrydžių taisyklėse skrendantiems arba aerodromo judėjimo lauke esantiems lėktuvams;</text:span></text:p>
      <text:p text:style-name="P1158"><text:span text:style-name="T1159">Pastaba.</text:span><text:span text:style-name="T1160"><text:s/>Techniniai reikalavimai žiburių, atitinkančių Skrydžių taisyklėse nurodytus navigacijos žiburių reikalavimus, yra šių taisyklių 1 priede.</text:span></text:p>
      <text:p text:style-name="P1161"><text:span text:style-name="T1162">55.3</text:span><text:span text:style-name="T1163">. tūpimo žibi</text:span><text:span text:style-name="T1164">ntas;</text:span></text:p>
      <text:p text:style-name="P1165"><text:span text:style-name="T1166">55.4</text:span><text:span text:style-name="T1167">. visų pilotažinių prietaisų ir įrangos, turinčių įtakos saugiam lėktuvo naudojimui, apšvietimas;</text:span></text:p>
      <text:p text:style-name="P1168"><text:span text:style-name="T1169">55.5</text:span><text:span text:style-name="T1170">. visų keleivių kabinų šviestuvai; ir</text:span></text:p>
      <text:p text:style-name="P1171"><text:span text:style-name="T1172">55.6</text:span><text:span text:style-name="T1173">. kiekvieno įgulos nario darbo vietos elektrinis žibintas.</text:span></text:p>
      <text:p text:style-name="P1174"/>
      <text:p text:style-name="P1175"><text:span text:style-name="T1176">Visi lėktuvai, atitinkan</text:span><text:span text:style-name="T1177">tys Tarptautinės civilinės aviacijos konvencijos 16 priedo I tome<text:s/></text:span></text:p>
      <text:p text:style-name="P1178"><text:span text:style-name="T1179">pateiktus triukšmo sertifikavimo standartus</text:span></text:p>
      <text:p text:style-name="P1180"/>
      <text:p text:style-name="P1181"><text:span text:style-name="T1182">56</text:span><text:span text:style-name="T1183">. Lėktuve turi būti dokumentas, patvirtinantis triukšmo sertifikatą.</text:span></text:p>
      <text:p text:style-name="P1184"><text:span text:style-name="T1185">Pastaba.</text:span><text:span text:style-name="T1186"><text:s/>Patvirtinantieji duomenys gali būti pateikti bet kokiame lakūnų kabinoje esančiame ir patvirtintame registravimo valstybės dokumente.</text:span></text:p>
      <text:p text:style-name="P1187"/>
      <text:p text:style-name="P1188"><text:span text:style-name="T1189">Lėktuvai, kuriuose turi būti įrengtos žemės artumo</text:span></text:p>
      <text:p text:style-name="P1190"><text:span text:style-name="T1191">įspėjimo sistemos (GPWS)</text:span></text:p>
      <text:p text:style-name="P1192"/>
      <text:p text:style-name="P1193"><text:span text:style-name="T1194">57</text:span><text:span text:style-name="T1195">. Visuose turbininiuose<text:s/></text:span><text:span text:style-name="T1196">lėktuvuose, kurių didžiausioji kilimo masė didesnė kaip 5700 kg arba kurie gali skraidinti daugiau kaip 9 keleivius, turi būti įrengta žemės artumo įspėjimo sistema.</text:span></text:p>
      <text:p text:style-name="P1197"><text:span text:style-name="T1198">58</text:span><text:span text:style-name="T1199">. Visuose lėktuvuose, kurių varikliai stūmokliniai ir kurių didžiausioji kilimo masė</text:span><text:span text:style-name="T1200"><text:s/>didesnė kaip 5700 kg arba kurie gali skraidinti daugiau kaip 9 keleivius, reikėtų įrengti žemės artumo įspėjimo sistemą.</text:span></text:p>
      <text:p text:style-name="P1201"><text:span text:style-name="T1202">59</text:span><text:span text:style-name="T1203">.</text:span><text:span text:style-name="T1204"><text:s/></text:span><text:span text:style-name="T1205">Žemės artumo įspėjimo sistema turi automatiškai laiku siųsti aiškų signalą įgulai, kai tik lėktuvas yra pavojingai priartėjęs<text:s/></text:span><text:span text:style-name="T1206">prie žemės.</text:span></text:p>
      <text:p text:style-name="P1207"><text:span text:style-name="T1208">60</text:span><text:span text:style-name="T1209">. Žemės artumo įspėjimo sistema turi pradėti veikti, kai:</text:span></text:p>
      <text:p text:style-name="P1210"><text:span text:style-name="T1211">60.1</text:span><text:span text:style-name="T1212">. per didelė žemėjimo sparta;</text:span></text:p>
      <text:p text:style-name="P1213"><text:span text:style-name="T1214">60.2</text:span><text:span text:style-name="T1215">. per didelis artėjimo prie žemės paviršiaus greitis;</text:span></text:p>
      <text:p text:style-name="P1216"><text:span text:style-name="T1217">60.3</text:span><text:span text:style-name="T1218">. per greitas greičio praradimas po pakilimo arba perėjimo į antrą ratą;</text:span></text:p>
      <text:p text:style-name="P1219"><text:span text:style-name="T1220">60.4</text:span><text:span text:style-name="T1221">. nepakankama aukščio atsarga virš vietovės, kai skrydžio konfigūracija neatitinka tūpimo konfigūracijos:</text:span></text:p>
      <text:p text:style-name="P1222"><text:span text:style-name="T1223">60.4.1</text:span><text:span text:style-name="T1224">. išleista važiuoklė neužfiksuota;</text:span></text:p>
      <text:p text:style-name="P1225"><text:span text:style-name="T1226">60.4.2</text:span><text:span text:style-name="T1227">. užsparnių padėtis neatitinka tūpimo padėties; ir</text:span></text:p>
      <text:p text:style-name="P1228"><text:span text:style-name="T1229">60.5</text:span><text:span text:style-name="T1230">. per didelis žemėjimas žemia</text:span><text:span text:style-name="T1231">u tūptinės trajektorijos artėjant tūpti pagal prietaisus.</text:span></text:p>
      <text:p text:style-name="P1232"><text:span text:style-name="T1233">61</text:span><text:span text:style-name="T1234">. Visuose turbininiuose lėktuvuose, kurių didžiausioji kilimo masė didesnė kaip 5700 kg arba kurie gali skraidinti daugiau kaip 9 keleivius, reikėtų įrengti žemės artumo įspėjimo sistemą, iš</text:span><text:span text:style-name="T1235"><text:s/>anksto įspėjančią apie pavojingą suartėjimą su žeme.</text:span></text:p>
      <text:p text:style-name="P1236"/>
      <text:p text:style-name="P1237"><text:span text:style-name="T1238">Skrydžio savirašis</text:span></text:p>
      <text:p text:style-name="P1239"/>
      <text:p text:style-name="P1240"><text:span text:style-name="T1241">1 pastaba.</text:span><text:span text:style-name="T1242"><text:s/>Skrydžio savirašį sudaro dvi sistemos: skrydžio duomenų savirašis ir kabinos pokalbių savirašis.</text:span></text:p>
      <text:p text:style-name="P1243"><text:span text:style-name="T1244">2 pastaba.<text:s/></text:span><text:span text:style-name="T1245">Kombinuotieji savirašiai (FDR/DVR) gali būti naudojami t</text:span><text:span text:style-name="T1246">ik norint įgyvendinti reikalavimus, kad lėktuvuose būtų įrengti kabinos savirašiai, kaip tai yra nurodyta šiose taisyklėse.</text:span></text:p>
      <text:p text:style-name="P1247"><text:span text:style-name="T1248">3 pastaba.</text:span><text:span text:style-name="T1249"><text:s/>Detalesni nurodymai, susiję su skrydžio savirašiais, pateikti 2 priede.</text:span></text:p>
      <text:p text:style-name="P1250"/>
      <text:p text:style-name="P1251"><text:span text:style-name="T1252">Skrydžio duomenų savirašių tipai</text:span></text:p>
      <text:p text:style-name="P1253"/>
      <text:p text:style-name="P1254"><text:span text:style-name="T1255">62</text:span><text:span text:style-name="T1256">. I tipo</text:span><text:span text:style-name="T1257"><text:s/>skrydžio duomenų savirašis registruoja parametrus, būtinus siekiant tiksliai nustatyti lėktuvo skrydžio trajektoriją, greitį, padėtį erdvėje, variklių trauką, konfigūraciją ir skrydžio režimą.</text:span></text:p>
      <text:p text:style-name="P1258"><text:span text:style-name="T1259">63</text:span><text:span text:style-name="T1260">. II tipo skrydžio duomenų savirašis registruoja paramet</text:span><text:span text:style-name="T1261">rus, būtinus tiksliai skrydžio trajektorijai, greičiui, padėčiai erdvėje, lėktuvo variklių traukai ir įrenginių, sukeliančių keliamąją jėgą ir priekinį pasipriešinimą, konfigūracijai nustatyti.</text:span></text:p>
      <text:p text:style-name="P1262"><text:span text:style-name="T1263">Pastaba.</text:span><text:span text:style-name="T1264"><text:s/>Skrydžių duomenų savirašiai, mechaniškai užrašantys f</text:span><text:span text:style-name="T1265">olijoje, taip pat fotojuostoje, ir analogiški savirašiai, kuriuose duomenims registruoti naudojamas dažnių moduliavimo metodas, turi būti nebenaudojami.</text:span></text:p>
      <text:p text:style-name="P1266"><text:span text:style-name="T1267">64</text:span><text:span text:style-name="T1268">. Nuo 2005 m. sausio 1 d. visuose lėktuvuose, kuriuose įrengtas skaitmeninis ryšys ir kuriems tai</text:span><text:span text:style-name="T1269">komi reikalavimai, kad būtų įrengtas kabinos pokalbių savirašis, SVT pranešimai, perduodami skaitmenine forma, užrašomi kabinos pokalbių savirašiu arba skrydžio duomenų savirašiu.</text:span></text:p>
      <text:p text:style-name="P1270"><text:span text:style-name="T1271">65</text:span><text:span text:style-name="T1272">. Jeigu pranešimai, perduodami skaitmenine forma, registruojami skrydž</text:span><text:span text:style-name="T1273">io duomenų savirašiu, jie lengvai koreliuojami (lyginami, gretinami) su kabinos pokalbių savirašio duomenimis.</text:span></text:p>
      <text:p text:style-name="P1274"><text:span text:style-name="T1275">66</text:span><text:span text:style-name="T1276">. Visuose lėktuvuose, kurių didžiausioji kilimo masė didesnė kaip 5700 kg ir kuriuose turi būti įrengti skrydžio duomenų ir kabinos pokalbi</text:span><text:span text:style-name="T1277">ų savirašiai, gali pasirinktinai būti įrengti du kombinuotieji savirašiai (FDR/CVR).</text:span></text:p>
      <text:p text:style-name="P1278"/>
      <text:p text:style-name="P1279"><text:span text:style-name="T1280">Skrydžio duomenų savirašių įrašų trukmė</text:span></text:p>
      <text:p text:style-name="P1281"/>
      <text:p text:style-name="P1282"><text:span text:style-name="T1283">67</text:span><text:span text:style-name="T1284">. Visi I ir II tipo skrydžio duomenų savirašiai turi išlaikyti informaciją, užrašytą per pastarąsias 25 jų naudojimo<text:s/></text:span><text:span text:style-name="T1285">valandas.</text:span></text:p>
      <text:p text:style-name="P1286"/>
      <text:p text:style-name="P1287">Skrydžio duomenų savirašiai, įrengti lėktuvuose, kurių individualūs tinkamumo skraidyti pažymėjimai pirmąkart išduoti 1989 metais sausio 1 arba po šios datos</text:p>
      <text:p text:style-name="P1288"/>
      <text:p text:style-name="P1289"><text:span text:style-name="T1290">68</text:span><text:span text:style-name="T1291">. Visuose lėktuvuose, kurių didžiausioji kilimo masė didesnė kaip 27000 kg, turi</text:span><text:span text:style-name="T1292"><text:s/>būti įrengiami I tipo skrydžio duomenų savirašiai.</text:span></text:p>
      <text:p text:style-name="P1293"><text:span text:style-name="T1294">69</text:span><text:span text:style-name="T1295">. Visuose lėktuvuose, kurių didžiausioji kilimo masė didesnė kaip 5700 kg ir iki 27000 kg imtinai, turėtų būti įrengtas II tipo skrydžio duomenų savirašis.</text:span></text:p>
      <text:p text:style-name="P1296"/>
      <text:p text:style-name="P1297"><text:span text:style-name="T1298">Kabinos pokalbių savirašiai, įrengti<text:s/></text:span><text:span text:style-name="T1299">lėktuvuose, kurių individualūs tinkamumo skraidyti pažymėjimai pirmąkart išduoti 1987 metų sausio 1 arba po šios datos</text:span></text:p>
      <text:p text:style-name="P1300"/>
      <text:p text:style-name="P1301"><text:span text:style-name="T1302">70</text:span><text:span text:style-name="T1303">. Visuose lėktuvuose, kurių didžiausioji kilimo masė didesnė kaip 27000 kg, turi būti įrengiami kabinos pokalbių savirašiai, kad k</text:span><text:span text:style-name="T1304">abinoje registruotų garsus visą skrydžio laiką.</text:span></text:p>
      <text:p text:style-name="P1305"><text:span text:style-name="T1306">71</text:span><text:span text:style-name="T1307">. Visuose lėktuvuose, kurių didžiausioji kilimo masė didesnė kaip 5700 kg ir imtinai iki 27000 kg, turi būti įrengti kabinos pokalbių savirašiai, kad įgulos kabinoje visi garsai būtų registruojami visą<text:s/></text:span><text:span text:style-name="T1308">skrydžio laiką.</text:span></text:p>
      <text:p text:style-name="P1309"/>
      <text:p text:style-name="P1310"><text:span text:style-name="T1311">Kabinos pokalbių savirašių įrašų trukmė</text:span></text:p>
      <text:p text:style-name="P1312"/>
      <text:p text:style-name="P1313"><text:span text:style-name="T1314">72</text:span><text:span text:style-name="T1315">. Kabinos pokalbių savirašis turi išsaugoti pastarųjų 30 minučių trukmės įrašytą informaciją.</text:span></text:p>
      <text:p text:style-name="P1316"><text:span text:style-name="T1317">73</text:span><text:span text:style-name="T1318">. Kabinos pokalbių savirašis, įrengtas lėktuvuose, kurių didžiausioji kilimo masė didesn</text:span><text:span text:style-name="T1319">ė kaip 5700 kg ir kurių individualūs tinkamumo skraidyti pažymėjimai pirmąkart išduoti 1990 metų sausio 1 d. ar po šios datos, turėtų garantuoti per pastarąsias dvi jo naudojimo valandas įrašytos informacijos išsaugojimą.</text:span></text:p>
      <text:p text:style-name="P1320"/>
      <text:p text:style-name="P1321"><text:span text:style-name="T1322">Skrydžio savirašių konstrukci</text:span><text:span text:style-name="T1323">ja ir įrengimas</text:span></text:p>
      <text:p text:style-name="P1324"/>
      <text:p text:style-name="P1325"><text:span text:style-name="T1326">74</text:span><text:span text:style-name="T1327">. Skrydžio savirašiai konstruojami ir įrengiami taip, kad garantuotų visišką įrašų apsaugą ir kad įrašytus duomenis būtų galima išsaugoti, atkurti ir iššifruoti. Skrydžio savirašiai atitinka nurodytus techninius atsparumo smūgiams ir</text:span><text:span text:style-name="T1328"><text:s/>priešgaisrinės saugos reikalavimus.</text:span></text:p>
      <text:p text:style-name="P1329"><text:span text:style-name="T1330">Pastaba</text:span><text:span text:style-name="T1331">. Techniniai atsparumo smūgiams ir priešgaisrinės saugos reikalavimai pateikti Europos civilinės aviacijos elektroninės įrangos organizacijos (EUROCAE) dokumentuose ED55 ir ED56A.</text:span></text:p>
      <text:p text:style-name="P1332"/>
      <text:p text:style-name="P1333"><text:span text:style-name="T1334">Skrydžio savirašių naudojim</text:span><text:span text:style-name="T1335">as</text:span></text:p>
      <text:p text:style-name="P1336"/>
      <text:p text:style-name="P1337"><text:span text:style-name="T1338">75</text:span><text:span text:style-name="T1339">. Skrydžio savirašiai turi būti neišjungiami visą skrydžio laiką.</text:span></text:p>
      <text:p text:style-name="P1340"><text:span text:style-name="T1341">76</text:span><text:span text:style-name="T1342">. Kad skrydžio savirašių įrašai išliktų, jie turi būti išjungiami po įvykio ar incidento, pasibaigus skrydžio laikui. Skrydžio savirašiai neįjungiami iki to laiko, kol nebus<text:s/></text:span><text:span text:style-name="T1343">atlikta įrašų atidavimo procedūra.</text:span></text:p>
      <text:p text:style-name="P1344"><text:span text:style-name="T1345">1 pastaba.</text:span><text:span text:style-name="T1346"><text:s/>Būtinumą išimti skrydžio savirašio įrašus nustato orlaivių avarijų bei incidentų tyrimo vadovas.</text:span></text:p>
      <text:p text:style-name="P1347"><text:span text:style-name="T1348">2 pastaba.</text:span><text:span text:style-name="T1349"><text:s/>Nuostatos dėl lėktuvo vado atsakomybės už skrydžio savirašių įrašų išsaugojimą pateiktos 77 punkte.</text:span></text:p>
      <text:p text:style-name="P1350"/>
      <text:p text:style-name="P1351"><text:span text:style-name="T1352">Skrydžio savirašių įrašai</text:span></text:p>
      <text:p text:style-name="P1353"/>
      <text:p text:style-name="P1354"><text:span text:style-name="T1355">77</text:span><text:span text:style-name="T1356">. Įgulos vadas aviacijos įvykio ar incidento metu atsako už visus su skrydžiu susijusių skrydžio savirašių įrašus ir, jei tai būtina, pačius skrydžio savirašius, taip pat ir už jų saugojimą patikimoje vietoje iki jų perd</text:span><text:span text:style-name="T1357">avimo.</text:span></text:p>
      <text:p text:style-name="P1358"/>
      <text:p text:style-name="P1359"><text:span text:style-name="T1360">Skrydžio savirašių tinkamumas naudoti</text:span></text:p>
      <text:p text:style-name="P1361"/>
      <text:p text:style-name="P1362"><text:span text:style-name="T1363">78</text:span><text:span text:style-name="T1364">. Naudojimo metu atliekami skrydžio duomenų savirašių ir kabinos pokalbių savirašių įrašų sistemų tikrinimai bei vertinimai, kad būtų garantuotas savirašių tinkamumas naudoti.</text:span></text:p>
      <text:p text:style-name="P1365"><text:span text:style-name="T1366">Pastaba.</text:span><text:span text:style-name="T1367"><text:s/>Skrydžio duomenų savirašių ir kabinos pokalbių savirašių sistemų priežiūros procedūros nurodytos šių taisyklių 1 priede.</text:span></text:p>
      <text:p text:style-name="P1368"/>
      <text:p text:style-name="P1369"><text:span text:style-name="T1370">Macho skaičiaus rodiklis</text:span></text:p>
      <text:p text:style-name="P1371"/>
      <text:p text:style-name="P1372"><text:span text:style-name="T1373">79</text:span><text:span text:style-name="T1374">. Visuose lėktuvuose, kuriuose greičio normavimas nurodomas Macho skaičiumi, įrengiamas Macho s</text:span><text:span text:style-name="T1375">kaičiaus rodiklis.</text:span></text:p>
      <text:p text:style-name="P1376"><text:span text:style-name="T1377">Pastaba.</text:span><text:span text:style-name="T1378"><text:s/>Ši nuostata neprieštarauja, kad oro greičio rodiklis būtų naudojamas Macho skaičiui apskaičiuoti, jei to prašo skrydžių valdymo tarnyba.</text:span></text:p>
      <text:p text:style-name="P1379"/>
      <text:p text:style-name="P1380"><text:span text:style-name="T1381">Avarinis siųstuvas (ELT)</text:span></text:p>
      <text:p text:style-name="P1382"/>
      <text:p text:style-name="P1383"><text:span text:style-name="T1384">80</text:span><text:span text:style-name="T1385">. Išskyrus 81 punkte nurodytus atvejus, iki 2005 m. sa</text:span><text:span text:style-name="T1386">usio 1 d. visuose lėktuvuose, atliekančiuose 49.2 punkte numatytus tolimuosius skrydžius virš vandens, taip pat skrydžius virš specialiai pažymėtų rajonų pagal 50 punktą, turi būti įrengtas vienas ELT.</text:span></text:p>
      <text:p text:style-name="P1387"><text:span text:style-name="T1388">81</text:span><text:span text:style-name="T1389">. Visuose lėktuvuose, kurių individualūs tinkamu</text:span><text:span text:style-name="T1390">mo skraidyti pažymėjimai pirmąkart išduoti po 2002 m. sausio 1 d. ir kurie atlieka 49.2 punkte nurodytus tolimuosius skrydžius virš vandens, taip pat skrydžius virš specialiai pažymėtų rajonų pagal 50 punktą, turi būti įrengtas vienas automatinis ELT.</text:span></text:p>
      <text:p text:style-name="P1391"><text:span text:style-name="T1392">82</text:span><text:span text:style-name="T1393">. Nuo 2005 metų sausio 1 dienos visuose lėktuvuose, atliekančiuose 49.2 punkte numatytus tolimuosius skrydžius virš vandens, taip pat skrydžius virš specialiai pažymėtų rajonų pagal 50 punktą, turi būti įrengtas vienas automatinis ELT.</text:span></text:p>
      <text:p text:style-name="P1394"><text:span text:style-name="T1395">83</text:span><text:span text:style-name="T1396">.</text:span><text:span text:style-name="T1397"><text:s/></text:span><text:span text:style-name="T1398">ELT, įtais</text:span><text:span text:style-name="T1399">omo lėktuvo kabinoje pagal 80-82 punktų reikalavimus, įranga turi veikti pagal Tarptautinės civilinės aviacijos konvencijos 10 priedo III tomo nuostatas.</text:span></text:p>
      <text:p text:style-name="P1400"/>
      <text:p text:style-name="P1401"><text:span text:style-name="T1402">Lėktuvai, kuriuose turi būti įrengtas imtuvas/atsakiklis, perduodantis barometrinio aukščio duome</text:span><text:span text:style-name="T1403">nis</text:span></text:p>
      <text:p text:style-name="P1404"/>
      <text:p text:style-name="P1405"><text:span text:style-name="T1406">84</text:span><text:span text:style-name="T1407">. Nuo 2003 metų sausio 1 d., jeigu CAA neatleido nuo šio reikalavimo vykdymo, kiekviename lėktuve turi būti įrengtas barometrinio aukščio duomenis perduodantis imtuvas atsakiklis.</text:span></text:p>
      <text:p text:style-name="P1408"/>
      <text:p text:style-name="P1409"><text:span text:style-name="T1410">Mikrofonai</text:span></text:p>
      <text:p text:style-name="P1411"/>
      <text:p text:style-name="P1412"><text:span text:style-name="T1413">85</text:span><text:span text:style-name="T1414">. Visi skrydžio įgulos nariai, kuriems<text:s/></text:span><text:span text:style-name="T1415">būtina būti lakūnų kabinoje einant savo pareigas, skrendant žemiau pereinamojo skrydžio lygio/absoliučiojo aukščio, turėtų palaikyti ryšį naudodamiesi gerviniais mikrofonais arba laringofonais.</text:span></text:p>
      <text:p text:style-name="P1416"/>
      <text:p text:style-name="P1417"><text:span text:style-name="T1418">V</text:span><text:span text:style-name="T1419"><text:s/>SKYRIUS</text:span></text:p>
      <text:p text:style-name="P1420"><text:span text:style-name="T1421">LĖKTUVO KABINOS IR NAVIGACIJOS ĮRANGA</text:span></text:p>
      <text:p text:style-name="P1422"/>
      <text:p text:style-name="P1423"><text:span text:style-name="T1424">Ryšių įranga</text:span></text:p>
      <text:p text:style-name="P1425"/>
      <text:p text:style-name="P1426"><text:span text:style-name="T1427">86</text:span><text:span text:style-name="T1428">. Lėktuve, kuris turi skristi pagal SPT arba naktį, įtaisoma radijo ryšio įranga. Tokia įranga su skrydžių valdymo tarnyba (SVT) turi būti galima palaikyti abipusį ryšį.</text:span></text:p>
      <text:p text:style-name="P1429"><text:span text:style-name="T1430">Pastaba.</text:span><text:span text:style-name="T1431"><text:s/>Laikoma, kad 86 punkto reikalavimai įvykdyti, jei bus pad</text:span><text:span text:style-name="T1432">emonstruota galimybė palaikyti nurodytąjį ryšį normaliomis to maršruto radijo bangų sklidimo sąlygomis.</text:span></text:p>
      <text:p text:style-name="P1433"><text:span text:style-name="T1434">87</text:span><text:span text:style-name="T1435">. Jei pagal 86 punkto reikalavimus numatoma, kad lėktuvo kabinoje būtų įrengti keli ryšio įrangos blokai ir kiekvieno jų veikimas tarpusavyje nesu</text:span><text:span text:style-name="T1436">sijęs, tai sugędus vienam iš jų, neturi sutrikti kitų blokų veikimas.</text:span></text:p>
      <text:p text:style-name="P1437"><text:span text:style-name="T1438">88</text:span><text:span text:style-name="T1439">. Lėktuve, kuris turi skristi pagal vizualiųjų skrydžių taisykles, bet atlieka valdomąjį skrydį, turi būti įrengiama, išskyrus CAA nurodytus atvejus, radijo ryšio įranga, galinti b</text:span><text:span text:style-name="T1440">et kuriuo skrydžio metu su SVT palaikyti abipusį ryšį</text:span><text:span text:style-name="T1441">.</text:span></text:p>
      <text:p text:style-name="P1442"><text:span text:style-name="T1443">89</text:span><text:span text:style-name="T1444">. Lėktuve, kuris turi vykdyti skrydį pagal 49-50 punktų nuostatas, išskyrus CAA numatytus atvejus, turi būti įrengta radijo ryšio įranga, galinti bet kuriuo skrydžio metu su SVT palaikyti abipusį</text:span><text:span text:style-name="T1445"><text:s/>ryšį tais dažniais, kuriuos gali nurodyti minėtoji tarnyba.</text:span></text:p>
      <text:p text:style-name="P1446"><text:span text:style-name="T1447">90</text:span><text:span text:style-name="T1448">. Radijo įranga, nurodyta 86-89 punktuose, turi būti galima palaikyti ryšį avariniu oro navigacijos 121,5 MHz dažniu.</text:span></text:p>
      <text:p text:style-name="P1449"/>
      <text:p text:style-name="P1450"><text:span text:style-name="T1451">Navigacijos įranga</text:span></text:p>
      <text:p text:style-name="P1452"/>
      <text:p text:style-name="P1453"><text:span text:style-name="T1454">91</text:span><text:span text:style-name="T1455">. Lėktuve turi būti įrengta navigacijos<text:s/></text:span><text:span text:style-name="T1456">įranga, kuri padeda skristi:</text:span></text:p>
      <text:p text:style-name="P1457"><text:span text:style-name="T1458">91.1</text:span><text:span text:style-name="T1459">. pagal skrydžio planą;</text:span></text:p>
      <text:p text:style-name="P1460"><text:span text:style-name="T1461">91.2</text:span><text:span text:style-name="T1462">. pagal RNP tipus; ir</text:span></text:p>
      <text:p text:style-name="P1463"><text:span text:style-name="T1464">91.3</text:span><text:span text:style-name="T1465">. pagal SVT reikalavimus.</text:span></text:p>
      <text:p text:style-name="P1466"><text:span text:style-name="T1467">92</text:span><text:span text:style-name="T1468">. Šių taisyklių 91 punkto nuostatos netaikomos, jei to nedraudžia CAA, skrydžio metu, kuris vyksta vadovaujantis vizualiųjų s</text:span><text:span text:style-name="T1469">krydžių taisyklėmis ir skrendama pagal vizualiuosius žemės orientyrus, kurie nustatomi nors kas 110 km (60 jūrmylių).</text:span></text:p>
      <text:p text:style-name="P1470"><text:span text:style-name="T1471">93</text:span><text:span text:style-name="T1472">.</text:span><text:span text:style-name="T1473"><text:s/></text:span><text:span text:style-name="T1474">Skrendant nustatytomis oro erdvės vietomis, kur, remiantis tam tikru regiono oro navigacijos susitarimu, numatyti minimalūs naviga</text:span><text:span text:style-name="T1475">cijos galimybių techniniai reikalavimai (MNPS), lėktuvo kabinoje įrengiama navigacijos įranga, kuri:</text:span></text:p>
      <text:p text:style-name="P1476"><text:span text:style-name="T1477">93.1</text:span><text:span text:style-name="T1478">. skrydžio įgulai užtikrina nenutrūkstamą kelio linijos žymėjimą arba nuokrypį nuo jos išlaikant reikalaujamą tikslumo laipsnį bet kuriame tos kelio<text:s/></text:span><text:span text:style-name="T1479">linijos taške; ir</text:span></text:p>
      <text:p text:style-name="P1480"><text:span text:style-name="T1481">93.2</text:span><text:span text:style-name="T1482">. CAA skrydžio metu leidžia taikyti MNPS (minimalius navigacijos galimybių techninius reikalavimus).</text:span></text:p>
      <text:p text:style-name="P1483"><text:span text:style-name="T1484">94</text:span><text:span text:style-name="T1485">. Skrendant nustatytomis oro erdvės vietomis, kur pagal regiono oro navigacijos susitarimą virš 290 skrydžių lygio taikom</text:span><text:span text:style-name="T1486">as vertikaliojo skirstymo minimumas (VSM) 300 m (1000 pėdų), lėktuve turi būti:</text:span></text:p>
      <text:p text:style-name="P1487"><text:span text:style-name="T1488">94.1</text:span><text:span text:style-name="T1489">. įtaisoma įranga, kuri padėtų užtikrinti:</text:span></text:p>
      <text:p text:style-name="P1490"><text:span text:style-name="T1491">94.1.1</text:span><text:span text:style-name="T1492">. skrydžio lygio, kuriuo skrendama, rodiklį pilotų kabinoje;</text:span></text:p>
      <text:p text:style-name="P1493"><text:span text:style-name="T1494">94.1.2</text:span><text:span text:style-name="T1495">. automatinį pasirinktojo skrydžio lygio išlaiky</text:span><text:span text:style-name="T1496">mą;</text:span></text:p>
      <text:p text:style-name="P1497"><text:span text:style-name="T1498">94.1.3</text:span><text:span text:style-name="T1499">. skrydžio įgulos narių perspėjimą dėl nukrypimo nuo pasirinktojo skrydžių lygio; perspėjant nukrypimo slenksčio reikšmė neturi viršyti ±90 m (300 pėdų); ir</text:span></text:p>
      <text:p text:style-name="P1500"><text:span text:style-name="T1501">94.1.4</text:span><text:span text:style-name="T1502">. automatinį barometrinio aukščio duomenų perdavimą; ir</text:span></text:p>
      <text:p text:style-name="P1503"><text:span text:style-name="T1504">94.2</text:span><text:span text:style-name="T1505">. CAA lei</text:span><text:span text:style-name="T1506">dimas atlikti skrydį tam tikroje oro erdvėje.</text:span></text:p>
      <text:p text:style-name="P1507"><text:span text:style-name="T1508">95</text:span><text:span text:style-name="T1509">. Lėktuve turi būti įrengta navigacijos įranga, kuri, sugedus vienam iš įrangos elementų bet kuriame skrydžio etape, leistų tęsti skrydį pagal 91 punkto ir tam tikrais atvejais pagal 93 ir 94 punktų nuo</text:span><text:span text:style-name="T1510">statas.</text:span></text:p>
      <text:p text:style-name="P1511"><text:span text:style-name="T1512">Pastaba.</text:span><text:span text:style-name="T1513"><text:s/>Šis reikalavimas gali būti vykdomas ir kitais būdais, nebūtinai įrangos dubliavimu.</text:span></text:p>
      <text:p text:style-name="P1514"><text:span text:style-name="T1515">96</text:span><text:span text:style-name="T1516">.</text:span><text:span text:style-name="T1517"><text:s/></text:span><text:span text:style-name="T1518">Skrydžių metu, kai planuojama tūpti meteorologinėmis sąlygomis pagal prietaisus (IMC), lėktuve įrengiama radijo įranga, galinti priimti signalus, p</text:span><text:span text:style-name="T1519">adedančius lėktuvui pasiekti tą tašką, iš kurio gali būti atliktas vizualusis tūpimas. Ši įranga turi garantuoti tokį nukreipimą kiekviename aerodrome, kuriame planuojamas tūpimas meteorologinėmis sąlygomis pagal prietaisus, ir kiekviename pasirinktame ats</text:span><text:span text:style-name="T1520">arginiame aerodrome.</text:span></text:p>
      <text:p text:style-name="P1521"/>
      <text:p text:style-name="P1522"><text:span text:style-name="T1523">VI</text:span><text:span text:style-name="T1524"><text:s/>SKYRIUS</text:span></text:p>
      <text:p text:style-name="P1525"><text:span text:style-name="T1526">LĖKTUVŲ TECHNINĖ PRIEŽIŪRA</text:span></text:p>
      <text:p text:style-name="P1527"/>
      <text:p text:style-name="P1528"><text:span text:style-name="T1529">Pastaba.</text:span><text:span text:style-name="T1530"><text:s/>Šiame skyriuje vartojama sąvoka „Lėktuvas“ apima jėgaines, oro sraigtus, mazgus, pagalbinius agregatus, prietaisus, įrangą ir aparatūrą, taip pat ir avarinę gelbėjimo įrangą.</text:span></text:p>
      <text:p text:style-name="P1531"/>
      <text:p text:style-name="P1532"><text:span text:style-name="T1533">Atsakomybė</text:span></text:p>
      <text:p text:style-name="P1534"/>
      <text:p text:style-name="P1535"><text:span text:style-name="T1536">97</text:span><text:span text:style-name="T1537">. Lėktuvo savininkas arba, jei lėktuvas nuomojamas, naudotojas užtikrina, kad:</text:span></text:p>
      <text:p text:style-name="P1538"><text:span text:style-name="T1539">97.1</text:span><text:span text:style-name="T1540">. lėktuvas būtų tinkamos skraidyti būklės;</text:span></text:p>
      <text:p text:style-name="P1541"><text:span text:style-name="T1542">97.2</text:span><text:span text:style-name="T1543">. naudojimo ir avarinė įranga, būtina planuojamam skrydžiui, būtų veikianti;</text:span></text:p>
      <text:p text:style-name="P1544"><text:span text:style-name="T1545">97.3</text:span><text:span text:style-name="T1546">. skrydžių tink</text:span><text:span text:style-name="T1547">amumo pažymėjimas būtų galiojantis; ir</text:span></text:p>
      <text:p text:style-name="P1548"><text:span text:style-name="T1549">97.4</text:span><text:span text:style-name="T1550">. lėktuvo techninė priežiūra būtų atliekama pagal CAA patvirtintą programą.</text:span></text:p>
      <text:p text:style-name="P1551"><text:span text:style-name="T1552">98</text:span><text:span text:style-name="T1553">. Lėktuvas nenaudojamas, jeigu neatlikta jo techninė priežiūra ir neišduotas tinkamumo skraidyti pažymėjimas.</text:span></text:p>
      <text:p text:style-name="P1554"><text:span text:style-name="T1555">99</text:span><text:span text:style-name="T1556">. Tuo atv</text:span><text:span text:style-name="T1557">eju, kai lėktuvo techninės priežiūros pažymą išduoda ne CAA patvirtinta techninės priežiūros organizacija, asmuo, pasirašantis techninės priežiūros pažymą, turi turėti licencijavimo nuostatus atitinkančią licenciją.</text:span></text:p>
      <text:p text:style-name="P1558"/>
      <text:p text:style-name="P1559"><text:span text:style-name="T1560">Lėktuvo techninės priežiūros<text:s/></text:span><text:span text:style-name="T1561">registruojamieji duomenys</text:span></text:p>
      <text:p text:style-name="P1562"/>
      <text:p text:style-name="P1563"><text:span text:style-name="T1564">100</text:span><text:span text:style-name="T1565">. Lėktuvo savininkas užtikrina, kad 101 punkte nurodytą laiką būtų išsaugoti šie registruojamieji duomenys:</text:span></text:p>
      <text:p text:style-name="P1566"><text:span text:style-name="T1567">100.1</text:span><text:span text:style-name="T1568">. bendras lėktuvo naudojimo laikas (atitinkamai valandos, kalendorinis laikas ir periodai) ir visų agregatų</text:span><text:span text:style-name="T1569">, kurių naudojimo laikas ribotas;</text:span></text:p>
      <text:p text:style-name="P1570"><text:span text:style-name="T1571">100.2</text:span><text:span text:style-name="T1572">. visa būtina informacija, kad būtų išlaikytas tinkamumas skraidyti;</text:span></text:p>
      <text:p text:style-name="P1573"><text:span text:style-name="T1574">100.3</text:span><text:span text:style-name="T1575">. atitinkami išsamūs duomenys apie lėktuvo modifikacijas ir remontus;</text:span></text:p>
      <text:p text:style-name="P1576"><text:span text:style-name="T1577">100.4</text:span><text:span text:style-name="T1578">. lėktuvo naudojimo laikas (atitinkamai valandos, kalend</text:span><text:span text:style-name="T1579">orinis laikas ir periodai) po paskutinio kapitalinio remonto arba jo agregatų, įskaitant privalomą naudojimo laiką tarp remontų;</text:span></text:p>
      <text:p text:style-name="P1580"><text:span text:style-name="T1581">100.5</text:span><text:span text:style-name="T1582">. duomenys apie lėktuvo techninės priežiūros programos vykdymą; ir</text:span></text:p>
      <text:p text:style-name="P1583"><text:span text:style-name="T1584">100.6</text:span><text:span text:style-name="T1585">. išsamūs techninės priežiūros duomenys,<text:s/></text:span><text:span text:style-name="T1586">rodantys, kad įvykdyti visi techninės priežiūros reikalavimai, reikalingi, kad būtų pasirašytas techninės priežiūros pažymėjimas.</text:span></text:p>
      <text:p text:style-name="P1587"><text:span text:style-name="T1588">101</text:span><text:span text:style-name="T1589">. Registruotieji duomenys, nurodyti 100.1-100.5 punktuose, saugomi 90 dienų po to, kai tam tikras agregatas tampa neb</text:span><text:span text:style-name="T1590">enaudojamas, o registruotieji duomenys, nurodyti 100.6 punkte, saugomi metus laiko po to, kai buvo pasirašytas techninės priežiūros pažymėjimas.</text:span></text:p>
      <text:p text:style-name="P1591"><text:span text:style-name="T1592">102</text:span><text:span text:style-name="T1593">. Lėktuvo nuomotojas visą nuomos laiką turi laikytis 100 ir 101 punktų reikalavimų.</text:span></text:p>
      <text:p text:style-name="P1594"><text:span text:style-name="T1595">Pastaba.<text:s/></text:span><text:span text:style-name="T1596">Techninės p</text:span><text:span text:style-name="T1597">riežiūros duomenų apskaitos dokumentas arba kiti su tuo susiję dokumentai, išskyrus galiojantį tinkamumo skraidyti pažymėjimą, nebūtinai turi būti lėktuve, skrendančiame tarptautiniais maršrutais.</text:span></text:p>
      <text:p text:style-name="P1598"/>
      <text:p text:style-name="P1599"><text:span text:style-name="T1600">Informacija apie tinkamumo skraidyti palaikymą</text:span></text:p>
      <text:p text:style-name="P1601"/>
      <text:p text:style-name="P1602"><text:span text:style-name="T1603">103</text:span><text:span text:style-name="T1604">. Lėktuvo savininkas arba, jei lėktuvas nuomojamas, jo naudotojas, jeigu lėktuvo didžiausioji sertifikuota kilimo masė didesnė kaip 5700 kg, turi užtikrinti informacijos teikimą apie techninės priežiūros ir naudojimo patirtį, atitinkančią tinkamumo išlaik</text:span><text:span text:style-name="T1605">ymą.</text:span></text:p>
      <text:p text:style-name="P1606"/>
      <text:p text:style-name="P1607"><text:span text:style-name="T1608">Modifikacijos ir remontai</text:span></text:p>
      <text:p text:style-name="P1609"/>
      <text:p text:style-name="P1610"><text:span text:style-name="T1611">104</text:span><text:span text:style-name="T1612">. Visos modifikacijos ir remontai privalo atitikti lėktuvo tinkamumo skraidyti reikalavimus.</text:span></text:p>
      <text:p text:style-name="P1613"/>
      <text:p text:style-name="P1614"><text:span text:style-name="T1615">Techninės priežiūros pažymėjimas</text:span></text:p>
      <text:p text:style-name="P1616"/>
      <text:p text:style-name="P1617"><text:span text:style-name="T1618">105</text:span><text:span text:style-name="T1619">. Techninės priežiūros pažymėjimas įforminamas ir pasirašomas, kaip numat</text:span><text:span text:style-name="T1620">yta registracijos nuostatuose. Šis pažymėjimas patvirtina patenkinamą techninės priežiūros darbų kokybę.</text:span></text:p>
      <text:p text:style-name="P1621"><text:span text:style-name="T1622">106</text:span><text:span text:style-name="T1623">. Techninės priežiūros pažymėjime turi būti šie techninę priežiūrą patvirtinantys duomenys:</text:span></text:p>
      <text:p text:style-name="P1624"><text:span text:style-name="T1625">106.1</text:span><text:span text:style-name="T1626">. pagrindiniai duomenys apie atliktą techninę</text:span><text:span text:style-name="T1627"><text:s/>priežiūrą;</text:span></text:p>
      <text:p text:style-name="P1628"><text:span text:style-name="T1629">106.2</text:span><text:span text:style-name="T1630">. atliktų techninės priežiūros darbų pabaigos data;</text:span></text:p>
      <text:p text:style-name="P1631"><text:span text:style-name="T1632">106.3</text:span><text:span text:style-name="T1633">. duomenys apie organizaciją, atlikusią techninę priežiūrą (jei techninė priežiūra atlikta techninės priežiūros organizacijoje); ir</text:span></text:p>
      <text:p text:style-name="P1634"><text:span text:style-name="T1635">106.4</text:span><text:span text:style-name="T1636">. duomenys apie asmenį arba<text:s/></text:span><text:span text:style-name="T1637">asmenis, pasirašiusius pažymėjimą.</text:span></text:p>
      <text:p text:style-name="P1638"/>
      <text:p text:style-name="P1639"><text:span text:style-name="T1640">VII</text:span><text:span text:style-name="T1641"><text:s/>SKYRIUS</text:span></text:p>
      <text:p text:style-name="P1642"><text:span text:style-name="T1643">LĖKTUVO SKRYDŽIO ĮGULA</text:span></text:p>
      <text:p text:style-name="P1644"/>
      <text:p text:style-name="P1645"><text:span text:style-name="T1646">Kvalifikacija</text:span></text:p>
      <text:p text:style-name="P1647"/>
      <text:p text:style-name="P1648"><text:span text:style-name="T1649">107</text:span><text:span text:style-name="T1650">. Lėktuvo vadas užtikrina, kad kiekvienam skrydžio įgulos nariui būtų išduoti pažymėjimai arba registravimo valstybė juos pripažintų galiojančiais, ka</text:span><text:span text:style-name="T1651">d juose būtų visos reikiamos kvalifikacinės žymos ir kad jie tuo momentu galiotų, bei įsitikina tuo, kad skrydžio įgulos nariai palaiko savo profesinio pasirengimo lygį.</text:span></text:p>
      <text:p text:style-name="P1652"/>
      <text:p text:style-name="P1653"><text:span text:style-name="T1654">Skrydžio įgulos sudėtis</text:span></text:p>
      <text:p text:style-name="P1655"/>
      <text:p text:style-name="P1656"><text:span text:style-name="T1657">108</text:span><text:span text:style-name="T1658">. Skrydžio įgulos narių kiekis ir sudėtis atitink</text:span><text:span text:style-name="T1659">a reikalavimus, kurie yra ne žemesni už nurodytus lėktuvų naudojimo taisyklėse arba kituose dokumentuose, susijusiuose su tinkamumo skraidyti pažymėjimu.</text:span></text:p>
      <text:p text:style-name="P1660"><text:span text:style-name="T1661">______________</text:span></text:p>
      <text:p text:style-name="P1662"/>
      <text:p text:style-name="P1663">Bendrosios aviacijos lėktuvų</text:p>
      <text:p text:style-name="P1664">naudojimo taisyklių</text:p>
      <text:p text:style-name="P1665"><text:span text:style-name="T1666">1</text:span><text:span text:style-name="T1667"><text:s/>priedas</text:span></text:p>
      <text:p text:style-name="P1668"/>
      <text:p text:style-name="P1669"><text:span text:style-name="T1670">LĖKTUVŲ ŽIBUR</text:span><text:span text:style-name="T1671">IAI</text:span></text:p>
      <text:p text:style-name="P1672"/>
      <text:p text:style-name="P1673"><text:span text:style-name="T1674">(Pastaba. Žr. 55 punktą)</text:span></text:p>
      <text:p text:style-name="P1675"/>
      <text:p text:style-name="P1676"><text:span text:style-name="T1677">I</text:span><text:span text:style-name="T1678">.<text:s/></text:span><text:span text:style-name="T1679">Sąvokos</text:span></text:p>
      <text:p text:style-name="P1680"/>
      <text:p text:style-name="P1681"><text:span text:style-name="T1682">1</text:span><text:span text:style-name="T1683">.<text:s/></text:span><text:span text:style-name="T1684">Horizontalioji plokštuma –<text:s/></text:span><text:span text:style-name="T1685">plokštuma, turinti išilginę ašį ir statmena lėktuvo plokštumai.</text:span></text:p>
      <text:p text:style-name="P1686"><text:span text:style-name="T1687">2</text:span><text:span text:style-name="T1688">.<text:s/></text:span><text:span text:style-name="T1689">Judantis –<text:s/></text:span><text:span text:style-name="T1690">lėktuvas, esantis vandens paviršiuje, laikomas „judančiu“, jei jis yra ne ant seklumos,<text:s/></text:span><text:span text:style-name="T1691">neprišvartuotas prie kranto arba prie kokio nors nejudančio daikto sausumoje arba vandenyje.</text:span></text:p>
      <text:p text:style-name="P1692"><text:span text:style-name="T1693">3</text:span><text:span text:style-name="T1694">.<text:s/></text:span><text:span text:style-name="T1695">Judantis vandeniu –<text:s/></text:span><text:span text:style-name="T1696">lėktuvas, esantis vandens paviršiuje, laikomas „judančiu vandeniu“, jei jis juda ir turi judėjimo greitį vandens atžvilgiu.</text:span></text:p>
      <text:p text:style-name="P1697"><text:span text:style-name="T1698">4</text:span><text:span text:style-name="T1699">.<text:s/></text:span><text:span text:style-name="T1700">Lėktu</text:span><text:span text:style-name="T1701">vo išilginė ašis –<text:s/></text:span><text:span text:style-name="T1702">skrydžio krypčiai lygiagreti ašis, einanti per lėktuvo svorio centrą, skrendant įprastu kreiseriniu greičiu.</text:span></text:p>
      <text:p text:style-name="P1703"><text:span text:style-name="T1704">5</text:span><text:span text:style-name="T1705">.<text:s/></text:span><text:span text:style-name="T1706">Matomas –<text:s/></text:span><text:span text:style-name="T1707">matomas tamsią naktį, kai skaidri atmosfera.</text:span></text:p>
      <text:p text:style-name="P1708"><text:span text:style-name="T1709">6</text:span><text:span text:style-name="T1710">.<text:s/></text:span><text:span text:style-name="T1711">Valdomas –<text:s/></text:span><text:span text:style-name="T1712">lėktuvas, esantis vandenyje, laikomas „valdomu“,</text:span><text:span text:style-name="T1713"><text:s/>jei jis gali atlikti manevrą pagal Tarptautines laivų susidūrimo jūroje vengimo taisykles, kad būtų aplenkiami kiti laivai.</text:span></text:p>
      <text:p text:style-name="P1714"><text:span text:style-name="T1715">7</text:span><text:span text:style-name="T1716">.<text:s/></text:span><text:span text:style-name="T1717">Vertikaliosios plokštumos –<text:s/></text:span><text:span text:style-name="T1718">plokštumos, statmenos horizontaliajai plokštumai.</text:span></text:p>
      <text:p text:style-name="P1719"><text:span text:style-name="T1720">8</text:span><text:span text:style-name="T1721">.<text:s/></text:span><text:span text:style-name="T1722">Žiburių veikimo kampai</text:span><text:span text:style-name="T1723">.</text:span></text:p>
      <text:p text:style-name="P1724"><text:span text:style-name="T1725">8.1</text:span><text:span text:style-name="T1726">. A veikim</text:span><text:span text:style-name="T1727">o kampas susidaro iš dviejų susikertančių plokštumų, atitinkamai sudarančių 70° kampą į dešinę ir 70° kampą į kairę, jei žiūrima atgal pagal išilginę ašį su vertikaliąja plokštuma, einančia per išilginę ašį.</text:span></text:p>
      <text:p text:style-name="P1728"><text:span text:style-name="T1729">8.2</text:span><text:span text:style-name="T1730">. F veikimo kampas susidaro, kai dvi susi</text:span><text:span text:style-name="T1731">kertančios vertikaliosios plokštumos, sudarančios atitinkamai 110° kampą į dešinę ir 110° kampą į kairę, jei žiūrima į priekį pagal išilginę ašį su vertikaliąja plokštuma, einančia per išilginę ašį.</text:span></text:p>
      <text:p text:style-name="P1732"><text:span text:style-name="T1733">8.3</text:span><text:span text:style-name="T1734">. L veikimo kampas susidaro iš dviejų susikertanči</text:span><text:span text:style-name="T1735">ų vertikaliųjų plokštumų, kurių viena lygiagreti išilginei lėktuvo ašiai, o kita sudaro 110° kampą į kairę nuo pirmosios ašies, jei žiūrima į priekį pagal išilginę ašį.</text:span></text:p>
      <text:p text:style-name="P1736"><text:span text:style-name="T1737">8.4</text:span><text:span text:style-name="T1738">. R veikimo kampas susidaro iš dviejų susikertančių vertikaliųjų plokštumų, kuri</text:span><text:span text:style-name="T1739">ų viena lygiagreti išilginei lėktuvo ašiai, o kita sudaro 110° kampą į dešinę nuo pirmosios, jei žiūrima į priekį pagal išilginę ašį.</text:span></text:p>
      <text:p text:style-name="P1740"/>
      <text:p text:style-name="P1741"><text:span text:style-name="T1742">II</text:span><text:span text:style-name="T1743">.<text:s/></text:span><text:span text:style-name="T1744">Navigacijos žiburiai, naudojami ore</text:span></text:p>
      <text:p text:style-name="P1745"/>
      <text:p text:style-name="P1746"><text:span text:style-name="T1747">9</text:span><text:span text:style-name="T1748">. 1 piešinyje parodyti neužtemdytieji navigacijos žiburiai:</text:span></text:p>
      <text:p text:style-name="P1749"/>
      <text:p text:style-name="P1750"><text:span text:style-name="T1751"><draw:frame draw:style-name="a1" draw:name="Picture 3" text:anchor-type="as-char" svg:x="0in" svg:y="0in" svg:width="3.82292in" svg:height="1.90625in" style:rel-width="scale" style:rel-height="scale"><draw:image xlink:href="media/image2.emf" xlink:type="simple" xlink:show="embed" xlink:actuate="onLoad"/><svg:title/><svg:desc/></draw:frame></text:span></text:p>
      <text:p text:style-name="P1752"/>
      <text:p text:style-name="P1753">1<text:s/>pieš.</text:p>
      <text:p text:style-name="P1754"/>
      <text:p text:style-name="P1755"><text:span text:style-name="T1756">9.1</text:span><text:span text:style-name="T1757">. raudonas žiburys, skleidžiantis šviesą aukščiau ir žemiau horizontaliosios plokštumos L veikimo kampu;</text:span></text:p>
      <text:p text:style-name="P1758"><text:span text:style-name="T1759">9.2</text:span><text:span text:style-name="T1760">. žalias žiburys, skleidžiantis šviesą aukščiau ir žemiau horizontaliosios plokštumos R veikimo kampu;</text:span></text:p>
      <text:p text:style-name="P1761"><text:span text:style-name="T1762">9.3</text:span><text:span text:style-name="T1763">. baltas žiburys, skle</text:span><text:span text:style-name="T1764">idžiantis šviesą aukščiau ir žemiau horizontaliosios plokštumos nurodyta kryptimi A veikimo kampu.</text:span></text:p>
      <text:p text:style-name="P1765"/>
      <text:p text:style-name="P1766"><text:span text:style-name="T1767">III</text:span><text:span text:style-name="T1768">.<text:s/></text:span><text:span text:style-name="T1769">Žiburiai, naudojami skrendant virš vandens</text:span></text:p>
      <text:p text:style-name="P1770"/>
      <text:p text:style-name="P1771"><text:span text:style-name="T1772">Bendrosios nuostatos</text:span></text:p>
      <text:p text:style-name="P1773"/>
      <text:p text:style-name="P1774"><text:span text:style-name="T1775">10</text:span><text:span text:style-name="T1776">. Tarptautinės laivų susidūrimo jūroje vengimo taisyklės numato<text:s/></text:span><text:span text:style-name="T1777">įvairių žiburių naudojimą kiekvienos iš toliau nurodytų aplinkybių metu:</text:span></text:p>
      <text:p text:style-name="P1778"><text:span text:style-name="T1779">10.1</text:span><text:span text:style-name="T1780">. kai „juda“;</text:span></text:p>
      <text:p text:style-name="P1781"><text:span text:style-name="T1782">10.2</text:span><text:span text:style-name="T1783">. kai velka (buksyruoja) kitą laivą arba lėktuvą;</text:span></text:p>
      <text:p text:style-name="P1784"><text:span text:style-name="T1785">10.3</text:span><text:span text:style-name="T1786">. kai yra velkamas (buksyruojamas);</text:span></text:p>
      <text:p text:style-name="P1787"><text:span text:style-name="T1788">10.4</text:span><text:span text:style-name="T1789">. kai yra nevaldomas ir nejudantis;</text:span></text:p>
      <text:p text:style-name="P1790"><text:span text:style-name="T1791">10.5</text:span><text:span text:style-name="T1792">. kai<text:s/></text:span><text:span text:style-name="T1793">juda, bet yra nevaldomas;</text:span></text:p>
      <text:p text:style-name="P1794"><text:span text:style-name="T1795">10.6</text:span><text:span text:style-name="T1796">. kai inkaras nuleistas;</text:span></text:p>
      <text:p text:style-name="P1797"><text:span text:style-name="T1798">10.7</text:span><text:span text:style-name="T1799">. kai yra ant seklumos.</text:span></text:p>
      <text:p text:style-name="P1800"><text:span text:style-name="T1801">11</text:span><text:span text:style-name="T1802">. Šiame skyriuje nurodyti žiburiai būtini lėktuvui kiekvienu atveju.</text:span></text:p>
      <text:p text:style-name="P1803"/>
      <text:p text:style-name="P1804"><text:span text:style-name="T1805">Kai „juda“</text:span></text:p>
      <text:p text:style-name="P1806"/>
      <text:p text:style-name="P1807"><text:span text:style-name="T1808">12</text:span><text:span text:style-name="T1809">. 2 piešinyje nurodyti kiti neužtemdytieji nuolat šviečiantys žib</text:span><text:span text:style-name="T1810">uriai:</text:span></text:p>
      <text:p text:style-name="P1811"><text:span text:style-name="T1812">12.1</text:span><text:span text:style-name="T1813">. raudonas žiburys, skleidžiantis šviesą aukščiau ir žemiau horizontalės L veikimo kampu;</text:span></text:p>
      <text:p text:style-name="P1814"><text:span text:style-name="T1815">12.2</text:span><text:span text:style-name="T1816">. žalias žiburys, skleidžiantis šviesą aukščiau ir žemiau horizontalės R veikimo kampu;</text:span></text:p>
      <text:p text:style-name="P1817"><text:span text:style-name="T1818">12.3</text:span><text:span text:style-name="T1819">. baltas žiburys, skleidžiantis šviesą aukščiau i</text:span><text:span text:style-name="T1820">r žemiau horizontalės A veikimo kampu;</text:span></text:p>
      <text:p text:style-name="P1821"><text:span text:style-name="T1822">12.4</text:span><text:span text:style-name="T1823">. baltas žiburys, skleidžiantis šviesą F veikimo kampu.</text:span></text:p>
      <text:p text:style-name="P1824"><text:span text:style-name="T1825">13</text:span><text:span text:style-name="T1826">. 12.1-12.3 punktuose nurodyti žiburiai turi būti matomi ne mažesniu kaip 3,7 km (2 NM) atstumu. Žiburys, nurodytas d) punkte, turi būti matomas<text:s/></text:span><text:span text:style-name="T1827">9,3 km (5 NM) atstumu, jeigu jis įtaisytas 20 m ar ilgesniame lėktuve, arba jis turi būti matomas 5,6 km (3 NM) atstumu, jeigu jis įtaisytas mažesniame kaip 20 metrų ilgio lėktuve.</text:span></text:p>
      <text:p text:style-name="P1828"/>
      <text:p text:style-name="P1829"><text:span text:style-name="T1830"><draw:frame draw:style-name="a2" draw:name="Picture 4" text:anchor-type="as-char" svg:x="0in" svg:y="0in" svg:width="4.14583in" svg:height="1.80208in" style:rel-width="scale" style:rel-height="scale"><draw:image xlink:href="media/image3.emf" xlink:type="simple" xlink:show="embed" xlink:actuate="onLoad"/><svg:title/><svg:desc/></draw:frame></text:span></text:p>
      <text:p text:style-name="P1831"/>
      <text:p text:style-name="P1832">2 pieš.</text:p>
      <text:p text:style-name="P1833"/>
      <text:p text:style-name="P1834"><text:span text:style-name="T1835">Kai velka (buksyruoja) kitą laivą ar lėktuvą</text:span></text:p>
      <text:p text:style-name="P1836"/>
      <text:p text:style-name="P1837"><text:span text:style-name="T1838">14</text:span><text:span text:style-name="T1839">. 3<text:s/></text:span><text:span text:style-name="T1840">piešinyje nurodyti kiti nuolat šviečiantys neužtemdytieji žiburiai:</text:span></text:p>
      <text:p text:style-name="P1841"><text:span text:style-name="T1842">14.1</text:span><text:span text:style-name="T1843">. 12 punkte nurodyti žiburiai;</text:span></text:p>
      <text:p text:style-name="P1844"><text:span text:style-name="T1845">14.2</text:span><text:span text:style-name="T1846">. antras žiburys, kurio charakteristikos analogiškos 12.4 punkte nurodyto žiburio charakteristikoms, esantis ne mažiau kaip 2 m aukščiau arba<text:s/></text:span><text:span text:style-name="T1847">žemiau to žiburio; ir</text:span></text:p>
      <text:p text:style-name="P1848"><text:span text:style-name="T1849">14.3</text:span><text:span text:style-name="T1850">. geltonas žiburys, kurio kitos charakteristikos analogiškos 12.3 punkte nurodyto žiburio charakteristikoms, esantis ne mažiau kaip 2 m aukščiau to žiburio.</text:span></text:p>
      <text:p text:style-name="P1851"/>
      <text:p text:style-name="P1852"><text:span text:style-name="T1853"><draw:frame draw:style-name="a3" draw:name="Picture 5" text:anchor-type="as-char" svg:x="0in" svg:y="0in" svg:width="4.14583in" svg:height="2in" style:rel-width="scale" style:rel-height="scale"><draw:image xlink:href="media/image4.emf" xlink:type="simple" xlink:show="embed" xlink:actuate="onLoad"/><svg:title/><svg:desc/></draw:frame></text:span></text:p>
      <text:p text:style-name="P1854"/>
      <text:p text:style-name="P1855">3 pieš.</text:p>
      <text:p text:style-name="P1856"/>
      <text:p text:style-name="P1857"><text:span text:style-name="T1858">Kai yra velkamas (buksyruojamas)</text:span></text:p>
      <text:p text:style-name="P1859"/>
      <text:p text:style-name="P1860"><text:span text:style-name="T1861">15</text:span><text:span text:style-name="T1862">. 12.1-12.</text:span><text:span text:style-name="T1863">3 punktuose aprašyti žiburiai yra neužtemdytieji nuolat šviečiantys žiburiai.</text:span></text:p>
      <text:p text:style-name="P1864"/>
      <text:p text:style-name="P1865"><text:span text:style-name="T1866">Kai yra nevaldomas ir nejudantis</text:span></text:p>
      <text:p text:style-name="P1867"/>
      <text:p text:style-name="P1868"><text:span text:style-name="T1869">16</text:span><text:span text:style-name="T1870">. 4 piešinyje parodyti du raudoni nuolat šviečiantys žiburiai įtaisomi apžvalgai tinkamiausioje vietoje ir yra vienas virš kito ne ma</text:span><text:span text:style-name="T1871">žesniu kaip 1 m atstumu, kad būtų matomi iš visų horizonto pusių ne mažesniu kaip 3,7 km (2 NM) atstumu.</text:span></text:p>
      <text:p text:style-name="P1872"/>
      <text:p text:style-name="P1873"><text:span text:style-name="T1874"><draw:frame draw:style-name="a4" draw:name="Picture 6" text:anchor-type="as-char" svg:x="0in" svg:y="0in" svg:width="3.98958in" svg:height="2in" style:rel-width="scale" style:rel-height="scale"><draw:image xlink:href="media/image5.emf" xlink:type="simple" xlink:show="embed" xlink:actuate="onLoad"/><svg:title/><svg:desc/></draw:frame></text:span></text:p>
      <text:p text:style-name="P1875"/>
      <text:p text:style-name="P1876">4 pieš.</text:p>
      <text:p text:style-name="P1877"/>
      <text:p text:style-name="P1878"><text:span text:style-name="T1879">Kai juda, bet yra nevaldomas</text:span></text:p>
      <text:p text:style-name="P1880"/>
      <text:p text:style-name="P1881"><text:span text:style-name="T1882">17</text:span><text:span text:style-name="T1883">. 5 piešinyje parodyti žiburiai apibūdinti 16 ir 12.1-12.3 punktuose.</text:span></text:p>
      <text:p text:style-name="P1884"><text:span text:style-name="T1885">Pastaba.</text:span><text:span text:style-name="T1886"><text:s/>6 ir 7 punktuose nu</text:span><text:span text:style-name="T1887">rodyti žiburiai kitų lėktuvų turi būti suprantami kaip signalai, kad jų lėktuvas yra nevaldomas ir todėl negali duoti kelio. Jie nepriskiriami lėktuvų, ištiktų nelaimės ir reikalingų pagalbos, signalams.</text:span></text:p>
      <text:p text:style-name="P1888"/>
      <text:p text:style-name="P1889"><text:span text:style-name="T1890"><draw:frame draw:style-name="a5" draw:name="Picture 7" text:anchor-type="as-char" svg:x="0in" svg:y="0in" svg:width="4.03125in" svg:height="2.08333in" style:rel-width="scale" style:rel-height="scale"><draw:image xlink:href="media/image6.emf" xlink:type="simple" xlink:show="embed" xlink:actuate="onLoad"/><svg:title/><svg:desc/></draw:frame></text:span></text:p>
      <text:p text:style-name="P1891"/>
      <text:p text:style-name="P1892">5 pav.</text:p>
      <text:p text:style-name="P1893"/>
      <text:p text:style-name="P1894"><text:span text:style-name="T1895">Kai inkaras nuleistas</text:span></text:p>
      <text:p text:style-name="P1896"/>
      <text:p text:style-name="P1897"><text:span text:style-name="T1898">18</text:span><text:span text:style-name="T1899">. Jeigu</text:span><text:span text:style-name="T1900"><text:s/>lėktuvo ilgis ne mažesnis kaip 50 m, įjungiamas baltas nuolat šviečiantis žiburys (6 pieš.), įtaisytas tokioje vietoje, iš kurios jis geriausiai matomas iš visų horizonto pusių ne mažesniu kaip 3,7 km (2 NM) atstumu.</text:span></text:p>
      <text:p text:style-name="P1901"/>
      <text:p text:style-name="P1902"><text:span text:style-name="T1903"><draw:frame draw:style-name="a6" draw:name="Picture 8" text:anchor-type="as-char" svg:x="0in" svg:y="0in" svg:width="3.94792in" svg:height="2.1875in" style:rel-width="scale" style:rel-height="scale"><draw:image xlink:href="media/image7.emf" xlink:type="simple" xlink:show="embed" xlink:actuate="onLoad"/><svg:title/><svg:desc/></draw:frame></text:span></text:p>
      <text:p text:style-name="P1904"/>
      <text:p text:style-name="P1905">6 pieš.</text:p>
      <text:p text:style-name="P1906"/>
      <text:p text:style-name="P1907"><text:span text:style-name="T1908">19</text:span><text:span text:style-name="T1909">. Jeigu lėktuvo<text:s/></text:span><text:span text:style-name="T1910">ilgis 50 arba daugiau metrų, įjungiamas priekinis baltas nuolat šviečiantis žiburys ir užpakalinis baltas nuolat šviečiantis žiburys (7 pieš.), įtaisyti tokiose vietose, iš kurių jie geriausiai matomi iš visų horizonto pusių ne mažesniu kaip 5,6 km (3 NM)<text:s/></text:span><text:span text:style-name="T1911">atstumu.</text:span></text:p>
      <text:p text:style-name="P1912"/>
      <text:p text:style-name="P1913"><text:span text:style-name="T1914"><draw:frame draw:style-name="a7" draw:name="Picture 9" text:anchor-type="as-char" svg:x="0in" svg:y="0in" svg:width="4.07292in" svg:height="2.20833in" style:rel-width="scale" style:rel-height="scale"><draw:image xlink:href="media/image8.emf" xlink:type="simple" xlink:show="embed" xlink:actuate="onLoad"/><svg:title/><svg:desc/></draw:frame></text:span></text:p>
      <text:p text:style-name="P1915"/>
      <text:p text:style-name="P1916">7 pieš.</text:p>
      <text:p text:style-name="P1917"/>
      <text:p text:style-name="P1918"><text:span text:style-name="T1919">20</text:span><text:span text:style-name="T1920">. Jeigu lėktuvo sparno mojis 50 arba daugiau metrų, įjungiami balti nuolat šviečiantys žiburiai kiekvienoje pusėje (8 ir 9 pieš.), įtaisyti ant sparnų, kad žymėtų jo maksimalų mojį ir turėtų būti matomi iš visų horizonto pusių n</text:span><text:span text:style-name="T1921">e mažesniu kaip 1,9 km (1 NM) atstumu.</text:span></text:p>
      <text:p text:style-name="P1922"/>
      <text:p text:style-name="P1923"><text:span text:style-name="T1924"><draw:frame draw:style-name="a8" draw:name="Picture 10" text:anchor-type="as-char" svg:x="0in" svg:y="0in" svg:width="4.07292in" svg:height="2.04167in" style:rel-width="scale" style:rel-height="scale"><draw:image xlink:href="media/image9.emf" xlink:type="simple" xlink:show="embed" xlink:actuate="onLoad"/><svg:title/><svg:desc/></draw:frame></text:span></text:p>
      <text:p text:style-name="P1925"/>
      <text:p text:style-name="P1926">8 pieš.</text:p>
      <text:p text:style-name="P1927"/>
      <text:p text:style-name="P1928"><text:span text:style-name="T1929"><draw:frame draw:style-name="a9" draw:name="Picture 11" text:anchor-type="as-char" svg:x="0in" svg:y="0in" svg:width="3.94792in" svg:height="2.09375in" style:rel-width="scale" style:rel-height="scale"><draw:image xlink:href="media/image10.emf" xlink:type="simple" xlink:show="embed" xlink:actuate="onLoad"/><svg:title/><svg:desc/></draw:frame></text:span></text:p>
      <text:p text:style-name="P1930"/>
      <text:p text:style-name="P1931">9 pieš.</text:p>
      <text:p text:style-name="P1932"/>
      <text:p text:style-name="P1933"><text:span text:style-name="T1934">Kai yra ant seklumos</text:span></text:p>
      <text:p text:style-name="P1935"/>
      <text:p text:style-name="P1936"><text:span text:style-name="T1937">21</text:span><text:span text:style-name="T1938">. Papildomai prie žiburių, išvardytų 18-20 punktuose, įjungiami du raudoni nuolat šviečiantys žiburiai, įtaisyti vertikaliai vienas virš kito ne mažesniu kaip 1</text:span><text:span text:style-name="T1939"><text:s/>m atstumu taip, kad būtų matomi iš visų horizonto pusių.</text:span></text:p>
      <text:p text:style-name="P1940"/>
      <text:p text:style-name="P1941"><text:span text:style-name="T1942">______________</text:span></text:p>
      <text:p text:style-name="P1943"/>
      <text:p text:style-name="P1944">Bendrosios aviacijos lėktuvų</text:p>
      <text:p text:style-name="P1945">naudojimo taisyklių</text:p>
      <text:p text:style-name="P1946"><text:span text:style-name="T1947">2</text:span><text:span text:style-name="T1948"><text:s/>priedas</text:span></text:p>
      <text:p text:style-name="P1949"/>
      <text:p text:style-name="P1950"><text:span text:style-name="T1951">SKRYDŽIO SAVIRAŠIAI</text:span></text:p>
      <text:p text:style-name="P1952"/>
      <text:p text:style-name="P1953"><text:span text:style-name="T1954">I</text:span><text:span text:style-name="T1955">.<text:s/></text:span><text:span text:style-name="T1956">Įvadas</text:span></text:p>
      <text:p text:style-name="P1957"/>
      <text:p text:style-name="P1958"><text:span text:style-name="T1959">1</text:span><text:span text:style-name="T1960">. Šio papildymo informacija susijusi su skrydžio savirašiais,<text:s/></text:span><text:span text:style-name="T1961">skirtais įrengti lėktuvuose. Skrydžio savirašiai susideda iš dviejų sistemų – skrydžio duomenų savirašio ir kabinos pokalbių savirašio. Skrydžio duomenų savirašiai klasifikuojami į I ir II tipus, atsižvelgiant į jų registruojamų parametrų skaičių.</text:span></text:p>
      <text:p text:style-name="P1962"/>
      <text:p text:style-name="P1963"><text:span text:style-name="T1964">II</text:span><text:span text:style-name="T1965">.<text:s/></text:span><text:span text:style-name="T1966">Skrydžio duomenų savirašis</text:span></text:p>
      <text:p text:style-name="P1967"/>
      <text:p text:style-name="P1968"><text:span text:style-name="T1969">Bendrieji reikalavimai</text:span></text:p>
      <text:p text:style-name="P1970"/>
      <text:p text:style-name="P1971"><text:span text:style-name="T1972">2</text:span><text:span text:style-name="T1973">. Savirašis nenutrūkstamai turi registruoti duomenis visą skrydžio laiką.</text:span></text:p>
      <text:p text:style-name="P1974"><text:span text:style-name="T1975">3</text:span><text:span text:style-name="T1976">. Savirašio konteineris turi:</text:span></text:p>
      <text:p text:style-name="P1977"><text:span text:style-name="T1978">3.1</text:span><text:span text:style-name="T1979">. būti nudažytas ryškia oranžine arba ryškia geltona spalva;</text:span></text:p>
      <text:p text:style-name="P1980"><text:span text:style-name="T1981">3.2</text:span><text:span text:style-name="T1982">. turėti atspi</text:span><text:span text:style-name="T1983">ndinčiosios medžiagos, kad jį lengviau būtų galima surasti; ir</text:span></text:p>
      <text:p text:style-name="P1984"><text:span text:style-name="T1985">3.3</text:span><text:span text:style-name="T1986">. jame turi būti įtaisytas sujungtas ir automatiškai įsijungiantis įrenginys, padedantis savirašį aptikti po vandeniu.</text:span></text:p>
      <text:p text:style-name="P1987"><text:span text:style-name="T1988">4</text:span><text:span text:style-name="T1989">. Savirašis turi būti taip įtaisytas, kad:</text:span></text:p>
      <text:p text:style-name="P1990"><text:span text:style-name="T1991">4.1</text:span><text:span text:style-name="T1992">. įrašo<text:s/></text:span><text:span text:style-name="T1993">pakenkimo tikimybė būtų minimali. Kad šis reikalavimas būtų įvykdytas, savirašis turi būti įtaisytas kaip galima arčiau lėktuvo uodegos. Hermetiškuosiuose lėktuvuose įtaisomas arti hermetiškosios pertvaros;</text:span></text:p>
      <text:p text:style-name="P1994"><text:span text:style-name="T1995">4.2</text:span><text:span text:style-name="T1996">. elektrą tiektų šyna, kuri užtikrina visi</text:span><text:span text:style-name="T1997">šką jo veikimo patikimumą, nepažeisdama pagrindinių arba avarinių sistemų; ir</text:span></text:p>
      <text:p text:style-name="P1998"><text:span text:style-name="T1999">4.3</text:span><text:span text:style-name="T2000">. būtų garso ir vaizdo priemonės savirašio veikimui patikrinti prieš skrydį.</text:span></text:p>
      <text:p text:style-name="P2001"/>
      <text:p text:style-name="P2002"><text:span text:style-name="T2003">Privalomi registruoti parametrai</text:span></text:p>
      <text:p text:style-name="P2004"/>
      <text:p text:style-name="P2005"><text:span text:style-name="T2006">5</text:span><text:span text:style-name="T2007">.<text:s/></text:span><text:span text:style-name="T2008">I tipo skrydžio duomenų savirašis</text:span><text:span text:style-name="T2009">. Savirašis bus</text:span><text:span text:style-name="T2010"><text:s/>pajėgus registruoti atitinkamai pagal lėktuvą nors 32 parametrus, išvardytus A-1 lentelėje. Tačiau šie parametrai gali būti pakeičiami kitais parametrais, atsižvelgiant į lėktuvo tipą ir įrašymo įrangos charakteristikas.</text:span></text:p>
      <text:p text:style-name="P2011"><text:span text:style-name="T2012">6</text:span><text:span text:style-name="T2013">.<text:s/></text:span><text:span text:style-name="T2014">II tipo skrydžio duomenų sa</text:span><text:span text:style-name="T2015">virašis</text:span><text:span text:style-name="T2016">. Šis savirašis galės užtikrinti atitinkamai pagal lėktuvą nors pirmųjų 15 parametrų, išvardytų A-1 lentelėje, registravimą. Tačiau šie parametrai gali būti pakeičiami kitais, atsižvelgiant į minėto lėktuvo tipą ir įrašymo įrangos charakteristikas.</text:span></text:p>
      <text:p text:style-name="P2017"/>
      <text:p text:style-name="P2018"><text:span text:style-name="T2019">Papildoma informacija</text:span></text:p>
      <text:p text:style-name="P2020"/>
      <text:p text:style-name="P2021"><text:span text:style-name="T2022">7</text:span><text:span text:style-name="T2023">. Matavimų diapazonas, įrašų intervalas ir registravimo parametrų tikslumas įtaisyta įranga turi būti tikrinamas remiantis metodais, nustatytais tam tikrų įgaliotųjų sertifikavimo institucijų.</text:span></text:p>
      <text:p text:style-name="P2024"><text:span text:style-name="T2025">8</text:span><text:span text:style-name="T2026">. Gamintojas nacionalinei</text:span><text:span text:style-name="T2027"><text:s/>įgaliotajai sertifikavimo institucijai paprastai suteikia su skrydžio duomenų savirašiu susijusią informaciją:</text:span></text:p>
      <text:p text:style-name="P2028"><text:span text:style-name="T2029">8.1</text:span><text:span text:style-name="T2030">. gamintojo naudojimo instrukcija, įrangos apribojimus, taip pat jos įrengimo metodus;</text:span></text:p>
      <text:p text:style-name="P2031"><text:span text:style-name="T2032">8.2</text:span><text:span text:style-name="T2033">. parametro kilmę arba šaltinį ir lygtis, kur</text:span><text:span text:style-name="T2034">ios nustato apskaičiavimų ir matavimų vienu metu ryšį; ir</text:span></text:p>
      <text:p text:style-name="P2035"><text:span text:style-name="T2036">8.3</text:span><text:span text:style-name="T2037">. gamintojo atliktų bandymų ataskaita.</text:span></text:p>
      <text:p text:style-name="P2038"><text:span text:style-name="T2039">9</text:span><text:span text:style-name="T2040">. Naudotojas paprastai pateikia oro slėgio imtuvo parametrų aerodinaminių pataisų kreives, kai atakos kampai įvairūs ir būna šoninis slydimas, ka</text:span><text:span text:style-name="T2041">libravimui ir įrašams sulyginti.</text:span></text:p>
      <text:p text:style-name="P2042"/>
      <text:p text:style-name="P2043"><text:span text:style-name="T2044">III</text:span><text:span text:style-name="T2045">.<text:s/></text:span><text:span text:style-name="T2046">Kabinos pokalbių savirašis (CVR)</text:span></text:p>
      <text:p text:style-name="P2047"/>
      <text:p text:style-name="P2048"><text:span text:style-name="T2049">Bendrieji reikalavimai</text:span></text:p>
      <text:p text:style-name="P2050"/>
      <text:p text:style-name="P2051"><text:span text:style-name="T2052">10</text:span><text:span text:style-name="T2053">. Savirašis turi būti taip sukonstruotas, kad jis įrašytų:</text:span></text:p>
      <text:p text:style-name="P2054"><text:span text:style-name="T2055">10.1</text:span><text:span text:style-name="T2056">. abipusį išorinį ir vidinį pokalbių ryšį, kuris vyksta per radiją lėktuve;</text:span></text:p>
      <text:p text:style-name="P2057"><text:span text:style-name="T2058">10.2</text:span><text:span text:style-name="T2059">. visus garsus įgulos kabinoje;</text:span></text:p>
      <text:p text:style-name="P2060"><text:span text:style-name="T2061">10.3</text:span><text:span text:style-name="T2062">. skrydžio įgulos narių pokalbius lėktuvo kabinoje, kai naudojamasi vidaus ryšio sistema;</text:span></text:p>
      <text:p text:style-name="P2063"><text:span text:style-name="T2064">10.4</text:span><text:span text:style-name="T2065">. pokalbių arba oro navigacijos priemonių artėjimo tūpti priemonių atpažinimo signalus, siunčiamus įgulai pagrin</text:span><text:span text:style-name="T2066">diniais telefonais arba per dinaminius garsiakalbius;</text:span></text:p>
      <text:p text:style-name="P2067"><text:span text:style-name="T2068">10.5</text:span><text:span text:style-name="T2069">. skrydžio įgulos narių pokalbius, naudojantis kreipimosi į keleivius sistema, jei tokia yra; ir</text:span></text:p>
      <text:p text:style-name="P2070"><text:span text:style-name="T2071">10.6</text:span><text:span text:style-name="T2072">. skaitmeninį ryšį su SVT, jeigu jo neregistruoja skrydžio duomenų savirašis.</text:span></text:p>
      <text:p text:style-name="P2073"><text:span text:style-name="T2074">11</text:span><text:span text:style-name="T2075">.<text:s/></text:span><text:span text:style-name="T2076">Savirašio konteineris turi būti:</text:span></text:p>
      <text:p text:style-name="P2077"><text:span text:style-name="T2078">11.1</text:span><text:span text:style-name="T2079">. nudažytas ryškia oranžine arba ryškia geltona spalva;</text:span></text:p>
      <text:p text:style-name="P2080"><text:span text:style-name="T2081">11.2</text:span><text:span text:style-name="T2082">. iš atspindinčiosios medžiagos, kad lengviau jį būtų galima rasti; ir</text:span></text:p>
      <text:p text:style-name="P2083"><text:span text:style-name="T2084">11.3</text:span><text:span text:style-name="T2085">. jame turi būti patikimai sujungtas ir automatiškai veikiantis įtaisas, k</text:span><text:span text:style-name="T2086">uris padeda lengviau surasti savirašį po vandeniu.</text:span></text:p>
      <text:p text:style-name="P2087"><text:span text:style-name="T2088">12</text:span><text:span text:style-name="T2089">. Kad lengviau būtų galima atpažinti balsus ir kitus garsus, mikrofonai lėktuvo kabinoje turi būti išdėstyti tinkamiausiose vietose, kad įrašytų lėktuvo vado ir antrojo piloto pokalbius jų darbo vi</text:span><text:span text:style-name="T2090">etose, taip pat kitų įgulos narių pokalbius kabinoje su pilotais jų darbo vietose. Geriausia tai gali būti pasiekta įmontavus pakabinamuosius mikrofonus, kad atskirais kanalais būtų daromi nenutrūkstami įrašai.</text:span></text:p>
      <text:p text:style-name="P2091"><text:span text:style-name="T2092">13</text:span><text:span text:style-name="T2093">. Savirašis turi būti įtaisytas taip, k</text:span><text:span text:style-name="T2094">ad:</text:span></text:p>
      <text:p text:style-name="P2095"><text:span text:style-name="T2096">13.1</text:span><text:span text:style-name="T2097">. galimybė pakenkti įrašui būtų minimali. Pagal šį reikalavimą savirašis turi būti įtaisytas kaip galima arčiau lėktuvo uodegos. Hermetiškuosiuose lėktuvuose jis turi būti arti užpakalinės hermetiškosios pertvaros;</text:span></text:p>
      <text:p text:style-name="P2098"><text:span text:style-name="T2099">13.2</text:span><text:span text:style-name="T2100">. elektrą tiektų šyna,<text:s/></text:span><text:span text:style-name="T2101">kuri garantuotų visišką jo veikimo patikimumą, netrikdant pagrindinių arba avarinių sistemų ir įrangos veikimo;</text:span></text:p>
      <text:p text:style-name="P2102"><text:span text:style-name="T2103">13.3</text:span><text:span text:style-name="T2104">. būtų garso ir vaizdo priemonių savirašio veikimui patikrinti prieš skrydį; ir</text:span></text:p>
      <text:p text:style-name="P2105"><text:span text:style-name="T2106">13.4</text:span><text:span text:style-name="T2107">. jeigu savirašyje yra įranga, galinti visiškai<text:s/></text:span><text:span text:style-name="T2108">ištrinti įrašą, jos įtaisymas turi būti taip suprojektuotas, kad visiško ištrynimo įranga neveiktų visą skrydžio laiką arba smūgio metu per katastrofą.</text:span></text:p>
      <text:p text:style-name="P2109"/>
      <text:p text:style-name="P2110"><text:span text:style-name="T2111">Techniniai reikalavimai</text:span></text:p>
      <text:p text:style-name="P2112"/>
      <text:p text:style-name="P2113"><text:span text:style-name="T2114">14</text:span><text:span text:style-name="T2115">. Savirašis turi registruoti informaciją iškart keturiais juostos<text:s/></text:span><text:span text:style-name="T2116">įrašo takeliais. Kad būtų garantuotas tikslus takelių laiko suderinimas, savirašis turi registruoti duomenis pagal vienos ašies takelių formatą. Jeigu naudojami dvikrypčiai įrašai, turi būti naudojamas tas pats vienos ašies takelių formatas ir tas pats tak</text:span><text:span text:style-name="T2117">elių skirstymas dviem kryptimis.</text:span></text:p>
      <text:p text:style-name="P2118"><text:span text:style-name="T2119">15</text:span><text:span text:style-name="T2120">. Geriausias toks takelių skirstymas:</text:span></text:p>
      <text:p text:style-name="P2121"><text:span text:style-name="T2122">15.1</text:span><text:span text:style-name="T2123">. 1 takelis – pagrindinis telefonas ir kryptinis nuolat įjungtas antrojo piloto mikrofonas;</text:span></text:p>
      <text:p text:style-name="P2124"><text:span text:style-name="T2125">15.2</text:span><text:span text:style-name="T2126">. 2 takelis – pagrindinis telefonas ir kryptinis nuolat įjungtas lėktuvo<text:s/></text:span><text:span text:style-name="T2127">vado telefonas;</text:span></text:p>
      <text:p text:style-name="P2128"><text:span text:style-name="T2129">15.3</text:span><text:span text:style-name="T2130">. 3 takelis – kryptinis mikrofonas;</text:span></text:p>
      <text:p text:style-name="P2131"><text:span text:style-name="T2132">15.4</text:span><text:span text:style-name="T2133">. 4 takelis – atskaitos laiko sistema plius tam tikrais atvejais pagrindinis telefonas ir nuolat įjungtas trečiojo ir ketvirtojo įgulos nario mikrofonas.</text:span></text:p>
      <text:p text:style-name="P2134"><text:span text:style-name="T2135">1 pastaba.</text:span><text:span text:style-name="T2136"><text:s/>1 takelis yra arčiausia</text:span><text:span text:style-name="T2137">i prie pagrindinės įrašančiosios galvutės.</text:span></text:p>
      <text:p text:style-name="P2138"><text:span text:style-name="T2139">2 pastaba.</text:span><text:span text:style-name="T2140"><text:s/>Tinkamiausias. Jeigu takeliai tinkamai paskirstomi, galima naudoti įprastus ištisinės magnetinės juostos mechanizmus, ir tai lemia, kad išoriniai juostos kraštai gali būti labiau pakenkti negu juostos v</text:span><text:span text:style-name="T2141">idurys. Tačiau neatmetama galimybė naudoti alternatyvias įrašo priemones, kurios neturėtų tokių trūkumų.</text:span></text:p>
      <text:p text:style-name="P2142"><text:span text:style-name="T2143">16</text:span><text:span text:style-name="T2144">. Išbandant metodais, įteisintais atitinkamų įgaliotųjų sertifikavimo institucijų, savirašio tinkamumas bus pademonstruotas ekstremaliomis apli</text:span><text:span text:style-name="T2145">nkos sąlygomis, į kurias atsižvelgiant jis buvo suprojektuotas.</text:span></text:p>
      <text:p text:style-name="P2146"><text:span text:style-name="T2147">17</text:span><text:span text:style-name="T2148">. Reikia pasirūpinti skrydžio duomenų savirašio (FDR) ir kabinos pokalbių savirašio (CVR) tiksliomis laiko derinimo priemonėmis.</text:span></text:p>
      <text:p text:style-name="P2149"><text:span text:style-name="T2150">Pastaba.<text:s/></text:span><text:span text:style-name="T2151">Tai galima pasiekti FDR laiko signalo įvedimu į<text:s/></text:span><text:span text:style-name="T2152">CVR.</text:span></text:p>
      <text:p text:style-name="P2153"/>
      <text:p text:style-name="P2154"><text:span text:style-name="T2155">Papildoma informacija</text:span></text:p>
      <text:p text:style-name="P2156"/>
      <text:p text:style-name="P2157"><text:span text:style-name="T2158">18</text:span><text:span text:style-name="T2159">. Gamintojas nacionalinę įgaliotąją sertifikavimo instituciją paprastai aprūpina su kabinos pokalbių savirašiu susijusia informacija:</text:span></text:p>
      <text:p text:style-name="P2160"><text:span text:style-name="T2161">18.1</text:span><text:span text:style-name="T2162">. naudojimo instrukcijomis, įrangos ribojimais bei jos įrengimo metodais; ir</text:span></text:p>
      <text:p text:style-name="P2163"><text:span text:style-name="T2164">18.2</text:span><text:span text:style-name="T2165">. atliktų bandymų ataskaitomis.</text:span></text:p>
      <text:p text:style-name="P2166"><text:span text:style-name="T2167">19</text:span><text:span text:style-name="T2168">. Jei yra papildomų registravimo galimybių, reikia išnagrinėti klausimą dėl papildomos informacijos registravimo:</text:span></text:p>
      <text:p text:style-name="P2169"><text:span text:style-name="T2170">19.1</text:span><text:span text:style-name="T2171">. informacijos apie skrydį su elektroninėmis indikacijos sistemomis, tokiomis kaip<text:s/></text:span><text:span text:style-name="T2172">lėktuvo elektroninė pilotavimo įranga (EFIS), elektroninis centralizuotas kabinos monitorius (ECAM) ir variklio veikimo bei įgulos įspėjimo indikacijos sistemos (EICAS). Turi būti laikomasi šios eilės tvarkos:</text:span></text:p>
      <text:p text:style-name="P2173"><text:span text:style-name="T2174">19.1.1</text:span><text:span text:style-name="T2175">. įgulos pasirenkamieji parametrai, su</text:span><text:span text:style-name="T2176">siję su numatytąja skrydžio trajektorija, pavyzdžiui, barometrinio slėgio nustatymas, pasirinktas absoliutusis aukštis, pasirinktas oro greitis, apsisprendimo santykinis aukštis ir automatinio skrydžių valdymo sistemos įjungimo laikas bei jos veikimo režim</text:span><text:span text:style-name="T2177">as, jeigu jie neregistruojami kitų šaltinių;</text:span></text:p>
      <text:p text:style-name="P2178"><text:span text:style-name="T2179">19.1.2</text:span><text:span text:style-name="T2180">. indikacijos sistemų, pavyzdžiui, SECTOR, PLAN, ROSE, NAV, WXR, COMPOSITE, COPY ir kt., pasirinkimas/būklė;</text:span></text:p>
      <text:p text:style-name="P2181"><text:span text:style-name="T2182">19.1.3</text:span><text:span text:style-name="T2183">. įspėjamoji ir avarinė signalizacija;</text:span></text:p>
      <text:p text:style-name="P2184"><text:span text:style-name="T2185">19.1.4</text:span><text:span text:style-name="T2186">. puslapių, atspindinčių avarines</text:span><text:span text:style-name="T2187"><text:s/>procedūras ir kontrolinius sąrašus, identifikatorius;</text:span></text:p>
      <text:p text:style-name="P2188"><text:span text:style-name="T2189">19.2</text:span><text:span text:style-name="T2190">. informacijos apie lėktuvo skrydžio sulėtėjimą, įskaitant informaciją apie stabdžių panaudojimą, ir naudojimasis ja tiriant išriedėjimo iš KTT ir nutrauktojo kilimo atvejus; ir</text:span></text:p>
      <text:p text:style-name="P2191"><text:span text:style-name="T2192">19.3</text:span><text:span text:style-name="T2193">. pap</text:span><text:span text:style-name="T2194">ildomų variklio veikimo parametrų (EPR, N1, EGT, degalų sunaudojimas ir t. t.).</text:span></text:p>
      <text:p text:style-name="P2195"/>
      <text:p text:style-name="P2196"><text:span text:style-name="T2197">IV</text:span><text:span text:style-name="T2198">.<text:s/></text:span><text:span text:style-name="T2199">Skrydžio duomenų savirašio ir kabinos pokalbių savirašio sistemų tikrinimai</text:span></text:p>
      <text:p text:style-name="P2200"/>
      <text:p text:style-name="P2201"><text:span text:style-name="T2202">20</text:span><text:span text:style-name="T2203">. Iki tą dieną pirmojo skrydžio pradžios patikrinami CVR, FDR ir skrydžio duom</text:span><text:span text:style-name="T2204">enų bloko (FDAU) kontrolės įrenginiai, jeigu jie įtaisyti lėktuvo kabinoje.</text:span></text:p>
      <text:p text:style-name="P2205"><text:span text:style-name="T2206">21</text:span><text:span text:style-name="T2207">. Kasmetinius tikrinimus reikia atlikti šia tvarka:</text:span></text:p>
      <text:p text:style-name="P2208"><text:span text:style-name="T2209">21.1</text:span><text:span text:style-name="T2210">. skaičiuojami FDR ir CVR įrašyti duomenys, kad būtų galima patikrinti, ar savirašis gerai veikia nustatytą įrašo la</text:span><text:span text:style-name="T2211">iką;</text:span></text:p>
      <text:p text:style-name="P2212"><text:span text:style-name="T2213">21.2</text:span><text:span text:style-name="T2214">. FDR veikimo analizės metu atliekamas duomenų įrašymo kokybės vertinimas, kad būtų nustatyta, jog klaidų dažnis per bitą neviršija nustatytų ribų, taip pat kad būtų nustatytas klaidų pobūdis ir jų pasiskirstymas;</text:span></text:p>
      <text:p text:style-name="P2215"><text:span text:style-name="T2216">21.3</text:span><text:span text:style-name="T2217">. viso skrydžio FDR d</text:span><text:span text:style-name="T2218">uomenys analizuojami, ar techniniai vienetai atitinka visus vertinamojo objekto įrašytus parametrus. Ypatingą dėmesį reikia kreipti į parametrus daviklių, veikiančių kartu su FDR. Lėktuvo elektros šynų sistemų parametrų tikrinti nereikia, jeigu jų tinkamum</text:span><text:span text:style-name="T2219">ą naudoti galima nustatyti naudojantis kitomis lėktuvo sistemomis;</text:span></text:p>
      <text:p text:style-name="P2220"><text:span text:style-name="T2221">21.4</text:span><text:span text:style-name="T2222">. skaičiavimo įranga turi turėti būtiną programinę įrangą, kad būtų galima įrašytus dydžius paversti techniniais vienetais ir nustatyti slaptų signalų pobūdį;</text:span></text:p>
      <text:p text:style-name="P2223"><text:span text:style-name="T2224">21.5</text:span><text:span text:style-name="T2225">. kasmetinį<text:s/></text:span><text:span text:style-name="T2226">CVR signalų įrašų tikrinimą atlikti atgaminant CVR padarytus įrašus. Po to, kai lėktuvo kabinoje įtaisomas CVR, reikia atlikti kiekvieno lėktuve įrengto šaltinio tikrinamų signalų įrašus, taip pat kitų atitinkamų išorės šaltinių, kad būtų įsitikinta, jog v</text:span><text:span text:style-name="T2227">isi signalai atitinka suprantamumo standartus; ir</text:span></text:p>
      <text:p text:style-name="P2228"><text:span text:style-name="T2229">21.6</text:span><text:span text:style-name="T2230">. jei leidžia galimybės, kasmet tikrinant, skrydžio metu CVR padarytus įrašus, reikia patikrinti, ar pakankamai suprantami signalai, kurių įrašai padaryti realaus skrydžio sąlygomis.</text:span></text:p>
      <text:p text:style-name="P2231"><text:span text:style-name="T2232">22</text:span><text:span text:style-name="T2233">. Skryd</text:span><text:span text:style-name="T2234">žio duomenų registravimo sistemas laikyti netvarkingomis, jei pakankamai ilgą laiką duomenų įrašas buvo nekokybiškas, įrašyti signalai buvo nesuprantami arba netiksliai buvo įrašyti vienas ar keli būtini parametrai.</text:span></text:p>
      <text:p text:style-name="P2235"><text:span text:style-name="T2236">23</text:span><text:span text:style-name="T2237">. Kasmetinio tikrinimo ataskaita t</text:span><text:span text:style-name="T2238">uri būti siunčiama į CAA.</text:span></text:p>
      <text:p text:style-name="P2239"><text:span text:style-name="T2240">24</text:span><text:span text:style-name="T2241">. FDR sistemos kalibravimas:</text:span></text:p>
      <text:p text:style-name="P2242"><text:span text:style-name="T2243">24.1</text:span><text:span text:style-name="T2244">. FDR sistemos perkalibravimą reikia atlikti nors kas penkerius metus, kad būtų galima pastebėti visus privalomųjų parametrų pertvarkymo techninių programų nesutapimus, taip pat kad būtų<text:s/></text:span><text:span text:style-name="T2245">įsitikinta, jog parametrai registruojami laikantis leistinų kalibravimo normų; ir</text:span></text:p>
      <text:p text:style-name="P2246"><text:span text:style-name="T2247">24.2</text:span><text:span text:style-name="T2248">. tais atvejais, kai absoliučiojo aukščio ir oro greičio parametrus perduoda davikliai, kurie veikia kartu su skrydžio duomenų registravimo sistemomis, perkalibravimą</text:span><text:span text:style-name="T2249"><text:s/>reikia atlikti remiantis daviklių gamintojų rekomendacijomis, bet ne rečiau kaip kas dvejus metus.</text:span></text:p>
      <text:p text:style-name="P2250"/>
      <text:p text:style-name="P2251">A-1 lentelė</text:p>
      <text:p text:style-name="P2252">Skrydžio duomenų savirašio parametrai</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Eil. Nr.<text:s/></text:p>
          </table:table-cell>
          <table:table-cell table:style-name="TableCell2263">
            <text:p text:style-name="P2264">Parametrai<text:s/></text:p>
          </table:table-cell>
          <table:table-cell table:style-name="TableCell2265">
            <text:p text:style-name="P2266">Matavimų diapazonas<text:s/></text:p>
          </table:table-cell>
          <table:table-cell table:style-name="TableCell2267">
            <text:p text:style-name="P2268">Įrašų intervalas<text:s/></text:p>
          </table:table-cell>
          <table:table-cell table:style-name="TableCell2269">
            <text:p text:style-name="P2270">Tikslumo ribos (daviklių pradinių signalų ir lyginamųjų FDR duomenų)</text:p>
          </table:table-cell>
        </table:table-row>
        <table:table-row table:style-name="TableRow2271">
          <table:table-cell table:style-name="TableCell2272">
            <text:p text:style-name="P2273">1<text:s/></text:p>
          </table:table-cell>
          <table:table-cell table:style-name="TableCell2274">
            <text:p text:style-name="P2275">Laikas (suderintasis pasaulinis laikas [UTC] arba pasibaigęs laikas)<text:s/></text:p>
          </table:table-cell>
          <table:table-cell table:style-name="TableCell2276">
            <text:p text:style-name="P2277">24 val.</text:p>
          </table:table-cell>
          <table:table-cell table:style-name="TableCell2278">
            <text:p text:style-name="P2279">4</text:p>
          </table:table-cell>
          <table:table-cell table:style-name="TableCell2280">
            <text:p text:style-name="P2281">± 0,125% kiekvienai valandai</text:p>
          </table:table-cell>
        </table:table-row>
        <table:table-row table:style-name="TableRow2282">
          <table:table-cell table:style-name="TableCell2283">
            <text:p text:style-name="P2284">2<text:s/></text:p>
          </table:table-cell>
          <table:table-cell table:style-name="TableCell2285">
            <text:p text:style-name="P2286">Barometrinis aukštis<text:s/></text:p>
          </table:table-cell>
          <table:table-cell table:style-name="TableCell2287">
            <text:p text:style-name="P2288">Nuo - 300 m (-1000 pėdų) iki maksimalaus sertifikuotojo absoliutaus lėktuvo aukščio +1500 m<text:s/>(+5000 pėdų)</text:p>
          </table:table-cell>
          <table:table-cell table:style-name="TableCell2289">
            <text:p text:style-name="P2290">1<text:s/></text:p>
          </table:table-cell>
          <table:table-cell table:style-name="TableCell2291">
            <text:p text:style-name="P2292">Nuo ±30 iki ± 200 m (nuo ± 100 iki ± 700 pėdų)</text:p>
          </table:table-cell>
        </table:table-row>
        <table:table-row table:style-name="TableRow2293">
          <table:table-cell table:style-name="TableCell2294">
            <text:p text:style-name="P2295">3<text:s/></text:p>
          </table:table-cell>
          <table:table-cell table:style-name="TableCell2296">
            <text:p text:style-name="P2297">Prietaiso greitis<text:s/></text:p>
          </table:table-cell>
          <table:table-cell table:style-name="TableCell2298">
            <text:p text:style-name="P2299"><text:span text:style-name="T2300">Nuo 95 km/val. (50 mazgų) iki maksimalaus V</text:span><text:span text:style-name="T2301">So</text:span><text:span text:style-name="T2302"><text:s/>(1 pastaba)</text:span><text:span text:style-name="T2303"><text:s/>nuo V</text:span><text:span text:style-name="T2304">So<text:s/></text:span><text:span text:style-name="T2305">iki 1,2 V</text:span><text:span text:style-name="T2306">D</text:span><text:span text:style-name="T2307">(2 pastaba)<text:s/></text:span></text:p>
          </table:table-cell>
          <table:table-cell table:style-name="TableCell2308">
            <text:p text:style-name="P2309">1</text:p>
          </table:table-cell>
          <table:table-cell table:style-name="TableCell2310">
            <text:p text:style-name="P2311">± 5% ± 3%</text:p>
          </table:table-cell>
        </table:table-row>
        <table:table-row table:style-name="TableRow2312">
          <table:table-cell table:style-name="TableCell2313">
            <text:p text:style-name="P2314">4<text:s/></text:p>
          </table:table-cell>
          <table:table-cell table:style-name="TableCell2315">
            <text:p text:style-name="P2316">Kursas<text:s/></text:p>
          </table:table-cell>
          <table:table-cell table:style-name="TableCell2317">
            <text:p text:style-name="P2318"><text:span text:style-name="T2319">360</text:span><text:span text:style-name="T2320">o<text:s/></text:span></text:p>
          </table:table-cell>
          <table:table-cell table:style-name="TableCell2321">
            <text:p text:style-name="P2322">1</text:p>
          </table:table-cell>
          <table:table-cell table:style-name="TableCell2323">
            <text:p text:style-name="P2324">± 2°</text:p>
          </table:table-cell>
        </table:table-row>
        <table:table-row table:style-name="TableRow2325">
          <table:table-cell table:style-name="TableCell2326">
            <text:p text:style-name="P2327">5<text:s/></text:p>
          </table:table-cell>
          <table:table-cell table:style-name="TableCell2328">
            <text:p text:style-name="P2329">Normalus pagreitis<text:s/></text:p>
          </table:table-cell>
          <table:table-cell table:style-name="TableCell2330">
            <text:p text:style-name="P2331">Nuo - 3 iki + 6 g<text:s/></text:p>
          </table:table-cell>
          <table:table-cell table:style-name="TableCell2332">
            <text:p text:style-name="P2333">0,125</text:p>
          </table:table-cell>
          <table:table-cell table:style-name="TableCell2334">
            <text:p text:style-name="P2335">± 1% didžiausio diapozono, atmetus pradinų duomenų paklaidą ±5%</text:p>
          </table:table-cell>
        </table:table-row>
        <table:table-row table:style-name="TableRow2336">
          <table:table-cell table:style-name="TableCell2337">
            <text:p text:style-name="P2338">6<text:s/></text:p>
          </table:table-cell>
          <table:table-cell table:style-name="TableCell2339">
            <text:p text:style-name="P2340">Polinkis [tangažas]</text:p>
          </table:table-cell>
          <table:table-cell table:style-name="TableCell2341">
            <text:p text:style-name="P2342">± 75°</text:p>
          </table:table-cell>
          <table:table-cell table:style-name="TableCell2343">
            <text:p text:style-name="P2344">1</text:p>
          </table:table-cell>
          <table:table-cell table:style-name="TableCell2345">
            <text:p text:style-name="P2346">± 2°</text:p>
          </table:table-cell>
        </table:table-row>
        <table:table-row table:style-name="TableRow2347">
          <table:table-cell table:style-name="TableCell2348">
            <text:p text:style-name="P2349">7<text:s/></text:p>
          </table:table-cell>
          <table:table-cell table:style-name="TableCell2350">
            <text:p text:style-name="P2351">Posvyris</text:p>
          </table:table-cell>
          <table:table-cell table:style-name="TableCell2352">
            <text:p text:style-name="P2353">± 180°</text:p>
          </table:table-cell>
          <table:table-cell table:style-name="TableCell2354">
            <text:p text:style-name="P2355">1</text:p>
          </table:table-cell>
          <table:table-cell table:style-name="TableCell2356">
            <text:p text:style-name="P2357">± 2°</text:p>
          </table:table-cell>
        </table:table-row>
        <table:table-row table:style-name="TableRow2358">
          <table:table-cell table:style-name="TableCell2359">
            <text:p text:style-name="P2360">8<text:s/></text:p>
          </table:table-cell>
          <table:table-cell table:style-name="TableCell2361">
            <text:p text:style-name="P2362">Manipuliavimas radiotransliacijos metu<text:s/></text:p>
          </table:table-cell>
          <table:table-cell table:style-name="TableCell2363">
            <text:p text:style-name="P2364">Įjungimas-išjungimas (viena atskira padėtis)<text:s/></text:p>
          </table:table-cell>
          <table:table-cell table:style-name="TableCell2365">
            <text:p text:style-name="P2366">1</text:p>
          </table:table-cell>
          <table:table-cell table:style-name="TableCell2367">
            <text:p text:style-name="P2368"/>
          </table:table-cell>
        </table:table-row>
        <table:table-row table:style-name="TableRow2369">
          <table:table-cell table:style-name="TableCell2370">
            <text:p text:style-name="P2371">9<text:s/></text:p>
          </table:table-cell>
          <table:table-cell table:style-name="TableCell2372">
            <text:p text:style-name="P2373"><text:span text:style-name="T2374">Kiekvieno variklio galingumas<text:s/></text:span><text:span text:style-name="T2375">(3 pastaba)</text:span><text:span text:style-name="T2376"><text:s/></text:span></text:p>
          </table:table-cell>
          <table:table-cell table:style-name="TableCell2377">
            <text:p text:style-name="P2378">Visas diapazonas<text:s/></text:p>
          </table:table-cell>
          <table:table-cell table:style-name="TableCell2379">
            <text:p text:style-name="P2380">kiekvieno variklio<text:s/></text:p>
          </table:table-cell>
          <table:table-cell table:style-name="TableCell2381">
            <text:p text:style-name="P2382">± 2%</text:p>
          </table:table-cell>
        </table:table-row>
        <table:table-row table:style-name="TableRow2383">
          <table:table-cell table:style-name="TableCell2384">
            <text:p text:style-name="P2385">10<text:s/></text:p>
          </table:table-cell>
          <table:table-cell table:style-name="TableCell2386">
            <text:p text:style-name="P2387">Užsparnių padėties parinkimas arba jų valdymo priemonės lakūnų kabinoje<text:s/></text:p>
          </table:table-cell>
          <table:table-cell table:style-name="TableCell2388">
            <text:p text:style-name="P2389">Visas diapazonas arba kiekviena atskira padėtis<text:s/></text:p>
          </table:table-cell>
          <table:table-cell table:style-name="TableCell2390">
            <text:p text:style-name="P2391">2<text:s/></text:p>
          </table:table-cell>
          <table:table-cell table:style-name="TableCell2392">
            <text:p text:style-name="P2393">± 5% arba pagal piloto nurodymus</text:p>
          </table:table-cell>
        </table:table-row>
        <table:table-row table:style-name="TableRow2394">
          <table:table-cell table:style-name="TableCell2395">
            <text:p text:style-name="P2396">11<text:s/></text:p>
          </table:table-cell>
          <table:table-cell table:style-name="TableCell2397">
            <text:p text:style-name="P2398">Priešsparnių padėties parinkimas arba jų valdymo priemonės lakūnų kabinoje<text:s/></text:p>
          </table:table-cell>
          <table:table-cell table:style-name="TableCell2399">
            <text:p text:style-name="P2400">Visas diapazonas arba kiekviena atskira padėtis</text:p>
          </table:table-cell>
          <table:table-cell table:style-name="TableCell2401">
            <text:p text:style-name="P2402">2</text:p>
          </table:table-cell>
          <table:table-cell table:style-name="TableCell2403">
            <text:p text:style-name="P2404">± 5% arba pagal lakūno nurodymus</text:p>
          </table:table-cell>
        </table:table-row>
        <table:table-row table:style-name="TableRow2405">
          <table:table-cell table:style-name="TableCell2406">
            <text:p text:style-name="P2407">12<text:s/></text:p>
          </table:table-cell>
          <table:table-cell table:style-name="TableCell2408">
            <text:p text:style-name="P2409">Traukos reversinio mechanizmo svirties padėtis<text:s/></text:p>
          </table:table-cell>
          <table:table-cell table:style-name="TableCell2410">
            <text:p text:style-name="P2411">Išjungtas, tarpinė padėtis ir reversinė<text:s/></text:p>
          </table:table-cell>
          <table:table-cell table:style-name="TableCell2412">
            <text:p text:style-name="P2413">1 kiekvieno variklio</text:p>
          </table:table-cell>
          <table:table-cell table:style-name="TableCell2414">
            <text:p text:style-name="P2415"/>
          </table:table-cell>
        </table:table-row>
        <table:table-row table:style-name="TableRow2416">
          <table:table-cell table:style-name="TableCell2417">
            <text:p text:style-name="P2418">13<text:s/></text:p>
          </table:table-cell>
          <table:table-cell table:style-name="TableCell2419">
            <text:p text:style-name="P2420">Antžeminių spoilerių/oro stabdžių padėties parinkimas<text:s/></text:p>
          </table:table-cell>
          <table:table-cell table:style-name="TableCell2421">
            <text:p text:style-name="P2422">Visas diapazonas arba kiekviena atskira padėtis<text:s/></text:p>
          </table:table-cell>
          <table:table-cell table:style-name="TableCell2423">
            <text:p text:style-name="P2424">1</text:p>
          </table:table-cell>
          <table:table-cell table:style-name="TableCell2425">
            <text:p text:style-name="P2426">± 2%, jeigu nereikalaujama didesnio tikslumo</text:p>
          </table:table-cell>
        </table:table-row>
        <table:table-row table:style-name="TableRow2427">
          <table:table-cell table:style-name="TableCell2428">
            <text:p text:style-name="P2429">14<text:s/></text:p>
          </table:table-cell>
          <table:table-cell table:style-name="TableCell2430">
            <text:p text:style-name="P2431">Išorės temperatūra<text:s/></text:p>
          </table:table-cell>
          <table:table-cell table:style-name="TableCell2432">
            <text:p text:style-name="P2433">Daviklio diapazonas<text:s/></text:p>
          </table:table-cell>
          <table:table-cell table:style-name="TableCell2434">
            <text:p text:style-name="P2435">2</text:p>
          </table:table-cell>
          <table:table-cell table:style-name="TableCell2436">
            <text:p text:style-name="P2437">± 2°C</text:p>
          </table:table-cell>
        </table:table-row>
        <table:table-row table:style-name="TableRow2438">
          <table:table-cell table:style-name="TableCell2439">
            <text:p text:style-name="P2440">15<text:s/></text:p>
          </table:table-cell>
          <table:table-cell table:style-name="TableCell2441">
            <text:p text:style-name="P2442">Autopiloto/traukos automato/ automatinės valdymo sistemos režimo įjungimas arba išjungimas<text:s/></text:p>
          </table:table-cell>
          <table:table-cell table:style-name="TableCell2443">
            <text:p text:style-name="P2444">Tinkamas atskirų veiksmų derinys<text:s/></text:p>
          </table:table-cell>
          <table:table-cell table:style-name="TableCell2445">
            <text:p text:style-name="P2446">1</text:p>
          </table:table-cell>
          <table:table-cell table:style-name="TableCell2447">
            <text:p text:style-name="P2448"/>
          </table:table-cell>
        </table:table-row>
        <table:table-row table:style-name="TableRow2449">
          <table:table-cell table:style-name="TableCell2450" table:number-columns-spanned="5">
            <text:p text:style-name="P2451"><text:span text:style-name="T2452">Nurodytieji 15 parametrų atitinka II tipo skrydžio duomenų savirašio (FDR) reikalavimus.</text:span></text:p>
          </table:table-cell>
          <table:covered-table-cell/>
          <table:covered-table-cell/>
          <table:covered-table-cell/>
          <table:covered-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16<text:s/></text:p>
          </table:table-cell>
          <table:table-cell table:style-name="TableCell2467">
            <text:p text:style-name="P2468">Išilginis pagreitis<text:s/></text:p>
          </table:table-cell>
          <table:table-cell table:style-name="TableCell2469">
            <text:p text:style-name="P2470">±1 g<text:s/></text:p>
          </table:table-cell>
          <table:table-cell table:style-name="TableCell2471">
            <text:p text:style-name="P2472">0,25</text:p>
          </table:table-cell>
          <table:table-cell table:style-name="TableCell2473">
            <text:p text:style-name="P2474">± 1,5% maksimalaus diapazono,<text:s/></text:p>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išskyrus pradinių duomenų paklaidą ±5%</text:p>
          </table:table-cell>
        </table:table-row>
        <table:table-row table:style-name="TableRow2486">
          <table:table-cell table:style-name="TableCell2487">
            <text:p text:style-name="P2488">17<text:s/></text:p>
          </table:table-cell>
          <table:table-cell table:style-name="TableCell2489">
            <text:p text:style-name="P2490">Skersinis pagreitis</text:p>
          </table:table-cell>
          <table:table-cell table:style-name="TableCell2491">
            <text:p text:style-name="P2492">± 1 g</text:p>
          </table:table-cell>
          <table:table-cell table:style-name="TableCell2493">
            <text:p text:style-name="P2494">0,25</text:p>
          </table:table-cell>
          <table:table-cell table:style-name="TableCell2495">
            <text:p text:style-name="P2496">± 1,5% maksimalaus diapazono, išskyrus pradinių duomenų paklaidą ± 5°</text:p>
          </table:table-cell>
        </table:table-row>
        <table:table-row table:style-name="TableRow2497">
          <table:table-cell table:style-name="TableCell2498">
            <text:p text:style-name="P2499">18<text:s/></text:p>
          </table:table-cell>
          <table:table-cell table:style-name="TableCell2500">
            <text:p text:style-name="P2501"><text:span text:style-name="T2502">Piloto veiksmai ir/arba valdomųjų paviršių-pagrindinės valdymo įrangos padėtis (tangažas, posvyris, krypavimas)<text:s/></text:span><text:span text:style-name="T2503">(4 pastaba)</text:span><text:span text:style-name="T2504"><text:s/></text:span></text:p>
          </table:table-cell>
          <table:table-cell table:style-name="TableCell2505">
            <text:p text:style-name="P2506">Visas diapazonas<text:s/></text:p>
          </table:table-cell>
          <table:table-cell table:style-name="TableCell2507">
            <text:p text:style-name="P2508">1</text:p>
          </table:table-cell>
          <table:table-cell table:style-name="TableCell2509">
            <text:p text:style-name="P2510">± 2°, jei kaip išimties nereikalaujama didesnio tikslumo</text:p>
          </table:table-cell>
        </table:table-row>
        <table:table-row table:style-name="TableRow2511">
          <table:table-cell table:style-name="TableCell2512">
            <text:p text:style-name="P2513">19<text:s/></text:p>
          </table:table-cell>
          <table:table-cell table:style-name="TableCell2514">
            <text:p text:style-name="P2515">Aukščio vairo povairio [trimerio] padėtis<text:s/></text:p>
          </table:table-cell>
          <table:table-cell table:style-name="TableCell2516">
            <text:p text:style-name="P2517">Visas diapazonas<text:s/></text:p>
          </table:table-cell>
          <table:table-cell table:style-name="TableCell2518">
            <text:p text:style-name="P2519">1<text:s/></text:p>
          </table:table-cell>
          <table:table-cell table:style-name="TableCell2520">
            <text:p text:style-name="P2521">± 3%, jei kaip išimties nereikalaujama didesnio tikslumo</text:p>
          </table:table-cell>
        </table:table-row>
        <table:table-row table:style-name="TableRow2522">
          <table:table-cell table:style-name="TableCell2523">
            <text:p text:style-name="P2524">20<text:s/></text:p>
          </table:table-cell>
          <table:table-cell table:style-name="TableCell2525">
            <text:p text:style-name="P2526">Aukštis pagal radijo aukščiamatį<text:s/></text:p>
          </table:table-cell>
          <table:table-cell table:style-name="TableCell2527">
            <text:p text:style-name="P2528">Nuo -6 iki 750 m (nuo-20 iki 2500 pėdų)<text:s/></text:p>
          </table:table-cell>
          <table:table-cell table:style-name="TableCell2529">
            <text:p text:style-name="P2530">1</text:p>
          </table:table-cell>
          <table:table-cell table:style-name="TableCell2531">
            <text:p text:style-name="P2532">± 0,6 m (±2 pėdos) arba ±3%, atsižvelgiant į tai, kad daugiau kaip 150 m (500 pėdų) žemiau, ir ±5% daugiau kaip 150 m (500 pėdų) aukščiau</text:p>
          </table:table-cell>
        </table:table-row>
        <table:table-row table:style-name="TableRow2533">
          <table:table-cell table:style-name="TableCell2534">
            <text:p text:style-name="P2535">21<text:s/></text:p>
          </table:table-cell>
          <table:table-cell table:style-name="TableCell2536">
            <text:p text:style-name="P2537">Nukrypimas nuo tūptinės<text:s/></text:p>
          </table:table-cell>
          <table:table-cell table:style-name="TableCell2538">
            <text:p text:style-name="P2539">Signalų diapazonas<text:s/></text:p>
          </table:table-cell>
          <table:table-cell table:style-name="TableCell2540">
            <text:p text:style-name="P2541">1<text:s/></text:p>
          </table:table-cell>
          <table:table-cell table:style-name="TableCell2542">
            <text:p text:style-name="P2543">± 3%</text:p>
          </table:table-cell>
        </table:table-row>
        <table:table-row table:style-name="TableRow2544">
          <table:table-cell table:style-name="TableCell2545">
            <text:p text:style-name="P2546">22<text:s/></text:p>
          </table:table-cell>
          <table:table-cell table:style-name="TableCell2547">
            <text:p text:style-name="P2548">Nukrypimas nuo kurso<text:s/></text:p>
          </table:table-cell>
          <table:table-cell table:style-name="TableCell2549">
            <text:p text:style-name="P2550">Signalų diapazonas<text:s/></text:p>
          </table:table-cell>
          <table:table-cell table:style-name="TableCell2551">
            <text:p text:style-name="P2552">1<text:s/></text:p>
          </table:table-cell>
          <table:table-cell table:style-name="TableCell2553">
            <text:p text:style-name="P2554">± 3%</text:p>
          </table:table-cell>
        </table:table-row>
        <table:table-row table:style-name="TableRow2555">
          <table:table-cell table:style-name="TableCell2556">
            <text:p text:style-name="P2557">23<text:s/></text:p>
          </table:table-cell>
          <table:table-cell table:style-name="TableCell2558">
            <text:p text:style-name="P2559">(Per)skridimas pro ženklinamuosius radijo švyturius<text:s/></text:p>
          </table:table-cell>
          <table:table-cell table:style-name="TableCell2560">
            <text:p text:style-name="P2561">Kiekvienas atskirai<text:s/></text:p>
          </table:table-cell>
          <table:table-cell table:style-name="TableCell2562">
            <text:p text:style-name="P2563">1</text:p>
          </table:table-cell>
          <table:table-cell table:style-name="TableCell2564">
            <text:p text:style-name="P2565"/>
          </table:table-cell>
        </table:table-row>
        <table:table-row table:style-name="TableRow2566">
          <table:table-cell table:style-name="TableCell2567">
            <text:p text:style-name="P2568">24<text:s/></text:p>
          </table:table-cell>
          <table:table-cell table:style-name="TableCell2569">
            <text:p text:style-name="P2570">Centralizuotos signalizavimo sistemos<text:s/></text:p>
          </table:table-cell>
          <table:table-cell table:style-name="TableCell2571">
            <text:p text:style-name="P2572">Kiekvienas atskirai<text:s/></text:p>
          </table:table-cell>
          <table:table-cell table:style-name="TableCell2573">
            <text:p text:style-name="P2574">1</text:p>
          </table:table-cell>
          <table:table-cell table:style-name="TableCell2575">
            <text:p text:style-name="P2576"/>
          </table:table-cell>
        </table:table-row>
        <table:table-row table:style-name="TableRow2577">
          <table:table-cell table:style-name="TableCell2578">
            <text:p text:style-name="P2579">25<text:s/></text:p>
          </table:table-cell>
          <table:table-cell table:style-name="TableCell2580">
            <text:p text:style-name="P2581"><text:span text:style-name="T2582">1 ir 2 navigacijos prietaisų dažnio pa(si)rinkimas</text:span><text:span text:style-name="T2583"><text:s/>(5 pastaba)</text:span><text:span text:style-name="T2584"><text:s/></text:span></text:p>
          </table:table-cell>
          <table:table-cell table:style-name="TableCell2585">
            <text:p text:style-name="P2586">Visas diapazonas<text:s/></text:p>
          </table:table-cell>
          <table:table-cell table:style-name="TableCell2587">
            <text:p text:style-name="P2588">4 Atsižvelgiant į įrangą</text:p>
          </table:table-cell>
          <table:table-cell table:style-name="TableCell2589">
            <text:p text:style-name="P2590"/>
          </table:table-cell>
        </table:table-row>
        <table:table-row table:style-name="TableRow2591">
          <table:table-cell table:style-name="TableCell2592">
            <text:p text:style-name="P2593">26<text:s/></text:p>
          </table:table-cell>
          <table:table-cell table:style-name="TableCell2594">
            <text:p text:style-name="P2595"><text:span text:style-name="T2596">1 ir 2 DME atstumas</text:span><text:span text:style-name="T2597">(5 ir 6 pastabos)</text:span></text:p>
          </table:table-cell>
          <table:table-cell table:style-name="TableCell2598">
            <text:p text:style-name="P2599">Nuo 0 iki 370 km</text:p>
          </table:table-cell>
          <table:table-cell table:style-name="TableCell2600">
            <text:p text:style-name="P2601">4<text:s/></text:p>
          </table:table-cell>
          <table:table-cell table:style-name="TableCell2602">
            <text:p text:style-name="P2603">Atsižvelgiant į įrangą</text:p>
          </table:table-cell>
        </table:table-row>
        <table:table-row table:style-name="TableRow2604">
          <table:table-cell table:style-name="TableCell2605">
            <text:p text:style-name="P2606">27<text:s/></text:p>
          </table:table-cell>
          <table:table-cell table:style-name="TableCell2607">
            <text:p text:style-name="P2608">Pagrindinės važiuoklės apkrovos daviklio jungiklio būklė<text:s/></text:p>
          </table:table-cell>
          <table:table-cell table:style-name="TableCell2609">
            <text:p text:style-name="P2610">Kiekvienos atskirai<text:s/></text:p>
          </table:table-cell>
          <table:table-cell table:style-name="TableCell2611">
            <text:p text:style-name="P2612">1</text:p>
          </table:table-cell>
          <table:table-cell table:style-name="TableCell2613">
            <text:p text:style-name="P2614"/>
          </table:table-cell>
        </table:table-row>
        <table:table-row table:style-name="TableRow2615">
          <table:table-cell table:style-name="TableCell2616">
            <text:p text:style-name="P2617">28<text:s/></text:p>
          </table:table-cell>
          <table:table-cell table:style-name="TableCell2618">
            <text:p text:style-name="P2619">GPWS (žemės artumo įspėjimo sistema)<text:s/></text:p>
          </table:table-cell>
          <table:table-cell table:style-name="TableCell2620">
            <text:p text:style-name="P2621">Kiekviena padėtis atskirai<text:s/></text:p>
          </table:table-cell>
          <table:table-cell table:style-name="TableCell2622">
            <text:p text:style-name="P2623">1</text:p>
          </table:table-cell>
          <table:table-cell table:style-name="TableCell2624">
            <text:p text:style-name="P2625"/>
          </table:table-cell>
        </table:table-row>
        <table:table-row table:style-name="TableRow2626">
          <table:table-cell table:style-name="TableCell2627">
            <text:p text:style-name="P2628">29<text:s/></text:p>
          </table:table-cell>
          <table:table-cell table:style-name="TableCell2629">
            <text:p text:style-name="P2630">Atakos kampas<text:s/></text:p>
          </table:table-cell>
          <table:table-cell table:style-name="TableCell2631">
            <text:p text:style-name="P2632">Visas diapazonas<text:s/></text:p>
          </table:table-cell>
          <table:table-cell table:style-name="TableCell2633">
            <text:p text:style-name="P2634">0,5<text:s/></text:p>
          </table:table-cell>
          <table:table-cell table:style-name="TableCell2635">
            <text:p text:style-name="P2636">Atsižvelgiant į įrangą</text:p>
          </table:table-cell>
        </table:table-row>
        <table:table-row table:style-name="TableRow2637">
          <table:table-cell table:style-name="TableCell2638">
            <text:p text:style-name="P2639">30<text:s/></text:p>
          </table:table-cell>
          <table:table-cell table:style-name="TableCell2640">
            <text:p text:style-name="P2641">Kiekviena hidraulinė sistema (žemas slėgis)<text:s/></text:p>
          </table:table-cell>
          <table:table-cell table:style-name="TableCell2642">
            <text:p text:style-name="P2643">Kiekviena atskirai<text:s/></text:p>
          </table:table-cell>
          <table:table-cell table:style-name="TableCell2644">
            <text:p text:style-name="P2645">2</text:p>
          </table:table-cell>
          <table:table-cell table:style-name="TableCell2646">
            <text:p text:style-name="P2647"/>
          </table:table-cell>
        </table:table-row>
        <table:table-row table:style-name="TableRow2648">
          <table:table-cell table:style-name="TableCell2649">
            <text:p text:style-name="P2650">31<text:s/></text:p>
          </table:table-cell>
          <table:table-cell table:style-name="TableCell2651">
            <text:p text:style-name="P2652"><text:span text:style-name="T2653">Navigacijos duomenys (platuma/ilguma, kelio greitis ir nuonašos kampas)</text:span><text:span text:style-name="T2654"><text:s/>(7 pastaba)</text:span></text:p>
          </table:table-cell>
          <table:table-cell table:style-name="TableCell2655">
            <text:p text:style-name="P2656">Atsižvelgiant į įrangą<text:s/></text:p>
          </table:table-cell>
          <table:table-cell table:style-name="TableCell2657">
            <text:p text:style-name="P2658">1</text:p>
          </table:table-cell>
          <table:table-cell table:style-name="TableCell2659">
            <text:p text:style-name="P2660">Atsižvelgiant į įrangą</text:p>
          </table:table-cell>
        </table:table-row>
        <table:table-row table:style-name="TableRow2661">
          <table:table-cell table:style-name="TableCell2662">
            <text:p text:style-name="P2663">32<text:s/></text:p>
          </table:table-cell>
          <table:table-cell table:style-name="TableCell2664">
            <text:p text:style-name="P2665">Važiuoklės padėtis arba važiuoklės valdymo pedalas<text:s/></text:p>
          </table:table-cell>
          <table:table-cell table:style-name="TableCell2666">
            <text:p text:style-name="P2667">Kiekvienos atskirai<text:s/></text:p>
          </table:table-cell>
          <table:table-cell table:style-name="TableCell2668">
            <text:p text:style-name="P2669">4<text:s/></text:p>
          </table:table-cell>
          <table:table-cell table:style-name="TableCell2670">
            <text:p text:style-name="P2671">Atsižvelgiant į įrangą</text:p>
          </table:table-cell>
        </table:table-row>
        <table:table-row table:style-name="TableRow2672">
          <table:table-cell table:style-name="TableCell2673" table:number-columns-spanned="5">
            <text:p text:style-name="P2674"><text:span text:style-name="T2675">Išvardytieji 32 parametrai atitinka I tipo skrydžio duomenų savirašių (FDR) reikalavimus.</text:span></text:p>
          </table:table-cell>
          <table:covered-table-cell/>
          <table:covered-table-cell/>
          <table:covered-table-cell/>
          <table:covered-table-cell/>
        </table:table-row>
      </table:table>
      <text:p text:style-name="P2676"/>
      <text:p text:style-name="P2677"><text:span text:style-name="T2678">Pastabos:</text:span></text:p>
      <text:p text:style-name="P2679"><text:span text:style-name="T2680">1</text:span><text:span text:style-name="T2681">. V</text:span><text:span text:style-name="T2682">So –<text:s/></text:span><text:span text:style-name="T2683">virtimo greitis arba nusistovėjusios skrydžio tūpimo konfigūracijos mažiausiasis<text:s/></text:span><text:span text:style-name="T2684">greitis.</text:span></text:p>
      <text:p text:style-name="P2685"><text:span text:style-name="T2686">2</text:span><text:span text:style-name="T2687">. V</text:span><text:span text:style-name="T2688">D</text:span><text:span text:style-name="T2689"><text:s/>– apskaičiuotasis smigimo greitis.</text:span></text:p>
      <text:p text:style-name="P2690"><text:span text:style-name="T2691">3</text:span><text:span text:style-name="T2692">. Registruoja reikiamus pradinius galios nustatymo duomenis.</text:span></text:p>
      <text:p text:style-name="P2693"><text:span text:style-name="T2694">4</text:span><text:span text:style-name="T2695">. Kalbant apie lėktuvus su įprastomis valdymo sistemomis, vartojamas žodis „arba“. Kalbant apie lėktuvus, kurių valdymo sistemos ne</text:span><text:span text:style-name="T2696">mechaninės, vartojamas žodis „ir“. Kalbant apie lėktuvus, kurių paviršiai susideda iš atskirų sekcijų, registruojama ne kiekvieno paviršiaus atskira padėtis, o taikomas veiksmų derinių registravimas.</text:span></text:p>
      <text:p text:style-name="P2697"><text:span text:style-name="T2698">5</text:span><text:span text:style-name="T2699">. Jeigu signalas yra skaitmeninis.</text:span></text:p>
      <text:p text:style-name="P2700"><text:span text:style-name="T2701">6</text:span><text:span text:style-name="T2702">.<text:s/></text:span><text:span text:style-name="T2703">Priimtinesnė alternatyva yra registravimų platumos ir ilgumos, gaunamų iš INS (inercinių navigacijos sistemų) ar kitų navigacijos sistemų.</text:span></text:p>
      <text:p text:style-name="P2704"><text:span text:style-name="T2705">7</text:span><text:span text:style-name="T2706">. Jeigu signalus lengva gauti.</text:span></text:p>
      <text:p text:style-name="P2707"><text:span text:style-name="T2708">______________</text:span></text:p>
      <text:p text:style-name="P2709"/>
      <text:p text:style-name="P2710">Bendrosios aviacijos lėktuvų</text:p>
      <text:p text:style-name="P2711">naudojimo taisyklių</text:p>
      <text:p text:style-name="P2712"><text:span text:style-name="T2713">3</text:span><text:span text:style-name="T2714"><text:s/>p</text:span><text:span text:style-name="T2715">riedas</text:span></text:p>
      <text:p text:style-name="P2716"/>
      <text:p text:style-name="P2717"><text:span text:style-name="T2718">DEGUONIS LĖKTUVE IR JO NAUDOJIMAS</text:span></text:p>
      <text:p text:style-name="P2719"/>
      <text:p text:style-name="P2720"><text:span text:style-name="T2721">I</text:span><text:span text:style-name="T2722">.<text:s/></text:span><text:span text:style-name="T2723">Deguonies atsargos</text:span></text:p>
      <text:p text:style-name="P2724"/>
      <text:p text:style-name="P2725"><text:span text:style-name="T2726">1</text:span><text:span text:style-name="T2727">. Skrydį, kai numatoma skristi aukščiuose, kuriuose skrendant atmosferos slėgis keleivių ir įgulos kabinose sudarys mažiau kaip 700 hPa, galima pradėti, jeigu lėktuve deguonies<text:s/></text:span><text:span text:style-name="T2728">atsargų yra pakankamai:</text:span></text:p>
      <text:p text:style-name="P2729"><text:span text:style-name="T2730">1.1</text:span><text:span text:style-name="T2731">. visiems įgulos nariams ir nors 10% keleivių – ne trumpesniam kaip 30 min. laikui, kai slėgis jų kabinose bus nuo 700 iki 620 hPa; ir</text:span></text:p>
      <text:p text:style-name="P2732"><text:span text:style-name="T2733">1.2</text:span><text:span text:style-name="T2734">. visiems įgulos nariams ir keleiviams – bet kuriam laikui, kai atmosferos slėgis jų<text:s/></text:span><text:span text:style-name="T2735">kabinose bus mažesnis kaip 620 hPa.</text:span></text:p>
      <text:p text:style-name="P2736"><text:span text:style-name="T2737">2</text:span><text:span text:style-name="T2738">. Lėktuvo su hermetiškomis kabinomis skrydį galima pradėti tik tuo atveju, jei lėktuve turimų deguonies atsargų pakanka visiems įgulos nariams ir daliai keleivių, atsižvelgiant į skrydžio sąlygas, jei lėktuvas išs</text:span><text:span text:style-name="T2739">ihermetina per tam tikrą laiką, kai atmosferos slėgis kiekvienoje kabinoje bus mažesnis kaip 700 hPa. Be to, jei skrendama absoliučiajame aukštyje, kur atmosferos slėgis mažesnis kaip 376 hPa, ir jei lėktuvas skrenda absoliučiajame aukštyje, kur atmosferos</text:span><text:span text:style-name="T2740"><text:s/>slėgis viršija 376 hPa, ir negali per 4 minutes saugiai žemėti iki absoliučiojo aukščio, kur atmosferos slėgis 620 hPa, asmenims, esantiems keleivių kabinoje, deguonies atsarga numatoma ne mažiau kaip 10 minučių.</text:span></text:p>
      <text:p text:style-name="P2741"/>
      <text:p text:style-name="P2742"><text:span text:style-name="T2743">II</text:span><text:span text:style-name="T2744">.<text:s/></text:span><text:span text:style-name="T2745">Deguonies naudojimas</text:span></text:p>
      <text:p text:style-name="P2746"/>
      <text:p text:style-name="P2747"><text:span text:style-name="T2748">3</text:span><text:span text:style-name="T2749">. Vi</text:span><text:span text:style-name="T2750">si įgulos nariai, atlikdami savo pareigas, turi nuolat naudoti deguonį kvėpavimui palaikyti tais atvejais, kai kyla aplinkybės, kurių metu pagal 1 ir 2 punktų reikalavimus būtinos deguonies atsargos.</text:span></text:p>
      <text:p text:style-name="P2751"><text:span text:style-name="T2752">4</text:span><text:span text:style-name="T2753">. Visi hermetiškųjų lėktuvų, skrendančių tokiuose<text:s/></text:span><text:span text:style-name="T2754">aukščiuose, kur atmosferos slėgis sudaro mažiau kaip 376 hPa, įgulos nariai savo darbo vietoje turi turėti greitai užsidedamą deguonies kaukę, kuri prireikus skubiai pradeda tiekti deguonį.</text:span></text:p>
      <text:p text:style-name="P2755"><text:span text:style-name="T2756">Pastaba.<text:s/></text:span><text:span text:style-name="T2757">Tekste vartojamos absoliučiųjų aukščių reikšmės, kai at</text:span><text:span text:style-name="T2758">mosfera standartinė, kuri maždaug atitinka šio absoliučiojo slėgio reikšmes:</text:span></text:p>
      <text:p text:style-name="P2759"/>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Absoliutusis slėgis</text:p>
          </table:table-cell>
          <table:table-cell table:style-name="TableCell2767">
            <text:p text:style-name="P2768">Metrai</text:p>
          </table:table-cell>
          <table:table-cell table:style-name="TableCell2769">
            <text:p text:style-name="P2770">Pėdos</text:p>
          </table:table-cell>
        </table:table-row>
        <table:table-row table:style-name="TableRow2771">
          <table:table-cell table:style-name="TableCell2772">
            <text:p text:style-name="P2773">700 hPa</text:p>
          </table:table-cell>
          <table:table-cell table:style-name="TableCell2774">
            <text:p text:style-name="P2775">3 000</text:p>
          </table:table-cell>
          <table:table-cell table:style-name="TableCell2776">
            <text:p text:style-name="P2777">10 000</text:p>
          </table:table-cell>
        </table:table-row>
        <table:table-row table:style-name="TableRow2778">
          <table:table-cell table:style-name="TableCell2779">
            <text:p text:style-name="P2780">620 hPa</text:p>
          </table:table-cell>
          <table:table-cell table:style-name="TableCell2781">
            <text:p text:style-name="P2782">4 000</text:p>
          </table:table-cell>
          <table:table-cell table:style-name="TableCell2783">
            <text:p text:style-name="P2784">13 000</text:p>
          </table:table-cell>
        </table:table-row>
        <table:table-row table:style-name="TableRow2785">
          <table:table-cell table:style-name="TableCell2786">
            <text:p text:style-name="P2787">376 hPa</text:p>
          </table:table-cell>
          <table:table-cell table:style-name="TableCell2788">
            <text:p text:style-name="P2789">7 600</text:p>
          </table:table-cell>
          <table:table-cell table:style-name="TableCell2790">
            <text:p text:style-name="P2791">25 000</text:p>
          </table:table-cell>
        </table:table-row>
      </table:table>
      <text:p text:style-name="P2792"/>
      <text:p text:style-name="P2793"><text:span text:style-name="T2794">______________</text:span></text:p>
      <text:p text:style-name="P2795"/>
      <text:p text:style-name="P2796"/>
      <text:p text:style-name="P2797"><text:span text:style-name="T2798">Pakeitimai:</text:span></text:p>
      <text:p text:style-name="P2799"/>
      <text:p text:style-name="P2800"><text:span text:style-name="T2801">1.</text:span></text:p>
      <text:p text:style-name="P2802"><text:span text:style-name="T2803">Civilinės aviacijos administracija,<text:s/></text:span><text:span text:style-name="T2804">Įsakymas</text:span></text:p>
      <text:p text:style-name="P2805"><text:span text:style-name="T2806">Nr.<text:s/></text:span><text:a xlink:href="https://www.e-tar.lt/portal/legalAct.html?documentId=4824d99048e611e483c6e89f9dba57fd" office:target-frame-name="_top" xlink:show="replace"><text:span text:style-name="T2807">4R-129</text:span></text:a><text:span text:style-name="T2808">, 2014-09-30, paskelbta TAR 2014-10-01, i. k. 2014-13356</text:span></text:p>
      <text:p text:style-name="P2809"><text:span text:style-name="T2810">Dėl Civilinės aviacijos administracijos direktoriaus 2001 m. spalio 15 d. įsakymu<text:s/></text:span><text:span text:style-name="T2811">Nr. 82 patvirtintų „Bendrosios aviacijos lėktuvų naudojimo taisyklių“ papildymo</text:span></text:p>
      <text:p text:style-name="P2812"/>
      <text:p text:style-name="P2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3T23:03:00Z</meta:creation-date>
    <dc:date>2016-03-03T23:03:00Z</dc:date>
    <meta:template xlink:href="Normal" xlink:type="simple"/>
    <meta:editing-cycles>2</meta:editing-cycles>
    <meta:editing-duration>PT0S</meta:editing-duration>
    <meta:document-statistic meta:page-count="2" meta:paragraph-count="932" meta:word-count="10517" meta:character-count="80159" meta:row-count="2822" meta:non-whitespace-character-count="70574"/>
  </office:meta>
</office:document-meta>
</file>