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7">Suvestinė redakcija nuo 2006-12-13</text:span></text:p>
      <text:p text:style-name="P8"/>
      <text:p text:style-name="P9"><text:span text:style-name="T10">Įsakymas paskelbtas: Žin. 2006, Nr.<text:s/></text:span><text:a xlink:href="https://www.e-tar.lt/portal/legalAct.html?documentId=TAR.4FFFC20FEF52" office:target-frame-name="_top" xlink:show="replace"><text:span text:style-name="T11">73-2804</text:span></text:a><text:span text:style-name="T12">, i. k. 1062050ISAK3/D1-312</text:span></text:p>
      <text:p text:style-name="P13"/>
      <text:p text:style-name="P14"><text:span text:style-name="T15"/><text:span text:style-name="T16">LIETUVOS RESPUBLIKOS FINANSŲ MINISTRAS IR<text:s/></text:span></text:p>
      <text:p text:style-name="P17">LIETUVOS RESPUBLIKOS APLINKOS MINISTRAS</text:p>
      <text:p text:style-name="P18"/>
      <text:p text:style-name="P19">Į S A K Y M A S</text:p>
      <text:p text:style-name="P20">DĖL LIETUVOS RESPUBLIKOS FINANSŲ MINISTRAS IR LIETUVOS RESPUBLIKOS APLINKOS MINISTRAS 2005 M. RUGPJŪČIO 12 D. ĮSAKYMO NR.<text:s/>1K-237/D1-394 „DĖL VALSTYBĖS PARAMOS DAUGIABUČIAMS NAMAMS MODERNIZUOTI TEIKIMO IR INVESTICIJŲ PROJEKTŲ ENERGINIO EFEKTYVUMO NUSTATYMO TAISYKLIŲ PATVIRTINIMO“ PAKEITIMO</text:p>
      <text:p text:style-name="P21"/>
      <text:p text:style-name="P22">2006 m. birželio 23 d. Nr. 1K-233/D1-312</text:p>
      <text:p text:style-name="P23">Vilnius</text:p>
      <text:p text:style-name="P24"/>
      <text:p text:style-name="P25"><text:span text:style-name="T26">Pakeičiame</text:span><text:s/>Valstybės paramos daugiabučiams namams modernizuoti teikimo ir investicijų projektų energinio efektyvumo nustatymo taisykles, patvirtintas 2005 m. rugpjūčio 12 d. Lietuvos Respublikos finansų ministro ir Lietuvos Respublikos aplinkos ministro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27">102-3792</text:span></text:a>; 2006, Nr.<text:s/><text:a xlink:href="https://www.e-tar.lt/portal/lt/legalAct/TAR.5E31718AF341" office:target-frame-name="_blank" xlink:show="new"><text:span text:style-name="T28">16-567</text:span></text:a>):</text:p>
      <text:p text:style-name="P29">1. Įrašome 2 punkto 10 pastraipoje po žodžio „įgyvendinti“ žodžius „, kredito draudimo įmokai apmokėti.“.</text:p>
      <text:p text:style-name="P30">2. Išdėstome 5.2 punktą taip:</text:p>
      <text:p text:style-name="P31">„5.2. pasirašo Programos įgyvendinimo sutartis:</text:p>
      <text:p text:style-name="P32">5.2.1. su konkurso tvarka atrinktomis kreditų draudimo paslaugas (toliau – Draudikai) ar paskolų garantijas teikiančiomis įmonėmis;</text:p>
      <text:p text:style-name="P33">5.2.2. su komerciniais bankais ar kitomis kredito įstaigomis (toliau – Bankai), kurios<text:s/>teikia kreditus daugiabučių namų modernizavimui ne didesne kaip 2,9 procento marža;“.</text:p>
      <text:p text:style-name="P34">3. Įrašome 20 punkte po žodžio „paramą“ žodžius „, atsižvelgdama į valstybės biudžete numatytus asignavimus.“.</text:p>
      <text:p text:style-name="P35">4. Išdėstome 21 punktą taip:</text:p>
      <text:p text:style-name="P36">„21. Jeigu daugiabučio namo modernizavimas dalinai bus finansuojamas Banko kredito lėšomis, Projekto administratorius kreipiasi į pasirinktą Banką dėl preliminarių kredito sąlygų nustatymo.“.</text:p>
      <text:p text:style-name="P37">5. Įrašome 22 punkte po žodžių „kredito suteikimo“ žodžius „jei Investicijų projektas dalinai finansuojamas iš Banko kredito lėšų,“.</text:p>
      <text:p text:style-name="P38">6. Išdėstome 36 punktą taip:</text:p>
      <text:p text:style-name="P39">„36. Prie valstybės remiamų daugiabučių namų modernizavimo priemonių priskiriamos priemonės, nurodytos šių Taisyklių priede.“.</text:p>
      <text:p text:style-name="P40"><text:span text:style-name="T41">7.</text:span><text:span text:style-name="T42"><text:s/>Neteko galios nuo 2006-12-13</text:span></text:p>
      <text:p text:style-name="P43">Punkto naikinimas:</text:p>
      <text:p text:style-name="P44"><text:span text:style-name="T45">Nr.<text:s/></text:span><text:a xlink:href="https://www.e-tar.lt/portal/legalAct.html?documentId=TAR.FF569AF4715D" office:target-frame-name="_top" xlink:show="replace"><text:span text:style-name="T46">1K-398/D1-568</text:span></text:a><text:span text:style-name="T47">, 2006-12-04, Žin. 2006, Nr. 135-5120 (2006-12-12), i. k. 1062050ISAK8/D1-568</text:span></text:p>
      <text:p text:style-name="Normal"/>
      <text:p text:style-name="P48">8. Išdėstome 43 punktą taip:</text:p>
      <text:p text:style-name="P49">„43. Investicijų dalis daugiabučiam namui modernizuoti apmokama už atliktus daugiabučio namo modernizavimo darbus pateikus Agentūrai atliktų darbų priėmimo-perdavimo aktus bei sąskaitas faktūras. Jei daugiabučio namo savininkai Investicijų projekto įgyvendinimo nepradeda per 60 kalendorinių dienų nuo Taisyklių 20 punkte numatyto Investicijų projekto įvertinimo išvados<text:s/><text:soft-page-break/>pateikimo dienos, pakartotinai kreipiasi į Agentūrą dėl galimybės gauti Taisyklėse nustatytą valstybės paramą.“.</text:p>
      <text:p text:style-name="P50"/>
      <text:p text:style-name="P51"/>
      <text:p text:style-name="P52"/>
      <text:p text:style-name="P53">L. E. FINANSŲ<text:s/>MINISTRO PAREIGAS<text:tab/>ZIGMANTAS BALČYTIS</text:p>
      <text:p text:style-name="P54"/>
      <text:p text:style-name="P55">L. E. APLINKOS MINISTRO PAREIGAS<text:tab/>ARŪNAS KUNDROTAS</text:p>
      <text:p text:style-name="P56"/>
      <text:p text:style-name="P57"/>
      <text:p text:style-name="P58"><text:span text:style-name="T59">Pakeitimai:</text:span></text:p>
      <text:p text:style-name="P60"/>
      <text:p text:style-name="P61"><text:span text:style-name="T62">1.</text:span></text:p>
      <text:p text:style-name="P63"><text:span text:style-name="T64">Lietuvos Respublikos finansų ministerija, Lietuvos Respublikos aplinkos ministerija, Įsakymas</text:span></text:p>
      <text:p text:style-name="P65"><text:span text:style-name="T66">Nr.<text:s/></text:span><text:a xlink:href="https://www.e-tar.lt/portal/legalAct.html?documentId=TAR.FF569AF4715D" office:target-frame-name="_top" xlink:show="replace"><text:span text:style-name="T67">1K-398/D1-568</text:span></text:a><text:span text:style-name="T68">, 2006-12-04, Žin., 2006, Nr. 135-5120 (2006-12-12), i. k. 1062050ISAK8/D1-568</text:span></text:p>
      <text:p text:style-name="P69"><text:span text:style-name="T70">Dėl Lietuvos Respublikos finansų ministro ir Lietuvos Respublikos aplinkos ministro<text:s/></text:span><text:span text:style-name="T71">2005 m. rugpjūčio 12 d. įsakymo Nr. 1K-237/D1-394 "Dėl Valstybės paramos daugiabučiams namams modernizuoti teikimo ir investicijų projektų energinio efektyvumo nustatymo taisyklių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IR</dc:title>
    <meta:initial-creator>Sandra</meta:initial-creator>
    <dc:creator>Adlib User</dc:creator>
    <meta:creation-date>2016-05-16T22:34:00Z</meta:creation-date>
    <dc:date>2016-05-16T22:34:00Z</dc:date>
    <meta:template xlink:href="Normal" xlink:type="simple"/>
    <meta:editing-cycles>2</meta:editing-cycles>
    <meta:editing-duration>PT0S</meta:editing-duration>
    <meta:document-statistic meta:page-count="2" meta:paragraph-count="36" meta:word-count="485" meta:character-count="3841" meta:row-count="135" meta:non-whitespace-character-count="3392"/>
  </office:meta>
</office:document-meta>
</file>