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fo:letter-spacing="0.0138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indent="0.4923in"/>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7">Įsakymas netenka galios 2008-12-14:</text:span></text:p>
      <text:p text:style-name="P8"><text:span text:style-name="T9">Muitinės departamentas prie Lietuvos Respublikos finansų ministerijos, Įsakymas</text:span></text:p>
      <text:p text:style-name="P10"><text:span text:style-name="T11">Nr.<text:s/></text:span><text:a xlink:href="https://www.e-tar.lt/portal/legalAct.html?documentId=TAR.BBDCAB1EBBF7" office:target-frame-name="_top" xlink:show="replace"><text:span text:style-name="T12">1B-759</text:span></text:a><text:span text:style-name="T13">, 2008-12-04, Žin., 2008, Nr. 143-5762<text:s/></text:span><text:span text:style-name="T14">(2008-12-13), i. k. 1083030ISAK001B-759</text:span></text:p>
      <text:p text:style-name="P15"><text:span text:style-name="T16">Dėl kai kurių Muitinės departamento generalinio direktoriaus įsakymų pripažinimo negaliojančiais</text:span></text:p>
      <text:p text:style-name="P17"/>
      <text:p text:style-name="P18"><text:span text:style-name="T19">Suvestinė redakcija nuo 2004-01-01 iki 2008-12-13</text:span></text:p>
      <text:p text:style-name="P20"/>
      <text:p text:style-name="P21"><text:span text:style-name="T22">Įsakymas paskelbtas: Žin. 2002, Nr.<text:s/></text:span><text:a xlink:href="https://www.e-tar.lt/portal/legalAct.html?documentId=TAR.4FF16F426920" office:target-frame-name="_top" xlink:show="replace"><text:span text:style-name="T23">69-2865</text:span></text:a><text:span text:style-name="T24">, i. k. 1023030ISAK00000395</text:span></text:p>
      <text:p text:style-name="P25"/>
      <text:p text:style-name="P26"><text:span text:style-name="T27"/><text:span text:style-name="T28">MUITINĖS DEPARTAMENTO PRIE LIETUVOS RESPUBLIKOS FINANSŲ MINISTERIJOS DIREKTORIAUS</text:span></text:p>
      <text:p text:style-name="P29"/>
      <text:p text:style-name="P30">Į S A K Y M A S</text:p>
      <text:p text:style-name="P31">DĖL MUITINĖS DEPARTAMENTO DIREKTORIAUS 1997 M. VASARIO 12 D. ĮSAKYMO NR. 51 „DĖL DUOMENŲ TAISYMO ĮFORMINTUOSE MUITINĖS DOKUMENTUOSE TVARKOS IR MUITINĖS DOKUMENTŲ PRIPAŽINIMO NEGALIOJANČIAIS TVARKOS PATVIRTINIMO“ IR MUITINĖS DEPARTAMENTO DIREKTORIAUS 1998 M. RUGSĖJO<text:s/>18 D. ĮSAKYMO NR. 205 „DĖL NEPATEIKTŲ MUITINEI PREKIŲ ARBA NEĮVYKDYTŲ MUITINĖS SANKCIONUOTŲ VEIKSMŲ MUITINIO ĮFORMINIMO TVARKOS PATVIRTINIMO“ PAKEITIMO</text:p>
      <text:p text:style-name="P32"/>
      <text:p text:style-name="P33">2002 m. birželio 28 d. Nr. 395</text:p>
      <text:p text:style-name="P34">Vilnius</text:p>
      <text:p text:style-name="P35"/>
      <text:p text:style-name="P36"/>
      <text:p text:style-name="P37"><text:span text:style-name="T38">1</text:span><text:span text:style-name="T39">.<text:s/></text:span><text:span text:style-name="T40">Pakeiči</text:span><text:span text:style-name="T41">u:</text:span></text:p>
      <text:p text:style-name="P42"><text:span text:style-name="T43">1.1.</text:span><text:span text:style-name="T44"><text:s/>Neteko galios nuo 2004-01-01</text:span></text:p>
      <text:p text:style-name="P45">Punkto<text:s/>naikinimas:</text:p>
      <text:p text:style-name="P46"><text:span text:style-name="T47">Nr.<text:s/></text:span><text:a xlink:href="https://www.e-tar.lt/portal/legalAct.html?documentId=TAR.E419F1E30277" office:target-frame-name="_top" xlink:show="replace"><text:span text:style-name="T48">1B-835</text:span></text:a><text:span text:style-name="T49">, 2003-09-18, Žin. 2003, Nr. 90-4094 (2003-09-24), i. k. 1033030ISAK001B-835</text:span></text:p>
      <text:p text:style-name="Normal"/>
      <text:p text:style-name="P50"><text:span text:style-name="T51">1.2</text:span><text:span text:style-name="T52">. Nepateiktų muitinei prekių arba neįvykdytų muitinės sankcionuotų<text:s/></text:span><text:span text:style-name="T53">veiksmų muitinio įforminimo tvarką, patvirtintą Muitinės departamento direktoriaus 1998 m. rugsėjo 18 d. įsakymu Nr. 205 „Dėl Nepateiktų muitinei prekių arba neįvykdytų muitinės sankcionuotų veiksmų muitinio įforminimo tvarkos patvirtinimo“ (Žin., 1998, Nr</text:span><text:span text:style-name="T54">.<text:s/></text:span><text:a xlink:href="https://www.e-tar.lt/portal/lt/legalAct/TAR.533A11AA9611" office:target-frame-name="_blank" xlink:show="new"><text:span text:style-name="T55">83-2345</text:span></text:a><text:span text:style-name="T56">):</text:span></text:p>
      <text:p text:style-name="P57"><text:span text:style-name="T58">1.2.1</text:span><text:span text:style-name="T59">. išdėstau 5 punktą taip:</text:span></text:p>
      <text:p text:style-name="P60"><text:span text:style-name="T61">„</text:span><text:span text:style-name="T62">5</text:span><text:span text:style-name="T63">. Atlikus tarnybinį tyrimą, teritorinės muitinės viršininkas (arba jo įgaliotas muitinės pareigūnas) priimą sprendimą<text:s/></text:span><text:span text:style-name="T64">įforminti nepateiktų muitinei prekių arba neįvykdytų muitinės sankcionuotų veiksmų muitinio įforminimo aktą, jeigu:</text:span></text:p>
      <text:p text:style-name="P65"><text:span text:style-name="T66">5.1</text:span><text:span text:style-name="T67">. asmuo nenustatytas arba nerastas; arba</text:span></text:p>
      <text:p text:style-name="P68"><text:span text:style-name="T69">5.2</text:span><text:span text:style-name="T70">. nėra duomenų, kuriais vadovaujantis bendrojo dokumento pildymo instrukcijos nustatyta</text:span><text:span text:style-name="T71"><text:s/>tvarka turi būti pildoma muitinės deklaracija; arba</text:span></text:p>
      <text:p text:style-name="P72"><text:span text:style-name="T73">5.3</text:span><text:span text:style-name="T74">. asmuo negali pateikti muitinei prekių muitinės sankcionuotam veiksmui įforminti.</text:span></text:p>
      <text:p text:style-name="P75"><text:span text:style-name="T76">Teritorinės muitinės viršininkas (arba jo įgaliotas muitinės pareigūnas) šiame punkte nurodytą sprendimą priima,<text:s/></text:span><text:span text:style-name="T77">kai mokesčiai jau sumokėti (išieškoti) arba teisės aktų nustatyta tvarka atsisakyta išieškoti. Mokesčiai šiuo atveju apskaičiuojami taikant valiutos kursą, galiojusį skolos muitinei atsiradimo dieną.“;</text:span></text:p>
      <text:p text:style-name="P78"><text:span text:style-name="T79">1.2.2</text:span><text:span text:style-name="T80">. išdėstau 6 punktą taip:</text:span></text:p>
      <text:p text:style-name="P81"><text:span text:style-name="T82">„</text:span><text:span text:style-name="T83">6</text:span><text:span text:style-name="T84">. Atlikus</text:span><text:span text:style-name="T85"><text:s/>tarnybinį tyrimą ir nustačius, kad prekės, kurioms valstybės sienos perėjimo punkte esančioje išvykimo muitinės įstaigoje buvo įforminta muitinio tranzito procedūra, tačiau kitoje valstybės sienos perėjimo punkte esančioje paskirties muitinės įstaigoje nu</text:span><text:span text:style-name="T86">statyta tvarka ji nebuvo užbaigta, išvežtos iš Lietuvos Respublikos muitų teritorijos, teritorinės muitinės viršininkas (arba jo įgaliotas muitinės pareigūnas) priima sprendimą įforminti pažymą apie prekių, kurioms<text:s/></text:span><text:soft-page-break/><text:span text:style-name="T87">buvo įforminta muitinio tranzito procedūr</text:span><text:span text:style-name="T88">a, pripažinimą išvežtomis iš Lietuvos Respublikos muitų teritorijos.“</text:span></text:p>
      <text:p text:style-name="P89"><text:span text:style-name="T90">2.</text:span><text:span text:style-name="T91"><text:s/>Neteko galios nuo 2004-01-01</text:span></text:p>
      <text:p text:style-name="P92">Punkto naikinimas:</text:p>
      <text:p text:style-name="P93"><text:span text:style-name="T94">Nr.<text:s/></text:span><text:a xlink:href="https://www.e-tar.lt/portal/legalAct.html?documentId=TAR.E419F1E30277" office:target-frame-name="_top" xlink:show="replace"><text:span text:style-name="T95">1B-835</text:span></text:a><text:span text:style-name="T96">, 2003-09-18, Žin. 2003, Nr. 90-4</text:span><text:span text:style-name="T97">094 (2003-09-24), i. k. 1033030ISAK001B-835</text:span></text:p>
      <text:p text:style-name="Normal"/>
      <text:p text:style-name="P98"><text:span text:style-name="T99">3</text:span><text:span text:style-name="T100">.<text:s/></text:span><text:span text:style-name="T101">Paved</text:span><text:span text:style-name="T102">u:</text:span></text:p>
      <text:p text:style-name="P103"><text:span text:style-name="T104">3.1</text:span><text:span text:style-name="T105">. teritorinių muitinių viršininkams kontroliuoti šio įsakymo vykdymą;</text:span></text:p>
      <text:p text:style-name="P106"><text:span text:style-name="T107">3.2</text:span><text:span text:style-name="T108">. Kontrolės ir priežiūros skyriui (N. Motiejūnaitė) šį įsakymą paskelbti oficialiame leidinyje „Valstybės žinios“<text:s/></text:span><text:span text:style-name="T109">ir interneto Muitinės departamento tinklalapyje.</text:span></text:p>
      <text:p text:style-name="P110"/>
      <text:p text:style-name="P111"/>
      <text:p text:style-name="P112"/>
      <text:p text:style-name="P113">DIREKTORIAUS PAVADUOTOJAS</text:p>
      <text:p text:style-name="P114">L. E. DIREKTORIAUS PAREIGAS<text:tab/>RIMUTIS KLEVEČKA</text:p>
      <text:p text:style-name="P115"/>
      <text:p text:style-name="P116"/>
      <text:p text:style-name="P117"/>
      <text:p text:style-name="P118"><text:span text:style-name="T119">Pakeitimai:</text:span></text:p>
      <text:p text:style-name="P120"/>
      <text:p text:style-name="P121"><text:span text:style-name="T122">1.</text:span></text:p>
      <text:p text:style-name="P123"><text:span text:style-name="T124">Muitinės departamentas prie Lietuvos Respublikos finansų ministerijos, Įsakymas</text:span></text:p>
      <text:p text:style-name="P125"><text:span text:style-name="T126">Nr.<text:s/></text:span><text:a xlink:href="https://www.e-tar.lt/portal/legalAct.html?documentId=TAR.E419F1E30277" office:target-frame-name="_top" xlink:show="replace"><text:span text:style-name="T127">1B-835</text:span></text:a><text:span text:style-name="T128">, 2003-09-18, Žin., 2003, Nr. 90-4094 (2003-09-24), i. k. 1033030ISAK001B-835</text:span></text:p>
      <text:p text:style-name="P129"><text:span text:style-name="T130">Dėl Duomenų taisymo muitinėje įformintuose dokumentuose taisyklių, Muitinėje įformintų dokum</text:span><text:span text:style-name="T131">entų pripažinimo negaliojančiais taisyklių ir Dokumento (papildymo) pažymos formos patvirtin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3:44:00Z</meta:creation-date>
    <dc:date>2017-12-15T03:44:00Z</dc:date>
    <meta:template xlink:href="Normal.dotm" xlink:type="simple"/>
    <meta:editing-cycles>2</meta:editing-cycles>
    <meta:editing-duration>PT0S</meta:editing-duration>
    <meta:document-statistic meta:page-count="2" meta:paragraph-count="36" meta:word-count="535" meta:character-count="4316" meta:row-count="136" meta:non-whitespace-character-count="3817"/>
  </office:meta>
</office:document-meta>
</file>