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name="T121" style:parent-style-name="DefaultParagraphFont" style:family="text">
      <style:text-properties fo:text-transform="uppercase"/>
    </style:style>
    <style:style style:name="P122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center"/>
      <style:text-properties fo:color="#000000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P136" style:parent-style-name="Normal" style:family="paragraph">
      <style:paragraph-properties fo:text-align="center"/>
      <style:text-properties fo:color="#000000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P141" style:parent-style-name="Normal" style:family="paragraph">
      <style:paragraph-properties fo:text-align="center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T219" style:parent-style-name="DefaultParagraphFont" style:family="text">
      <style:text-properties fo:font-weight="bold" style:font-weight-asian="bold" fo:text-transform="uppercase" fo:color="#000000"/>
    </style:style>
    <style:style style:name="T220" style:parent-style-name="DefaultParagraphFont" style:family="text">
      <style:text-properties fo:font-weight="bold" style:font-weight-asian="bold" fo:text-transform="uppercase"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/>
    </style:style>
    <style:style style:name="P394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fo:text-transform="uppercase" fo:color="#000000"/>
    </style:style>
    <style:style style:name="P40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fo:text-transform="uppercase" fo:color="#000000"/>
    </style:style>
    <style:style style:name="T411" style:parent-style-name="DefaultParagraphFont" style:family="text">
      <style:text-properties fo:font-weight="bold" style:font-weight-asian="bold" fo:text-transform="uppercase" fo:color="#000000"/>
    </style:style>
    <style:style style:name="T412" style:parent-style-name="DefaultParagraphFont" style:family="text">
      <style:text-properties fo:font-weight="bold" style:font-weight-asian="bold" fo:text-transform="uppercase"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3937in"/>
    </style:style>
    <style:style style:name="T428" style:parent-style-name="DefaultParagraphFont" style:family="text">
      <style:text-properties fo:font-size="11pt" style:font-size-asian="11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fo:text-transform="uppercase" fo:color="#000000"/>
    </style:style>
    <style:style style:name="T463" style:parent-style-name="DefaultParagraphFont" style:family="text">
      <style:text-properties fo:font-weight="bold" style:font-weight-asian="bold" fo:text-transform="uppercase" fo:color="#000000"/>
    </style:style>
    <style:style style:name="T464" style:parent-style-name="DefaultParagraphFont" style:family="text">
      <style:text-properties fo:font-weight="bold" style:font-weight-asian="bold" fo:text-transform="uppercase"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fo:text-transform="uppercase" fo:color="#000000"/>
    </style:style>
    <style:style style:name="T535" style:parent-style-name="DefaultParagraphFont" style:family="text">
      <style:text-properties fo:font-weight="bold" style:font-weight-asian="bold" fo:text-transform="uppercase" fo:color="#000000"/>
    </style:style>
    <style:style style:name="T536" style:parent-style-name="DefaultParagraphFont" style:family="text">
      <style:text-properties fo:font-weight="bold" style:font-weight-asian="bold" fo:text-transform="uppercase"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 fo:text-indent="0.3937in"/>
    </style:style>
    <style:style style:name="T561" style:parent-style-name="DefaultParagraphFont" style:family="text">
      <style:text-properties fo:font-size="11pt" style:font-size-asian="11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3937in"/>
    </style:style>
    <style:style style:name="T569" style:parent-style-name="DefaultParagraphFont" style:family="text">
      <style:text-properties fo:font-size="11pt" style:font-size-asian="11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weight="bold" style:font-weight-asian="bold" fo:color="#000000"/>
    </style:style>
    <style:style style:name="T607" style:parent-style-name="DefaultParagraphFont" style:family="text">
      <style:text-properties fo:font-weight="bold" style:font-weight-asian="bold" fo:color="#000000"/>
    </style:style>
    <style:style style:name="T608" style:parent-style-name="DefaultParagraphFont" style:family="text">
      <style:text-properties fo:font-weight="bold" style:font-weight-asian="bold" fo:color="#000000"/>
    </style:style>
    <style:style style:name="T609" style:parent-style-name="DefaultParagraphFont" style:family="text">
      <style:text-properties fo:font-weight="bold" style:font-weight-asian="bold" fo:color="#000000"/>
    </style:style>
    <style:style style:name="P610" style:parent-style-name="Normal" style:family="paragraph">
      <style:paragraph-properties fo:text-align="justify" fo:text-indent="0.4923in"/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weight="bold" style:font-weight-asian="bold"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09-13 iki 2001-10-10</text:span></text:p>
      <text:p text:style-name="P8"/>
      <text:p text:style-name="P9"><text:span text:style-name="T10">Įsakymas paskelbtas: Žin. 1999, Nr.<text:s/></text:span><text:a xlink:href="https://www.e-tar.lt/portal/legalAct.html?documentId=TAR.4FD540E57FB0" office:target-frame-name="_top" xlink:show="replace"><text:span text:style-name="T11">88-2609</text:span></text:a><text:span text:style-name="T12">, i. k. 0992250ISAK00000450</text:span></text:p>
      <text:p text:style-name="P13"/>
      <text:p text:style-name="P14"/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REIKALAVIMŲ VAISTINĖMS IR BŪTINOJO APRŪPINIMO VAISTINĖS STATUSO SUTEIKIMO TVARKOS PATVIRTINIMO</text:p>
      <text:p text:style-name="P21"/>
      <text:p text:style-name="P22">1999 m. spalio 15 d. Nr. 450</text:p>
      <text:p text:style-name="P23">Vilnius</text:p>
      <text:p text:style-name="P24"/>
      <text:p text:style-name="P25"/>
      <text:p text:style-name="P26"><text:span text:style-name="T27">Vadovaudamasis<text:s/></text:span><text:span text:style-name="T28">Farmacinės veiklos įstatymo (Žin., 1991, Nr.<text:s/></text:span><text:a xlink:href="https://www.e-tar.lt/portal/lt/legalAct/TAR.5DE7219AB40C" office:target-frame-name="_blank" xlink:show="new"><text:span text:style-name="T29">6-161</text:span></text:a><text:span text:style-name="T30">) 2 straipsnio nuostata ir LR Vyriausybės 1998 06 30 nutarimo „Dėl farmacinės veiklos licencijavimo taisyklių patvirtinim</text:span><text:span text:style-name="T31">o“ (Žin., 1998, Nr.<text:s/></text:span><text:a xlink:href="https://www.e-tar.lt/portal/lt/legalAct/TAR.2E06B00F8802" office:target-frame-name="_blank" xlink:show="new"><text:span text:style-name="T32">61-1753</text:span></text:a><text:span text:style-name="T33">) 4.6 papunkčiu,</text:span></text:p>
      <text:p text:style-name="P34"><text:span text:style-name="T35">1</text:span><text:span text:style-name="T36">.<text:s/></text:span><text:span text:style-name="T37">Tvirtin</text:span><text:span text:style-name="T38">u:</text:span></text:p>
      <text:p text:style-name="P39"><text:span text:style-name="T40">1.1</text:span><text:span text:style-name="T41">. Reikalavimus vaistinėms (1 priedas);</text:span></text:p>
      <text:p text:style-name="P42"><text:span text:style-name="T43">1.2</text:span><text:span text:style-name="T44">. Būtinojo aprūpinimo vaistinės statuso suteikimo tvarką (2</text:span><text:span text:style-name="T45"><text:s/>priedas).</text:span></text:p>
      <text:p text:style-name="P46"><text:span text:style-name="T47">2</text:span><text:span text:style-name="T48">. Pavedu:</text:span></text:p>
      <text:p text:style-name="P49"><text:span text:style-name="T50">2.1</text:span><text:span text:style-name="T51">. Valstybinei vaistų kontrolės tarnybai:</text:span></text:p>
      <text:p text:style-name="P52"><text:span text:style-name="T53">2.1.1</text:span><text:span text:style-name="T54">. išduoti vaistinėms pažymas dėl įmonės (jos filialų) patalpų ir įrenginių tinkamumo farmacinei veiklai, vadovaujantis šiuo įsakymu patvirtintais Reikalavimais vaistinėms,</text:span></text:p>
      <text:p text:style-name="P55"><text:span text:style-name="T56">2</text:span><text:span text:style-name="T57">.1.2</text:span><text:span text:style-name="T58">. registruoti naujai steigiamas vaistines ir jų filialus bei suteikti konsultaciją, ar vaistinės atitinka keliamus reikalavimus;</text:span></text:p>
      <text:p text:style-name="P59"><text:span text:style-name="T60">2.2</text:span><text:span text:style-name="T61">. Farmacijos departamentui:</text:span></text:p>
      <text:p text:style-name="P62"><text:span text:style-name="T63">2.2.1</text:span><text:span text:style-name="T64">. pateikti siūlymus dėl būtinojo aprūpinimo vaistinės statuso suteikimo komis</text:span><text:span text:style-name="T65">ijos sudarymo iki 1999 m. lapkričio 1 dienos,</text:span></text:p>
      <text:p text:style-name="P66"><text:span text:style-name="T67">2.2.2</text:span><text:span text:style-name="T68">. skelbti „Valstybės žinių“ priede „Informaciniai pranešimai“ apie Būtinojo aprūpinimo vaistinės statuso suteikimo komisijos posėdžio laiką ir vietą, paraiškų priėmimo terminus;</text:span></text:p>
      <text:p text:style-name="P69">2.3. Būtinojo<text:s/>aprūpinimo vaistinės statuso suteikimo komisijai, vadovaujantis vaistinių pateiktais dokumentais, suteikti vaistinėms būtinojo aprūpinimo vaistinės statusą;</text:p>
      <text:p text:style-name="P70">Punkto pakeitimai:</text:p>
      <text:p text:style-name="P71"><text:span text:style-name="T72">Nr.<text:s/></text:span><text:a xlink:href="https://www.e-tar.lt/portal/legalAct.html?documentId=TAR.60386997211B" office:target-frame-name="_top" xlink:show="replace"><text:span text:style-name="T73">227</text:span></text:a><text:span text:style-name="T74">, 2000-04-28, Žin., 2000, Nr. 36-1012 (2000-05-03), i. k. 1002250ISAK00000227</text:span></text:p>
      <text:p text:style-name="Normal"/>
      <text:p text:style-name="P75"><text:span text:style-name="T76">2.4</text:span><text:span text:style-name="T77">. Pažymėjimą apie būtinojo aprūpinimo vaistinės statuso suteikimą pasirašyti bei Farmacijos departamento prie Sveikatos apsaugos ministerijos herbiniu antspaudu<text:s/></text:span><text:span text:style-name="T78">tvirtinti Farmacijos departamento direktoriui</text:span>.</text:p>
      <text:p text:style-name="P79">Punkto pakeitimai:</text:p>
      <text:p text:style-name="P80"><text:span text:style-name="T81">Nr.<text:s/></text:span><text:a xlink:href="https://www.e-tar.lt/portal/legalAct.html?documentId=TAR.60386997211B" office:target-frame-name="_top" xlink:show="replace"><text:span text:style-name="T82">227</text:span></text:a><text:span text:style-name="T83">, 2000-04-28, Žin., 2000, Nr. 36-1012 (2000-05-03), i. k. 1002250ISAK00000227</text:span></text:p>
      <text:p text:style-name="Normal"/>
      <text:p text:style-name="P84"><text:span text:style-name="T85">3.</text:span><text:span text:style-name="T86"><text:s/>Neteko galios nuo 2001-09-13</text:span></text:p>
      <text:p text:style-name="P87">Punkto naikinimas:</text:p>
      <text:p text:style-name="P88"><text:span text:style-name="T89">Nr.<text:s/></text:span><text:a xlink:href="https://www.e-tar.lt/portal/legalAct.html?documentId=TAR.A9B2A31A3B1D" office:target-frame-name="_top" xlink:show="replace"><text:span text:style-name="T90">472</text:span></text:a><text:span text:style-name="T91">, 2001-09-04, Žin. 2001, Nr. 78-2733 (2001-09-12), i. k. 1012250ISAK00000472</text:span></text:p>
      <text:p text:style-name="P92">Papildyta punktu:</text:p>
      <text:p text:style-name="P93"><text:span text:style-name="T94">Nr.<text:s/></text:span><text:a xlink:href="https://www.e-tar.lt/portal/legalAct.html?documentId=TAR.3777081320C9" office:target-frame-name="_top" xlink:show="replace"><text:span text:style-name="T95">367</text:span></text:a><text:span text:style-name="T96">, 2001-07-02, Žin., 2001, Nr. 58-2099 (2001-07-07), i. k. 1012250ISAK00000367</text:span></text:p>
      <text:p text:style-name="Normal"/>
      <text:p text:style-name="P97"><text:span text:style-name="T98">4</text:span><text:span text:style-name="T99">. Laikau netekusiu galios sveikatos apsaugos ministro 1999 06 03 įsakymą Nr. 273 „Dėl laikinosios vaisti</text:span><text:span text:style-name="T100">nių steigimo tvarkos patvirtinimo“ (Žin., 1999, Nr.<text:s/></text:span><text:a xlink:href="https://www.e-tar.lt/portal/lt/legalAct/TAR.A9820F4C6012" office:target-frame-name="_blank" xlink:show="new"><text:span text:style-name="T101">50-1629</text:span></text:a><text:span text:style-name="T102">).</text:span></text:p>
      <text:p text:style-name="P103">Punkto numeracijos pakeitimas:</text:p>
      <text:p text:style-name="P104"><text:span text:style-name="T105">Nr.<text:s/></text:span><text:a xlink:href="https://www.e-tar.lt/portal/legalAct.html?documentId=TAR.3777081320C9" office:target-frame-name="_top" xlink:show="replace"><text:span text:style-name="T106">367</text:span></text:a><text:span text:style-name="T107">, 2001-07-02, Žin., 2001, Nr. 58-2099 (2001-07-07), i. k. 1012250ISAK00000367</text:span></text:p>
      <text:p text:style-name="Normal"/>
      <text:p text:style-name="P108"><text:span text:style-name="T109">5</text:span><text:span text:style-name="T110">. Įsakymo vykdymo kontrolę pavedu Farmacijos departamento direktoriui G. Viskaičiui.</text:span></text:p>
      <text:p text:style-name="P111">Punkto numeracijos pakeitimas:</text:p>
      <text:p text:style-name="P112"><text:span text:style-name="T113">Nr.<text:s/></text:span><text:a xlink:href="https://www.e-tar.lt/portal/legalAct.html?documentId=TAR.3777081320C9" office:target-frame-name="_top" xlink:show="replace"><text:span text:style-name="T114">367</text:span></text:a><text:span text:style-name="T115">, 2001-07-02, Žin., 2001, Nr. 58-2099 (2001-07-07), i. k. 1012250ISAK00000367</text:span></text:p>
      <text:p text:style-name="Normal"/>
      <text:p text:style-name="P116"/>
      <text:p text:style-name="P117"/>
      <text:p text:style-name="P118"/>
      <text:p text:style-name="P119"><text:span text:style-name="T120">SVEIKATOS APSAUGOS MINISTRAS</text:span><text:span text:style-name="T121"><text:tab/>RAIMUNDAS ALEKNA</text:span></text:p>
      <text:soft-page-break/>
      <text:p text:style-name="P122">PATVIRTINTA</text:p>
      <text:p text:style-name="P128">sveikatos apsaugos ministro</text:p>
      <text:p text:style-name="P129">1999 m. spalio 15 d. įsakymu Nr. 450<text:s/></text:p>
      <text:p text:style-name="P130"><text:span text:style-name="T131">1</text:span><text:span text:style-name="T132"><text:s/>priedas</text:span></text:p>
      <text:p text:style-name="P133"/>
      <text:p text:style-name="P134"><text:span text:style-name="T135">REIKALAVIMAI VAISTINĖMS</text:span></text:p>
      <text:p text:style-name="P136"/>
      <text:p text:style-name="P137"><text:span text:style-name="T138">I</text:span><text:span text:style-name="T139">.<text:s/></text:span><text:span text:style-name="T140">BENDROSIOS NUOSTATOS</text:span></text:p>
      <text:p text:style-name="P141"/>
      <text:p text:style-name="P142"><text:span text:style-name="T143">1</text:span><text:span text:style-name="T144">. Šie Reikalavimai taikomi visoms vaistinėms<text:s/></text:span><text:span text:style-name="T145">nepriklausomai nuo nuosavybės.</text:span></text:p>
      <text:p text:style-name="P146"><text:span text:style-name="T147">2</text:span><text:span text:style-name="T148">. Pagrindinės sąvokos:</text:span></text:p>
      <text:p text:style-name="P149"><text:span text:style-name="T150">2.1</text:span><text:span text:style-name="T151">.<text:s/></text:span><text:span text:style-name="T152">visuomenės vaistinė</text:span><text:span text:style-name="T153"><text:s/>– vaistinė, kurioje laikomi, kontroliuojami ir parduodami (išduodami) vaistai bei vaistinės asortimento prekės gyventojams, sveikatos priežiūros įstaigoms, kitoms įstaigo</text:span><text:span text:style-name="T154">ms bei įmonėms, neturinčioms licencijos užsiimti farmacine veikla, bei vykdomi privalomi Sveikatos apsaugos ministerijos įpareigojimai aprūpinant gyventojus vaistais;</text:span></text:p>
      <text:p text:style-name="P155"><text:span text:style-name="T156">2.2</text:span><text:span text:style-name="T157">.<text:s/></text:span><text:span text:style-name="T158">visuomenės gamybinė vaistinė –<text:s/></text:span><text:span text:style-name="T159">visuomenės vaistinė, kuri gamina ekstemporalius<text:s/></text:span><text:span text:style-name="T160">vaistus ir vaistinės vidaus paruošas;</text:span></text:p>
      <text:p text:style-name="P161"><text:span text:style-name="T162">2.3</text:span><text:span text:style-name="T163">.<text:s/></text:span><text:span text:style-name="T164">ligoninės vaistinė</text:span><text:span text:style-name="T165"><text:s/>– sveikatos priežiūros įstaigos (įmonės) padalinys, kuriame laikomi, kontroliuojami, išduodami vaistai ir vaistinės asortimento prekės tai pačiai sveikatos priežiūros įstaigai (įmonei) bei v</text:span><text:span text:style-name="T166">ykdomi privalomi Sveikatos apsaugos ministerijos įpareigojimai aprūpinant sveikatos priežiūros įstaigas (įmones) vaistais;</text:span></text:p>
      <text:p text:style-name="P167"><text:span text:style-name="T168">2.4</text:span><text:span text:style-name="T169">.<text:s/></text:span><text:span text:style-name="T170">ligoninės gamybinė vaistinė –<text:s/></text:span><text:span text:style-name="T171">ligoninės vaistinė, kuri gamina ekstemporalius vaistus ir vaistinės vidaus paruošas;</text:span></text:p>
      <text:p text:style-name="P172"><text:span text:style-name="T173">2.5</text:span><text:span text:style-name="T174">.<text:s/></text:span><text:span text:style-name="T175">labdaros vaistinė –<text:s/></text:span><text:span text:style-name="T176">vaistinė, kurioje laikomi, labdaros būdu išduodami vaistai ir medicinos pagalbos priemonės (be teisės prekiauti);</text:span></text:p>
      <text:p text:style-name="P177"><text:span text:style-name="T178">2.6</text:span><text:span text:style-name="T179">.<text:s/></text:span><text:span text:style-name="T180">oficina –<text:s/></text:span><text:span text:style-name="T181">vaistinės patalpa, kurioje parduodami (išduodami) vaistai ir kitos vaistinės asortimento prekės gyvento</text:span><text:span text:style-name="T182">jams;<text:s/></text:span></text:p>
      <text:p text:style-name="P183"><text:span text:style-name="T184">2.7</text:span><text:span text:style-name="T185">.<text:s/></text:span><text:span text:style-name="T186">pirminis vaistinės filialas</text:span><text:span text:style-name="T187"><text:s/>– pagal vaistinės įgaliojimą veikiantis padalinys, kuriam keliami tokie patys reikalavimai kaip jį įsteigusiai vaistinei;</text:span></text:p>
      <text:p text:style-name="P188"><text:span text:style-name="T189">2.8</text:span><text:span text:style-name="T190">.</text:span><text:span text:style-name="T191"><text:s/>antrinis vaistinės filialas –<text:s/></text:span><text:span text:style-name="T192">pagal vaistinės įgaliojimą veikiantis padalinys, ku</text:span><text:span text:style-name="T193">riam keliami mažesni reikalavimai negu vaistinei ir vykdantis siauresnę vaistinės veiklą:</text:span></text:p>
      <text:p text:style-name="P194"><text:span text:style-name="T195">2.8.1</text:span><text:span text:style-name="T196">. vaistus ir vaistinės asortimento prekes gauna tik iš jį įsteigusios vaistinės ar pirminio vaistinės filialo,</text:span></text:p>
      <text:p text:style-name="P197"><text:span text:style-name="T198">2.8.2</text:span><text:span text:style-name="T199">. laiko mažesnes vaistų ir vaistinės as</text:span><text:span text:style-name="T200">ortimento prekių atsargas,</text:span></text:p>
      <text:p text:style-name="P201"><text:span text:style-name="T202">2.8.3</text:span><text:span text:style-name="T203">. savarankiškai nevykdo vaistų ir vaistinės asortimento prekių kainodaros,</text:span></text:p>
      <text:p text:style-name="P204"><text:span text:style-name="T205">2.8.4</text:span><text:span text:style-name="T206">. negali laikyti ir parduoti (išduoti) narkotinių vaistų,</text:span></text:p>
      <text:p text:style-name="P207"><text:span text:style-name="T208">2.8.5</text:span><text:span text:style-name="T209">. nevykdo ekstemporalių vaistų ir vaistinės vidaus paruošų gamybos;</text:span></text:p>
      <text:p text:style-name="P210"><text:span text:style-name="T211">2.9</text:span><text:span text:style-name="T212">.<text:s/></text:span><text:span text:style-name="T213">būtinojo aprūpinimo vaistinė –<text:s/></text:span><text:span text:style-name="T214">vaistinė ar pirminis vaistinės filialas, atitinkantys Būtinojo aprūpinimo vaistinės statuso suteikimo tvarkos nustatytus reikalavimus bei vykdantys valstybės pavestas gyvybiškai būtinas funkcijas aprūpinant gyventoj</text:span><text:span text:style-name="T215">us vaistais. Būtinojo aprūpinimo vaistinės statusas suteikiamas išduodant Sveikatos apsaugos ministerijos nustatytos formos Pažymėjimą.</text:span></text:p>
      <text:p text:style-name="P216"/>
      <text:p text:style-name="P217"><text:span text:style-name="T218">II</text:span><text:span text:style-name="T219">.<text:s/></text:span><text:span text:style-name="T220">REIKALAVIMAI VAISTINĖMS IR JŲ PATALPOMS</text:span></text:p>
      <text:p text:style-name="P221"/>
      <text:p text:style-name="P222"><text:span text:style-name="T223">3</text:span><text:span text:style-name="T224">. Antrinį vaistinės filialą galima steigti tik tame pačiame<text:s/></text:span><text:span text:style-name="T225">rajone, kur yra jį steigianti vaistinė ar jos pirminis filialas.</text:span></text:p>
      <text:p text:style-name="P226"><text:span text:style-name="T227">4.</text:span><text:span text:style-name="T228"><text:s/>Neteko galios nuo 2001-09-13</text:span></text:p>
      <text:p text:style-name="P229">Punkto naikinimas:</text:p>
      <text:p text:style-name="P230"><text:span text:style-name="T231">Nr.<text:s/></text:span><text:a xlink:href="https://www.e-tar.lt/portal/legalAct.html?documentId=TAR.A9B2A31A3B1D" office:target-frame-name="_top" xlink:show="replace"><text:span text:style-name="T232">472</text:span></text:a><text:span text:style-name="T233">, 2001-09-04, Žin. 2001, Nr. 78-2733<text:s/></text:span><text:span text:style-name="T234">(2001-09-12), i. k. 1012250ISAK00000472</text:span></text:p>
      <text:p text:style-name="P235">Punkto pakeitimai:</text:p>
      <text:p text:style-name="P236"><text:span text:style-name="T237">Nr.<text:s/></text:span><text:a xlink:href="https://www.e-tar.lt/portal/legalAct.html?documentId=TAR.60386997211B" office:target-frame-name="_top" xlink:show="replace"><text:span text:style-name="T238">227</text:span></text:a><text:span text:style-name="T239">, 2000-04-28, Žin., 2000, Nr. 36-1012 (2000-05-03), i. k. 1002250ISAK00000227</text:span></text:p>
      <text:p text:style-name="P240"><text:span text:style-name="T241">Nr.<text:s/></text:span><text:a xlink:href="https://www.e-tar.lt/portal/legalAct.html?documentId=TAR.BE4552E41411" office:target-frame-name="_top" xlink:show="replace"><text:span text:style-name="T242">413</text:span></text:a><text:span text:style-name="T243">, 2000-07-17, Žin., 2000, Nr. 60-1799 (2000-07-21), i. k. 1002250ISAK00000413</text:span></text:p>
      <text:p text:style-name="Normal"/>
      <text:p text:style-name="P244"><text:span text:style-name="T245">5</text:span><text:span text:style-name="T246">. Steigiamos vaistinės adresas registruojamas Valstybinės vaistų kontrolės tarnybos teritorinėje Farmacijos įmoni</text:span><text:span text:style-name="T247">ų inspekcijoje. Ši registracija galioja 3 mėnesius nuo įregistravimo dienos. Registruodami steigiamos vaistinės adresą, Farmacijos įmonių inspekcijos tarnautojai turi teisę raštu konsultuoti steigėjus dėl patalpų atitikimo vaistinės patalpoms keliamiems re</text:span><text:span text:style-name="T248">ikalavimams. Farmacinės veiklos licencijavimo komisija, spręsdama licencijos suteikimo klausimą, privalo vadovautis steigiamos vaistinės (jos adreso) įregistravimo ir būtinojo aprūpinimo vaistinės statuso suteikimo datų pirmumu.</text:span><text:s/></text:p>
      <text:p text:style-name="P249">Punkto pakeitimai:</text:p>
      <text:p text:style-name="P250"><text:span text:style-name="T251">Nr.<text:s/></text:span><text:a xlink:href="https://www.e-tar.lt/portal/legalAct.html?documentId=TAR.BE4552E41411" office:target-frame-name="_top" xlink:show="replace"><text:span text:style-name="T252">413</text:span></text:a><text:span text:style-name="T253">, 2000-07-17, Žin., 2000, Nr. 60-1799 (2000-07-21), i. k. 1002250ISAK00000413</text:span></text:p>
      <text:p text:style-name="Normal"/>
      <text:p text:style-name="P254"><text:span text:style-name="T255">6</text:span><text:span text:style-name="T256">. Bendro vaistinės patalpų ploto normatyvai, neįskaitant vaistų gamybos laboratorijos plot</text:span><text:span text:style-name="T257">o:</text:span></text:p>
      <text:p text:style-name="P258"><text:span text:style-name="T259">6.1</text:span><text:span text:style-name="T260">. visuomenės vaistinės ar pirminio filialo bendras patalpų plotas – ne mažesnis kaip 60 kv. m;</text:span></text:p>
      <text:p text:style-name="P261"><text:span text:style-name="T262">6.2</text:span><text:span text:style-name="T263">. visuomenės vaistinės kaimo vietovėse ar pirminio filialo kaimo vietovėse, labdaros vaistinės ar antrinio filialo bendras patalpų plotas – ne<text:s/></text:span><text:span text:style-name="T264">mažesnis kaip 30 kv. m;</text:span></text:p>
      <text:p text:style-name="P265"><text:span text:style-name="T266">6.3</text:span><text:span text:style-name="T267">. iki 200 lovų ligoninės vaistinės bendras plotas – ne mažesnis kaip 40 kv. m;</text:span></text:p>
      <text:p text:style-name="P268"><text:span text:style-name="T269">6.4</text:span><text:span text:style-name="T270">. daugiau kaip 200 lovų ligoninės vaistinės bendras plotas – ne mažesnis kaip 60 kv. m;</text:span></text:p>
      <text:p text:style-name="P271"><text:span text:style-name="T272">6.5</text:span><text:span text:style-name="T273">. daugiau kaip 400 lovų ligoninės vaistinės<text:s/></text:span><text:span text:style-name="T274">bendras plotas – ne mažesnis kaip 80 kv. m;</text:span></text:p>
      <text:p text:style-name="P275"><text:span text:style-name="T276">6.6</text:span><text:span text:style-name="T277">. daugiau kaip 800 lovų ligoninės vaistinės bendras plotas – ne mažesnis kaip 100 kv. m;</text:span></text:p>
      <text:p text:style-name="P278"><text:span text:style-name="T279">6.7</text:span><text:span text:style-name="T280">. daugiau kaip 1000 lovų ligoninės vaistinės bendras plotas – ne mažesnis kaip 120 kv. m.</text:span></text:p>
      <text:p text:style-name="P281"><text:span text:style-name="T282">7</text:span><text:span text:style-name="T283">. Jei Sveika</text:span><text:span text:style-name="T284">tos apsaugos ministerija įpareigoja vaistinę (jos filialą) vykdyti tam tikras funkcijas, vaistinės (jos filialo) patalpos turi būti atitinkamai įrengiamos nurodytai veiklai vykdyti.</text:span></text:p>
      <text:p text:style-name="P285"><text:span text:style-name="T286">8</text:span><text:span text:style-name="T287">. Vaistinės (jų filialai) steigiamos negyvenamosiose patalpose.</text:span></text:p>
      <text:p text:style-name="P288"><text:span text:style-name="T289">9</text:span><text:span text:style-name="T290">. Draudžiama įrengti visuomenės ar visuomenės gamybines vaistines (jų filialus) tame pačiame pastate ir/arba tuo pačiu adresu, kur jau yra įrengta visuomenės ar visuomenės gamybinė vaistinė (ar jų filialai), išskyrus atvejus, kai šios vaistinės ar jos fili</text:span><text:span text:style-name="T291">alo licencija negalioja</text:span>.</text:p>
      <text:p text:style-name="P292">Punkto pakeitimai:</text:p>
      <text:p text:style-name="P293"><text:span text:style-name="T294">Nr.<text:s/></text:span><text:a xlink:href="https://www.e-tar.lt/portal/legalAct.html?documentId=TAR.60386997211B" office:target-frame-name="_top" xlink:show="replace"><text:span text:style-name="T295">227</text:span></text:a><text:span text:style-name="T296">, 2000-04-28, Žin., 2000, Nr. 36-1012 (2000-05-03), i. k. 1002250ISAK00000227</text:span></text:p>
      <text:p text:style-name="Normal"/>
      <text:p text:style-name="P297"><text:span text:style-name="T298">10</text:span><text:span text:style-name="T299">. Visos vaistinės patalpos turi būti<text:s/></text:span><text:span text:style-name="T300">viename pastate, užtikrinant jų vientisumą.</text:span></text:p>
      <text:p text:style-name="P301"><text:span text:style-name="T302">11</text:span><text:span text:style-name="T303">. Vaistinėje (jos filiale) turi būti šios patalpos:</text:span></text:p>
      <text:p text:style-name="P304"><text:span text:style-name="T305">11.1</text:span><text:span text:style-name="T306">. oficina arba sveikatos priežiūros įstaigų aptarnavimo patalpa;</text:span></text:p>
      <text:p text:style-name="P307"><text:span text:style-name="T308">11.2</text:span><text:span text:style-name="T309">. vaistų bei kitų vaistinės asortimento prekių atsargų patalpa;</text:span></text:p>
      <text:p text:style-name="P310"><text:span text:style-name="T311">11.3</text:span><text:span text:style-name="T312">.<text:s/></text:span><text:span text:style-name="T313">administracinės ir buitinės patalpos.</text:span></text:p>
      <text:p text:style-name="P314"><text:span text:style-name="T315">12</text:span><text:span text:style-name="T316">. Reikalavimai vaistinės oficinai:</text:span></text:p>
      <text:p text:style-name="P317"><text:span text:style-name="T318">12.1</text:span><text:span text:style-name="T319">. turi turėti atskirą įėjimą;</text:span></text:p>
      <text:p text:style-name="P320"><text:span text:style-name="T321">12.2</text:span><text:span text:style-name="T322">. turi būti įrengta tik pirmame pastato aukšte, išskyrus jau veikiančias vaistines ir sveikatos priežiūros įstaigose steigiamas vai</text:span><text:span text:style-name="T323">stines</text:span>;</text:p>
      <text:p text:style-name="P324">Punkto pakeitimai:</text:p>
      <text:p text:style-name="P325"><text:span text:style-name="T326">Nr.<text:s/></text:span><text:a xlink:href="https://www.e-tar.lt/portal/legalAct.html?documentId=TAR.60386997211B" office:target-frame-name="_top" xlink:show="replace"><text:span text:style-name="T327">227</text:span></text:a><text:span text:style-name="T328">, 2000-04-28, Žin., 2000, Nr. 36-1012 (2000-05-03), i. k. 1002250ISAK00000227</text:span></text:p>
      <text:p text:style-name="Normal"/>
      <text:p text:style-name="P329"><text:span text:style-name="T330">12.3</text:span><text:span text:style-name="T331">. prieinama neįgaliesiems;</text:span></text:p>
      <text:p text:style-name="P332"><text:span text:style-name="T333">12.4</text:span><text:span text:style-name="T334">. turi turėti natū</text:span><text:span text:style-name="T335">ralų apšvietimą;</text:span></text:p>
      <text:p text:style-name="P336"><text:span text:style-name="T337">12.5</text:span><text:span text:style-name="T338">. vaistinės oficinos ploto normatyvai, neįskaitant atskirų skyrių ploto:</text:span></text:p>
      <text:p text:style-name="P339"><text:span text:style-name="T340">12.5.1</text:span><text:span text:style-name="T341">. visuomenės vaistinės ar pirminio vaistinės filialo oficinos plotas ne mažesnis kaip 25 kv. m,</text:span></text:p>
      <text:p text:style-name="P342"><text:span text:style-name="T343">12.5.2</text:span><text:span text:style-name="T344">. visuomenės vaistinės kaimo vietovėse ar pi</text:span><text:span text:style-name="T345">rminio filialo kaimo vietovėse, labdaros vaistinės ar antrinio vaistinės filialo oficinos plotas ne mažesnis kaip 15 kv. m;</text:span></text:p>
      <text:p text:style-name="P346"><text:span text:style-name="T347">12.6</text:span><text:span text:style-name="T348">. jei vaistinė (jos filialas) prekiauja arba ketina prekiauti optika ar veterinarijos vaistais, eksponuoti daug kitų Sveik</text:span><text:span text:style-name="T349">atos apsaugos ministerijos leidžiamų vaistinės asortimento prekių, turi būti įrengti atskiri šių prekių skyriai;</text:span></text:p>
      <text:p text:style-name="P350"><text:span text:style-name="T351">12.7</text:span><text:span text:style-name="T352">. oficinoje, matomoje vietoje, pakabinama vaistinės licencijos užsiimti farmacine veikla kopija, vaistinės filiale – filialo licencijos</text:span><text:span text:style-name="T353"><text:s/>kopija.</text:span></text:p>
      <text:p text:style-name="P354"><text:span text:style-name="T355">13</text:span><text:span text:style-name="T356">. Vaistų gamybos laboratorijos patalpoms priskiriama:</text:span></text:p>
      <text:p text:style-name="P357"><text:span text:style-name="T358">13.1</text:span><text:span text:style-name="T359">. vaistų gamybos patalpa ar specialiai įrengta vieta vaistų gamybos patalpoje;</text:span></text:p>
      <text:p text:style-name="P360"><text:span text:style-name="T361">13.2</text:span><text:span text:style-name="T362">. vaistų tyrimo patalpa ar specialiai įrengta vieta vaistų gamybos patalpoje;</text:span></text:p>
      <text:p text:style-name="P363"><text:span text:style-name="T364">13.3</text:span><text:span text:style-name="T365">.<text:s/></text:span><text:span text:style-name="T366">vaistinės indų paruošimo patalpa ar specialiai įrengta vieta vaistų gamybos patalpoje;</text:span></text:p>
      <text:p text:style-name="P367"><text:span text:style-name="T368">13.4</text:span><text:span text:style-name="T369">. sterilių vaistų arba aseptinės gamybos patalpa su priešboksiu ar laminarine spinta, ar specialiai įrengta vieta vaistų gamybos patalpoje;</text:span></text:p>
      <text:p text:style-name="P370"><text:span text:style-name="T371">13.5</text:span><text:span text:style-name="T372">. destiliacin</text:span><text:span text:style-name="T373">ė ar specialiai įrengta vieta vaistų gamybos patalpoje;</text:span></text:p>
      <text:p text:style-name="P374"><text:span text:style-name="T375">13.6</text:span><text:span text:style-name="T376">. sterilizavimo patalpa ar specialiai įrengta vieta vaistų gamybos patalpoje.</text:span></text:p>
      <text:p text:style-name="P377"><text:span text:style-name="T378">14</text:span><text:span text:style-name="T379">. Administracinėse ir buitinėse patalpose negali būti iš tiekėjų priimami bei laikomi vaistai, turint tiks</text:span><text:span text:style-name="T380">lą parduoti.</text:span></text:p>
      <text:p text:style-name="P381"><text:span text:style-name="T382">15</text:span><text:span text:style-name="T383">. Vaistai ir vaistinės medžiagos, specialios medicininės paskirties maisto produktai turi būti laikomi atskirai nuo kitų vaistinės asortimento prekių, taip pat atskirai nuo veterinarijos vaistų.</text:span></text:p>
      <text:p text:style-name="P384"><text:span text:style-name="T385">16</text:span><text:span text:style-name="T386">. Vaistai ir vaistinės medžiagos,<text:s/></text:span><text:span text:style-name="T387">specialios medicininės paskirties maisto produktai turi užimti ne mažiau nei du trečdalius vaistinės oficinos eksponuojamo ploto.</text:span></text:p>
      <text:p text:style-name="P388"><text:span text:style-name="T389">17</text:span><text:span text:style-name="T390">. Valstybinės vaistų kontrolės tarnybos Farmacijos įmonių inspekcija išduoda nustatytos formos pažymą, kad įmonės (jos f</text:span><text:span text:style-name="T391">ilialų) patalpos ir įrenginiai tinka farmacinei veiklai, kai naujai steigiama vaistinė (jos filalas) atitinka šiuos vaistinėms keliamus reikalavimus bei bendrus higieninius reikalavimus. Pažyma galioja 3 mėnesius.</text:span></text:p>
      <text:p text:style-name="P392"><text:span text:style-name="T393">______________</text:span></text:p>
      <text:soft-page-break/>
      <text:p text:style-name="P394">PATVIRTINTA</text:p>
      <text:p text:style-name="P400">sveikatos apsaugos ministro</text:p>
      <text:p text:style-name="P401">1999 m. spalio 15 d. įsakymu Nr. 450</text:p>
      <text:p text:style-name="P402"><text:span text:style-name="T403">2</text:span><text:span text:style-name="T404"><text:s/>priedas</text:span></text:p>
      <text:p text:style-name="P405"/>
      <text:p text:style-name="P406"><text:span text:style-name="T407">BŪTINOJO APRŪPINIMO VAISTINĖS STATUSO SUTEIKIMO TVARKA</text:span></text:p>
      <text:p text:style-name="P408"/>
      <text:p text:style-name="P409"><text:span text:style-name="T410">I</text:span><text:span text:style-name="T411">.<text:s/></text:span><text:span text:style-name="T412">BENDROSIOS NUOSTATOS</text:span></text:p>
      <text:p text:style-name="P413"/>
      <text:p text:style-name="P414"><text:span text:style-name="T415">1</text:span><text:span text:style-name="T416">. Šia Tvarka nustatomi reikalavimai būtinojo aprūpi</text:span><text:span text:style-name="T417">nimo vaistinėms ir šio statuso suteikimo sąlygos.</text:span></text:p>
      <text:p text:style-name="P418"><text:span text:style-name="T419">2</text:span><text:span text:style-name="T420">. Farmacijos departamentas prie Sveikatos apsaugos ministerijos paveda šį statusą turinčioms vaistinėms vykdyti funkcijas, būtinas įgyvendinant nacionalinę vaistų politiką bei vykdant valstybės<text:s/></text:span><text:span text:style-name="T421">įsipareigojimus aprūpinti gyventojus vaistais</text:span>.</text:p>
      <text:p text:style-name="P422">Punkto pakeitimai:</text:p>
      <text:p text:style-name="P423"><text:span text:style-name="T424">Nr.<text:s/></text:span><text:a xlink:href="https://www.e-tar.lt/portal/legalAct.html?documentId=TAR.60386997211B" office:target-frame-name="_top" xlink:show="replace"><text:span text:style-name="T425">227</text:span></text:a><text:span text:style-name="T426">, 2000-04-28, Žin., 2000, Nr. 36-1012 (2000-05-03), i. k. 1002250ISAK00000227</text:span></text:p>
      <text:p text:style-name="Normal"/>
      <text:p text:style-name="P427"><text:span text:style-name="T428">3.</text:span><text:span text:style-name="T429"><text:s/>Neteko galios nuo</text:span><text:span text:style-name="T430"><text:s/>2000-05-04</text:span></text:p>
      <text:p text:style-name="P431">Punkto naikinimas:</text:p>
      <text:p text:style-name="P432"><text:span text:style-name="T433">Nr.<text:s/></text:span><text:a xlink:href="https://www.e-tar.lt/portal/legalAct.html?documentId=TAR.60386997211B" office:target-frame-name="_top" xlink:show="replace"><text:span text:style-name="T434">227</text:span></text:a><text:span text:style-name="T435">, 2000-04-28, Žin. 2000, Nr. 36-1012 (2000-05-03), i. k. 1002250ISAK00000227</text:span></text:p>
      <text:p text:style-name="Normal"/>
      <text:p text:style-name="P436"><text:span text:style-name="T437">4</text:span><text:span text:style-name="T438">. Būtinojo aprūpinimo vaistinės statusas suteikiamas<text:s/></text:span><text:span text:style-name="T439">atskirai vaistinei ar vaistinės pirminiam filialui nepriklausomai nuo nuosavybės formos, kai vaistinė atitinka būtinojo aprūpinimo vaistinei keliamus reikalavimus.</text:span></text:p>
      <text:p text:style-name="P440"><text:span text:style-name="T441">Toliau šioje Tvarkoje vartojama sąvoka „vaistinė“ apima „vaistinės“ ir „vaistinės pirminio f</text:span><text:span text:style-name="T442">ilialo“ sąvokas.</text:span></text:p>
      <text:p text:style-name="P443"><text:span text:style-name="T444">5</text:span><text:span text:style-name="T445">. Sveikatos apsaugos ministro sudaryta būtinojo aprūpinimo vaistinės statuso suteikimo komisija (toliau – Komisija) suteikia, atsisako suteikti būtinojo aprūpinimo vaistinės statusą, panaikina jį, sudaro būtinojo aprūpinimo vaistinių<text:s/></text:span><text:span text:style-name="T446">sąrašus.</text:span></text:p>
      <text:p text:style-name="P447">Punkto pakeitimai:</text:p>
      <text:p text:style-name="P448"><text:span text:style-name="T449">Nr.<text:s/></text:span><text:a xlink:href="https://www.e-tar.lt/portal/legalAct.html?documentId=TAR.60386997211B" office:target-frame-name="_top" xlink:show="replace"><text:span text:style-name="T450">227</text:span></text:a><text:span text:style-name="T451">, 2000-04-28, Žin., 2000, Nr. 36-1012 (2000-05-03), i. k. 1002250ISAK00000227</text:span></text:p>
      <text:p text:style-name="Normal"/>
      <text:p text:style-name="P452"><text:span text:style-name="T453">6</text:span><text:span text:style-name="T454">. Komisijos posėdžiuose gali dalyvauti svarstomos vaist</text:span><text:span text:style-name="T455">inės farmacinės veiklos vadovas arba jo įgaliotas farmacijos specialistas.</text:span></text:p>
      <text:p text:style-name="P456"><text:span text:style-name="T457">7</text:span><text:span text:style-name="T458">. Būtinojo aprūpinimo vaistinės statusas patvirtinamas išduodant Sveikatos apsaugos ministerijos nustatytos formos Pažymėjimą apie būtinojo aprūpinimo vaistinės statuso suteiki</text:span><text:span text:style-name="T459">mą (toliau – Pažymėjimas) neterminuotam laikotarpiui ir perregistruojamas kas penkeri metai.</text:span></text:p>
      <text:p text:style-name="P460"/>
      <text:p text:style-name="P461"><text:span text:style-name="T462">II</text:span><text:span text:style-name="T463">.<text:s/></text:span><text:span text:style-name="T464">REIKALAVIMAI BŪTINOJO APRŪPINIMO VAISTINEI</text:span></text:p>
      <text:p text:style-name="P465"/>
      <text:p text:style-name="P466"><text:span text:style-name="T467">8</text:span><text:span text:style-name="T468">. Būtinojo aprūpinimo vaistinės patalpos turi atitikti Reikalavimus vaistinėms, nustatytus šio įsakymo<text:s/></text:span><text:span text:style-name="T469">1 priedu.</text:span></text:p>
      <text:p text:style-name="P470"><text:span text:style-name="T471">9</text:span><text:span text:style-name="T472">. Būtinojo aprūpinimo vaistinė privalo:</text:span></text:p>
      <text:p text:style-name="P473"><text:span text:style-name="T474">9.1</text:span><text:span text:style-name="T475">. vykdyti mažmeninę prekybą vaistais ir vaistinės asortimento prekėmis;</text:span></text:p>
      <text:p text:style-name="P476"><text:span text:style-name="T477">9.2</text:span><text:span text:style-name="T478">. gaminti ekstemporalius vaistus;</text:span></text:p>
      <text:p text:style-name="P479"><text:span text:style-name="T480">9.3</text:span><text:span text:style-name="T481">. turėti ir išduoti būtinuosius (būtinojo asortimento sąrašo) vaistus, išsky</text:span><text:span text:style-name="T482">rus narkotinius vaistus</text:span>;</text:p>
      <text:p text:style-name="P483">Punkto pakeitimai:</text:p>
      <text:p text:style-name="P484"><text:span text:style-name="T485">Nr.<text:s/></text:span><text:a xlink:href="https://www.e-tar.lt/portal/legalAct.html?documentId=TAR.60386997211B" office:target-frame-name="_top" xlink:show="replace"><text:span text:style-name="T486">227</text:span></text:a><text:span text:style-name="T487">, 2000-04-28, Žin., 2000, Nr. 36-1012 (2000-05-03), i. k. 1002250ISAK00000227</text:span></text:p>
      <text:p text:style-name="Normal"/>
      <text:p text:style-name="P488"><text:span text:style-name="T489">9.4</text:span><text:span text:style-name="T490">. turėti ir išduoti psichotropinius v</text:span><text:span text:style-name="T491">aistus ir etilo akloholį;</text:span></text:p>
      <text:p text:style-name="P492"><text:span text:style-name="T493">9.5</text:span><text:span text:style-name="T494">. aprūpinti gyventojus retaisiais (gyvybiškai būtinais) vaistais;</text:span></text:p>
      <text:p text:style-name="P495"><text:span text:style-name="T496">9.6</text:span><text:span text:style-name="T497">. teikti farmacinę informaciją apie vaistus gyventojams ir gydytojams;</text:span></text:p>
      <text:p text:style-name="P498"><text:span text:style-name="T499">9.7</text:span><text:span text:style-name="T500">. dirbti ne trumpiau kaip 12 val. darbo dienomis ir užtikrinti budėjimą<text:s/></text:span><text:span text:style-name="T501">nedarbo dienomis;</text:span></text:p>
      <text:p text:style-name="P502"><text:span text:style-name="T503">9.8</text:span><text:span text:style-name="T504">. rinkti iš gyventojų naikintinus vaistus (kai bus nustatyta Tvarka);</text:span></text:p>
      <text:p text:style-name="P505"><text:span text:style-name="T506">9.9</text:span><text:span text:style-name="T507">. nuomoti medicinos pagalbos priemones (kai bus nustatyta Tvarka);</text:span></text:p>
      <text:p text:style-name="P508"><text:span text:style-name="T509">9.10</text:span><text:span text:style-name="T510">. narkotinių vaistų laikymas ir išdavimas;</text:span></text:p>
      <text:p text:style-name="P511">Papildyta punktu:</text:p>
      <text:p text:style-name="P512"><text:span text:style-name="T513">Nr.<text:s/></text:span><text:a xlink:href="https://www.e-tar.lt/portal/legalAct.html?documentId=TAR.60386997211B" office:target-frame-name="_top" xlink:show="replace"><text:span text:style-name="T514">227</text:span></text:a><text:span text:style-name="T515">, 2000-04-28, Žin., 2000, Nr. 36-1012 (2000-05-03), i. k. 1002250ISAK00000227</text:span></text:p>
      <text:p text:style-name="Normal"/>
      <text:p text:style-name="P516"><text:span text:style-name="T517">9.11</text:span><text:span text:style-name="T518">. budėjimas naktį</text:span>.</text:p>
      <text:p text:style-name="P519">Papildyta punktu:</text:p>
      <text:p text:style-name="P520"><text:span text:style-name="T521">Nr.<text:s/></text:span><text:a xlink:href="https://www.e-tar.lt/portal/legalAct.html?documentId=TAR.60386997211B" office:target-frame-name="_top" xlink:show="replace"><text:span text:style-name="T522">227</text:span></text:a><text:span text:style-name="T523">, 2000-04-28, Žin., 2000, Nr. 36-1012 (2000-05-03), i. k. 1002250ISAK00000227</text:span></text:p>
      <text:p text:style-name="Normal"/>
      <text:p text:style-name="P524"><text:span text:style-name="T525">10</text:span><text:span text:style-name="T526">. Šios Tvarkos 9 punkto 9.10 ir 9.11 papunkčių reikalavimai netaikomi viename mieste-savivaldybės centre veikiančioms būtinojo ap</text:span><text:span text:style-name="T527">rūpinimo vaistinėms, kurios tarpusavio susitarimu, patvirtintu Farmacijos departamento prie Sveikatos apsaugos ministerijos, užtikrina budėjimą naktimis ir narkotinių vaistų laikymą ir išdavimą bent vienoje iš tokių vaistinių</text:span>.</text:p>
      <text:p text:style-name="P528">Punkto pakeitimai:</text:p>
      <text:p text:style-name="P529"><text:span text:style-name="T530">Nr.<text:s/></text:span><text:a xlink:href="https://www.e-tar.lt/portal/legalAct.html?documentId=TAR.60386997211B" office:target-frame-name="_top" xlink:show="replace"><text:span text:style-name="T531">227</text:span></text:a><text:span text:style-name="T532">, 2000-04-28, Žin., 2000, Nr. 36-1012 (2000-05-03), i. k. 1002250ISAK00000227</text:span></text:p>
      <text:p text:style-name="Normal"/>
      <text:p text:style-name="P533"><text:span text:style-name="T534">III</text:span><text:span text:style-name="T535">.<text:s/></text:span><text:span text:style-name="T536">BŪTINOJO APRŪPINIMO VAISTINĖS STATUSO SUTEIKIMO TVARKA</text:span></text:p>
      <text:p text:style-name="P537"/>
      <text:p text:style-name="P538"><text:span text:style-name="T539">11</text:span><text:span text:style-name="T540">. Vaistinės, norinčios įg</text:span><text:span text:style-name="T541">yti būtinojo aprūpinimo vaistinės statusą, pateikia šiuos dokumentus:</text:span></text:p>
      <text:p text:style-name="P542"><text:span text:style-name="T543">11.1</text:span><text:span text:style-name="T544">. Sveikatos apsaugos ministerijos nustatytos formos paraišką;</text:span></text:p>
      <text:p text:style-name="P545"><text:span text:style-name="T546">11.2</text:span><text:span text:style-name="T547">. vaistinės farmacinės veiklos licencijų kopijas;</text:span></text:p>
      <text:p text:style-name="P548"><text:span text:style-name="T549">11.3</text:span><text:span text:style-name="T550">. Valstybinės vaistų kontrolės tarnybos nustatytos<text:s/></text:span><text:span text:style-name="T551">formos pažymą, kad patalpos ir įrenginiai atitinka būtinojo aprūpinimo vaistinėms keliamus reikalavimus;</text:span></text:p>
      <text:p text:style-name="P552"><text:span text:style-name="T553">11.4</text:span><text:span text:style-name="T554">. vaistinės vykdomos farmacinės veiklos apibūdinimą pagal šios tvarkos 9 punkto reikalavimus;</text:span></text:p>
      <text:p text:style-name="P555">Punkto pakeitimai:</text:p>
      <text:p text:style-name="P556"><text:span text:style-name="T557">Nr.<text:s/></text:span><text:a xlink:href="https://www.e-tar.lt/portal/legalAct.html?documentId=TAR.60386997211B" office:target-frame-name="_top" xlink:show="replace"><text:span text:style-name="T558">227</text:span></text:a><text:span text:style-name="T559">, 2000-04-28, Žin., 2000, Nr. 36-1012 (2000-05-03), i. k. 1002250ISAK00000227</text:span></text:p>
      <text:p text:style-name="Normal"/>
      <text:p text:style-name="P560"><text:span text:style-name="T561">11.5.</text:span><text:span text:style-name="T562"><text:s/>Neteko galios nuo 2001-09-13</text:span></text:p>
      <text:p text:style-name="P563">Punkto naikinimas:</text:p>
      <text:p text:style-name="P564"><text:span text:style-name="T565">Nr.<text:s/></text:span><text:a xlink:href="https://www.e-tar.lt/portal/legalAct.html?documentId=TAR.A9B2A31A3B1D" office:target-frame-name="_top" xlink:show="replace"><text:span text:style-name="T566">472</text:span></text:a><text:span text:style-name="T567">, 2001-09-04, Žin. 2001, Nr. 78-2733 (2001-09-12), i. k. 1012250ISAK00000472</text:span></text:p>
      <text:p text:style-name="Normal"/>
      <text:p text:style-name="P568"><text:span text:style-name="T569">12.</text:span><text:span text:style-name="T570"><text:s/>Neteko galios nuo 2000-05-04</text:span></text:p>
      <text:p text:style-name="P571">Punkto naikinimas:</text:p>
      <text:p text:style-name="P572"><text:span text:style-name="T573">Nr.<text:s/></text:span><text:a xlink:href="https://www.e-tar.lt/portal/legalAct.html?documentId=TAR.60386997211B" office:target-frame-name="_top" xlink:show="replace"><text:span text:style-name="T574">227</text:span></text:a><text:span text:style-name="T575">,<text:s/></text:span><text:span text:style-name="T576">2000-04-28, Žin. 2000, Nr. 36-1012 (2000-05-03), i. k. 1002250ISAK00000227</text:span></text:p>
      <text:p text:style-name="Normal"/>
      <text:p text:style-name="P577"><text:span text:style-name="T578">13</text:span><text:span text:style-name="T579">. Vaistinėms, kurioms suteiktas būtinojo aprūpinimo vaistinės statusas, per 5 darbo dienas po sprendimo priėmimo išduodamas Pažymėjimas.</text:span></text:p>
      <text:p text:style-name="P580"><text:span text:style-name="T581">14</text:span><text:span text:style-name="T582">. Būtinojo aprūpinimo vaistinių</text:span><text:span text:style-name="T583"><text:s/>sąrašas skelbiamas „Valstybės žinių“ priede „Informaciniai pranešimai“.</text:span></text:p>
      <text:p text:style-name="P584"><text:span text:style-name="T585">15</text:span><text:span text:style-name="T586">. Informacija apie būtinojo aprūpinimo vaistinės statuso suteikimą, Pažymėjimo kopija paskelbiama oficinoje, matomoje vietoje.</text:span></text:p>
      <text:p text:style-name="P587"><text:span text:style-name="T588">16</text:span><text:span text:style-name="T589">. Vaistinei nesuteikiamas būtinojo<text:s/></text:span><text:span text:style-name="T590">aprūpinimo vaistinės statusas, jeigu:</text:span></text:p>
      <text:p text:style-name="P591"><text:span text:style-name="T592">16.1</text:span><text:span text:style-name="T593">. pateikti ne visi dokumentai, nurodyti šios tvarkos 11 punkte;</text:span></text:p>
      <text:p text:style-name="P594"><text:span text:style-name="T595">16.2</text:span><text:span text:style-name="T596">. yra duomenų, kad aprašyta vaistinės veikla neatitinka keliamų reikalavimų.</text:span></text:p>
      <text:p text:style-name="P597"><text:span text:style-name="T598">17</text:span><text:span text:style-name="T599">. Atsisakius vaistinei suteikti būtinojo aprūpinimo vai</text:span><text:span text:style-name="T600">stinės statusą, per 10 darbo dienų po sprendimo priėmimo apie tai raštu turi būti pranešta pareiškėjui, nurodant priežastis.</text:span></text:p>
      <text:p text:style-name="P601"><text:span text:style-name="T602">18</text:span><text:span text:style-name="T603">. Komisijos sprendimus per 30 kalendorinių dienų pareiškėjas gali apskųsti sveikatos apsaugos ministrui.</text:span></text:p>
      <text:p text:style-name="P604"/>
      <text:p text:style-name="P605"><text:span text:style-name="T606">IV</text:span><text:span text:style-name="T607">.<text:s/></text:span><text:span text:style-name="T608">BŪTINOJO<text:s/></text:span><text:span text:style-name="T609">APRŪPINIMO VAISTINĖS STATUSO PANAIKINIMO TVARKA</text:span></text:p>
      <text:p text:style-name="P610"/>
      <text:p text:style-name="P611"><text:span text:style-name="T612">19</text:span><text:span text:style-name="T613">. Būtinojo aprūpinimo vaistinės statusas gali būti panaikintas:</text:span></text:p>
      <text:p text:style-name="P614"><text:span text:style-name="T615">19.1</text:span><text:span text:style-name="T616">. Komisijos sprendimu:</text:span></text:p>
      <text:p text:style-name="P617"><text:span text:style-name="T618">19.1.1</text:span><text:span text:style-name="T619">. kai komisijai pateikiama kontroliuojančių valstybės institucijų informacija raštu apie įmonės farm</text:span><text:span text:style-name="T620">acinės veiklos sąlygų pažeidimus;</text:span></text:p>
      <text:p text:style-name="P621"><text:span text:style-name="T622">19.1.2</text:span><text:span text:style-name="T623">. kai nustatoma, kad suteikiant būtinojo aprūpinimo vaistinės statusą buvo pateikti klaidinantys duomenys.</text:span><text:s/></text:p>
      <text:p text:style-name="P624">Punkto pakeitimai:</text:p>
      <text:p text:style-name="P625"><text:span text:style-name="T626">Nr.<text:s/></text:span><text:a xlink:href="https://www.e-tar.lt/portal/legalAct.html?documentId=TAR.3777081320C9" office:target-frame-name="_top" xlink:show="replace"><text:span text:style-name="T627">367</text:span></text:a><text:span text:style-name="T628">, 2001-07-02, Žin., 2001, Nr. 58-2099 (2001-07-07), i. k. 1012250ISAK00000367</text:span></text:p>
      <text:p text:style-name="Normal"/>
      <text:p text:style-name="P629"><text:span text:style-name="T630">19.2</text:span><text:span text:style-name="T631">. vaistinės prašymu.</text:span></text:p>
      <text:p text:style-name="P632"><text:span text:style-name="T633">20</text:span><text:span text:style-name="T634">. Komisijos sprendimu panaikinus būtinojo aprūpinimo statusą, per 10 darbo dienų po sprendimo priėmimo turi būti raštu pranešta<text:s/></text:span><text:span text:style-name="T635">vaistinei, nurodant panaikinimo priežastis.</text:span></text:p>
      <text:p text:style-name="P636"><text:span text:style-name="T637">21</text:span><text:span text:style-name="T638">. Vaistinė per 10 darbo dienų po pranešimo gavimo apie būtinojo aprūpinimo vaistinės statuso panaikinimą turi grąžinti Pažymėjimą Sveikatos apsaugos ministerijai.</text:span></text:p>
      <text:p text:style-name="P639"><text:span text:style-name="T640">22</text:span><text:span text:style-name="T641">. Informacija apie būtinojo aprūpinim</text:span><text:span text:style-name="T642">o vaistines, kurioms panaikintas būtinojo aprūpinimo vaistinės statusas, parengiama per 5 darbo dienas po sprendimo priėmimo ir skelbiama „Valstybės žinių“ priede „Informaciniai pranešimai“.</text:span></text:p>
      <text:p text:style-name="P643"><text:span text:style-name="T644">______________</text:span></text:p>
      <text:p text:style-name="P645"/>
      <text:p text:style-name="P646"/>
      <text:p text:style-name="P647"><text:span text:style-name="T648">Pakeitimai:</text:span></text:p>
      <text:p text:style-name="P649"/>
      <text:p text:style-name="P650"><text:span text:style-name="T651">1.</text:span></text:p>
      <text:p text:style-name="P652"><text:span text:style-name="T653">Lietuvos Respublikos<text:s/></text:span><text:span text:style-name="T654">sveikatos apsaugos ministerija, Įsakymas</text:span></text:p>
      <text:p text:style-name="P655"><text:span text:style-name="T656">Nr.<text:s/></text:span><text:a xlink:href="https://www.e-tar.lt/portal/legalAct.html?documentId=TAR.60386997211B" office:target-frame-name="_top" xlink:show="replace"><text:span text:style-name="T657">227</text:span></text:a><text:span text:style-name="T658">, 2000-04-28, Žin., 2000, Nr. 36-1012 (2000-05-03), i. k. 1002250ISAK00000227</text:span></text:p>
      <text:p text:style-name="P659"><text:span text:style-name="T660">Dėl sveikatos apsaugos ministro 1999 10 15 įsaky</text:span><text:span text:style-name="T661">mo Nr.450 „Dėl Reikalavimų vaistinėms ir būtinojo aprūpinimo vaistinės statuso suteikimo tvarkos patvirtinimo" dalinio pakeitimo</text:span></text:p>
      <text:p text:style-name="P662"/>
      <text:p text:style-name="P663"><text:span text:style-name="T664">2.</text:span></text:p>
      <text:p text:style-name="P665"><text:span text:style-name="T666">Lietuvos Respublikos sveikatos apsaugos ministerija, Įsakymas</text:span></text:p>
      <text:p text:style-name="P667"><text:span text:style-name="T668">Nr.<text:s/></text:span><text:a xlink:href="https://www.e-tar.lt/portal/legalAct.html?documentId=TAR.BE4552E41411" office:target-frame-name="_top" xlink:show="replace"><text:span text:style-name="T669">413</text:span></text:a><text:span text:style-name="T670">, 2000-07-17, Žin., 2000, Nr. 60-1799 (2000-07-21), i. k. 1002250ISAK00000413</text:span></text:p>
      <text:p text:style-name="P671"><text:span text:style-name="T672">Dėl sveikatos apsaugos ministro 1999 10 15 įsakymo Nr. 450 „Dėl Reikalavimų vaistinėms ir būtinojo aprūpinimo vaistinės statuso suteikimo tvarkos patv</text:span><text:span text:style-name="T673">irtinimo" dalinio pakeitimo ir papildymo</text:span></text:p>
      <text:p text:style-name="P674"/>
      <text:p text:style-name="P675"><text:span text:style-name="T676">3.</text:span></text:p>
      <text:p text:style-name="P677"><text:span text:style-name="T678">Lietuvos Respublikos sveikatos apsaugos ministerija, Įsakymas</text:span></text:p>
      <text:p text:style-name="P679"><text:span text:style-name="T680">Nr.<text:s/></text:span><text:a xlink:href="https://www.e-tar.lt/portal/legalAct.html?documentId=TAR.3777081320C9" office:target-frame-name="_top" xlink:show="replace"><text:span text:style-name="T681">367</text:span></text:a><text:span text:style-name="T682">, 2001-07-02, Žin., 2001, Nr. 58-2099 (2001-07-07), i. k.<text:s/></text:span><text:span text:style-name="T683">1012250ISAK00000367</text:span></text:p>
      <text:p text:style-name="P684"><text:span text:style-name="T685">Dėl sveikatos apsaugos ministro 1999 m. spalio 15 d. įsakymo Nr. 450 „Dėl Reikalavimų vaistinėms ir būtinojo aprūpinimo vaistinės statuso suteikimo tvarkos patvirtinimo" dalinio pakeitimo</text:span></text:p>
      <text:p text:style-name="P686"/>
      <text:p text:style-name="P687"><text:span text:style-name="T688">4.</text:span></text:p>
      <text:p text:style-name="P689"><text:span text:style-name="T690">Lietuvos Respublikos sveikatos apsaugos mini</text:span><text:span text:style-name="T691">sterija, Įsakymas</text:span></text:p>
      <text:p text:style-name="P692"><text:span text:style-name="T693">Nr.<text:s/></text:span><text:a xlink:href="https://www.e-tar.lt/portal/legalAct.html?documentId=TAR.A9B2A31A3B1D" office:target-frame-name="_top" xlink:show="replace"><text:span text:style-name="T694">472</text:span></text:a><text:span text:style-name="T695">, 2001-09-04, Žin., 2001, Nr. 78-2733 (2001-09-12), i. k. 1012250ISAK00000472</text:span></text:p>
      <text:p text:style-name="P696"><text:span text:style-name="T697">Dėl sveikatos apsaugos ministro 1999 m. spalio 15 d. įsakymo Nr. 450 „D</text:span><text:span text:style-name="T698">ėl Reikalavimų vaistinėms ir būtinojo aprūpinimo vaistinės statuso suteikimo tvarkos patvirtinimo" dalinio pakeitimo</text:span></text:p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Header" style:family="paragraph">
      <style:paragraph-properties fo:text-align="center"/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" style:parent-style-name="Header" style:family="paragraph">
      <style:paragraph-properties fo:text-align="center"/>
    </style:style>
    <style:style style:name="P3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3"><text:page-number text:fixed="false">3</text:page-number></text:p>
        <text:p text:style-name="P124"/>
      </style:header>
      <style:footer>
        <text:p text:style-name="P125"/>
      </style:footer>
    </style:master-page>
    <style:master-page style:next-style-name="MP1" style:name="MPF1" style:page-layout-name="PL1">
      <style:header>
        <text:p text:style-name="P126"/>
      </style:header>
      <style:footer>
        <text:p text:style-name="P127"/>
      </style:footer>
    </style:master-page>
    <style:master-page style:name="MP2" style:page-layout-name="PL2">
      <style:header>
        <text:p text:style-name="P395"><text:page-number text:fixed="false">3</text:page-number></text:p>
        <text:p text:style-name="P396"/>
      </style:header>
      <style:footer>
        <text:p text:style-name="P397"/>
      </style:footer>
    </style:master-page>
    <style:master-page style:next-style-name="MP2" style:name="MPF2" style:page-layout-name="PL2">
      <style:header>
        <text:p text:style-name="P398"/>
      </style:header>
      <style:footer>
        <text:p text:style-name="P3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23T13:02:00Z</meta:creation-date>
    <dc:date>2018-08-23T13:02:00Z</dc:date>
    <meta:template xlink:href="Normal.dotm" xlink:type="simple"/>
    <meta:editing-cycles>2</meta:editing-cycles>
    <meta:editing-duration>PT0S</meta:editing-duration>
    <meta:document-statistic meta:page-count="8" meta:paragraph-count="172" meta:word-count="2987" meta:character-count="21608" meta:row-count="648" meta:non-whitespace-character-count="18793"/>
  </office:meta>
</office:document-meta>
</file>