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font-weight="bold" style:font-weight-asian="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7">Suvestinė redakcija nuo 2000-07-22 iki 2001-07-07</text:span></text:p>
      <text:p text:style-name="P8"/>
      <text:p text:style-name="P9"><text:span text:style-name="T10">Įsakymas paskelbtas: Žin. 1999, Nr.<text:s/></text:span><text:a xlink:href="https://www.e-tar.lt/portal/legalAct.html?documentId=TAR.4FD540E57FB0" office:target-frame-name="_top" xlink:show="replace"><text:span text:style-name="T11">88-2609</text:span></text:a><text:span text:style-name="T12">, i. k. 0992250ISAK0000045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EIKALAVIMŲ VAISTINĖMS IR BŪTINOJO APRŪPINIMO VAISTINĖS STATUSO SUTEIKIMO TVARKOS PATVIRTINIMO</text:p>
      <text:p text:style-name="P21"/>
      <text:p text:style-name="P22">1999 m. spalio 15 d. Nr. 450</text:p>
      <text:p text:style-name="P23">Vilnius</text:p>
      <text:p text:style-name="P24"/>
      <text:p text:style-name="P25"/>
      <text:p text:style-name="P26"><text:span text:style-name="T27">Vadovaudamasis<text:s/></text:span><text:span text:style-name="T28">Farmacinės veiklos įstatymo (Žin., 1991, Nr.<text:s/></text:span><text:a xlink:href="https://www.e-tar.lt/portal/lt/legalAct/TAR.5DE7219AB40C" office:target-frame-name="_blank" xlink:show="new"><text:span text:style-name="T29">6-161</text:span></text:a><text:span text:style-name="T30">) 2 straipsnio nuostata ir LR Vyriausybės 1998 06 30 nutarimo „Dėl farmacinės veiklos licencijavimo taisyklių patvirtinim</text:span><text:span text:style-name="T31">o“ (Žin., 1998, Nr.<text:s/></text:span><text:a xlink:href="https://www.e-tar.lt/portal/lt/legalAct/TAR.2E06B00F8802" office:target-frame-name="_blank" xlink:show="new"><text:span text:style-name="T32">61-1753</text:span></text:a><text:span text:style-name="T33">) 4.6 papunkčiu,</text:span></text:p>
      <text:p text:style-name="P34"><text:span text:style-name="T35">1</text:span><text:span text:style-name="T36">.<text:s/></text:span><text:span text:style-name="T37">Tvirtin</text:span><text:span text:style-name="T38">u:</text:span></text:p>
      <text:p text:style-name="P39"><text:span text:style-name="T40">1.1</text:span><text:span text:style-name="T41">. Reikalavimus vaistinėms (1 priedas);</text:span></text:p>
      <text:p text:style-name="P42"><text:span text:style-name="T43">1.2</text:span><text:span text:style-name="T44">. Būtinojo aprūpinimo vaistinės statuso suteikimo tvarką (2</text:span><text:span text:style-name="T45"><text:s/>priedas).</text:span></text:p>
      <text:p text:style-name="P46"><text:span text:style-name="T47">2</text:span><text:span text:style-name="T48">. Pavedu:</text:span></text:p>
      <text:p text:style-name="P49"><text:span text:style-name="T50">2.1</text:span><text:span text:style-name="T51">. Valstybinei vaistų kontrolės tarnybai:</text:span></text:p>
      <text:p text:style-name="P52"><text:span text:style-name="T53">2.1.1</text:span><text:span text:style-name="T54">. išduoti vaistinėms pažymas dėl įmonės (jos filialų) patalpų ir įrenginių tinkamumo farmacinei veiklai, vadovaujantis šiuo įsakymu patvirtintais Reikalavimais vaistinėms,</text:span></text:p>
      <text:p text:style-name="P55"><text:span text:style-name="T56">2</text:span><text:span text:style-name="T57">.1.2</text:span><text:span text:style-name="T58">. registruoti naujai steigiamas vaistines ir jų filialus bei suteikti konsultaciją, ar vaistinės atitinka keliamus reikalavimus;</text:span></text:p>
      <text:p text:style-name="P59"><text:span text:style-name="T60">2.2</text:span><text:span text:style-name="T61">. Farmacijos departamentui:</text:span></text:p>
      <text:p text:style-name="P62"><text:span text:style-name="T63">2.2.1</text:span><text:span text:style-name="T64">. pateikti siūlymus dėl būtinojo aprūpinimo vaistinės statuso suteikimo komis</text:span><text:span text:style-name="T65">ijos sudarymo iki 1999 m. lapkričio 1 dienos,</text:span></text:p>
      <text:p text:style-name="P66"><text:span text:style-name="T67">2.2.2</text:span><text:span text:style-name="T68">. skelbti „Valstybės žinių“ priede „Informaciniai pranešimai“ apie Būtinojo aprūpinimo vaistinės statuso suteikimo komisijos posėdžio laiką ir vietą, paraiškų priėmimo terminus;</text:span></text:p>
      <text:p text:style-name="P69">2.3. Būtinojo<text:s/>aprūpinimo vaistinės statuso suteikimo komisijai, vadovaujantis vaistinių pateiktais dokumentais, suteikti vaistinėms būtinojo aprūpinimo vaistinės statusą;</text:p>
      <text:p text:style-name="P70">Punkto pakeitimai:</text:p>
      <text:p text:style-name="P71"><text:span text:style-name="T72">Nr.<text:s/></text:span><text:a xlink:href="https://www.e-tar.lt/portal/legalAct.html?documentId=TAR.60386997211B" office:target-frame-name="_top" xlink:show="replace"><text:span text:style-name="T73">227</text:span></text:a><text:span text:style-name="T74">, 2000-04-28, Žin., 2000, Nr. 36-1012 (2000-05-03), i. k. 1002250ISAK00000227</text:span></text:p>
      <text:p text:style-name="Normal"/>
      <text:p text:style-name="P75"><text:span text:style-name="T76">2.4</text:span><text:span text:style-name="T77">. Pažymėjimą apie būtinojo aprūpinimo vaistinės statuso suteikimą pasirašyti bei Farmacijos departamento prie Sveikatos apsaugos ministerijos herbiniu antspaudu<text:s/></text:span><text:span text:style-name="T78">tvirtinti Farmacijos departamento direktoriui</text:span>.</text:p>
      <text:p text:style-name="P79">Punkto pakeitimai:</text:p>
      <text:p text:style-name="P80"><text:span text:style-name="T81">Nr.<text:s/></text:span><text:a xlink:href="https://www.e-tar.lt/portal/legalAct.html?documentId=TAR.60386997211B" office:target-frame-name="_top" xlink:show="replace"><text:span text:style-name="T82">227</text:span></text:a><text:span text:style-name="T83">, 2000-04-28, Žin., 2000, Nr. 36-1012 (2000-05-03), i. k. 1002250ISAK00000227</text:span></text:p>
      <text:p text:style-name="Normal"/>
      <text:p text:style-name="P84"><text:span text:style-name="T85">3</text:span><text:span text:style-name="T86">. Laikau netekusiu galios sveikatos apsaugos ministro 1999 06 03 įsakymą Nr. 273 „Dėl laikinosios vaistinių steigimo tvarkos patvirtinimo“ (Žin., 1999, Nr.<text:s/></text:span><text:a xlink:href="https://www.e-tar.lt/portal/lt/legalAct/TAR.A9820F4C6012" office:target-frame-name="_blank" xlink:show="new"><text:span text:style-name="T87">50-1629</text:span></text:a><text:span text:style-name="T88">).</text:span></text:p>
      <text:p text:style-name="P89"><text:span text:style-name="T90">4</text:span><text:span text:style-name="T91">. Įsakymo vykdymo kontrolę pavedu Farmacijos departamento direktoriui G. Viskaičiui.</text:span></text:p>
      <text:p text:style-name="P92"/>
      <text:p text:style-name="P93"/>
      <text:p text:style-name="P94"/>
      <text:p text:style-name="P95"><text:span text:style-name="T96">SVEIKATOS APSAUGOS MINISTRAS</text:span><text:span text:style-name="T97"><text:tab/>RAIMUNDAS ALEKNA</text:span></text:p>
      <text:soft-page-break/>
      <text:p text:style-name="P98">PATVIRTINTA</text:p>
      <text:p text:style-name="P104">sveikatos apsaugos ministro</text:p>
      <text:p text:style-name="P105">1999 m. spalio 15 d. įsakymu Nr. 450<text:s/></text:p>
      <text:p text:style-name="P106"><text:span text:style-name="T107">1</text:span><text:span text:style-name="T108"><text:s/>priedas</text:span></text:p>
      <text:p text:style-name="P109"/>
      <text:p text:style-name="P110"><text:span text:style-name="T111">REIKALAVIMAI VAISTINĖM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e Reikalavimai taikomi visoms vaistinėms nepriklausomai nuo nuosavybės.</text:span></text:p>
      <text:p text:style-name="P121"><text:span text:style-name="T122">2</text:span><text:span text:style-name="T123">.<text:s/></text:span><text:span text:style-name="T124">Pagrindinės sąvokos:</text:span></text:p>
      <text:p text:style-name="P125"><text:span text:style-name="T126">2.1</text:span><text:span text:style-name="T127">.<text:s/></text:span><text:span text:style-name="T128">visuomenės vaistinė</text:span><text:span text:style-name="T129"><text:s/>– vaistinė, kurioje laikomi, kontroliuojami ir parduodami (išduodami) vaistai bei vaistinės asortimento prekės gyventojams, sveikatos priežiūros įstaigoms, kitoms įstaigoms bei įmonėms, neturinčioms licencijo</text:span><text:span text:style-name="T130">s užsiimti farmacine veikla, bei vykdomi privalomi Sveikatos apsaugos ministerijos įpareigojimai aprūpinant gyventojus vaistais;</text:span></text:p>
      <text:p text:style-name="P131"><text:span text:style-name="T132">2.2</text:span><text:span text:style-name="T133">.<text:s/></text:span><text:span text:style-name="T134">visuomenės gamybinė vaistinė –<text:s/></text:span><text:span text:style-name="T135">visuomenės vaistinė, kuri gamina ekstemporalius vaistus ir vaistinės vidaus paruošas;</text:span></text:p>
      <text:p text:style-name="P136"><text:span text:style-name="T137">2.3</text:span><text:span text:style-name="T138">.<text:s/></text:span><text:span text:style-name="T139">ligoninės vaistinė</text:span><text:span text:style-name="T140"><text:s/>– sveikatos priežiūros įstaigos (įmonės) padalinys, kuriame laikomi, kontroliuojami, išduodami vaistai ir vaistinės asortimento prekės tai pačiai sveikatos priežiūros įstaigai (įmonei) bei vykdomi privalomi Sveikatos apsaugos min</text:span><text:span text:style-name="T141">isterijos įpareigojimai aprūpinant sveikatos priežiūros įstaigas (įmones) vaistais;</text:span></text:p>
      <text:p text:style-name="P142"><text:span text:style-name="T143">2.4</text:span><text:span text:style-name="T144">.<text:s/></text:span><text:span text:style-name="T145">ligoninės gamybinė vaistinė –<text:s/></text:span><text:span text:style-name="T146">ligoninės vaistinė, kuri gamina ekstemporalius vaistus ir vaistinės vidaus paruošas;</text:span></text:p>
      <text:p text:style-name="P147"><text:span text:style-name="T148">2.5</text:span><text:span text:style-name="T149">.<text:s/></text:span><text:span text:style-name="T150">labdaros vaistinė –<text:s/></text:span><text:span text:style-name="T151">vaistinė, kurioje l</text:span><text:span text:style-name="T152">aikomi, labdaros būdu išduodami vaistai ir medicinos pagalbos priemonės (be teisės prekiauti);</text:span></text:p>
      <text:p text:style-name="P153"><text:span text:style-name="T154">2.6</text:span><text:span text:style-name="T155">.<text:s/></text:span><text:span text:style-name="T156">oficina –<text:s/></text:span><text:span text:style-name="T157">vaistinės patalpa, kurioje parduodami (išduodami) vaistai ir kitos vaistinės asortimento prekės gyventojams;<text:s/></text:span></text:p>
      <text:p text:style-name="P158"><text:span text:style-name="T159">2.7</text:span><text:span text:style-name="T160">.<text:s/></text:span><text:span text:style-name="T161">pirminis vaistinės<text:s/></text:span><text:span text:style-name="T162">filialas</text:span><text:span text:style-name="T163"><text:s/>– pagal vaistinės įgaliojimą veikiantis padalinys, kuriam keliami tokie patys reikalavimai kaip jį įsteigusiai vaistinei;</text:span></text:p>
      <text:p text:style-name="P164"><text:span text:style-name="T165">2.8</text:span><text:span text:style-name="T166">.</text:span><text:span text:style-name="T167"><text:s/>antrinis vaistinės filialas –<text:s/></text:span><text:span text:style-name="T168">pagal vaistinės įgaliojimą veikiantis padalinys, kuriam keliami mažesni reikalavimai n</text:span><text:span text:style-name="T169">egu vaistinei ir vykdantis siauresnę vaistinės veiklą:</text:span></text:p>
      <text:p text:style-name="P170"><text:span text:style-name="T171">2.8.1</text:span><text:span text:style-name="T172">. vaistus ir vaistinės asortimento prekes gauna tik iš jį įsteigusios vaistinės ar pirminio vaistinės filialo,</text:span></text:p>
      <text:p text:style-name="P173"><text:span text:style-name="T174">2.8.2</text:span><text:span text:style-name="T175">. laiko mažesnes vaistų ir vaistinės asortimento prekių atsargas,</text:span></text:p>
      <text:p text:style-name="P176"><text:span text:style-name="T177">2.8.3</text:span><text:span text:style-name="T178">. savarankiškai nevykdo vaistų ir vaistinės asortimento prekių kainodaros,</text:span></text:p>
      <text:p text:style-name="P179"><text:span text:style-name="T180">2.8.4</text:span><text:span text:style-name="T181">. negali laikyti ir parduoti (išduoti) narkotinių vaistų,</text:span></text:p>
      <text:p text:style-name="P182"><text:span text:style-name="T183">2.8.5</text:span><text:span text:style-name="T184">. nevykdo ekstemporalių vaistų ir vaistinės vidaus paruošų gamybos;</text:span></text:p>
      <text:p text:style-name="P185"><text:span text:style-name="T186">2.9</text:span><text:span text:style-name="T187">.<text:s/></text:span><text:span text:style-name="T188">būtinojo aprūpinimo vaist</text:span><text:span text:style-name="T189">inė –<text:s/></text:span><text:span text:style-name="T190">vaistinė ar pirminis vaistinės filialas, atitinkantys Būtinojo aprūpinimo vaistinės statuso suteikimo tvarkos nustatytus reikalavimus bei vykdantys valstybės pavestas gyvybiškai būtinas funkcijas aprūpinant gyventojus vaistais. Būtinojo aprūpinimo va</text:span><text:span text:style-name="T191">istinės statusas suteikiamas išduodant Sveikatos apsaugos ministerijos nustatytos formos Pažymėjimą.</text:span></text:p>
      <text:p text:style-name="P192"/>
      <text:p text:style-name="P193"><text:span text:style-name="T194">II</text:span><text:span text:style-name="T195">.<text:s/></text:span><text:span text:style-name="T196">REIKALAVIMAI VAISTINĖMS IR JŲ PATALPOMS</text:span></text:p>
      <text:p text:style-name="P197"/>
      <text:p text:style-name="P198"><text:span text:style-name="T199">3</text:span><text:span text:style-name="T200">. Antrinį vaistinės filialą galima steigti tik tame pačiame rajone, kur yra jį steigianti vaisti</text:span><text:span text:style-name="T201">nė ar jos pirminis filialas.</text:span></text:p>
      <text:p text:style-name="P202"><text:span text:style-name="T203">4</text:span><text:span text:style-name="T204">. Arčiau kaip 500 metrų spinduliu nuo būtinojo aprūpinimo vaistinės teisę vykdyti farmacinę veiklą gali įgyti tik visuomenės gamybinė vaistinė, visuomenės ar visuomenės gamybinės vaistinės pirminis gamybinis filialas, kuri</text:span><text:span text:style-name="T205">ems leidžiama pradėti savo veiklą tik įgijus būtinojo aprūpinimo vaistinės statusą. Šis reikalavimas netaikomas steigiant ir licencijuojant vaistines, kurių steigimo adresas šių Reikalavimų 5 punkto nustatyta tvarka buvo įregistruotas bent viena diena<text:s/></text:span><text:soft-page-break/><text:span text:style-name="T206">anks</text:span><text:span text:style-name="T207">čiau negu vaistinei, atitinkančiai Būtinojo aprūpinimo vaistinei keliamus reikalavimus, buvo suteiktas Būtinojo aprūpinimo vaistinės statusas.</text:span><text:s/></text:p>
      <text:p text:style-name="P208">Punkto pakeitimai:</text:p>
      <text:p text:style-name="P209"><text:span text:style-name="T210">Nr.<text:s/></text:span><text:a xlink:href="https://www.e-tar.lt/portal/legalAct.html?documentId=TAR.60386997211B" office:target-frame-name="_top" xlink:show="replace"><text:span text:style-name="T211">227</text:span></text:a><text:span text:style-name="T212">, 20</text:span><text:span text:style-name="T213">00-04-28, Žin., 2000, Nr. 36-1012 (2000-05-03), i. k. 1002250ISAK00000227</text:span></text:p>
      <text:p text:style-name="P214"><text:span text:style-name="T215">Nr.<text:s/></text:span><text:a xlink:href="https://www.e-tar.lt/portal/legalAct.html?documentId=TAR.BE4552E41411" office:target-frame-name="_top" xlink:show="replace"><text:span text:style-name="T216">413</text:span></text:a><text:span text:style-name="T217">, 2000-07-17, Žin., 2000, Nr. 60-1799 (2000-07-21), i. k. 1002250ISAK00000413</text:span></text:p>
      <text:p text:style-name="Normal"/>
      <text:p text:style-name="P218"><text:span text:style-name="T219">5</text:span><text:span text:style-name="T220">. Steigia</text:span><text:span text:style-name="T221">mos vaistinės adresas registruojamas Valstybinės vaistų kontrolės tarnybos teritorinėje Farmacijos įmonių inspekcijoje. Ši registracija galioja 3 mėnesius nuo įregistravimo dienos. Registruodami steigiamos vaistinės adresą, Farmacijos įmonių inspekcijos ta</text:span><text:span text:style-name="T222">rnautojai turi teisę raštu konsultuoti steigėjus dėl patalpų atitikimo vaistinės patalpoms keliamiems reikalavimams. Farmacinės veiklos licencijavimo komisija, spręsdama licencijos suteikimo klausimą, privalo vadovautis steigiamos vaistinės (jos adreso) įr</text:span><text:span text:style-name="T223">egistravimo ir būtinojo aprūpinimo vaistinės statuso suteikimo datų pirmumu.</text:span><text:s/></text:p>
      <text:p text:style-name="P224">Punkto pakeitimai:</text:p>
      <text:p text:style-name="P225"><text:span text:style-name="T226">Nr.<text:s/></text:span><text:a xlink:href="https://www.e-tar.lt/portal/legalAct.html?documentId=TAR.BE4552E41411" office:target-frame-name="_top" xlink:show="replace"><text:span text:style-name="T227">413</text:span></text:a><text:span text:style-name="T228">, 2000-07-17, Žin., 2000, Nr. 60-1799 (2000-07-21), i. k.<text:s/></text:span><text:span text:style-name="T229">1002250ISAK00000413</text:span></text:p>
      <text:p text:style-name="Normal"/>
      <text:p text:style-name="P230"><text:span text:style-name="T231">6</text:span><text:span text:style-name="T232">. Bendro vaistinės patalpų ploto normatyvai, neįskaitant vaistų gamybos laboratorijos ploto:</text:span></text:p>
      <text:p text:style-name="P233"><text:span text:style-name="T234">6.1</text:span><text:span text:style-name="T235">. visuomenės vaistinės ar pirminio filialo bendras patalpų plotas – ne mažesnis kaip 60 kv. m;</text:span></text:p>
      <text:p text:style-name="P236"><text:span text:style-name="T237">6.2</text:span><text:span text:style-name="T238">. visuomenės vaistinės kaimo v</text:span><text:span text:style-name="T239">ietovėse ar pirminio filialo kaimo vietovėse, labdaros vaistinės ar antrinio filialo bendras patalpų plotas – ne mažesnis kaip 30 kv. m;</text:span></text:p>
      <text:p text:style-name="P240"><text:span text:style-name="T241">6.3</text:span><text:span text:style-name="T242">. iki 200 lovų ligoninės vaistinės bendras plotas – ne mažesnis kaip 40 kv. m;</text:span></text:p>
      <text:p text:style-name="P243"><text:span text:style-name="T244">6.4</text:span><text:span text:style-name="T245">. daugiau kaip 200 lovų li</text:span><text:span text:style-name="T246">goninės vaistinės bendras plotas – ne mažesnis kaip 60 kv. m;</text:span></text:p>
      <text:p text:style-name="P247"><text:span text:style-name="T248">6.5</text:span><text:span text:style-name="T249">. daugiau kaip 400 lovų ligoninės vaistinės bendras plotas – ne mažesnis kaip 80 kv. m;</text:span></text:p>
      <text:p text:style-name="P250"><text:span text:style-name="T251">6.6</text:span><text:span text:style-name="T252">. daugiau kaip 800 lovų ligoninės vaistinės bendras plotas – ne mažesnis kaip 100 kv. m;</text:span></text:p>
      <text:p text:style-name="P253"><text:span text:style-name="T254">6.7</text:span><text:span text:style-name="T255">. daugiau kaip 1000 lovų ligoninės vaistinės bendras plotas – ne mažesnis kaip 120 kv. m.</text:span></text:p>
      <text:p text:style-name="P256"><text:span text:style-name="T257">7</text:span><text:span text:style-name="T258">. Jei Sveikatos apsaugos ministerija įpareigoja vaistinę (jos filialą) vykdyti tam tikras funkcijas, vaistinės (jos filialo) patalpos turi būti atitinkama</text:span><text:span text:style-name="T259">i įrengiamos nurodytai veiklai vykdyti.</text:span></text:p>
      <text:p text:style-name="P260"><text:span text:style-name="T261">8</text:span><text:span text:style-name="T262">. Vaistinės (jų filialai) steigiamos negyvenamosiose patalpose.</text:span></text:p>
      <text:p text:style-name="P263"><text:span text:style-name="T264">9</text:span><text:span text:style-name="T265">. Draudžiama įrengti visuomenės ar visuomenės gamybines vaistines (jų filialus) tame pačiame pastate ir/arba tuo pačiu adresu, kur jau yra įre</text:span><text:span text:style-name="T266">ngta visuomenės ar visuomenės gamybinė vaistinė (ar jų filialai), išskyrus atvejus, kai šios vaistinės ar jos filialo licencija negalioja</text:span>.</text:p>
      <text:p text:style-name="P267">Punkto pakeitimai:</text:p>
      <text:p text:style-name="P268"><text:span text:style-name="T269">Nr.<text:s/></text:span><text:a xlink:href="https://www.e-tar.lt/portal/legalAct.html?documentId=TAR.60386997211B" office:target-frame-name="_top" xlink:show="replace"><text:span text:style-name="T270">227</text:span></text:a><text:span text:style-name="T271">,<text:s/></text:span><text:span text:style-name="T272">2000-04-28, Žin., 2000, Nr. 36-1012 (2000-05-03), i. k. 1002250ISAK00000227</text:span></text:p>
      <text:p text:style-name="Normal"/>
      <text:p text:style-name="P273"><text:span text:style-name="T274">10</text:span><text:span text:style-name="T275">. Visos vaistinės patalpos turi būti viename pastate, užtikrinant jų vientisumą.</text:span></text:p>
      <text:p text:style-name="P276"><text:span text:style-name="T277">11</text:span><text:span text:style-name="T278">. Vaistinėje (jos filiale) turi būti šios patalpos:</text:span></text:p>
      <text:p text:style-name="P279"><text:span text:style-name="T280">11.1</text:span><text:span text:style-name="T281">. oficina arba sveikatos pri</text:span><text:span text:style-name="T282">ežiūros įstaigų aptarnavimo patalpa;</text:span></text:p>
      <text:p text:style-name="P283"><text:span text:style-name="T284">11.2</text:span><text:span text:style-name="T285">. vaistų bei kitų vaistinės asortimento prekių atsargų patalpa;</text:span></text:p>
      <text:p text:style-name="P286"><text:span text:style-name="T287">11.3</text:span><text:span text:style-name="T288">. administracinės ir buitinės patalpos.</text:span></text:p>
      <text:p text:style-name="P289"><text:span text:style-name="T290">12</text:span><text:span text:style-name="T291">. Reikalavimai vaistinės oficinai:</text:span></text:p>
      <text:p text:style-name="P292"><text:span text:style-name="T293">12.1</text:span><text:span text:style-name="T294">. turi turėti atskirą įėjimą;</text:span></text:p>
      <text:p text:style-name="P295"><text:span text:style-name="T296">12.2</text:span><text:span text:style-name="T297">. turi būti<text:s/></text:span><text:span text:style-name="T298">įrengta tik pirmame pastato aukšte, išskyrus jau veikiančias vaistines ir sveikatos priežiūros įstaigose steigiamas vaistines</text:span>;</text:p>
      <text:p text:style-name="P299">Punkto pakeitimai:</text:p>
      <text:p text:style-name="P300"><text:span text:style-name="T301">Nr.<text:s/></text:span><text:a xlink:href="https://www.e-tar.lt/portal/legalAct.html?documentId=TAR.60386997211B" office:target-frame-name="_top" xlink:show="replace"><text:span text:style-name="T302">227</text:span></text:a><text:span text:style-name="T303">, 2000-04-28, Žin., 2</text:span><text:span text:style-name="T304">000, Nr. 36-1012 (2000-05-03), i. k. 1002250ISAK00000227</text:span></text:p>
      <text:p text:style-name="Normal"/>
      <text:p text:style-name="P305"><text:span text:style-name="T306">12.3</text:span><text:span text:style-name="T307">. prieinama neįgaliesiems;</text:span></text:p>
      <text:p text:style-name="P308"><text:span text:style-name="T309">12.4</text:span><text:span text:style-name="T310">. turi turėti natūralų apšvietimą;</text:span></text:p>
      <text:p text:style-name="P311"><text:span text:style-name="T312">12.5</text:span><text:span text:style-name="T313">. vaistinės oficinos ploto normatyvai, neįskaitant atskirų skyrių ploto:</text:span></text:p>
      <text:p text:style-name="P314"><text:span text:style-name="T315">12.5.1</text:span><text:span text:style-name="T316">. visuomenės vaistinės ar<text:s/></text:span><text:span text:style-name="T317">pirminio vaistinės filialo oficinos plotas ne mažesnis kaip 25 kv. m,</text:span></text:p>
      <text:p text:style-name="P318"><text:span text:style-name="T319">12.5.2</text:span><text:span text:style-name="T320">. visuomenės vaistinės kaimo vietovėse ar pirminio filialo kaimo vietovėse, labdaros vaistinės ar antrinio vaistinės filialo oficinos plotas ne mažesnis kaip 15 kv. m;</text:span></text:p>
      <text:p text:style-name="P321"><text:span text:style-name="T322">12.6</text:span><text:span text:style-name="T323">. jei vaistinė (jos filialas) prekiauja arba ketina prekiauti optika ar veterinarijos vaistais, eksponuoti daug kitų Sveikatos apsaugos ministerijos leidžiamų vaistinės asortimento prekių, turi būti įrengti atskiri šių prekių skyriai;</text:span></text:p>
      <text:p text:style-name="P324"><text:span text:style-name="T325">12.7</text:span><text:span text:style-name="T326">. oficinoje</text:span><text:span text:style-name="T327">, matomoje vietoje, pakabinama vaistinės licencijos užsiimti farmacine veikla kopija, vaistinės filiale – filialo licencijos kopija.</text:span></text:p>
      <text:p text:style-name="P328"><text:span text:style-name="T329">13</text:span><text:span text:style-name="T330">. Vaistų gamybos laboratorijos patalpoms priskiriama:</text:span></text:p>
      <text:p text:style-name="P331"><text:span text:style-name="T332">13.1</text:span><text:span text:style-name="T333">. vaistų gamybos patalpa ar specialiai įrengta vieta<text:s/></text:span><text:span text:style-name="T334">vaistų gamybos patalpoje;</text:span></text:p>
      <text:p text:style-name="P335"><text:span text:style-name="T336">13.2</text:span><text:span text:style-name="T337">. vaistų tyrimo patalpa ar specialiai įrengta vieta vaistų gamybos patalpoje;</text:span></text:p>
      <text:p text:style-name="P338"><text:span text:style-name="T339">13.3</text:span><text:span text:style-name="T340">. vaistinės indų paruošimo patalpa ar specialiai įrengta vieta vaistų gamybos patalpoje;</text:span></text:p>
      <text:p text:style-name="P341"><text:span text:style-name="T342">13.4</text:span><text:span text:style-name="T343">. sterilių vaistų arba aseptinės gamybo</text:span><text:span text:style-name="T344">s patalpa su priešboksiu ar laminarine spinta, ar specialiai įrengta vieta vaistų gamybos patalpoje;</text:span></text:p>
      <text:p text:style-name="P345"><text:span text:style-name="T346">13.5</text:span><text:span text:style-name="T347">. destiliacinė ar specialiai įrengta vieta vaistų gamybos patalpoje;</text:span></text:p>
      <text:p text:style-name="P348"><text:span text:style-name="T349">13.6</text:span><text:span text:style-name="T350">. sterilizavimo patalpa ar specialiai įrengta vieta vaistų gamybos pat</text:span><text:span text:style-name="T351">alpoje.</text:span></text:p>
      <text:p text:style-name="P352"><text:span text:style-name="T353">14</text:span><text:span text:style-name="T354">. Administracinėse ir buitinėse patalpose negali būti iš tiekėjų priimami bei laikomi vaistai, turint tikslą parduoti.</text:span></text:p>
      <text:p text:style-name="P355"><text:span text:style-name="T356">15</text:span><text:span text:style-name="T357">. Vaistai ir vaistinės medžiagos, specialios medicininės paskirties maisto produktai turi būti laikomi atskirai nuo</text:span><text:span text:style-name="T358"><text:s/>kitų vaistinės asortimento prekių, taip pat atskirai nuo veterinarijos vaistų.</text:span></text:p>
      <text:p text:style-name="P359"><text:span text:style-name="T360">16</text:span><text:span text:style-name="T361">. Vaistai ir vaistinės medžiagos, specialios medicininės paskirties maisto produktai turi užimti ne mažiau nei du trečdalius vaistinės oficinos eksponuojamo ploto.</text:span></text:p>
      <text:p text:style-name="P362"><text:span text:style-name="T363">17</text:span><text:span text:style-name="T364">. Valstybinės vaistų kontrolės tarnybos Farmacijos įmonių inspekcija išduoda nustatytos formos pažymą, kad įmonės (jos filialų) patalpos ir įrenginiai tinka farmacinei veiklai, kai naujai steigiama vaistinė (jos filalas) atitinka šiuos vaistinėms keliamus<text:s/></text:span><text:span text:style-name="T365">reikalavimus bei bendrus higieninius reikalavimus. Pažyma galioja 3 mėnesius.</text:span></text:p>
      <text:p text:style-name="P366"><text:span text:style-name="T367">______________</text:span></text:p>
      <text:soft-page-break/>
      <text:p text:style-name="P368">PATVIRTINTA</text:p>
      <text:p text:style-name="P374">sveikatos apsaugos ministro</text:p>
      <text:p text:style-name="P375">1999 m. spalio 15 d. įsakymu Nr. 450</text:p>
      <text:p text:style-name="P376"><text:span text:style-name="T377">2</text:span><text:span text:style-name="T378"><text:s/>priedas</text:span></text:p>
      <text:p text:style-name="P379"/>
      <text:p text:style-name="P380"><text:span text:style-name="T381">BŪTINOJO APRŪPINIMO VAISTINĖS STATUSO<text:s/></text:span><text:span text:style-name="T382">SUTEIKIMO TVARKA</text:span></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a Tvarka nustatomi reikalavimai būtinojo aprūpinimo vaistinėms ir šio statuso suteikimo sąlygos.</text:span></text:p>
      <text:p text:style-name="P392"><text:span text:style-name="T393">2</text:span><text:span text:style-name="T394">. Farmacijos departamentas prie Sveikatos apsaugos ministerijos paveda šį statusą turinčioms vaist</text:span><text:span text:style-name="T395">inėms vykdyti funkcijas, būtinas įgyvendinant nacionalinę vaistų politiką bei vykdant valstybės įsipareigojimus aprūpinti gyventojus vaistais</text:span>.</text:p>
      <text:p text:style-name="P396">Punkto pakeitimai:</text:p>
      <text:p text:style-name="P397"><text:span text:style-name="T398">Nr.<text:s/></text:span><text:a xlink:href="https://www.e-tar.lt/portal/legalAct.html?documentId=TAR.60386997211B" office:target-frame-name="_top" xlink:show="replace"><text:span text:style-name="T399">227</text:span></text:a><text:span text:style-name="T400">,<text:s/></text:span><text:span text:style-name="T401">2000-04-28, Žin., 2000, Nr. 36-1012 (2000-05-03), i. k. 1002250ISAK00000227</text:span></text:p>
      <text:p text:style-name="Normal"/>
      <text:p text:style-name="P402"><text:span text:style-name="T403">3.</text:span><text:span text:style-name="T404"><text:s/>Neteko galios nuo 2000-05-04</text:span></text:p>
      <text:p text:style-name="P405">Punkto naikinimas:</text:p>
      <text:p text:style-name="P406"><text:span text:style-name="T407">Nr.<text:s/></text:span><text:a xlink:href="https://www.e-tar.lt/portal/legalAct.html?documentId=TAR.60386997211B" office:target-frame-name="_top" xlink:show="replace"><text:span text:style-name="T408">227</text:span></text:a><text:span text:style-name="T409">, 2000-04-28, Žin. 2000, Nr. 36-1012<text:s/></text:span><text:span text:style-name="T410">(2000-05-03), i. k. 1002250ISAK00000227</text:span></text:p>
      <text:p text:style-name="Normal"/>
      <text:p text:style-name="P411"><text:span text:style-name="T412">4</text:span><text:span text:style-name="T413">. Būtinojo aprūpinimo vaistinės statusas suteikiamas atskirai vaistinei ar vaistinės pirminiam filialui nepriklausomai nuo nuosavybės formos, kai vaistinė atitinka būtinojo aprūpinimo vaistinei keliamus reikala</text:span><text:span text:style-name="T414">vimus.</text:span></text:p>
      <text:p text:style-name="P415"><text:span text:style-name="T416">Toliau šioje Tvarkoje vartojama sąvoka „vaistinė“ apima „vaistinės“ ir „vaistinės pirminio filialo“ sąvokas.</text:span></text:p>
      <text:p text:style-name="P417"><text:span text:style-name="T418">5</text:span><text:span text:style-name="T419">. Sveikatos apsaugos ministro sudaryta būtinojo aprūpinimo vaistinės statuso suteikimo komisija (toliau – Komisija) suteikia, atsisako<text:s/></text:span><text:span text:style-name="T420">suteikti būtinojo aprūpinimo vaistinės statusą, panaikina jį, sudaro būtinojo aprūpinimo vaistinių sąrašus.</text:span></text:p>
      <text:p text:style-name="P421">Punkto pakeitimai:</text:p>
      <text:p text:style-name="P422"><text:span text:style-name="T423">Nr.<text:s/></text:span><text:a xlink:href="https://www.e-tar.lt/portal/legalAct.html?documentId=TAR.60386997211B" office:target-frame-name="_top" xlink:show="replace"><text:span text:style-name="T424">227</text:span></text:a><text:span text:style-name="T425">, 2000-04-28, Žin., 2000, Nr. 36-1012<text:s/></text:span><text:span text:style-name="T426">(2000-05-03), i. k. 1002250ISAK00000227</text:span></text:p>
      <text:p text:style-name="Normal"/>
      <text:p text:style-name="P427"><text:span text:style-name="T428">6</text:span><text:span text:style-name="T429">. Komisijos posėdžiuose gali dalyvauti svarstomos vaistinės farmacinės veiklos vadovas arba jo įgaliotas farmacijos specialistas.</text:span></text:p>
      <text:p text:style-name="P430"><text:span text:style-name="T431">7</text:span><text:span text:style-name="T432">. Būtinojo aprūpinimo vaistinės statusas patvirtinamas išduodant Sveikatos<text:s/></text:span><text:span text:style-name="T433">apsaugos ministerijos nustatytos formos Pažymėjimą apie būtinojo aprūpinimo vaistinės statuso suteikimą (toliau – Pažymėjimas) neterminuotam laikotarpiui ir perregistruojamas kas penkeri metai.</text:span></text:p>
      <text:p text:style-name="P434"/>
      <text:p text:style-name="P435"><text:span text:style-name="T436">II</text:span><text:span text:style-name="T437">.<text:s/></text:span><text:span text:style-name="T438">REIKALAVIMAI BŪTINOJO APRŪPINIMO VAISTINEI</text:span></text:p>
      <text:p text:style-name="P439"/>
      <text:p text:style-name="P440"><text:span text:style-name="T441">8</text:span><text:span text:style-name="T442">.<text:s/></text:span><text:span text:style-name="T443">Būtinojo aprūpinimo vaistinės patalpos turi atitikti Reikalavimus vaistinėms, nustatytus šio įsakymo 1 priedu.</text:span></text:p>
      <text:p text:style-name="P444"><text:span text:style-name="T445">9</text:span><text:span text:style-name="T446">. Būtinojo aprūpinimo vaistinė privalo:</text:span></text:p>
      <text:p text:style-name="P447"><text:span text:style-name="T448">9.1</text:span><text:span text:style-name="T449">. vykdyti mažmeninę prekybą vaistais ir vaistinės asortimento prekėmis;</text:span></text:p>
      <text:p text:style-name="P450"><text:span text:style-name="T451">9.2</text:span><text:span text:style-name="T452">. gaminti ekstem</text:span><text:span text:style-name="T453">poralius vaistus;</text:span></text:p>
      <text:p text:style-name="P454"><text:span text:style-name="T455">9.3</text:span><text:span text:style-name="T456">. turėti ir išduoti būtinuosius (būtinojo asortimento sąrašo) vaistus, išskyrus narkotinius vaistus</text:span>;</text:p>
      <text:p text:style-name="P457">Punkto pakeitimai:</text:p>
      <text:p text:style-name="P458"><text:span text:style-name="T459">Nr.<text:s/></text:span><text:a xlink:href="https://www.e-tar.lt/portal/legalAct.html?documentId=TAR.60386997211B" office:target-frame-name="_top" xlink:show="replace"><text:span text:style-name="T460">227</text:span></text:a><text:span text:style-name="T461">, 2000-04-28, Žin., 20</text:span><text:span text:style-name="T462">00, Nr. 36-1012 (2000-05-03), i. k. 1002250ISAK00000227</text:span></text:p>
      <text:p text:style-name="Normal"/>
      <text:p text:style-name="P463"><text:span text:style-name="T464">9.4</text:span><text:span text:style-name="T465">. turėti ir išduoti psichotropinius vaistus ir etilo akloholį;</text:span></text:p>
      <text:p text:style-name="P466"><text:span text:style-name="T467">9.5</text:span><text:span text:style-name="T468">. aprūpinti gyventojus retaisiais (gyvybiškai būtinais) vaistais;</text:span></text:p>
      <text:p text:style-name="P469"><text:span text:style-name="T470">9.6</text:span><text:span text:style-name="T471">. teikti farmacinę informaciją apie vaistus<text:s/></text:span><text:span text:style-name="T472">gyventojams ir gydytojams;</text:span></text:p>
      <text:p text:style-name="P473"><text:span text:style-name="T474">9.7</text:span><text:span text:style-name="T475">. dirbti ne trumpiau kaip 12 val. darbo dienomis ir užtikrinti budėjimą nedarbo dienomis;</text:span></text:p>
      <text:p text:style-name="P476"><text:span text:style-name="T477">9.8</text:span><text:span text:style-name="T478">. rinkti iš gyventojų naikintinus vaistus (kai bus nustatyta Tvarka);</text:span></text:p>
      <text:p text:style-name="P479"><text:span text:style-name="T480">9.9</text:span><text:span text:style-name="T481">. nuomoti medicinos pagalbos priemones (kai bus<text:s/></text:span><text:span text:style-name="T482">nustatyta Tvarka);</text:span></text:p>
      <text:p text:style-name="P483"><text:span text:style-name="T484">9.10</text:span><text:span text:style-name="T485">. narkotinių vaistų laikymas ir išdavimas;</text:span></text:p>
      <text:p text:style-name="P486">Papildyta punktu:</text:p>
      <text:p text:style-name="P487"><text:span text:style-name="T488">Nr.<text:s/></text:span><text:a xlink:href="https://www.e-tar.lt/portal/legalAct.html?documentId=TAR.60386997211B" office:target-frame-name="_top" xlink:show="replace"><text:span text:style-name="T489">227</text:span></text:a><text:span text:style-name="T490">, 2000-04-28, Žin., 2000, Nr. 36-1012 (2000-05-03), i. k. 1002250ISAK00000227</text:span></text:p>
      <text:p text:style-name="Normal"/>
      <text:p text:style-name="P491"><text:span text:style-name="T492">9.11</text:span><text:span text:style-name="T493">. budėjimas naktį</text:span>.</text:p>
      <text:p text:style-name="P494">Papildyta punktu:</text:p>
      <text:p text:style-name="P495"><text:span text:style-name="T496">Nr.<text:s/></text:span><text:a xlink:href="https://www.e-tar.lt/portal/legalAct.html?documentId=TAR.60386997211B" office:target-frame-name="_top" xlink:show="replace"><text:span text:style-name="T497">227</text:span></text:a><text:span text:style-name="T498">, 2000-04-28, Žin., 2000, Nr. 36-1012 (2000-05-03), i. k. 1002250ISAK00000227</text:span></text:p>
      <text:p text:style-name="Normal"/>
      <text:p text:style-name="P499"><text:span text:style-name="T500">10</text:span><text:span text:style-name="T501">. Šios Tvarkos 9 punkto 9.10 ir 9.1</text:span><text:span text:style-name="T502">1 papunkčių reikalavimai netaikomi viename mieste-savivaldybės centre veikiančioms būtinojo aprūpinimo vaistinėms, kurios tarpusavio susitarimu, patvirtintu Farmacijos departamento prie Sveikatos apsaugos ministerijos, užtikrina budėjimą naktimis ir narkot</text:span><text:span text:style-name="T503">inių vaistų laikymą ir išdavimą bent vienoje iš tokių vaistinių</text:span>.</text:p>
      <text:p text:style-name="P504">Punkto pakeitimai:</text:p>
      <text:p text:style-name="P505"><text:span text:style-name="T506">Nr.<text:s/></text:span><text:a xlink:href="https://www.e-tar.lt/portal/legalAct.html?documentId=TAR.60386997211B" office:target-frame-name="_top" xlink:show="replace"><text:span text:style-name="T507">227</text:span></text:a><text:span text:style-name="T508">, 2000-04-28, Žin., 2000, Nr. 36-1012 (2000-05-03), i. k. 1002250ISAK00000227</text:span></text:p>
      <text:p text:style-name="Normal"/>
      <text:p text:style-name="P509"><text:span text:style-name="T510">III</text:span><text:span text:style-name="T511">.<text:s/></text:span><text:span text:style-name="T512">BŪTINOJO APRŪPINIMO VAISTINĖS STATUSO SUTEIKIMO TVARKA</text:span></text:p>
      <text:p text:style-name="P513"/>
      <text:p text:style-name="P514"><text:span text:style-name="T515">11</text:span><text:span text:style-name="T516">. Vaistinės, norinčios įgyti būtinojo aprūpinimo vaistinės statusą, pateikia šiuos dokumentus:</text:span></text:p>
      <text:p text:style-name="P517"><text:span text:style-name="T518">11.1</text:span><text:span text:style-name="T519">. Sveikatos apsaugos ministerijos nustatytos formos paraišką;</text:span></text:p>
      <text:p text:style-name="P520"><text:span text:style-name="T521">11.2</text:span><text:span text:style-name="T522">. vaistinės farm</text:span><text:span text:style-name="T523">acinės veiklos licencijų kopijas;</text:span></text:p>
      <text:p text:style-name="P524"><text:span text:style-name="T525">11.3</text:span><text:span text:style-name="T526">. Valstybinės vaistų kontrolės tarnybos nustatytos formos pažymą, kad patalpos ir įrenginiai atitinka būtinojo aprūpinimo vaistinėms keliamus reikalavimus;</text:span></text:p>
      <text:p text:style-name="P527"><text:span text:style-name="T528">11.4</text:span><text:span text:style-name="T529">. vaistinės vykdomos farmacinės veiklos apibūdinim</text:span><text:span text:style-name="T530">ą pagal šios tvarkos 9 punkto reikalavimus;</text:span></text:p>
      <text:p text:style-name="P531">Punkto pakeitimai:</text:p>
      <text:p text:style-name="P532"><text:span text:style-name="T533">Nr.<text:s/></text:span><text:a xlink:href="https://www.e-tar.lt/portal/legalAct.html?documentId=TAR.60386997211B" office:target-frame-name="_top" xlink:show="replace"><text:span text:style-name="T534">227</text:span></text:a><text:span text:style-name="T535">, 2000-04-28, Žin., 2000, Nr. 36-1012 (2000-05-03), i. k. 1002250ISAK00000227</text:span></text:p>
      <text:p text:style-name="Normal"/>
      <text:p text:style-name="P536"><text:span text:style-name="T537">11.5</text:span><text:span text:style-name="T538">. vietovės planą (masteliu 1: 5000 arba 1: 2000) su esama vaistine ir nurodytu atstumu 500 m spinduliu nuo esamos vaistinės, patvirtintą savivaldybės architekto.</text:span></text:p>
      <text:p text:style-name="P539"><text:span text:style-name="T540">12.</text:span><text:span text:style-name="T541"><text:s/>Neteko galios nuo 2000-05-04</text:span></text:p>
      <text:p text:style-name="P542">Punkto naikinimas:</text:p>
      <text:p text:style-name="P543"><text:span text:style-name="T544">Nr.<text:s/></text:span><text:a xlink:href="https://www.e-tar.lt/portal/legalAct.html?documentId=TAR.60386997211B" office:target-frame-name="_top" xlink:show="replace"><text:span text:style-name="T545">227</text:span></text:a><text:span text:style-name="T546">, 2000-04-28, Žin. 2000, Nr. 36-1012 (2000-05-03), i. k. 1002250ISAK00000227</text:span></text:p>
      <text:p text:style-name="Normal"/>
      <text:p text:style-name="P547"><text:span text:style-name="T548">13</text:span><text:span text:style-name="T549">. Vaistinėms, kurioms suteiktas būtinojo aprūpinimo vaistinės statusas, per 5 darbo dienas po sprendimo priėmimo<text:s/></text:span><text:span text:style-name="T550">išduodamas Pažymėjimas.</text:span></text:p>
      <text:p text:style-name="P551"><text:span text:style-name="T552">14</text:span><text:span text:style-name="T553">. Būtinojo aprūpinimo vaistinių sąrašas skelbiamas „Valstybės žinių“ priede „Informaciniai pranešimai“.</text:span></text:p>
      <text:p text:style-name="P554"><text:span text:style-name="T555">15</text:span><text:span text:style-name="T556">. Informacija apie būtinojo aprūpinimo vaistinės statuso suteikimą, Pažymėjimo kopija paskelbiama oficinoje, matomoj</text:span><text:span text:style-name="T557">e vietoje.</text:span></text:p>
      <text:p text:style-name="P558"><text:span text:style-name="T559">16</text:span><text:span text:style-name="T560">. Vaistinei nesuteikiamas būtinojo aprūpinimo vaistinės statusas, jeigu:</text:span></text:p>
      <text:p text:style-name="P561"><text:span text:style-name="T562">16.1</text:span><text:span text:style-name="T563">. pateikti ne visi dokumentai, nurodyti šios tvarkos 11 punkte;</text:span></text:p>
      <text:p text:style-name="P564"><text:span text:style-name="T565">16.2</text:span><text:span text:style-name="T566">. yra duomenų, kad aprašyta vaistinės veikla neatitinka keliamų reikalavimų.</text:span></text:p>
      <text:p text:style-name="P567"><text:span text:style-name="T568">17</text:span><text:span text:style-name="T569">. A</text:span><text:span text:style-name="T570">tsisakius vaistinei suteikti būtinojo aprūpinimo vaistinės statusą, per 10 darbo dienų po sprendimo priėmimo apie tai raštu turi būti pranešta pareiškėjui, nurodant priežastis.</text:span></text:p>
      <text:p text:style-name="P571"><text:span text:style-name="T572">18</text:span><text:span text:style-name="T573">. Komisijos sprendimus per 30 kalendorinių dienų pareiškėjas gali apskųst</text:span><text:span text:style-name="T574">i sveikatos apsaugos ministrui.</text:span></text:p>
      <text:p text:style-name="P575"/>
      <text:p text:style-name="P576"><text:span text:style-name="T577">IV</text:span><text:span text:style-name="T578">.<text:s/></text:span><text:span text:style-name="T579">BŪTINOJO APRŪPINIMO VAISTINĖS STATUSO PANAIKINIMO TVARKA</text:span></text:p>
      <text:p text:style-name="P580"/>
      <text:p text:style-name="P581"><text:span text:style-name="T582">19</text:span><text:span text:style-name="T583">. Būtinojo aprūpinimo vaistinės statusas gali būti panaikintas:</text:span></text:p>
      <text:p text:style-name="P584"><text:span text:style-name="T585">19.1</text:span><text:span text:style-name="T586">. komisijos sprendimu, kai komisijai pateikiama kontroliuojančių valstybės inst</text:span><text:span text:style-name="T587">itucijų informacija raštu apie įmonės farmacinės veiklos sąlygų pažeidimus;</text:span></text:p>
      <text:p text:style-name="P588"><text:span text:style-name="T589">19.2</text:span><text:span text:style-name="T590">. vaistinės prašymu.</text:span></text:p>
      <text:p text:style-name="P591"><text:span text:style-name="T592">20</text:span><text:span text:style-name="T593">. Komisijos sprendimu panaikinus būtinojo aprūpinimo statusą, per 10 darbo dienų po sprendimo priėmimo turi būti raštu pranešta vaistinei, nuro</text:span><text:span text:style-name="T594">dant panaikinimo priežastis.</text:span></text:p>
      <text:p text:style-name="P595"><text:span text:style-name="T596">21</text:span><text:span text:style-name="T597">. Vaistinė per 10 darbo dienų po pranešimo gavimo apie būtinojo aprūpinimo vaistinės statuso panaikinimą turi grąžinti Pažymėjimą Sveikatos apsaugos ministerijai.</text:span></text:p>
      <text:p text:style-name="P598"><text:span text:style-name="T599">22</text:span><text:span text:style-name="T600">. Informacija apie būtinojo aprūpinimo vaistines, ku</text:span><text:span text:style-name="T601">rioms panaikintas būtinojo aprūpinimo vaistinės statusas, parengiama per 5 darbo dienas po sprendimo priėmimo ir skelbiama „Valstybės žinių“ priede „Informaciniai pranešimai“.</text:span></text:p>
      <text:p text:style-name="P602"><text:span text:style-name="T603">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veikatos apsaugos<text:s/></text:span><text:span text:style-name="T613">ministerija, Įsakymas</text:span></text:p>
      <text:p text:style-name="P614"><text:span text:style-name="T615">Nr.<text:s/></text:span><text:a xlink:href="https://www.e-tar.lt/portal/legalAct.html?documentId=TAR.60386997211B" office:target-frame-name="_top" xlink:show="replace"><text:span text:style-name="T616">227</text:span></text:a><text:span text:style-name="T617">, 2000-04-28, Žin., 2000, Nr. 36-1012 (2000-05-03), i. k. 1002250ISAK00000227</text:span></text:p>
      <text:p text:style-name="P618"><text:span text:style-name="T619">Dėl sveikatos apsaugos ministro 1999 10 15 įsakymo Nr.450 „Dėl Reik</text:span><text:span text:style-name="T620">alavimų vaistinėms ir būtinojo aprūpinimo vaistinės statuso suteikimo tvarkos patvirtinimo" dalinio pakeitimo</text:span></text:p>
      <text:p text:style-name="P621"/>
      <text:p text:style-name="P622"><text:span text:style-name="T623">2.</text:span></text:p>
      <text:p text:style-name="P624"><text:span text:style-name="T625">Lietuvos Respublikos sveikatos apsaugos ministerija, Įsakymas</text:span></text:p>
      <text:p text:style-name="P626"><text:span text:style-name="T627">Nr.<text:s/></text:span><text:a xlink:href="https://www.e-tar.lt/portal/legalAct.html?documentId=TAR.BE4552E41411" office:target-frame-name="_top" xlink:show="replace"><text:span text:style-name="T628">413</text:span></text:a><text:span text:style-name="T629">, 2000-07-17, Žin., 2000, Nr. 60-1799 (2000-07-21), i. k. 1002250ISAK00000413</text:span></text:p>
      <text:p text:style-name="P630"><text:span text:style-name="T631">Dėl sveikatos apsaugos ministro 1999 10 15 įsakymo Nr. 450 „Dėl Reikalavimų vaistinėms ir būtinojo aprūpinimo vaistinės statuso suteikimo tvarkos patvirtinimo" dalinio p</text:span><text:span text:style-name="T632">akeitimo ir papildy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69"><text:page-number text:fixed="false">3</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57:00Z</meta:creation-date>
    <dc:date>2018-08-23T12:57:00Z</dc:date>
    <meta:template xlink:href="Normal.dotm" xlink:type="simple"/>
    <meta:editing-cycles>2</meta:editing-cycles>
    <meta:editing-duration>PT0S</meta:editing-duration>
    <meta:document-statistic meta:page-count="7" meta:paragraph-count="169" meta:word-count="2353" meta:character-count="20004" meta:row-count="594" meta:non-whitespace-character-count="17820"/>
  </office:meta>
</office:document-meta>
</file>