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center"/>
      <style:text-properties fo:font-weight="bold" style:font-weight-asian="bold" fo:text-transform="uppercase"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7">Suvestinė redakcija nuo 2001-07-08 iki 2001-09-12</text:span></text:p>
      <text:p text:style-name="P8"/>
      <text:p text:style-name="P9"><text:span text:style-name="T10">Įsakymas paskelbtas: Žin. 1999, Nr.<text:s/></text:span><text:a xlink:href="https://www.e-tar.lt/portal/legalAct.html?documentId=TAR.4FD540E57FB0" office:target-frame-name="_top" xlink:show="replace"><text:span text:style-name="T11">88-2609</text:span></text:a><text:span text:style-name="T12">, i. k. 0992250ISAK00000450</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REIKALAVIMŲ VAISTINĖMS IR BŪTINOJO APRŪPINIMO VAISTINĖS STATUSO SUTEIKIMO TVARKOS PATVIRTINIMO</text:p>
      <text:p text:style-name="P21"/>
      <text:p text:style-name="P22">1999 m. spalio 15 d. Nr. 450</text:p>
      <text:p text:style-name="P23">Vilnius</text:p>
      <text:p text:style-name="P24"/>
      <text:p text:style-name="P25"/>
      <text:p text:style-name="P26"><text:span text:style-name="T27">Vadovaudamasis<text:s/></text:span><text:span text:style-name="T28">Farmacinės veiklos įstatymo (Žin., 1991, Nr.<text:s/></text:span><text:a xlink:href="https://www.e-tar.lt/portal/lt/legalAct/TAR.5DE7219AB40C" office:target-frame-name="_blank" xlink:show="new"><text:span text:style-name="T29">6-161</text:span></text:a><text:span text:style-name="T30">) 2 straipsnio nuostata ir LR Vyriausybės 1998 06 30 nutarimo „Dėl farmacinės veiklos licencijavimo taisyklių patvirtinim</text:span><text:span text:style-name="T31">o“ (Žin., 1998, Nr.<text:s/></text:span><text:a xlink:href="https://www.e-tar.lt/portal/lt/legalAct/TAR.2E06B00F8802" office:target-frame-name="_blank" xlink:show="new"><text:span text:style-name="T32">61-1753</text:span></text:a><text:span text:style-name="T33">) 4.6 papunkčiu,</text:span></text:p>
      <text:p text:style-name="P34"><text:span text:style-name="T35">1</text:span><text:span text:style-name="T36">.<text:s/></text:span><text:span text:style-name="T37">Tvirtin</text:span><text:span text:style-name="T38">u:</text:span></text:p>
      <text:p text:style-name="P39"><text:span text:style-name="T40">1.1</text:span><text:span text:style-name="T41">. Reikalavimus vaistinėms (1 priedas);</text:span></text:p>
      <text:p text:style-name="P42"><text:span text:style-name="T43">1.2</text:span><text:span text:style-name="T44">. Būtinojo aprūpinimo vaistinės statuso suteikimo tvarką (2</text:span><text:span text:style-name="T45"><text:s/>priedas).</text:span></text:p>
      <text:p text:style-name="P46"><text:span text:style-name="T47">2</text:span><text:span text:style-name="T48">. Pavedu:</text:span></text:p>
      <text:p text:style-name="P49"><text:span text:style-name="T50">2.1</text:span><text:span text:style-name="T51">. Valstybinei vaistų kontrolės tarnybai:</text:span></text:p>
      <text:p text:style-name="P52"><text:span text:style-name="T53">2.1.1</text:span><text:span text:style-name="T54">. išduoti vaistinėms pažymas dėl įmonės (jos filialų) patalpų ir įrenginių tinkamumo farmacinei veiklai, vadovaujantis šiuo įsakymu patvirtintais Reikalavimais vaistinėms,</text:span></text:p>
      <text:p text:style-name="P55"><text:span text:style-name="T56">2</text:span><text:span text:style-name="T57">.1.2</text:span><text:span text:style-name="T58">. registruoti naujai steigiamas vaistines ir jų filialus bei suteikti konsultaciją, ar vaistinės atitinka keliamus reikalavimus;</text:span></text:p>
      <text:p text:style-name="P59"><text:span text:style-name="T60">2.2</text:span><text:span text:style-name="T61">. Farmacijos departamentui:</text:span></text:p>
      <text:p text:style-name="P62"><text:span text:style-name="T63">2.2.1</text:span><text:span text:style-name="T64">. pateikti siūlymus dėl būtinojo aprūpinimo vaistinės statuso suteikimo komis</text:span><text:span text:style-name="T65">ijos sudarymo iki 1999 m. lapkričio 1 dienos,</text:span></text:p>
      <text:p text:style-name="P66"><text:span text:style-name="T67">2.2.2</text:span><text:span text:style-name="T68">. skelbti „Valstybės žinių“ priede „Informaciniai pranešimai“ apie Būtinojo aprūpinimo vaistinės statuso suteikimo komisijos posėdžio laiką ir vietą, paraiškų priėmimo terminus;</text:span></text:p>
      <text:p text:style-name="P69">2.3. Būtinojo<text:s/>aprūpinimo vaistinės statuso suteikimo komisijai, vadovaujantis vaistinių pateiktais dokumentais, suteikti vaistinėms būtinojo aprūpinimo vaistinės statusą;</text:p>
      <text:p text:style-name="P70">Punkto pakeitimai:</text:p>
      <text:p text:style-name="P71"><text:span text:style-name="T72">Nr.<text:s/></text:span><text:a xlink:href="https://www.e-tar.lt/portal/legalAct.html?documentId=TAR.60386997211B" office:target-frame-name="_top" xlink:show="replace"><text:span text:style-name="T73">227</text:span></text:a><text:span text:style-name="T74">, 2000-04-28, Žin., 2000, Nr. 36-1012 (2000-05-03), i. k. 1002250ISAK00000227</text:span></text:p>
      <text:p text:style-name="Normal"/>
      <text:p text:style-name="P75"><text:span text:style-name="T76">2.4</text:span><text:span text:style-name="T77">. Pažymėjimą apie būtinojo aprūpinimo vaistinės statuso suteikimą pasirašyti bei Farmacijos departamento prie Sveikatos apsaugos ministerijos herbiniu antspaudu<text:s/></text:span><text:span text:style-name="T78">tvirtinti Farmacijos departamento direktoriui</text:span>.</text:p>
      <text:p text:style-name="P79">Punkto pakeitimai:</text:p>
      <text:p text:style-name="P80"><text:span text:style-name="T81">Nr.<text:s/></text:span><text:a xlink:href="https://www.e-tar.lt/portal/legalAct.html?documentId=TAR.60386997211B" office:target-frame-name="_top" xlink:show="replace"><text:span text:style-name="T82">227</text:span></text:a><text:span text:style-name="T83">, 2000-04-28, Žin., 2000, Nr. 36-1012 (2000-05-03), i. k. 1002250ISAK00000227</text:span></text:p>
      <text:p text:style-name="Normal"/>
      <text:p text:style-name="P84">3.<text:s/><text:span text:style-name="T85">Nustatau</text:span>, kad<text:s/>Reikalavimų vaistinėms 4 punktas netaikomas, kai nauja visuomenės vaistinė, jos pirminis ar antrinis filialas<text:span text:style-name="T86"><text:s/>įrengiami tuo pačiu adresu, kuriuo jau buvo įrengta visuomenės vaistinė, jos pirminis ar antrinis filialas iki šių Reikalavimų vaistinėms įsigalio</text:span><text:span text:style-name="T87">jimo, ir kai naujai įrengiamos vaistinės ar jos filialo patalpos atitinka kitus šių Reikalavimų punktus.</text:span><text:s/></text:p>
      <text:p text:style-name="P88">Papildyta punktu:</text:p>
      <text:p text:style-name="P89"><text:span text:style-name="T90">Nr.<text:s/></text:span><text:a xlink:href="https://www.e-tar.lt/portal/legalAct.html?documentId=TAR.3777081320C9" office:target-frame-name="_top" xlink:show="replace"><text:span text:style-name="T91">367</text:span></text:a><text:span text:style-name="T92">, 2001-07-02, Žin., 2001, Nr. 58-2099 (2001</text:span><text:span text:style-name="T93">-07-07), i. k. 1012250ISAK00000367</text:span></text:p>
      <text:p text:style-name="Normal"/>
      <text:p text:style-name="P94"><text:span text:style-name="T95">4</text:span><text:span text:style-name="T96">. Laikau netekusiu galios sveikatos apsaugos ministro 1999 06 03 įsakymą Nr. 273 „Dėl laikinosios vaistinių steigimo tvarkos patvirtinimo“ (Žin., 1999, Nr.<text:s/></text:span><text:a xlink:href="https://www.e-tar.lt/portal/lt/legalAct/TAR.A9820F4C6012" office:target-frame-name="_blank" xlink:show="new"><text:span text:style-name="T97">50-1629</text:span></text:a><text:span text:style-name="T98">).</text:span></text:p>
      <text:p text:style-name="P99">Punkto numeracijos pakeitimas:</text:p>
      <text:p text:style-name="P100"><text:span text:style-name="T101">Nr.<text:s/></text:span><text:a xlink:href="https://www.e-tar.lt/portal/legalAct.html?documentId=TAR.3777081320C9" office:target-frame-name="_top" xlink:show="replace"><text:span text:style-name="T102">367</text:span></text:a><text:span text:style-name="T103">, 2001-07-02, Žin., 2001, Nr. 58-2099 (2001-07-07), i. k. 1012250ISAK00000367</text:span></text:p>
      <text:p text:style-name="Normal"/>
      <text:p text:style-name="P104"><text:span text:style-name="T105">5</text:span><text:span text:style-name="T106">. Įsakymo vykd</text:span><text:span text:style-name="T107">ymo kontrolę pavedu Farmacijos departamento direktoriui G. Viskaičiui.</text:span></text:p>
      <text:p text:style-name="P108">Punkto numeracijos pakeitimas:</text:p>
      <text:p text:style-name="P109"><text:span text:style-name="T110">Nr.<text:s/></text:span><text:a xlink:href="https://www.e-tar.lt/portal/legalAct.html?documentId=TAR.3777081320C9" office:target-frame-name="_top" xlink:show="replace"><text:span text:style-name="T111">367</text:span></text:a><text:span text:style-name="T112">, 2001-07-02, Žin., 2001, Nr. 58-2099 (2001-07-07), i. k. 1012250</text:span><text:span text:style-name="T113">ISAK00000367</text:span></text:p>
      <text:p text:style-name="Normal"/>
      <text:p text:style-name="P114"/>
      <text:p text:style-name="P115"/>
      <text:p text:style-name="P116"/>
      <text:p text:style-name="P117"><text:span text:style-name="T118">SVEIKATOS APSAUGOS MINISTRAS</text:span><text:span text:style-name="T119"><text:tab/>RAIMUNDAS ALEKNA</text:span></text:p>
      <text:soft-page-break/>
      <text:p text:style-name="P120">PATVIRTINTA</text:p>
      <text:p text:style-name="P126">sveikatos apsaugos ministro</text:p>
      <text:p text:style-name="P127">1999 m. spalio 15 d. įsakymu Nr. 450<text:s/></text:p>
      <text:p text:style-name="P128"><text:span text:style-name="T129">1</text:span><text:span text:style-name="T130"><text:s/>priedas</text:span></text:p>
      <text:p text:style-name="P131"/>
      <text:p text:style-name="P132"><text:span text:style-name="T133">REIKALAVIMAI VAISTINĖM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Šie Reikalavimai taikomi visoms vaistinėms nepriklausomai nuo nuosavybės.</text:span></text:p>
      <text:p text:style-name="P143"><text:span text:style-name="T144">2</text:span><text:span text:style-name="T145">. Pagrindinės sąvokos:</text:span></text:p>
      <text:p text:style-name="P146"><text:span text:style-name="T147">2.1</text:span><text:span text:style-name="T148">.<text:s/></text:span><text:span text:style-name="T149">visuomenės vaistinė</text:span><text:span text:style-name="T150"><text:s/>– vaistinė, kurioje laikomi, kontroliuojami ir parduodami (išduodami) vaistai bei vaistinės asortimento prekės gyventojams, sveikatos priežiūros įstaigoms, kitoms įstaigoms bei įmonėms, neturinčioms licencijos užsiimti farmacine veikla, bei vykdomi prival</text:span><text:span text:style-name="T151">omi Sveikatos apsaugos ministerijos įpareigojimai aprūpinant gyventojus vaistais;</text:span></text:p>
      <text:p text:style-name="P152"><text:span text:style-name="T153">2.2</text:span><text:span text:style-name="T154">.<text:s/></text:span><text:span text:style-name="T155">visuomenės gamybinė vaistinė –<text:s/></text:span><text:span text:style-name="T156">visuomenės vaistinė, kuri gamina ekstemporalius vaistus ir vaistinės vidaus paruošas;</text:span></text:p>
      <text:p text:style-name="P157"><text:span text:style-name="T158">2.3</text:span><text:span text:style-name="T159">.<text:s/></text:span><text:span text:style-name="T160">ligoninės vaistinė</text:span><text:span text:style-name="T161"><text:s/>– sveikatos priežiūr</text:span><text:span text:style-name="T162">os įstaigos (įmonės) padalinys, kuriame laikomi, kontroliuojami, išduodami vaistai ir vaistinės asortimento prekės tai pačiai sveikatos priežiūros įstaigai (įmonei) bei vykdomi privalomi Sveikatos apsaugos ministerijos įpareigojimai aprūpinant sveikatos pr</text:span><text:span text:style-name="T163">iežiūros įstaigas (įmones) vaistais;</text:span></text:p>
      <text:p text:style-name="P164"><text:span text:style-name="T165">2.4</text:span><text:span text:style-name="T166">.<text:s/></text:span><text:span text:style-name="T167">ligoninės gamybinė vaistinė –<text:s/></text:span><text:span text:style-name="T168">ligoninės vaistinė, kuri gamina ekstemporalius vaistus ir vaistinės vidaus paruošas;</text:span></text:p>
      <text:p text:style-name="P169"><text:span text:style-name="T170">2.5</text:span><text:span text:style-name="T171">.<text:s/></text:span><text:span text:style-name="T172">labdaros vaistinė –<text:s/></text:span><text:span text:style-name="T173">vaistinė, kurioje laikomi, labdaros būdu išduodami vaistai ir<text:s/></text:span><text:span text:style-name="T174">medicinos pagalbos priemonės (be teisės prekiauti);</text:span></text:p>
      <text:p text:style-name="P175"><text:span text:style-name="T176">2.6</text:span><text:span text:style-name="T177">.<text:s/></text:span><text:span text:style-name="T178">oficina –<text:s/></text:span><text:span text:style-name="T179">vaistinės patalpa, kurioje parduodami (išduodami) vaistai ir kitos vaistinės asortimento prekės gyventojams;<text:s/></text:span></text:p>
      <text:p text:style-name="P180"><text:span text:style-name="T181">2.7</text:span><text:span text:style-name="T182">.<text:s/></text:span><text:span text:style-name="T183">pirminis vaistinės filialas</text:span><text:span text:style-name="T184"><text:s/>– pagal vaistinės įgaliojimą veikianti</text:span><text:span text:style-name="T185">s padalinys, kuriam keliami tokie patys reikalavimai kaip jį įsteigusiai vaistinei;</text:span></text:p>
      <text:p text:style-name="P186"><text:span text:style-name="T187">2.8</text:span><text:span text:style-name="T188">.</text:span><text:span text:style-name="T189"><text:s/>antrinis vaistinės filialas –<text:s/></text:span><text:span text:style-name="T190">pagal vaistinės įgaliojimą veikiantis padalinys, kuriam keliami mažesni reikalavimai negu vaistinei ir vykdantis siauresnę vaistinės<text:s/></text:span><text:span text:style-name="T191">veiklą:</text:span></text:p>
      <text:p text:style-name="P192"><text:span text:style-name="T193">2.8.1</text:span><text:span text:style-name="T194">. vaistus ir vaistinės asortimento prekes gauna tik iš jį įsteigusios vaistinės ar pirminio vaistinės filialo,</text:span></text:p>
      <text:p text:style-name="P195"><text:span text:style-name="T196">2.8.2</text:span><text:span text:style-name="T197">. laiko mažesnes vaistų ir vaistinės asortimento prekių atsargas,</text:span></text:p>
      <text:p text:style-name="P198"><text:span text:style-name="T199">2.8.3</text:span><text:span text:style-name="T200">. savarankiškai nevykdo vaistų ir vaistinės as</text:span><text:span text:style-name="T201">ortimento prekių kainodaros,</text:span></text:p>
      <text:p text:style-name="P202"><text:span text:style-name="T203">2.8.4</text:span><text:span text:style-name="T204">. negali laikyti ir parduoti (išduoti) narkotinių vaistų,</text:span></text:p>
      <text:p text:style-name="P205"><text:span text:style-name="T206">2.8.5</text:span><text:span text:style-name="T207">. nevykdo ekstemporalių vaistų ir vaistinės vidaus paruošų gamybos;</text:span></text:p>
      <text:p text:style-name="P208"><text:span text:style-name="T209">2.9</text:span><text:span text:style-name="T210">.<text:s/></text:span><text:span text:style-name="T211">būtinojo aprūpinimo vaistinė –<text:s/></text:span><text:span text:style-name="T212">vaistinė ar pirminis vaistinės filialas,<text:s/></text:span><text:span text:style-name="T213">atitinkantys Būtinojo aprūpinimo vaistinės statuso suteikimo tvarkos nustatytus reikalavimus bei vykdantys valstybės pavestas gyvybiškai būtinas funkcijas aprūpinant gyventojus vaistais. Būtinojo aprūpinimo vaistinės statusas suteikiamas išduodant Sveikato</text:span><text:span text:style-name="T214">s apsaugos ministerijos nustatytos formos Pažymėjimą.</text:span></text:p>
      <text:p text:style-name="P215"/>
      <text:p text:style-name="P216"><text:span text:style-name="T217">II</text:span><text:span text:style-name="T218">.<text:s/></text:span><text:span text:style-name="T219">REIKALAVIMAI VAISTINĖMS IR JŲ PATALPOMS</text:span></text:p>
      <text:p text:style-name="P220"/>
      <text:p text:style-name="P221"><text:span text:style-name="T222">3</text:span><text:span text:style-name="T223">. Antrinį vaistinės filialą galima steigti tik tame pačiame rajone, kur yra jį steigianti vaistinė ar jos pirminis filialas.</text:span></text:p>
      <text:p text:style-name="P224"><text:span text:style-name="T225">4</text:span><text:span text:style-name="T226">. Arčiau kaip</text:span><text:span text:style-name="T227"><text:s/>500 metrų spinduliu nuo būtinojo aprūpinimo vaistinės teisę vykdyti farmacinę veiklą gali įgyti tik visuomenės gamybinė vaistinė, visuomenės ar visuomenės gamybinės vaistinės pirminis gamybinis filialas, kuriems leidžiama pradėti savo veiklą tik įgijus bū</text:span><text:span text:style-name="T228">tinojo aprūpinimo vaistinės statusą. Šis reikalavimas netaikomas steigiant ir licencijuojant vaistines, kurių steigimo adresas šių Reikalavimų 5 punkto nustatyta tvarka buvo įregistruotas bent viena diena<text:s/></text:span><text:soft-page-break/><text:span text:style-name="T229">anksčiau negu vaistinei, atitinkančiai Būtinojo apr</text:span><text:span text:style-name="T230">ūpinimo vaistinei keliamus reikalavimus, buvo suteiktas Būtinojo aprūpinimo vaistinės statusas.</text:span><text:s/></text:p>
      <text:p text:style-name="P231">Punkto pakeitimai:</text:p>
      <text:p text:style-name="P232"><text:span text:style-name="T233">Nr.<text:s/></text:span><text:a xlink:href="https://www.e-tar.lt/portal/legalAct.html?documentId=TAR.60386997211B" office:target-frame-name="_top" xlink:show="replace"><text:span text:style-name="T234">227</text:span></text:a><text:span text:style-name="T235">, 2000-04-28, Žin., 2000, Nr. 36-1012 (2000-05-03),</text:span><text:span text:style-name="T236"><text:s/>i. k. 1002250ISAK00000227</text:span></text:p>
      <text:p text:style-name="P237"><text:span text:style-name="T238">Nr.<text:s/></text:span><text:a xlink:href="https://www.e-tar.lt/portal/legalAct.html?documentId=TAR.BE4552E41411" office:target-frame-name="_top" xlink:show="replace"><text:span text:style-name="T239">413</text:span></text:a><text:span text:style-name="T240">, 2000-07-17, Žin., 2000, Nr. 60-1799 (2000-07-21), i. k. 1002250ISAK00000413</text:span></text:p>
      <text:p text:style-name="Normal"/>
      <text:p text:style-name="P241"><text:span text:style-name="T242">5</text:span><text:span text:style-name="T243">. Steigiamos vaistinės adresas registruojamas Valstybinė</text:span><text:span text:style-name="T244">s vaistų kontrolės tarnybos teritorinėje Farmacijos įmonių inspekcijoje. Ši registracija galioja 3 mėnesius nuo įregistravimo dienos. Registruodami steigiamos vaistinės adresą, Farmacijos įmonių inspekcijos tarnautojai turi teisę raštu konsultuoti steigėju</text:span><text:span text:style-name="T245">s dėl patalpų atitikimo vaistinės patalpoms keliamiems reikalavimams. Farmacinės veiklos licencijavimo komisija, spręsdama licencijos suteikimo klausimą, privalo vadovautis steigiamos vaistinės (jos adreso) įregistravimo ir būtinojo aprūpinimo vaistinės st</text:span><text:span text:style-name="T246">atuso suteikimo datų pirmumu.</text:span><text:s/></text:p>
      <text:p text:style-name="P247">Punkto pakeitimai:</text:p>
      <text:p text:style-name="P248"><text:span text:style-name="T249">Nr.<text:s/></text:span><text:a xlink:href="https://www.e-tar.lt/portal/legalAct.html?documentId=TAR.BE4552E41411" office:target-frame-name="_top" xlink:show="replace"><text:span text:style-name="T250">413</text:span></text:a><text:span text:style-name="T251">, 2000-07-17, Žin., 2000, Nr. 60-1799 (2000-07-21), i. k. 1002250ISAK00000413</text:span></text:p>
      <text:p text:style-name="Normal"/>
      <text:p text:style-name="P252"><text:span text:style-name="T253">6</text:span><text:span text:style-name="T254">. Bendro vaistinės patalpų ploto<text:s/></text:span><text:span text:style-name="T255">normatyvai, neįskaitant vaistų gamybos laboratorijos ploto:</text:span></text:p>
      <text:p text:style-name="P256"><text:span text:style-name="T257">6.1</text:span><text:span text:style-name="T258">. visuomenės vaistinės ar pirminio filialo bendras patalpų plotas – ne mažesnis kaip 60 kv. m;</text:span></text:p>
      <text:p text:style-name="P259"><text:span text:style-name="T260">6.2</text:span><text:span text:style-name="T261">. visuomenės vaistinės kaimo vietovėse ar pirminio filialo kaimo vietovėse, labdaros vais</text:span><text:span text:style-name="T262">tinės ar antrinio filialo bendras patalpų plotas – ne mažesnis kaip 30 kv. m;</text:span></text:p>
      <text:p text:style-name="P263"><text:span text:style-name="T264">6.3</text:span><text:span text:style-name="T265">. iki 200 lovų ligoninės vaistinės bendras plotas – ne mažesnis kaip 40 kv. m;</text:span></text:p>
      <text:p text:style-name="P266"><text:span text:style-name="T267">6.4</text:span><text:span text:style-name="T268">. daugiau kaip 200 lovų ligoninės vaistinės bendras plotas – ne mažesnis kaip 60 kv.<text:s/></text:span><text:span text:style-name="T269">m;</text:span></text:p>
      <text:p text:style-name="P270"><text:span text:style-name="T271">6.5</text:span><text:span text:style-name="T272">. daugiau kaip 400 lovų ligoninės vaistinės bendras plotas – ne mažesnis kaip 80 kv. m;</text:span></text:p>
      <text:p text:style-name="P273"><text:span text:style-name="T274">6.6</text:span><text:span text:style-name="T275">. daugiau kaip 800 lovų ligoninės vaistinės bendras plotas – ne mažesnis kaip 100 kv. m;</text:span></text:p>
      <text:p text:style-name="P276"><text:span text:style-name="T277">6.7</text:span><text:span text:style-name="T278">. daugiau kaip 1000 lovų ligoninės vaistinės bendras<text:s/></text:span><text:span text:style-name="T279">plotas – ne mažesnis kaip 120 kv. m.</text:span></text:p>
      <text:p text:style-name="P280"><text:span text:style-name="T281">7</text:span><text:span text:style-name="T282">. Jei Sveikatos apsaugos ministerija įpareigoja vaistinę (jos filialą) vykdyti tam tikras funkcijas, vaistinės (jos filialo) patalpos turi būti atitinkamai įrengiamos nurodytai veiklai vykdyti.</text:span></text:p>
      <text:p text:style-name="P283"><text:span text:style-name="T284">8</text:span><text:span text:style-name="T285">. Vaistinės (</text:span><text:span text:style-name="T286">jų filialai) steigiamos negyvenamosiose patalpose.</text:span></text:p>
      <text:p text:style-name="P287"><text:span text:style-name="T288">9</text:span><text:span text:style-name="T289">. Draudžiama įrengti visuomenės ar visuomenės gamybines vaistines (jų filialus) tame pačiame pastate ir/arba tuo pačiu adresu, kur jau yra įrengta visuomenės ar visuomenės gamybinė vaistinė (ar jų fil</text:span><text:span text:style-name="T290">ialai), išskyrus atvejus, kai šios vaistinės ar jos filialo licencija negalioja</text:span>.</text:p>
      <text:p text:style-name="P291">Punkto pakeitimai:</text:p>
      <text:p text:style-name="P292"><text:span text:style-name="T293">Nr.<text:s/></text:span><text:a xlink:href="https://www.e-tar.lt/portal/legalAct.html?documentId=TAR.60386997211B" office:target-frame-name="_top" xlink:show="replace"><text:span text:style-name="T294">227</text:span></text:a><text:span text:style-name="T295">, 2000-04-28, Žin., 2000, Nr. 36-1012 (2000-05-03), i. k. 1002250IS</text:span><text:span text:style-name="T296">AK00000227</text:span></text:p>
      <text:p text:style-name="Normal"/>
      <text:p text:style-name="P297"><text:span text:style-name="T298">10</text:span><text:span text:style-name="T299">. Visos vaistinės patalpos turi būti viename pastate, užtikrinant jų vientisumą.</text:span></text:p>
      <text:p text:style-name="P300"><text:span text:style-name="T301">11</text:span><text:span text:style-name="T302">. Vaistinėje (jos filiale) turi būti šios patalpos:</text:span></text:p>
      <text:p text:style-name="P303"><text:span text:style-name="T304">11.1</text:span><text:span text:style-name="T305">. oficina arba sveikatos priežiūros įstaigų aptarnavimo patalpa;</text:span></text:p>
      <text:p text:style-name="P306"><text:span text:style-name="T307">11.2</text:span><text:span text:style-name="T308">. vaistų bei kitų va</text:span><text:span text:style-name="T309">istinės asortimento prekių atsargų patalpa;</text:span></text:p>
      <text:p text:style-name="P310"><text:span text:style-name="T311">11.3</text:span><text:span text:style-name="T312">. administracinės ir buitinės patalpos.</text:span></text:p>
      <text:p text:style-name="P313"><text:span text:style-name="T314">12</text:span><text:span text:style-name="T315">. Reikalavimai vaistinės oficinai:</text:span></text:p>
      <text:p text:style-name="P316"><text:span text:style-name="T317">12.1</text:span><text:span text:style-name="T318">. turi turėti atskirą įėjimą;</text:span></text:p>
      <text:p text:style-name="P319"><text:span text:style-name="T320">12.2</text:span><text:span text:style-name="T321">. turi būti įrengta tik pirmame pastato aukšte, išskyrus jau veikiančias vais</text:span><text:span text:style-name="T322">tines ir sveikatos priežiūros įstaigose steigiamas vaistines</text:span>;</text:p>
      <text:p text:style-name="P323">Punkto pakeitimai:</text:p>
      <text:p text:style-name="P324"><text:span text:style-name="T325">Nr.<text:s/></text:span><text:a xlink:href="https://www.e-tar.lt/portal/legalAct.html?documentId=TAR.60386997211B" office:target-frame-name="_top" xlink:show="replace"><text:span text:style-name="T326">227</text:span></text:a><text:span text:style-name="T327">, 2000-04-28, Žin., 2000, Nr. 36-1012 (2000-05-03), i. k. 1002250ISAK00000227</text:span></text:p>
      <text:p text:style-name="Normal"/>
      <text:p text:style-name="P328"><text:span text:style-name="T329">12.3</text:span><text:span text:style-name="T330">. prieinama neįgaliesiems;</text:span></text:p>
      <text:p text:style-name="P331"><text:span text:style-name="T332">12.4</text:span><text:span text:style-name="T333">. turi turėti natūralų apšvietimą;</text:span></text:p>
      <text:p text:style-name="P334"><text:span text:style-name="T335">12.5</text:span><text:span text:style-name="T336">. vaistinės oficinos ploto normatyvai, neįskaitant atskirų skyrių ploto:</text:span></text:p>
      <text:p text:style-name="P337"><text:span text:style-name="T338">12.5.1</text:span><text:span text:style-name="T339">. visuomenės vaistinės ar pirminio vaistinės filialo oficinos plotas ne mažesnis kaip 25 kv. m,</text:span></text:p>
      <text:p text:style-name="P340"><text:span text:style-name="T341">12.5.2</text:span><text:span text:style-name="T342">. visuomenės vaistinės kaimo vietovėse ar pirminio filialo kaimo vietovėse, labdaros vaistinės ar antrinio vaistinės filialo oficinos plotas ne mažesnis kaip 15 kv. m;</text:span></text:p>
      <text:p text:style-name="P343"><text:span text:style-name="T344">12.6</text:span><text:span text:style-name="T345">. jei vaistinė (jos filialas) prekiauja arba ketina prekiauti optika</text:span><text:span text:style-name="T346"><text:s/>ar veterinarijos vaistais, eksponuoti daug kitų Sveikatos apsaugos ministerijos leidžiamų vaistinės asortimento prekių, turi būti įrengti atskiri šių prekių skyriai;</text:span></text:p>
      <text:p text:style-name="P347"><text:span text:style-name="T348">12.7</text:span><text:span text:style-name="T349">. oficinoje, matomoje vietoje, pakabinama vaistinės licencijos užsiimti farmacine</text:span><text:span text:style-name="T350"><text:s/>veikla kopija, vaistinės filiale – filialo licencijos kopija.</text:span></text:p>
      <text:p text:style-name="P351"><text:span text:style-name="T352">13</text:span><text:span text:style-name="T353">. Vaistų gamybos laboratorijos patalpoms priskiriama:</text:span></text:p>
      <text:p text:style-name="P354"><text:span text:style-name="T355">13.1</text:span><text:span text:style-name="T356">. vaistų gamybos patalpa ar specialiai įrengta vieta vaistų gamybos patalpoje;</text:span></text:p>
      <text:p text:style-name="P357"><text:span text:style-name="T358">13.2</text:span><text:span text:style-name="T359">. vaistų tyrimo patalpa ar specialiai<text:s/></text:span><text:span text:style-name="T360">įrengta vieta vaistų gamybos patalpoje;</text:span></text:p>
      <text:p text:style-name="P361"><text:span text:style-name="T362">13.3</text:span><text:span text:style-name="T363">. vaistinės indų paruošimo patalpa ar specialiai įrengta vieta vaistų gamybos patalpoje;</text:span></text:p>
      <text:p text:style-name="P364"><text:span text:style-name="T365">13.4</text:span><text:span text:style-name="T366">. sterilių vaistų arba aseptinės gamybos patalpa su priešboksiu ar laminarine spinta, ar specialiai įrengta vie</text:span><text:span text:style-name="T367">ta vaistų gamybos patalpoje;</text:span></text:p>
      <text:p text:style-name="P368"><text:span text:style-name="T369">13.5</text:span><text:span text:style-name="T370">. destiliacinė ar specialiai įrengta vieta vaistų gamybos patalpoje;</text:span></text:p>
      <text:p text:style-name="P371"><text:span text:style-name="T372">13.6</text:span><text:span text:style-name="T373">. sterilizavimo patalpa ar specialiai įrengta vieta vaistų gamybos patalpoje.</text:span></text:p>
      <text:p text:style-name="P374"><text:span text:style-name="T375">14</text:span><text:span text:style-name="T376">. Administracinėse ir buitinėse patalpose negali būti iš</text:span><text:span text:style-name="T377"><text:s/>tiekėjų priimami bei laikomi vaistai, turint tikslą parduoti.</text:span></text:p>
      <text:p text:style-name="P378"><text:span text:style-name="T379">15</text:span><text:span text:style-name="T380">. Vaistai ir vaistinės medžiagos, specialios medicininės paskirties maisto produktai turi būti laikomi atskirai nuo kitų vaistinės asortimento prekių, taip pat atskirai nuo veterinarijos<text:s/></text:span><text:span text:style-name="T381">vaistų.</text:span></text:p>
      <text:p text:style-name="P382"><text:span text:style-name="T383">16</text:span><text:span text:style-name="T384">. Vaistai ir vaistinės medžiagos, specialios medicininės paskirties maisto produktai turi užimti ne mažiau nei du trečdalius vaistinės oficinos eksponuojamo ploto.</text:span></text:p>
      <text:p text:style-name="P385"><text:span text:style-name="T386">17</text:span><text:span text:style-name="T387">. Valstybinės vaistų kontrolės tarnybos Farmacijos įmonių inspekcija išd</text:span><text:span text:style-name="T388">uoda nustatytos formos pažymą, kad įmonės (jos filialų) patalpos ir įrenginiai tinka farmacinei veiklai, kai naujai steigiama vaistinė (jos filalas) atitinka šiuos vaistinėms keliamus reikalavimus bei bendrus higieninius reikalavimus. Pažyma galioja 3 mėne</text:span><text:span text:style-name="T389">sius.</text:span></text:p>
      <text:p text:style-name="P390"><text:span text:style-name="T391">______________</text:span></text:p>
      <text:soft-page-break/>
      <text:p text:style-name="P392">PATVIRTINTA</text:p>
      <text:p text:style-name="P398">sveikatos apsaugos ministro</text:p>
      <text:p text:style-name="P399">1999 m. spalio 15 d. įsakymu Nr. 450</text:p>
      <text:p text:style-name="P400"><text:span text:style-name="T401">2</text:span><text:span text:style-name="T402"><text:s/>priedas</text:span></text:p>
      <text:p text:style-name="P403"/>
      <text:p text:style-name="P404"><text:span text:style-name="T405">BŪTINOJO APRŪPINIMO VAISTINĖS STATUSO SUTEIKIMO TVARKA</text:span></text:p>
      <text:p text:style-name="P406"/>
      <text:p text:style-name="P407"><text:span text:style-name="T408">I</text:span><text:span text:style-name="T409">.<text:s/></text:span><text:span text:style-name="T410">BENDROSIOS NUOSTATOS</text:span></text:p>
      <text:p text:style-name="P411"/>
      <text:p text:style-name="P412"><text:span text:style-name="T413">1</text:span><text:span text:style-name="T414">. Šia Tvarka nustatomi<text:s/></text:span><text:span text:style-name="T415">reikalavimai būtinojo aprūpinimo vaistinėms ir šio statuso suteikimo sąlygos.</text:span></text:p>
      <text:p text:style-name="P416"><text:span text:style-name="T417">2</text:span><text:span text:style-name="T418">. Farmacijos departamentas prie Sveikatos apsaugos ministerijos paveda šį statusą turinčioms vaistinėms vykdyti funkcijas, būtinas įgyvendinant nacionalinę vaistų politiką b</text:span><text:span text:style-name="T419">ei vykdant valstybės įsipareigojimus aprūpinti gyventojus vaistais</text:span>.</text:p>
      <text:p text:style-name="P420">Punkto pakeitimai:</text:p>
      <text:p text:style-name="P421"><text:span text:style-name="T422">Nr.<text:s/></text:span><text:a xlink:href="https://www.e-tar.lt/portal/legalAct.html?documentId=TAR.60386997211B" office:target-frame-name="_top" xlink:show="replace"><text:span text:style-name="T423">227</text:span></text:a><text:span text:style-name="T424">, 2000-04-28, Žin., 2000, Nr. 36-1012 (2000-05-03), i. k. 1002250ISAK00000227</text:span></text:p>
      <text:p text:style-name="Normal"/>
      <text:p text:style-name="P425"><text:span text:style-name="T426">3.</text:span><text:span text:style-name="T427"><text:s/>Neteko galios nuo 2000-05-04</text:span></text:p>
      <text:p text:style-name="P428">Punkto naikinimas:</text:p>
      <text:p text:style-name="P429"><text:span text:style-name="T430">Nr.<text:s/></text:span><text:a xlink:href="https://www.e-tar.lt/portal/legalAct.html?documentId=TAR.60386997211B" office:target-frame-name="_top" xlink:show="replace"><text:span text:style-name="T431">227</text:span></text:a><text:span text:style-name="T432">, 2000-04-28, Žin. 2000, Nr. 36-1012 (2000-05-03), i. k. 1002250ISAK00000227</text:span></text:p>
      <text:p text:style-name="Normal"/>
      <text:p text:style-name="P433"><text:span text:style-name="T434">4</text:span><text:span text:style-name="T435">. Būtinojo aprūpinimo vaistinės<text:s/></text:span><text:span text:style-name="T436">statusas suteikiamas atskirai vaistinei ar vaistinės pirminiam filialui nepriklausomai nuo nuosavybės formos, kai vaistinė atitinka būtinojo aprūpinimo vaistinei keliamus reikalavimus.</text:span></text:p>
      <text:p text:style-name="P437"><text:span text:style-name="T438">Toliau šioje Tvarkoje vartojama sąvoka „vaistinė“ apima „vaistinės“ ir<text:s/></text:span><text:span text:style-name="T439">„vaistinės pirminio filialo“ sąvokas.</text:span></text:p>
      <text:p text:style-name="P440"><text:span text:style-name="T441">5</text:span><text:span text:style-name="T442">. Sveikatos apsaugos ministro sudaryta būtinojo aprūpinimo vaistinės statuso suteikimo komisija (toliau – Komisija) suteikia, atsisako suteikti būtinojo aprūpinimo vaistinės statusą, panaikina jį, sudaro būtinojo<text:s/></text:span><text:span text:style-name="T443">aprūpinimo vaistinių sąrašus.</text:span></text:p>
      <text:p text:style-name="P444">Punkto pakeitimai:</text:p>
      <text:p text:style-name="P445"><text:span text:style-name="T446">Nr.<text:s/></text:span><text:a xlink:href="https://www.e-tar.lt/portal/legalAct.html?documentId=TAR.60386997211B" office:target-frame-name="_top" xlink:show="replace"><text:span text:style-name="T447">227</text:span></text:a><text:span text:style-name="T448">, 2000-04-28, Žin., 2000, Nr. 36-1012 (2000-05-03), i. k. 1002250ISAK00000227</text:span></text:p>
      <text:p text:style-name="Normal"/>
      <text:p text:style-name="P449"><text:span text:style-name="T450">6</text:span><text:span text:style-name="T451">. Komisijos posėdžiuose gali dalyv</text:span><text:span text:style-name="T452">auti svarstomos vaistinės farmacinės veiklos vadovas arba jo įgaliotas farmacijos specialistas.</text:span></text:p>
      <text:p text:style-name="P453"><text:span text:style-name="T454">7</text:span><text:span text:style-name="T455">. Būtinojo aprūpinimo vaistinės statusas patvirtinamas išduodant Sveikatos apsaugos ministerijos nustatytos formos Pažymėjimą apie būtinojo aprūpinimo vais</text:span><text:span text:style-name="T456">tinės statuso suteikimą (toliau – Pažymėjimas) neterminuotam laikotarpiui ir perregistruojamas kas penkeri metai.</text:span></text:p>
      <text:p text:style-name="P457"/>
      <text:p text:style-name="P458"><text:span text:style-name="T459">II</text:span><text:span text:style-name="T460">.<text:s/></text:span><text:span text:style-name="T461">REIKALAVIMAI BŪTINOJO APRŪPINIMO VAISTINEI</text:span></text:p>
      <text:p text:style-name="P462"/>
      <text:p text:style-name="P463"><text:span text:style-name="T464">8</text:span><text:span text:style-name="T465">. Būtinojo aprūpinimo vaistinės patalpos turi atitikti Reikalavimus vaistinėms, nu</text:span><text:span text:style-name="T466">statytus šio įsakymo 1 priedu.</text:span></text:p>
      <text:p text:style-name="P467"><text:span text:style-name="T468">9</text:span><text:span text:style-name="T469">. Būtinojo aprūpinimo vaistinė privalo:</text:span></text:p>
      <text:p text:style-name="P470"><text:span text:style-name="T471">9.1</text:span><text:span text:style-name="T472">. vykdyti mažmeninę prekybą vaistais ir vaistinės asortimento prekėmis;</text:span></text:p>
      <text:p text:style-name="P473"><text:span text:style-name="T474">9.2</text:span><text:span text:style-name="T475">. gaminti ekstemporalius vaistus;</text:span></text:p>
      <text:p text:style-name="P476"><text:span text:style-name="T477">9.3</text:span><text:span text:style-name="T478">. turėti ir išduoti būtinuosius (būtinojo asortimento<text:s/></text:span><text:span text:style-name="T479">sąrašo) vaistus, išskyrus narkotinius vaistus</text:span>;</text:p>
      <text:p text:style-name="P480">Punkto pakeitimai:</text:p>
      <text:p text:style-name="P481"><text:span text:style-name="T482">Nr.<text:s/></text:span><text:a xlink:href="https://www.e-tar.lt/portal/legalAct.html?documentId=TAR.60386997211B" office:target-frame-name="_top" xlink:show="replace"><text:span text:style-name="T483">227</text:span></text:a><text:span text:style-name="T484">, 2000-04-28, Žin., 2000, Nr. 36-1012 (2000-05-03), i. k. 1002250ISAK00000227</text:span></text:p>
      <text:p text:style-name="Normal"/>
      <text:p text:style-name="P485"><text:span text:style-name="T486">9.4</text:span><text:span text:style-name="T487">. turėti ir išd</text:span><text:span text:style-name="T488">uoti psichotropinius vaistus ir etilo akloholį;</text:span></text:p>
      <text:p text:style-name="P489"><text:span text:style-name="T490">9.5</text:span><text:span text:style-name="T491">. aprūpinti gyventojus retaisiais (gyvybiškai būtinais) vaistais;</text:span></text:p>
      <text:p text:style-name="P492"><text:span text:style-name="T493">9.6</text:span><text:span text:style-name="T494">. teikti farmacinę informaciją apie vaistus gyventojams ir gydytojams;</text:span></text:p>
      <text:p text:style-name="P495"><text:span text:style-name="T496">9.7</text:span><text:span text:style-name="T497">. dirbti ne trumpiau kaip 12 val. darbo dienomis i</text:span><text:span text:style-name="T498">r užtikrinti budėjimą nedarbo dienomis;</text:span></text:p>
      <text:p text:style-name="P499"><text:span text:style-name="T500">9.8</text:span><text:span text:style-name="T501">. rinkti iš gyventojų naikintinus vaistus (kai bus nustatyta Tvarka);</text:span></text:p>
      <text:p text:style-name="P502"><text:span text:style-name="T503">9.9</text:span><text:span text:style-name="T504">. nuomoti medicinos pagalbos priemones (kai bus nustatyta Tvarka);</text:span></text:p>
      <text:p text:style-name="P505"><text:span text:style-name="T506">9.10</text:span><text:span text:style-name="T507">. narkotinių vaistų laikymas ir išdavimas;</text:span></text:p>
      <text:p text:style-name="P508">Papildyta punktu:</text:p>
      <text:p text:style-name="P509"><text:span text:style-name="T510">Nr.<text:s/></text:span><text:a xlink:href="https://www.e-tar.lt/portal/legalAct.html?documentId=TAR.60386997211B" office:target-frame-name="_top" xlink:show="replace"><text:span text:style-name="T511">227</text:span></text:a><text:span text:style-name="T512">, 2000-04-28, Žin., 2000, Nr. 36-1012 (2000-05-03), i. k. 1002250ISAK00000227</text:span></text:p>
      <text:p text:style-name="Normal"/>
      <text:p text:style-name="P513"><text:span text:style-name="T514">9.11</text:span><text:span text:style-name="T515">. budėjimas naktį</text:span>.</text:p>
      <text:p text:style-name="P516">Papildyta punktu:</text:p>
      <text:p text:style-name="P517"><text:span text:style-name="T518">Nr.<text:s/></text:span><text:a xlink:href="https://www.e-tar.lt/portal/legalAct.html?documentId=TAR.60386997211B" office:target-frame-name="_top" xlink:show="replace"><text:span text:style-name="T519">227</text:span></text:a><text:span text:style-name="T520">, 2000-04-28, Žin., 2000, Nr. 36-1012 (2000-05-03), i. k. 1002250ISAK00000227</text:span></text:p>
      <text:p text:style-name="Normal"/>
      <text:p text:style-name="P521"><text:span text:style-name="T522">10</text:span><text:span text:style-name="T523">. Šios Tvarkos 9 punkto 9.10 ir 9.11 papunkčių reikalavimai netaikomi viename mieste-s</text:span><text:span text:style-name="T524">avivaldybės centre veikiančioms būtinojo aprūpinimo vaistinėms, kurios tarpusavio susitarimu, patvirtintu Farmacijos departamento prie Sveikatos apsaugos ministerijos, užtikrina budėjimą naktimis ir narkotinių vaistų laikymą ir išdavimą bent vienoje iš tok</text:span><text:span text:style-name="T525">ių vaistinių</text:span>.</text:p>
      <text:p text:style-name="P526">Punkto pakeitimai:</text:p>
      <text:p text:style-name="P527"><text:span text:style-name="T528">Nr.<text:s/></text:span><text:a xlink:href="https://www.e-tar.lt/portal/legalAct.html?documentId=TAR.60386997211B" office:target-frame-name="_top" xlink:show="replace"><text:span text:style-name="T529">227</text:span></text:a><text:span text:style-name="T530">, 2000-04-28, Žin., 2000, Nr. 36-1012 (2000-05-03), i. k. 1002250ISAK00000227</text:span></text:p>
      <text:p text:style-name="Normal"/>
      <text:p text:style-name="P531"><text:span text:style-name="T532">III</text:span><text:span text:style-name="T533">.<text:s/></text:span><text:span text:style-name="T534">BŪTINOJO APRŪPINIMO VAISTINĖS STATUSO SUTEIK</text:span><text:span text:style-name="T535">IMO TVARKA</text:span></text:p>
      <text:p text:style-name="P536"/>
      <text:p text:style-name="P537"><text:span text:style-name="T538">11</text:span><text:span text:style-name="T539">. Vaistinės, norinčios įgyti būtinojo aprūpinimo vaistinės statusą, pateikia šiuos dokumentus:</text:span></text:p>
      <text:p text:style-name="P540"><text:span text:style-name="T541">11.1</text:span><text:span text:style-name="T542">. Sveikatos apsaugos ministerijos nustatytos formos paraišką;</text:span></text:p>
      <text:p text:style-name="P543"><text:span text:style-name="T544">11.2</text:span><text:span text:style-name="T545">. vaistinės farmacinės veiklos licencijų kopijas;</text:span></text:p>
      <text:p text:style-name="P546"><text:span text:style-name="T547">11.3</text:span><text:span text:style-name="T548">.<text:s/></text:span><text:span text:style-name="T549">Valstybinės vaistų kontrolės tarnybos nustatytos formos pažymą, kad patalpos ir įrenginiai atitinka būtinojo aprūpinimo vaistinėms keliamus reikalavimus;</text:span></text:p>
      <text:p text:style-name="P550"><text:span text:style-name="T551">11.4</text:span><text:span text:style-name="T552">. vaistinės vykdomos farmacinės veiklos apibūdinimą pagal šios tvarkos 9 punkto reikalavimus;</text:span></text:p>
      <text:p text:style-name="P553">Punkto pakeitimai:</text:p>
      <text:p text:style-name="P554"><text:span text:style-name="T555">Nr.<text:s/></text:span><text:a xlink:href="https://www.e-tar.lt/portal/legalAct.html?documentId=TAR.60386997211B" office:target-frame-name="_top" xlink:show="replace"><text:span text:style-name="T556">227</text:span></text:a><text:span text:style-name="T557">, 2000-04-28, Žin., 2000, Nr. 36-1012 (2000-05-03), i. k. 1002250ISAK00000227</text:span></text:p>
      <text:p text:style-name="Normal"/>
      <text:p text:style-name="P558"><text:span text:style-name="T559">11.5</text:span><text:span text:style-name="T560">. vietovės planą (masteliu 1: 5000 arba 1: 2000) su esama vaistine ir nurodytu atstumu 500 m spinduliu nuo esamos vaistinės, patvirtintą savivaldybės architekto.</text:span></text:p>
      <text:p text:style-name="P561"><text:span text:style-name="T562">12.</text:span><text:span text:style-name="T563"><text:s/>Neteko galios nuo 2000-05-04</text:span></text:p>
      <text:p text:style-name="P564">Punkto naikinimas:</text:p>
      <text:p text:style-name="P565"><text:span text:style-name="T566">Nr.<text:s/></text:span><text:a xlink:href="https://www.e-tar.lt/portal/legalAct.html?documentId=TAR.60386997211B" office:target-frame-name="_top" xlink:show="replace"><text:span text:style-name="T567">227</text:span></text:a><text:span text:style-name="T568">, 2000-04-28, Žin. 2000, Nr. 36-1012 (2000-05-03), i. k. 1002250ISAK00000227</text:span></text:p>
      <text:p text:style-name="Normal"/>
      <text:p text:style-name="P569"><text:span text:style-name="T570">13</text:span><text:span text:style-name="T571">. Vaistinėms, kurioms suteiktas būtinojo aprūpinimo vaistinės statusas, per 5 darbo dienas po sprendimo priėmimo išduodam</text:span><text:span text:style-name="T572">as Pažymėjimas.</text:span></text:p>
      <text:p text:style-name="P573"><text:span text:style-name="T574">14</text:span><text:span text:style-name="T575">. Būtinojo aprūpinimo vaistinių sąrašas skelbiamas „Valstybės žinių“ priede „Informaciniai pranešimai“.</text:span></text:p>
      <text:p text:style-name="P576"><text:span text:style-name="T577">15</text:span><text:span text:style-name="T578">. Informacija apie būtinojo aprūpinimo vaistinės statuso suteikimą, Pažymėjimo kopija paskelbiama oficinoje, matomoje vietoj</text:span><text:span text:style-name="T579">e.</text:span></text:p>
      <text:p text:style-name="P580"><text:span text:style-name="T581">16</text:span><text:span text:style-name="T582">. Vaistinei nesuteikiamas būtinojo aprūpinimo vaistinės statusas, jeigu:</text:span></text:p>
      <text:p text:style-name="P583"><text:span text:style-name="T584">16.1</text:span><text:span text:style-name="T585">. pateikti ne visi dokumentai, nurodyti šios tvarkos 11 punkte;</text:span></text:p>
      <text:p text:style-name="P586"><text:span text:style-name="T587">16.2</text:span><text:span text:style-name="T588">. yra duomenų, kad aprašyta vaistinės veikla neatitinka keliamų reikalavimų.</text:span></text:p>
      <text:p text:style-name="P589"><text:span text:style-name="T590">17</text:span><text:span text:style-name="T591">. Atsisakiu</text:span><text:span text:style-name="T592">s vaistinei suteikti būtinojo aprūpinimo vaistinės statusą, per 10 darbo dienų po sprendimo priėmimo apie tai raštu turi būti pranešta pareiškėjui, nurodant priežastis.</text:span></text:p>
      <text:p text:style-name="P593"><text:span text:style-name="T594">18</text:span><text:span text:style-name="T595">. Komisijos sprendimus per 30 kalendorinių dienų pareiškėjas gali apskųsti sveika</text:span><text:span text:style-name="T596">tos apsaugos ministrui.</text:span></text:p>
      <text:p text:style-name="P597"/>
      <text:p text:style-name="P598"><text:span text:style-name="T599">IV</text:span><text:span text:style-name="T600">.<text:s/></text:span><text:span text:style-name="T601">BŪTINOJO APRŪPINIMO VAISTINĖS STATUSO PANAIKINIMO TVARKA</text:span></text:p>
      <text:p text:style-name="P602"/>
      <text:p text:style-name="P603"><text:span text:style-name="T604">19</text:span><text:span text:style-name="T605">. Būtinojo aprūpinimo vaistinės statusas gali būti panaikintas:</text:span></text:p>
      <text:p text:style-name="P606"><text:span text:style-name="T607">19.1</text:span><text:span text:style-name="T608">. Komisijos sprendimu:</text:span></text:p>
      <text:p text:style-name="P609"><text:span text:style-name="T610">19.1.1</text:span><text:span text:style-name="T611">. kai komisijai pateikiama kontroliuojančių valstybės<text:s/></text:span><text:span text:style-name="T612">institucijų informacija raštu apie įmonės farmacinės veiklos sąlygų pažeidimus;</text:span></text:p>
      <text:p text:style-name="P613"><text:span text:style-name="T614">19.1.2</text:span><text:span text:style-name="T615">. kai nustatoma, kad suteikiant būtinojo aprūpinimo vaistinės statusą buvo pateikti klaidinantys duomenys.</text:span><text:s/></text:p>
      <text:p text:style-name="P616">Punkto pakeitimai:</text:p>
      <text:p text:style-name="P617"><text:span text:style-name="T618">Nr.<text:s/></text:span><text:a xlink:href="https://www.e-tar.lt/portal/legalAct.html?documentId=TAR.3777081320C9" office:target-frame-name="_top" xlink:show="replace"><text:span text:style-name="T619">367</text:span></text:a><text:span text:style-name="T620">, 2001-07-02, Žin., 2001, Nr. 58-2099 (2001-07-07), i. k. 1012250ISAK00000367</text:span></text:p>
      <text:p text:style-name="Normal"/>
      <text:p text:style-name="P621"><text:span text:style-name="T622">19.2</text:span><text:span text:style-name="T623">. vaistinės prašymu.</text:span></text:p>
      <text:p text:style-name="P624"><text:span text:style-name="T625">20</text:span><text:span text:style-name="T626">. Komisijos sprendimu panaikinus būtinojo aprūpinimo stat</text:span><text:span text:style-name="T627">usą, per 10 darbo dienų po sprendimo priėmimo turi būti raštu pranešta vaistinei, nurodant panaikinimo priežastis.</text:span></text:p>
      <text:p text:style-name="P628"><text:span text:style-name="T629">21</text:span><text:span text:style-name="T630">. Vaistinė per 10 darbo dienų po pranešimo gavimo apie būtinojo aprūpinimo vaistinės statuso panaikinimą turi grąžinti Pažymėjimą Sveik</text:span><text:span text:style-name="T631">atos apsaugos ministerijai.</text:span></text:p>
      <text:p text:style-name="P632"><text:span text:style-name="T633">22</text:span><text:span text:style-name="T634">. Informacija apie būtinojo aprūpinimo vaistines, kurioms panaikintas būtinojo aprūpinimo vaistinės statusas, parengiama per 5 darbo dienas po sprendimo priėmimo ir skelbiama „Valstybės žinių“ priede „Informaciniai praneši</text:span><text:span text:style-name="T635">mai“.</text:span></text:p>
      <text:p text:style-name="P636"><text:span text:style-name="T637">______________</text:span></text:p>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sveikatos apsaugos ministerija, Įsakymas</text:span></text:p>
      <text:p text:style-name="P647"><text:span text:style-name="T648">Nr.<text:s/></text:span><text:a xlink:href="https://www.e-tar.lt/portal/legalAct.html?documentId=TAR.60386997211B" office:target-frame-name="_top" xlink:show="replace"><text:span text:style-name="T649">227</text:span></text:a><text:span text:style-name="T650">, 2000-04-28, Žin., 2000, Nr. 36-1012 (2000-05-03), i. k.<text:s/></text:span><text:span text:style-name="T651">1002250ISAK00000227</text:span></text:p>
      <text:p text:style-name="P652"><text:span text:style-name="T653">Dėl sveikatos apsaugos ministro 1999 10 15 įsakymo Nr.450 „Dėl Reikalavimų vaistinėms ir būtinojo aprūpinimo vaistinės statuso suteikimo tvarkos patvirtinimo" dalinio pakeitimo</text:span></text:p>
      <text:p text:style-name="P654"/>
      <text:p text:style-name="P655"><text:span text:style-name="T656">2.</text:span></text:p>
      <text:p text:style-name="P657"><text:span text:style-name="T658">Lietuvos Respublikos sveikatos apsaugos ministerija, Įs</text:span><text:span text:style-name="T659">akymas</text:span></text:p>
      <text:p text:style-name="P660"><text:span text:style-name="T661">Nr.<text:s/></text:span><text:a xlink:href="https://www.e-tar.lt/portal/legalAct.html?documentId=TAR.BE4552E41411" office:target-frame-name="_top" xlink:show="replace"><text:span text:style-name="T662">413</text:span></text:a><text:span text:style-name="T663">, 2000-07-17, Žin., 2000, Nr. 60-1799 (2000-07-21), i. k. 1002250ISAK00000413</text:span></text:p>
      <text:p text:style-name="P664"><text:span text:style-name="T665">Dėl sveikatos apsaugos ministro 1999 10 15 įsakymo Nr. 450 „Dėl Reikalavimų vaisti</text:span><text:span text:style-name="T666">nėms ir būtinojo aprūpinimo vaistinės statuso suteikimo tvarkos patvirtinimo" dalinio pakeitimo ir papildymo</text:span></text:p>
      <text:p text:style-name="P667"/>
      <text:p text:style-name="P668"><text:span text:style-name="T669">3.</text:span></text:p>
      <text:p text:style-name="P670"><text:span text:style-name="T671">Lietuvos Respublikos sveikatos apsaugos ministerija, Įsakymas</text:span></text:p>
      <text:p text:style-name="P672"><text:span text:style-name="T673">Nr.<text:s/></text:span><text:a xlink:href="https://www.e-tar.lt/portal/legalAct.html?documentId=TAR.3777081320C9" office:target-frame-name="_top" xlink:show="replace"><text:span text:style-name="T674">367</text:span></text:a><text:span text:style-name="T675">, 2001-07-02, Žin., 2001, Nr. 58-2099 (2001-07-07), i. k. 1012250ISAK00000367</text:span></text:p>
      <text:p text:style-name="P676"><text:span text:style-name="T677">Dėl sveikatos apsaugos ministro 1999 m. spalio 15 d. įsakymo Nr. 450 „Dėl Reikalavimų vaistinėms ir būtinojo aprūpinimo vaistinės statuso suteikimo tvarkos patvirtinimo"<text:s/></text:span><text:span text:style-name="T678">dalini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3</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393"><text:page-number text:fixed="false">3</text:page-number></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3:00:00Z</meta:creation-date>
    <dc:date>2018-08-23T13:00:00Z</dc:date>
    <meta:template xlink:href="Normal.dotm" xlink:type="simple"/>
    <meta:editing-cycles>2</meta:editing-cycles>
    <meta:editing-duration>PT0S</meta:editing-duration>
    <meta:document-statistic meta:page-count="8" meta:paragraph-count="183" meta:word-count="2552" meta:character-count="21695" meta:row-count="644" meta:non-whitespace-character-count="19326"/>
  </office:meta>
</office:document-meta>
</file>