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2.325in" style:use-optimal-column-width="false"/>
    </style:style>
    <style:style style:name="TableColumn48" style:family="table-column">
      <style:table-column-properties style:column-width="0.3333in" style:use-optimal-column-width="false"/>
    </style:style>
    <style:style style:name="TableColumn49" style:family="table-column">
      <style:table-column-properties style:column-width="4.0354in" style:use-optimal-column-width="false"/>
    </style:style>
    <style:style style:name="Table46" style:family="table">
      <style:table-properties style:width="6.693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color="#000000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P128" style:parent-style-name="Normal" style:family="paragraph">
      <style:paragraph-properties fo:text-align="justify" fo:text-indent="0.4916in"/>
      <style:text-properties fo:color="#000000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7-05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964F28C5299" office:target-frame-name="_top" xlink:show="replace"><text:span text:style-name="T14">503</text:span></text:a><text:span text:style-name="T15">, 1997-05-23, Žin., 1997, Nr. 45-1122 (1997-05-28), i. k. 0971100NUTA00000503</text:span></text:p>
      <text:p text:style-name="P16"><text:span text:style-name="T17">Dėl kai<text:s/></text:span><text:span text:style-name="T18">kurių Lietuvos Respublikos Vyriausybės nutarimų, susijusių su valstybės įmonės "Ignalinos atominė elektrinė" eksploatavimo nutraukimo fondu, dalinio pakeitimo ir pripažinimo netekusiais galios</text:span></text:p>
      <text:p text:style-name="P19"/>
      <text:p text:style-name="P20"><text:span text:style-name="T21">Suvestinė redakcija nuo 1996-05-23 iki 1997-05-28</text:span></text:p>
      <text:p text:style-name="P22"/>
      <text:p text:style-name="P23"><text:span text:style-name="T24">Nutarimas p</text:span><text:span text:style-name="T25">askelbtas: Žin. 1996, Nr.<text:s/></text:span><text:a xlink:href="https://www.e-tar.lt/portal/legalAct.html?documentId=TAR.4FD2F57CAC1A" office:target-frame-name="_top" xlink:show="replace"><text:span text:style-name="T26">12-319</text:span></text:a><text:span text:style-name="T27">, i. k. 0961100NUTA00000180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ĖS ĮMONĖS „IGNALINOS ATOMINĖ ELEKTRINĖ“ EKSPLOATAVIMO NUTRAUKIMO FONDO TARYBOS SUDARYMO</text:p>
      <text:p text:style-name="P35"/>
      <text:p text:style-name="P36">1996 m. vasario 2 d. Nr. 180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Sudaryti šią valstybės įmonės „Ignalinos atominė elektrinė“ eksploatavimo<text:s/></text:span><text:span text:style-name="T45">nutraukimo fondo tarybą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S. Kutas</text:span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energetikos ministras (tarybos pirmininkas);</text:p>
          </table:table-cell>
        </table:table-row>
        <table:table-row table:style-name="TableRow58">
          <table:table-cell table:style-name="TableCell59">
            <text:p text:style-name="P60">A. Bačausk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Kauno technologijos universiteto docentas;</text:p>
          </table:table-cell>
        </table:table-row>
        <table:table-row table:style-name="TableRow65">
          <table:table-cell table:style-name="TableCell66">
            <text:p text:style-name="P67">K. Dirgėla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Lietuvos Respublikos Seimo narys;</text:p>
          </table:table-cell>
        </table:table-row>
        <table:table-row table:style-name="TableRow72">
          <table:table-cell table:style-name="TableCell73">
            <text:p text:style-name="P74">V. Uziel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Finansų ministerijos sekretorius;</text:p>
          </table:table-cell>
        </table:table-row>
        <table:table-row table:style-name="TableRow79">
          <table:table-cell table:style-name="TableCell80">
            <text:p text:style-name="P81">K. Kubertaviči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Lietuvos Respublikos Seimo narys;</text:p>
          </table:table-cell>
        </table:table-row>
        <table:table-row table:style-name="TableRow86">
          <table:table-cell table:style-name="TableCell87">
            <text:p text:style-name="P88">J. Kazlausk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Energetikos ministerijos sekretorius;</text:p>
          </table:table-cell>
        </table:table-row>
        <table:table-row table:style-name="TableRow93">
          <table:table-cell table:style-name="TableCell94">
            <text:p text:style-name="P95">R. Liužin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Aplinkos apsaugos ministerijos sekretorius;</text:p>
          </table:table-cell>
        </table:table-row>
        <table:table-row table:style-name="TableRow100">
          <table:table-cell table:style-name="TableCell101">
            <text:p text:style-name="P102">G. Miškini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Ekonomikos ministerijos sekretorius;</text:p>
          </table:table-cell>
        </table:table-row>
        <table:table-row table:style-name="TableRow107">
          <table:table-cell table:style-name="TableCell108">
            <text:p text:style-name="P109">Z. Stanevičius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Valstybinio visuomenės sveikatos<text:s/>centro generalinio direktoriaus pavaduotojas;</text:p>
          </table:table-cell>
        </table:table-row>
        <table:table-row table:style-name="TableRow114">
          <table:table-cell table:style-name="TableCell115">
            <text:p text:style-name="P116">V. Šimkien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valstybės įmonės „Ignalinos atominė elektrinė“ vyriausioji buhalterė;</text:p>
          </table:table-cell>
        </table:table-row>
        <table:table-row table:style-name="TableRow121">
          <table:table-cell table:style-name="TableCell122">
            <text:p text:style-name="P123">P. Vaišny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Valstybinės atominės energetikos saugos inspekcijos viršininkas.</text:p>
          </table:table-cell>
        </table:table-row>
      </table:table>
      <text:p text:style-name="P128"/>
      <text:p text:style-name="P129">Lentelės pakeitimai:</text:p>
      <text:p text:style-name="P130"><text:span text:style-name="T131">Nr.<text:s/></text:span><text:a xlink:href="https://www.e-tar.lt/portal/legalAct.html?documentId=TAR.8E2BE648199E" office:target-frame-name="_top" xlink:show="replace"><text:span text:style-name="T132">577</text:span></text:a><text:span text:style-name="T133">, 1996-05-16, Žin., 1996, Nr. 48-1156 (1996-05-22), i. k. 0961100NUTA00000577</text:span></text:p>
      <text:p text:style-name="Normal"/>
      <text:p text:style-name="P134"/>
      <text:p text:style-name="P135"/>
      <text:p text:style-name="P136">MINISTRAS PIRMININKAS<text:tab/>ADOLFAS ŠLEŽEVIČIUS</text:p>
      <text:p text:style-name="P137"/>
      <text:p text:style-name="P138"/>
      <text:p text:style-name="P139">ENERGETIKOS MINISTRAS<text:tab/>ARVYDAS LEŠČINSKAS</text:p>
      <text:p text:style-name="P140"/>
      <text:p text:style-name="P141"/>
      <text:p text:style-name="P142"><text:span text:style-name="T143">P</text:span><text:span text:style-name="T144">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8E2BE648199E" office:target-frame-name="_top" xlink:show="replace"><text:span text:style-name="T152">577</text:span></text:a><text:span text:style-name="T153">, 1996-05-16, Žin., 1996, Nr. 48-1156 (1996-05-22), i. k. 0961100NUTA00000577</text:span></text:p>
      <text:soft-page-break/>
      <text:p text:style-name="P154"><text:span text:style-name="T155">Dėl Lietuvos Respublikos Vyriau</text:span><text:span text:style-name="T156">sybės 1996 m. vasario 2 d. nutarimo Nr. 180 "Dėl valstybės įmonės "Ignalinos atominė elektrinė" eksploatavimo nutraukimo fondo tarybos sudarymo" dalinio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1T13:39:00Z</meta:creation-date>
    <dc:date>2020-04-21T13:39:00Z</dc:date>
    <meta:template xlink:href="Normal.dotm" xlink:type="simple"/>
    <meta:editing-cycles>2</meta:editing-cycles>
    <meta:editing-duration>PT0S</meta:editing-duration>
    <meta:document-statistic meta:page-count="2" meta:paragraph-count="23" meta:word-count="300" meta:character-count="2364" meta:row-count="54" meta:non-whitespace-character-count="2087"/>
  </office:meta>
</office:document-meta>
</file>