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letter-spacing="0.0416in"/>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letter-spacing="0.0416in"/>
    </style:style>
    <style:style style:name="T64" style:parent-style-name="DefaultParagraphFont" style:family="text">
      <style:text-properties style:text-position="sub 66.6%"/>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10-02-01</text:span></text:p>
      <text:p text:style-name="P3"/>
      <text:p text:style-name="P4"><text:span text:style-name="T5">Įsakymas paskelbtas: Žin. 2008, Nr.<text:s/></text:span><text:a xlink:href="https://www.e-tar.lt/portal/legalAct.html?documentId=TAR.4FBE7F4A1070" office:target-frame-name="_top" xlink:show="replace"><text:span text:style-name="T6">62-2368</text:span></text:a><text:span text:style-name="T7">, i. k. 108231GISAK0001-165</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text:span text:style-name="T16">DĖL SPRENDIMO REORGANIZUOTI PRIEŠGAISRINĖS APSAUGOS IR GELBĖJIMO DEPARTAMENTUI<text:s/></text:span><text:span text:style-name="T17">PRIE<text:s/></text:span><text:span text:style-name="T18">VIDAUS REIKALŲ MINISTERIJOS PAV</text:span><text:span text:style-name="T19">ALDŽIAS ĮSTAIGAS</text:span></text:p>
      <text:p text:style-name="P20"/>
      <text:p text:style-name="P21">2008 m. gegužės 30 d. Nr. 1-165</text:p>
      <text:p text:style-name="P22">Vilnius</text:p>
      <text:p text:style-name="P23"/>
      <text:p text:style-name="P24"/>
      <text:p text:style-name="P25">Vadovaudamasis Lietuvos Respublikos civilinio kodekso (Žin., 2000, Nr.<text:s/><text:a xlink:href="https://www.e-tar.lt/portal/lt/legalAct/TAR.8A39C83848CB" office:target-frame-name="_blank" xlink:show="new"><text:span text:style-name="T26">74-2262</text:span></text:a>) 1.1 straipsnio 2 dalimi, 2.95–2.97 ir 2.101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7">46-1120</text:span></text:a>), ir įgyvendindamas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28">42-1584</text:span></text:a>):</text:p>
      <text:p text:style-name="P29">1.<text:s/><text:span text:style-name="T30">Nusprendžiu</text:span><text:s/>reorganizuoti iki 2008 m. spalio 1 d. šias Priešgaisrinės apsaugos ir gelbėjimo departamentui prie Vidaus reikalų ministerijos (toliau – departamentas) pavaldžias įstaigas:</text:p>
      <text:p text:style-name="P31">1.1. Priešgaisrinės apsaugos ir gelbėjimo departamento prie Vidaus reikalų ministerijos Druskininkų priešgaisrinę gelbėjimo tarnybą, Priešgaisrinės apsaugos ir gelbėjimo departamento prie Vidaus reikalų ministerijos Lazdijų<text:s/>priešgaisrinę gelbėjimo tarnybą ir Priešgaisrinės apsaugos ir gelbėjimo departamento prie Vidaus reikalų ministerijos Varėnos priešgaisrinę gelbėjimo tarnybą prijungimo prie Alytaus apskrities priešgaisrinės gelbėjimo valdybos būdu;</text:p>
      <text:p text:style-name="P32">1.2. Priešgaisrinės<text:s/>apsaugos ir gelbėjimo departamento prie Vidaus reikalų ministerijos Kauno rajono priešgaisrinę gelbėjimo tarnybą, Priešgaisrinės apsaugos ir gelbėjimo departamento prie Vidaus reikalų ministerijos Jonavos priešgaisrinę gelbėjimo tarnybą, Priešgaisrinės apsaugos ir gelbėjimo departamento prie Vidaus reikalų ministerijos Kaišiadorių priešgaisrinę gelbėjimo tarnybą, Priešgaisrinės apsaugos ir gelbėjimo departamento prie Vidaus reikalų ministerijos Kėdainių priešgaisrinę gelbėjimo tarnybą, Priešgaisrinės apsaugos ir gelbėjimo departamento prie Vidaus reikalų ministerijos Prienų priešgaisrinę gelbėjimo tarnybą ir Priešgaisrinės apsaugos ir gelbėjimo departamento prie Vidaus reikalų ministerijos Raseinių priešgaisrinę gelbėjimo tarnybą prijungimo prie Kauno apskrities priešgaisrinės gelbėjimo valdybos būdu;</text:p>
      <text:p text:style-name="P33">1.3. Priešgaisrinės apsaugos ir gelbėjimo departamento prie Vidaus reikalų ministerijos Gargždų priešgaisrinę gelbėjimo tarnybą, Priešgaisrinės apsaugos ir gelbėjimo departamento prie Vidaus reikalų ministerijos Kretingos priešgaisrinę gelbėjimo tarnybą, Priešgaisrinės apsaugos ir gelbėjimo departamento prie Vidaus reikalų ministerijos Neringos priešgaisrinę gelbėjimo tarnybą, Priešgaisrinės apsaugos ir gelbėjimo departamento prie Vidaus reikalų ministerijos<text:s/>Palangos priešgaisrinę gelbėjimo tarnybą, Priešgaisrinės apsaugos ir gelbėjimo departamento prie Vidaus reikalų ministerijos Skuodo priešgaisrinę gelbėjimo tarnybą ir Priešgaisrinės apsaugos ir gelbėjimo departamento prie Vidaus reikalų ministerijos Šilutės priešgaisrinę gelbėjimo tarnybą prijungimo prie Klaipėdos apskrities priešgaisrinės gelbėjimo valdybos būdu;</text:p>
      <text:p text:style-name="P34">1.4. Priešgaisrinės apsaugos ir gelbėjimo departamento prie Vidaus reikalų ministerijos<text:s/><text:soft-page-break/>Šakių priešgaisrinę gelbėjimo tarnybą ir Priešgaisrinės apsaugos ir gelbėjimo departamento prie Vidaus reikalų ministerijos Vilkaviškio priešgaisrinę gelbėjimo tarnybą prijungimo prie Marijampolės apskrities priešgaisrinės gelbėjimo valdybos būdu;</text:p>
      <text:p text:style-name="P35">1.5. Priešgaisrinės apsaugos ir gelbėjimo departamento prie Vidaus reikalų ministerijos Biržų priešgaisrinę gelbėjimo tarnybą, Priešgaisrinės apsaugos ir gelbėjimo departamento prie Vidaus reikalų ministerijos Kupiškio priešgaisrinę gelbėjimo tarnybą, Priešgaisrinės apsaugos ir gelbėjimo departamento prie Vidaus reikalų ministerijos Pasvalio priešgaisrinę gelbėjimo tarnybą ir Priešgaisrinės apsaugos ir gelbėjimo departamento prie Vidaus reikalų ministerijos Rokiškio priešgaisrinę gelbėjimo tarnybą prijungimo prie Panevėžio apskrities priešgaisrinės gelbėjimo valdybos būdu;</text:p>
      <text:p text:style-name="P36">1.6. Priešgaisrinės apsaugos ir gelbėjimo departamento prie Vidaus reikalų ministerijos Šiaulių rajono priešgaisrinę gelbėjimo tarnybą, Priešgaisrinės apsaugos ir gelbėjimo departamento prie Vidaus reikalų ministerijos Akmenės priešgaisrinę<text:s/>gelbėjimo tarnybą, Priešgaisrinės apsaugos ir gelbėjimo departamento prie Vidaus reikalų ministerijos Joniškio priešgaisrinę gelbėjimo tarnybą, Priešgaisrinės apsaugos ir gelbėjimo departamento prie Vidaus reikalų ministerijos Kelmės priešgaisrinę gelbėjimo tarnybą, Priešgaisrinės apsaugos ir gelbėjimo departamento prie Vidaus reikalų ministerijos Pakruojo priešgaisrinę gelbėjimo tarnybą ir Priešgaisrinės apsaugos ir gelbėjimo departamento prie Vidaus reikalų ministerijos Radviliškio priešgaisrinę gelbėjimo tarnybą prijungimo prie Šiaulių apskrities priešgaisrinės gelbėjimo valdybos būdu;</text:p>
      <text:p text:style-name="P37">1.7. Priešgaisrinės apsaugos ir gelbėjimo departamento prie Vidaus reikalų ministerijos Jurbarko priešgaisrinę gelbėjimo tarnybą ir Priešgaisrinės apsaugos ir gelbėjimo departamento prie Vidaus reikalų ministerijos Šilalės priešgaisrinę gelbėjimo tarnybą prijungimo prie Tauragės apskrities priešgaisrinės gelbėjimo valdybos būdu;</text:p>
      <text:p text:style-name="P38">1.8. Priešgaisrinės apsaugos ir gelbėjimo departamento prie Vidaus reikalų ministerijos<text:s/>Mažeikių priešgaisrinę gelbėjimo tarnybą ir Priešgaisrinės apsaugos ir gelbėjimo departamento prie Vidaus reikalų ministerijos Plungės priešgaisrinę gelbėjimo tarnybą prijungimo prie Telšių apskrities priešgaisrinės gelbėjimo valdybos būdu;</text:p>
      <text:p text:style-name="P39">1.9. Priešgaisrinės apsaugos ir gelbėjimo departamento prie Vidaus reikalų ministerijos Anykščių priešgaisrinę gelbėjimo tarnybą, Priešgaisrinės apsaugos ir gelbėjimo departamento prie Vidaus reikalų ministerijos Ignalinos priešgaisrinę gelbėjimo tarnybą, Priešgaisrinės apsaugos ir gelbėjimo departamento prie Vidaus reikalų ministerijos Molėtų priešgaisrinę gelbėjimo tarnybą ir Priešgaisrinės apsaugos ir gelbėjimo departamento prie Vidaus reikalų ministerijos Zarasų priešgaisrinę gelbėjimo tarnybą prijungimo prie Utenos apskrities priešgaisrinės gelbėjimo valdybos būdu.</text:p>
      <text:p text:style-name="P40">1.10. Priešgaisrinės apsaugos ir gelbėjimo departamento prie Vidaus reikalų ministerijos Vilniaus rajono priešgaisrinę gelbėjimo tarnybą, Priešgaisrinės apsaugos ir gelbėjimo departamento prie Vidaus reikalų ministerijos Šalčininkų priešgaisrinę gelbėjimo tarnybą, Priešgaisrinės apsaugos ir gelbėjimo departamento prie Vidaus reikalų ministerijos Širvintų priešgaisrinę gelbėjimo tarnybą, Priešgaisrinės apsaugos ir gelbėjimo departamento prie Vidaus reikalų ministerijos Švenčionių priešgaisrinę gelbėjimo tarnybą, Priešgaisrinės apsaugos ir gelbėjimo departamento prie Vidaus reikalų ministerijos Trakų priešgaisrinę gelbėjimo tarnybą ir Priešgaisrinės apsaugos ir gelbėjimo departamento prie Vidaus reikalų<text:s/>ministerijos Ukmergės priešgaisrinę gelbėjimo tarnybą prijungimo prie Vilniaus apskrities priešgaisrinės gelbėjimo valdybos būdu.</text:p>
      <text:p text:style-name="P41"><text:span text:style-name="T42">2.</text:span><text:span text:style-name="T43"><text:s/>Neteko galios nuo 2010-02-01</text:span></text:p>
      <text:p text:style-name="P44">Punkto naikinimas:</text:p>
      <text:p text:style-name="P45"><text:span text:style-name="T46">Nr.<text:s/></text:span><text:a xlink:href="https://www.e-tar.lt/portal/legalAct.html?documentId=TAR.F2A2F796B92C" office:target-frame-name="_top" xlink:show="replace"><text:span text:style-name="T47">1-25</text:span></text:a><text:span text:style-name="T48">, 2010-01-26, Žin. 2010, Nr. 12-603 (2010-01-30), i. k. 110231GISAK00001-25</text:span></text:p>
      <text:p text:style-name="Normal"/>
      <text:p text:style-name="P49">3.<text:s/><text:span text:style-name="T50">Tvirtinu</text:span><text:s/>šias Priešgaisrinės apsaugos ir gelbėjimo departamentui prie Vidaus reikalų ministerijos pavaldžių įstaigų reorganizavimo sąlygas, viešai paskelbtas departamento direktoriaus 2008 m. balandžio 28 d. įsakymu Nr. 1-131 (Žin., 2008, Nr.<text:s/><text:a xlink:href="https://www.e-tar.lt/portal/lt/legalAct/TAR.07E0C7C7A6F0" office:target-frame-name="_blank" xlink:show="new"><text:span text:style-name="T51">49-1835</text:span></text:a>):</text:p>
      <text:p text:style-name="P52">3.1. Priešgaisrinės apsaugos ir gelbėjimo departamento prie Vidaus<text:s/>reikalų ministerijos<text:s/><text:soft-page-break/>Druskininkų, Lazdijų ir Varėnos priešgaisrinių gelbėjimo tarnybų reorganizavimo prijungimo prie Alytaus apskrities priešgaisrinės gelbėjimo valdybos būdu sąlygas;</text:p>
      <text:p text:style-name="P53">3.2. Priešgaisrinės apsaugos ir gelbėjimo departamento prie Vidaus reikalų ministerijos Kauno rajono, Jonavos, Kaišiadorių, Kėdainių, Prienų ir Raseinių priešgaisrinių gelbėjimo tarnybų reorganizavimo prijungimo prie Kauno apskrities priešgaisrinės gelbėjimo valdybos būdu sąlygas;</text:p>
      <text:p text:style-name="P54">3.3. Priešgaisrinės apsaugos ir gelbėjimo departamento prie Vidaus reikalų ministerijos Gargždų, Kretingos, Neringos, Palangos, Skuodo ir Šilutės priešgaisrinių gelbėjimo tarnybų reorganizavimo prijungimo prie Klaipėdos apskrities priešgaisrinės gelbėjimo valdybos būdu sąlygas;</text:p>
      <text:p text:style-name="P55">3.4. Priešgaisrinės apsaugos ir gelbėjimo departamento prie Vidaus reikalų ministerijos Šakių ir Vilkaviškio priešgaisrinių gelbėjimo tarnybų reorganizavimo prijungimo prie Marijampolės apskrities priešgaisrinės gelbėjimo valdybos būdu sąlygas;</text:p>
      <text:p text:style-name="P56">3.5. Priešgaisrinės apsaugos ir gelbėjimo departamento prie Vidaus reikalų ministerijos Biržų, Kupiškio, Pasvalio, Rokiškio priešgaisrinių gelbėjimo tarnybų reorganizavimo prijungimo prie Panevėžio apskrities priešgaisrinės gelbėjimo valdybos būdu sąlygas;</text:p>
      <text:p text:style-name="P57">3.6. Priešgaisrinės apsaugos ir gelbėjimo departamento prie Vidaus reikalų ministerijos Šiaulių rajono, Akmenės, Joniškio, Kelmės, Pakruojo ir Radviliškio priešgaisrinių gelbėjimo tarnybų reorganizavimo prijungimo prie Šiaulių apskrities priešgaisrinės gelbėjimo valdybos būdu sąlygas;</text:p>
      <text:p text:style-name="P58">3.7. Priešgaisrinės apsaugos ir gelbėjimo departamento prie Vidaus reikalų ministerijos Jurbarko ir Šilalės priešgaisrinių gelbėjimo tarnybų reorganizavimo prijungimo prie Tauragės apskrities priešgaisrinės gelbėjimo valdybos būdu sąlygas;</text:p>
      <text:p text:style-name="P59">3.8. Priešgaisrinės apsaugos ir gelbėjimo departamento prie Vidaus reikalų ministerijos Mažeikių ir Plungės priešgaisrinių gelbėjimo tarnybų reorganizavimo prijungimo prie Telšių apskrities priešgaisrinės gelbėjimo valdybos būdu sąlygas;</text:p>
      <text:p text:style-name="P60">3.9.<text:s/>Priešgaisrinės apsaugos ir gelbėjimo departamento prie Vidaus reikalų ministerijos Anykščių, Ignalinos, Molėtų ir Zarasų priešgaisrinių gelbėjimo tarnybų reorganizavimo prijungimo prie Utenos apskrities priešgaisrinės gelbėjimo valdybos būdu sąlygas;</text:p>
      <text:p text:style-name="P61">3.10. Priešgaisrinės apsaugos ir gelbėjimo departamento prie Vidaus reikalų ministerijos Vilniaus rajono, Šalčininkų, Širvintų, Švenčionių, Trakų ir Ukmergės priešgaisrinių gelbėjimo tarnybų reorganizavimo prijungimo prie Vilniaus apskrities priešgaisrinės<text:s/>gelbėjimo valdybos būdu sąlygas.</text:p>
      <text:p text:style-name="P62">4.<text:s/><text:span text:style-name="T63">Pripažįstu</text:span><text:s/>netekusiais galios apskričių priešgaisrinių gelbėjimo valdybų nuostatus, patvirtintus departamento direktoriaus 2008 m. kovo 18 d. įsakymo Nr. 1-85<text:s/><text:span text:style-name="T64">„</text:span>Dėl apskričių priešgaisrinių gelbėjimo valdybų nuostatų patvirtinimo“ 1 punktu.</text:p>
      <text:p text:style-name="P65">5. Šis įsakymas įsigalioja 2008 m. birželio 1 d., išskyrus šio įsakymo 2 ir 4 punktus, kurie įsigalioja 2008 m. spalio 1 d.</text:p>
      <text:p text:style-name="P66"/>
      <text:p text:style-name="P67"/>
      <text:p text:style-name="P68"/>
      <text:p text:style-name="P69">DIREKTORIUS</text:p>
      <text:p text:style-name="P70">VIDAUS TARNYBOS GENEROLAS<text:tab/>REMIGIJUS BANIULIS</text:p>
      <text:p text:style-name="P71"/>
      <text:p text:style-name="P72">SUDERINTA</text:p>
      <text:p text:style-name="P73">Lietuvos Respublikos finansų<text:s/>ministerijos</text:p>
      <text:p text:style-name="P74">2008-05-28 raštu Nr. (1.19-0206)-5K-0814139)-6K-0806025</text:p>
      <text:p text:style-name="P75"><text:span text:style-name="T76">Patvirtinta.</text:span><text:span text:style-name="T77"><text:s/>Neteko galios nuo 2010-02-01</text:span></text:p>
      <text:p text:style-name="P78">Priedo naikinimas:</text:p>
      <text:p text:style-name="P79"><text:span text:style-name="T80">Nr.<text:s/></text:span><text:a xlink:href="https://www.e-tar.lt/portal/legalAct.html?documentId=TAR.F2A2F796B92C" office:target-frame-name="_top" xlink:show="replace"><text:span text:style-name="T81">1-25</text:span></text:a><text:span text:style-name="T82">, 2010-01-26, Žin. 2010, Nr.<text:s/></text:span><text:span text:style-name="T83">12-603 (2010-01-30), i. k. 110231GISAK00001-25</text:span></text:p>
      <text:p text:style-name="Normal"/>
      <text:p text:style-name="P84"><text:span text:style-name="T85">Patvirtinta.</text:span><text:span text:style-name="T86"><text:s/>Neteko galios nuo 2010-02-01</text:span></text:p>
      <text:p text:style-name="P87">Priedo naikinimas:</text:p>
      <text:soft-page-break/>
      <text:p text:style-name="P88"><text:span text:style-name="T89">Nr.<text:s/></text:span><text:a xlink:href="https://www.e-tar.lt/portal/legalAct.html?documentId=TAR.F2A2F796B92C" office:target-frame-name="_top" xlink:show="replace"><text:span text:style-name="T90">1-25</text:span></text:a><text:span text:style-name="T91">, 2010-01-26, Žin. 2010, Nr. 12-603 (2010-01-30), i. k.</text:span><text:span text:style-name="T92"><text:s/>110231GISAK00001-25</text:span></text:p>
      <text:p text:style-name="Normal"/>
      <text:p text:style-name="P93"><text:span text:style-name="T94">Patvirtinta.</text:span><text:span text:style-name="T95"><text:s/>Neteko galios nuo 2010-02-01</text:span></text:p>
      <text:p text:style-name="P96">Priedo naikinimas:</text:p>
      <text:p text:style-name="P97"><text:span text:style-name="T98">Nr.<text:s/></text:span><text:a xlink:href="https://www.e-tar.lt/portal/legalAct.html?documentId=TAR.F2A2F796B92C" office:target-frame-name="_top" xlink:show="replace"><text:span text:style-name="T99">1-25</text:span></text:a><text:span text:style-name="T100">, 2010-01-26, Žin. 2010, Nr. 12-603 (2010-01-30), i. k. 110231GISAK00001-25</text:span></text:p>
      <text:p text:style-name="Normal"/>
      <text:p text:style-name="P101"><text:span text:style-name="T102">Pa</text:span><text:span text:style-name="T103">tvirtinta.</text:span><text:span text:style-name="T104"><text:s/>Neteko galios nuo 2010-02-01</text:span></text:p>
      <text:p text:style-name="P105">Priedo naikinimas:</text:p>
      <text:p text:style-name="P106"><text:span text:style-name="T107">Nr.<text:s/></text:span><text:a xlink:href="https://www.e-tar.lt/portal/legalAct.html?documentId=TAR.F2A2F796B92C" office:target-frame-name="_top" xlink:show="replace"><text:span text:style-name="T108">1-25</text:span></text:a><text:span text:style-name="T109">, 2010-01-26, Žin. 2010, Nr. 12-603 (2010-01-30), i. k. 110231GISAK00001-25</text:span></text:p>
      <text:p text:style-name="Normal"/>
      <text:p text:style-name="P110"><text:span text:style-name="T111">Patvirtinta.</text:span><text:span text:style-name="T112"><text:s/>Neteko galios n</text:span><text:span text:style-name="T113">uo 2010-02-01</text:span></text:p>
      <text:p text:style-name="P114">Priedo naikinimas:</text:p>
      <text:p text:style-name="P115"><text:span text:style-name="T116">Nr.<text:s/></text:span><text:a xlink:href="https://www.e-tar.lt/portal/legalAct.html?documentId=TAR.F2A2F796B92C" office:target-frame-name="_top" xlink:show="replace"><text:span text:style-name="T117">1-25</text:span></text:a><text:span text:style-name="T118">, 2010-01-26, Žin. 2010, Nr. 12-603 (2010-01-30), i. k. 110231GISAK00001-25</text:span></text:p>
      <text:p text:style-name="Normal"/>
      <text:p text:style-name="P119"><text:span text:style-name="T120">Patvirtinta.</text:span><text:span text:style-name="T121"><text:s/>Neteko galios nuo 2010-02-01</text:span></text:p>
      <text:p text:style-name="P122">Priedo<text:s/>naikinimas:</text:p>
      <text:p text:style-name="P123"><text:span text:style-name="T124">Nr.<text:s/></text:span><text:a xlink:href="https://www.e-tar.lt/portal/legalAct.html?documentId=TAR.F2A2F796B92C" office:target-frame-name="_top" xlink:show="replace"><text:span text:style-name="T125">1-25</text:span></text:a><text:span text:style-name="T126">, 2010-01-26, Žin. 2010, Nr. 12-603 (2010-01-30), i. k. 110231GISAK00001-25</text:span></text:p>
      <text:p text:style-name="Normal"/>
      <text:p text:style-name="P127"><text:span text:style-name="T128">Patvirtinta.</text:span><text:span text:style-name="T129"><text:s/>Neteko galios nuo 2010-02-01</text:span></text:p>
      <text:p text:style-name="P130">Priedo naikinimas:</text:p>
      <text:p text:style-name="P131"><text:span text:style-name="T132">Nr.<text:s/></text:span><text:a xlink:href="https://www.e-tar.lt/portal/legalAct.html?documentId=TAR.F2A2F796B92C" office:target-frame-name="_top" xlink:show="replace"><text:span text:style-name="T133">1-25</text:span></text:a><text:span text:style-name="T134">, 2010-01-26, Žin. 2010, Nr. 12-603 (2010-01-30), i. k. 110231GISAK00001-25</text:span></text:p>
      <text:p text:style-name="Normal"/>
      <text:p text:style-name="P135"><text:span text:style-name="T136">Patvirtinta.</text:span><text:span text:style-name="T137"><text:s/>Neteko galios nuo 2010-02-01</text:span></text:p>
      <text:p text:style-name="P138">Priedo naikinimas:</text:p>
      <text:p text:style-name="P139"><text:span text:style-name="T140">Nr.<text:s/></text:span><text:a xlink:href="https://www.e-tar.lt/portal/legalAct.html?documentId=TAR.F2A2F796B92C" office:target-frame-name="_top" xlink:show="replace"><text:span text:style-name="T141">1-25</text:span></text:a><text:span text:style-name="T142">, 2010-01-26, Žin. 2010, Nr. 12-603 (2010-01-30), i. k. 110231GISAK00001-25</text:span></text:p>
      <text:p text:style-name="Normal"/>
      <text:p text:style-name="P143"><text:span text:style-name="T144">Patvirtinta.</text:span><text:span text:style-name="T145"><text:s/>Neteko galios nuo 2010-02-01</text:span></text:p>
      <text:p text:style-name="P146">Priedo naikinimas:</text:p>
      <text:p text:style-name="P147"><text:span text:style-name="T148">Nr.<text:s/></text:span><text:a xlink:href="https://www.e-tar.lt/portal/legalAct.html?documentId=TAR.F2A2F796B92C" office:target-frame-name="_top" xlink:show="replace"><text:span text:style-name="T149">1-25</text:span></text:a><text:span text:style-name="T150">, 2010-01-26, Žin. 2010, Nr. 12-603 (2010-01-30), i. k. 110231GISAK00001-25</text:span></text:p>
      <text:p text:style-name="Normal"/>
      <text:p text:style-name="P151"><text:span text:style-name="T152">Patvirtinta.</text:span><text:span text:style-name="T153"><text:s/>Neteko galios nuo 2010-02-01</text:span></text:p>
      <text:p text:style-name="P154">Priedo naikinimas:</text:p>
      <text:p text:style-name="P155"><text:span text:style-name="T156">Nr.<text:s/></text:span><text:a xlink:href="https://www.e-tar.lt/portal/legalAct.html?documentId=TAR.F2A2F796B92C" office:target-frame-name="_top" xlink:show="replace"><text:span text:style-name="T157">1-25</text:span></text:a><text:span text:style-name="T158">,<text:s/></text:span><text:span text:style-name="T159">2010-01-26, Žin. 2010, Nr. 12-603 (2010-01-30), i. k. 110231GISAK00001-25</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Priešgaisrinės apsaugos ir gelbėjimo departamentas prie Lietuvos Respublikos vidaus reikalų ministerijos, Įsakymas</text:span></text:p>
      <text:p text:style-name="P169"><text:span text:style-name="T170">Nr.<text:s/></text:span><text:a xlink:href="https://www.e-tar.lt/portal/legalAct.html?documentId=TAR.F2A2F796B92C" office:target-frame-name="_top" xlink:show="replace"><text:span text:style-name="T171">1-25</text:span></text:a><text:span text:style-name="T172">, 2010-01-26, Žin., 2010, Nr. 12-603 (2010-01-30), i. k. 110231GISAK00001-25</text:span></text:p>
      <text:p text:style-name="P173"><text:span text:style-name="T174">Dėl apskričių priešgaisrinių gelbėjimo valdybų nuostatų patvirtin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3T12:41:00Z</meta:creation-date>
    <dc:date>2016-08-03T12:41:00Z</dc:date>
    <meta:template xlink:href="Normal" xlink:type="simple"/>
    <meta:editing-cycles>2</meta:editing-cycles>
    <meta:editing-duration>PT0S</meta:editing-duration>
    <meta:document-statistic meta:page-count="4" meta:paragraph-count="94" meta:word-count="1561" meta:character-count="13803" meta:row-count="308" meta:non-whitespace-character-count="12336"/>
  </office:meta>
</office:document-meta>
</file>