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margin-left="3.543in" fo:background-color="#FFFFFF">
        <style:tab-stops/>
      </style:paragraph-properties>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rial" style:font-name-complex="Arial" fo:color="#000000" fo:font-size="10pt" style:font-size-asian="10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center"/>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9">Suvestinė redakcija nuo 2014-09-13 iki 2018-11-29</text:span></text:p>
      <text:p text:style-name="P10"/>
      <text:p text:style-name="P11"><text:span text:style-name="T12">Įsakymas paskelbtas: Žin. 2006, Nr.<text:s/></text:span><text:a xlink:href="https://www.e-tar.lt/portal/legalAct.html?documentId=TAR.4FBA6E829059" office:target-frame-name="_top" xlink:show="replace"><text:span text:style-name="T13">80-3182</text:span></text:a><text:span text:style-name="T14">, i. k. 10620KPISAK000Į-315</text:span></text:p>
      <text:p text:style-name="P15"/>
      <text:p text:style-name="P16"><text:s/></text:p>
      <text:p text:style-name="P17">KULTŪROS PAVELDO DEPARTAMENTO PRIE KULTŪROS<text:s/>MINISTERIJOS DIREKTORIUS</text:p>
      <text:p text:style-name="P18"/>
      <text:p text:style-name="P19">Į S A K Y M A S</text:p>
      <text:p text:style-name="P20">DĖL SUŽALOTŲ NEKILNOJAMŲJŲ KULTŪROS VERTYBIŲ ATKŪRIMO BŪDO IR NUOSTOLIŲ DYDŽIO NUSTATYMO TVARKOS APRAŠO PATVIRTINIMO</text:p>
      <text:p text:style-name="P21"/>
      <text:p text:style-name="P22">2006 m. liepos 12 d. Nr. Į-315</text:p>
      <text:p text:style-name="P23">Vilnius</text:p>
      <text:p text:style-name="P24"/>
      <text:p text:style-name="P25">Vadovaudamasis Lietuvos Respublikos nekilnojamojo kultūros paveldo apsaugos įstatymo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5 straipsnio 4<text:s/>dalimi ir 10 dalies 20 punktu:</text:p>
      <text:p text:style-name="P28">1.<text:s/><text:span text:style-name="T29">Tvirtinu</text:span><text:s/>Sužalotų nekilnojamųjų kultūros vertybių atkūrimo būdo ir nuostolių dydžio nustatymo tvarkos aprašą (pridedama).</text:p>
      <text:p text:style-name="P30">2.<text:s/><text:span text:style-name="T31">Pripažįstu</text:span><text:s/>netekusiu galios Lietuvos Respublikos kultūros ministerijos Kultūros vertybių<text:s/>apsaugos departamento direktoriaus 2001 m. balandžio 2 d. įsakymą Nr. 097 „Dėl Žalos, padarytos nekilnojamosioms kultūros vertybėms, nustatymo ir nuostolių atlyginimo laikinosios tvarkos patvirtinimo“ (Žin., 2001, Nr.<text:s/><text:a xlink:href="https://www.e-tar.lt/portal/lt/legalAct/TAR.8DD8956CD340" office:target-frame-name="_blank" xlink:show="new"><text:span text:style-name="T32">30-1006</text:span></text:a>).</text:p>
      <text:p text:style-name="P33"/>
      <text:p text:style-name="P34"/>
      <text:p text:style-name="P35"><text:span text:style-name="T36">DIREKTORIUS</text:span><text:span text:style-name="T37"><text:tab/>ALBINAS KUNCEVIČIUS</text:span></text:p>
      <text:p text:style-name="P38"/>
      <text:p text:style-name="P39">PATVIRTINTA</text:p>
      <text:p text:style-name="P40">Kultūros paveldo departamento prie Kultūros<text:s/></text:p>
      <text:p text:style-name="P41">ministerijos direktoriaus 2006 m. liepos 12 d. įsakymu Nr. Į-315</text:p>
      <text:p text:style-name="P42"/>
      <text:p text:style-name="P43"><text:span text:style-name="T44">SUŽALOTŲ NEKILNOJAMŲJŲ KULTŪROS<text:s/></text:span><text:span text:style-name="T45">VERTYBIŲ ATKŪRIMO BŪDO IR NUOSTOLIŲ DYDŽIO NUSTATYMO TVARKOS APRAŠAS</text:span></text:p>
      <text:p text:style-name="P46"/>
      <text:p text:style-name="P47"><text:span text:style-name="T48">I</text:span><text:span text:style-name="T49">.<text:s/></text:span><text:span text:style-name="T50">BENDROSIOS NUOSTATOS</text:span></text:p>
      <text:p text:style-name="P51"/>
      <text:p text:style-name="P52">1. Sužalotų nekilnojamųjų kultūros vertybių atkūrimo būdo ir nuostolių dydžio nustatymo tvarkos aprašas (toliau – Aprašas) reglamentuoja sužalotų nekilnojamųjų kultūros vertybių atkūrimo būdo ir nuostolių dydžio nustatymo tvarką.</text:p>
      <text:p text:style-name="P53">2. Apraše vartojamos sąvokos atitinka Lietuvos Respublikos nekilnojamojo kultūros paveldo apsaugos įstatyme (Žin., 1995, Nr.<text:s/><text:a xlink:href="https://www.e-tar.lt/portal/lt/legalAct/TAR.9BC8AEE9D9F8" office:target-frame-name="_blank" xlink:show="new"><text:span text:style-name="T54">3-37</text:span></text:a>; 2004, Nr.<text:s/><text:a xlink:href="https://www.e-tar.lt/portal/lt/legalAct/TAR.926B9B9755A3" office:target-frame-name="_blank" xlink:show="new"><text:span text:style-name="T55">153-5571</text:span></text:a>) vartojamas sąvokas.</text:p>
      <text:p text:style-name="Normal"/>
      <text:p text:style-name="P56"><text:span text:style-name="T57">II</text:span><text:span text:style-name="T58">.<text:s/></text:span><text:span text:style-name="T59">SUŽALOTŲ NEKILNOJAMŲJŲ KULTŪROS VERTYBIŲ ATKŪRIMO BŪDO IR NUOSTOLIŲ DYDŽIO NUST</text:span><text:span text:style-name="T60">ATYMAS</text:span></text:p>
      <text:p text:style-name="P61"/>
      <text:p text:style-name="P62"><text:span text:style-name="T63">3</text:span><text:span text:style-name="T64">. Sužalotų nekilnojamųjų kultūros vertybių atkūrimo būdą ir nuostolių dydį nustato Kultūros paveldo departamentas prie Kultūros ministerijos (toliau – Departamentas).</text:span></text:p>
      <text:p text:style-name="P65"><text:span text:style-name="T66">Departamento teritorinis padalinys, užfiksavęs nekilnojamosios kultūros vert</text:span><text:span text:style-name="T67">ybės sužalojimo atvejį, apie tai raštu nedelsiant informuoja Departamento Kontrolės skyrių ir pateikia faktinių duomenų patikrinimo vietoje aktų, fotonuotraukų kopijas bei pasiūlymą dėl Komisijos sužalotų nekilnojamųjų kultūros vertybių atkūrimo būdui ir n</text:span><text:span text:style-name="T68">uostolių dydžiui nustatyti (toliau – Komisija) <text:s/>narių sudėties.</text:span><text:s/></text:p>
      <text:p text:style-name="P69">Punkto pakeitimai:</text:p>
      <text:p text:style-name="P70"><text:span text:style-name="T71">Nr.<text:s/></text:span><text:a xlink:href="https://www.e-tar.lt/portal/legalAct.html?documentId=540a84703a6911e48fcad59d61177654" office:target-frame-name="_top" xlink:show="replace"><text:span text:style-name="T72">Į-203</text:span></text:a><text:span text:style-name="T73">, 2014-09-10, paskelbta TAR 2014-09-12, i. k. 2014-12264</text:span></text:p>
      <text:p text:style-name="Normal"/>
      <text:p text:style-name="P74"><text:span text:style-name="T75">4</text:span><text:span text:style-name="T76">.<text:s/></text:span><text:span text:style-name="T77">Komisija sudaroma ir jos pirmininkas skiriamas Departamento direktoriaus įsakymu iš Departamento Kontrolės skyriaus ir, esant reikalui, kitų Departamento skyrių atstovų, Departamento teritorinio padalinio atstovo(-ų) ir savivaldybės paveldosaugos padalinio</text:span><text:span text:style-name="T78"><text:s/>ar kito administracijos atstovo(-ų) (jeigu savivaldybėje paveldosaugos padalinio nėra). Į komisijos sudėtį įtraukiami Lietuvos Respublikos kultūros ministro 2005 m. balandžio 14 d. įsakymu Nr. ĮV-146</text:span><text:span text:style-name="T79"><text:s/></text:span><text:span text:style-name="T80">patvirtinta tvarka atestuoti nekilnojamojo kultūros pav</text:span><text:span text:style-name="T81">eldo apsaugos specialistai, turintys ekspertizės specialisto kvalifikacinę kategoriją (toliau – specialistai): ne mažiau, kaip vienas specialistas, kai žala padaryta Kultūros vertybių registre registruotai nekilnojamajai kultūros vertybei, kuri nėra paskel</text:span><text:span text:style-name="T82">bta valstybės ar savivaldybės saugomu kultūros paveldo objektu; ne mažiau, kaip du specialistai, kai žala padaryta valstybės ar savivaldybės saugomu paskelbtam kultūros paveldo objektui; ne mažiau, kaip trys specialistai, kai žala padaryta kultūros paminkl</text:span><text:span text:style-name="T83">u paskelbtam kultūros paveldo objektui.</text:span></text:p>
      <text:p text:style-name="P84">Esant reikalui, gali būti kviečiami kiti atskirų sričių specialistai (apskaičiuojantys nuostolių dydį ir kiti), ekspertai bei valstybės ir savivaldybių institucijų atstovai.<text:s/></text:p>
      <text:p text:style-name="P85">Komisijos darbe turi teisę dalyvauti savininkas, valdytojas ar naudotojas kultūros paveldo objekto, kuriame pačiame ar jo teritorijoje arba apsaugos zonoje padaryta žala nekilnojamajai kultūros vertybei. Apie Komisijos atvykimą nekilnojamosios kultūros vertybės apžiūrai ir būklės fiksavimui Departamento teritorinis padalinys, kurio veiklos teritorijoje yra nekilnojamoji kultūros vertybė, Kultūros paveldo objektų ar vietovių apžiūros, būklės fiksavimo ir tyrimo atlikimo užtikrinimo taisyklių, patvirtintų Lietuvos Respublikos kultūros ministro 2005<text:s/>m. birželio 9 d. įsakymu Nr. ĮV-240, nustatyta tvarka informuoja nekilnojamosios kultūros vertybės valdytoją.</text:p>
      <text:p text:style-name="P86"><text:span text:style-name="T87">Komisijos pirmininkas teikia Departamento Kontrolės skyriui Komisijos akto projektą bei kitus duomenis ir dokumentus, susijusius su nekilnojamosio</text:span><text:span text:style-name="T88">s kultūros vertybės atkūrimo būdo ir nuostolių dydžio nustatymu.</text:span><text:s/></text:p>
      <text:soft-page-break/>
      <text:p text:style-name="P89">Punkto pakeitimai:</text:p>
      <text:p text:style-name="P90"><text:span text:style-name="T91">Nr.<text:s/></text:span><text:a xlink:href="https://www.e-tar.lt/portal/legalAct.html?documentId=TAR.8F4A4B5A4E1B" office:target-frame-name="_top" xlink:show="replace"><text:span text:style-name="T92">Į-062</text:span></text:a><text:span text:style-name="T93">, 2010-03-03, Žin., 2010, Nr. 27-1295 (2010-03-06), i. k. 11020KPISAK000Į-062</text:span></text:p>
      <text:p text:style-name="P94"><text:span text:style-name="T95">Nr</text:span><text:span text:style-name="T96">.<text:s/></text:span><text:a xlink:href="https://www.e-tar.lt/portal/legalAct.html?documentId=540a84703a6911e48fcad59d61177654" office:target-frame-name="_top" xlink:show="replace"><text:span text:style-name="T97">Į-203</text:span></text:a><text:span text:style-name="T98">, 2014-09-10, paskelbta TAR 2014-09-12, i. k. 2014-12264</text:span></text:p>
      <text:p text:style-name="Normal"/>
      <text:p text:style-name="P99">5. Komisija savo išvadas įformina akte, kuriame nurodoma:</text:p>
      <text:p text:style-name="P100">5.1. akto sudarytojo pavadinimas, sudarymo data, akto Nr., sudarymo vieta;</text:p>
      <text:p text:style-name="P101">5.2. Komisijos sudarymo pagrindas, tikslas ir sudėtis;</text:p>
      <text:p text:style-name="P102">5.3. sužalotos nekilnojamosios kultūros vertybės pavadinimas, jos unikalus kodas Kultūros vertybių registre, adresas;</text:p>
      <text:p text:style-name="P103">5.4. savininkas, valdytojas ar naudotojas kultūros paveldo objekto, kuriame pačiame ar jo teritorijoje arba apsaugos zonoje padaryta žala nekilnojamajai kultūros vertybei;</text:p>
      <text:p text:style-name="P104">5.5. žala, padaryta nekilnojamajai kultūros vertybei (atskirai nurodant sužalotas ar sunaikintas vertingąsias savybes ar elementus), ir nuostolių dydis;</text:p>
      <text:p text:style-name="P105">5.6. žalos padarymo aplinkybės, būdas ir laikas;</text:p>
      <text:p text:style-name="P106">5.7. neteisėtais veiksmais padarę žalą juridiniai ar fiziniai asmenys (jeigu šie asmenys nustatyti);</text:p>
      <text:p text:style-name="P107"><text:span text:style-name="T108">5.8</text:span><text:span text:style-name="T109">. siūlomas sužalotos nekilnojamosios<text:s/></text:span><text:span text:style-name="T110">kultūros vertybės atkūrimo būdas, darbų apimtys (jeigu galima atkurti iki sužalojimo buvusią nekilnojamosios kultūros vertybės būklę). Komisijai nusprendus, kad iki sužalojimo buvusios nekilnojamosios kultūros vertybės būklės atkūrimas yra negalimas, Komis</text:span><text:span text:style-name="T111">ijos akte gali būti nurodomi siūlomi išlikusių sužalotos nekilnojamosios kultūros vertybės dalių neatidėliotini saugojimo darbai, numatyti Apsaugos techninių priemonių įrengimo ir neatidėliotinų saugojimo darbų sąraše, patvirtintame Lietuvos Respublikos ku</text:span><text:span text:style-name="T112">ltūros ministro 2013 m. rugpjūčio 20 d. įsakymu Nr. ĮV-607.</text:span><text:s/></text:p>
      <text:p text:style-name="P113">Punkto pakeitimai:</text:p>
      <text:p text:style-name="P114"><text:span text:style-name="T115">Nr.<text:s/></text:span><text:a xlink:href="https://www.e-tar.lt/portal/legalAct.html?documentId=540a84703a6911e48fcad59d61177654" office:target-frame-name="_top" xlink:show="replace"><text:span text:style-name="T116">Į-203</text:span></text:a><text:span text:style-name="T117">, 2014-09-10, paskelbta TAR 2014-09-12, i. k. 2014-12264</text:span></text:p>
      <text:p text:style-name="Normal"/>
      <text:p text:style-name="P118">5.9. kita, Komisijos nuomone, būtina informacija;</text:p>
      <text:p text:style-name="P119">5.10. prie akto pridedamų dokumentų sąrašas.</text:p>
      <text:p text:style-name="P120">6. Esant būtinybei, papildomai gali būti atliekamos ekspertizės, tyrimai, kurių kaštai įtraukiami į Komisijos darbo išlaidas. Išlaidos, susijusios su žalos įvertinimu, įskaičiuojamos į nuostolius.</text:p>
      <text:p text:style-name="P121"><text:span text:style-name="T122">7</text:span><text:span text:style-name="T123">. Komisijos aktą pasirašo visi Komisijos nariai. Komisijos narys turi teisę pareikšti atskirąją nuomonę, kuri pridedama prie akto. Akte šalia Komisijos nario pavardės įrašoma „Pridedama atskiroji nuomonė.“ Prie a</text:span><text:span text:style-name="T124">kto taip pat pridedamas nuostolių dydžio apskaičiavimas, pasirašytas jį atlikusio specialisto, taip pat kiti Komisijos darbe naudoti dokumentai ar jų kopijos.</text:span></text:p>
      <text:p text:style-name="P125"><text:span text:style-name="T126">Departamento direktoriui patvirtinus Komisijos aktą, Departamento teritorinis padalinys, kurio veiklos teritorijoje yra nekilnojamoji kultūros vertybė, raštu<text:s/></text:span>pasiūlo<text:span text:style-name="T127"><text:s/>žalą padariusiam asmeniui atkurti iki sužalojimo buvusią būklę ir atlyginti dėl padarytos<text:s/></text:span><text:span text:style-name="T128">žalos patirtus nuostolius. Jeigu nesutariama, apie tai raštu informuojamas Departamentas, kuris sprendžia dėl ieškinio teismui dėl nekilnojamajai kultūros vertybei padarytos žalos atlyginimo ir nuostolių išieškojimo teikimo.</text:span></text:p>
      <text:p text:style-name="P129"><text:span text:style-name="T130">Departamento teritoriniai padal</text:span><text:span text:style-name="T131">iniai kontroliuoja sužalotų nekilnojamųjų kultūros vertybių iki sužalojimo buvusios būklės atkūrimo darbų eigą ir einamųjų metų pabaigoje teikia ataskaitas Departamento Kontrolės skyriui.</text:span><text:s/></text:p>
      <text:p text:style-name="P132">Punkto pakeitimai:</text:p>
      <text:p text:style-name="P133"><text:span text:style-name="T134">Nr.<text:s/></text:span><text:a xlink:href="https://www.e-tar.lt/portal/legalAct.html?documentId=540a84703a6911e48fcad59d61177654" office:target-frame-name="_top" xlink:show="replace"><text:span text:style-name="T135">Į-203</text:span></text:a><text:span text:style-name="T136">, 2014-09-10, paskelbta TAR 2014-09-12, i. k. 2014-12264</text:span></text:p>
      <text:p text:style-name="Normal"/>
      <text:p text:style-name="P137">8. Nuostolių dydis apskaičiuojamas pagal darbų medžiagų, mechanizmų, darbo sąnaudų normatyvus, žalos ir nuostolių atlyginimo normatyvus<text:s/>bei kitais vertės nustatymo būdais.</text:p>
      <text:p text:style-name="P138">9. Apskaičiuojant sužalotos nekilnojamosios kultūros vertybės praradimo arba atkuriamąją vertę, atsižvelgiama į medžiagų bei sukūrimo technologijų autentiškumą, o nekilnojamosios kultūros vertybės nusidėvėjimas neskaičiuojamas.</text:p>
      <text:p text:style-name="P139"><text:span text:style-name="T140">10</text:span><text:span text:style-name="T141">. Į valstybės patirtus nuostolius gali būti įskaičiuojamos valstybės ir savivaldybių biudžetų išlaidos sužalotos nekilnojamosios kultūros vertybės tvarkybai, negautos pajamos iš turizmo,<text:s/></text:span><text:soft-page-break/><text:span text:style-name="T142">nepažinto mokslinių duomenų šaltinio ir švietimo b</text:span><text:span text:style-name="T143">ei ugdymo priemonės praradimas, taip pat valstybės ir savivaldybių biudžetų išlaidos prarastai ar sužalotai vertybei atskleisti ir jai apsaugoti.</text:span><text:s/></text:p>
      <text:p text:style-name="P144">Punkto pakeitimai:</text:p>
      <text:p text:style-name="P145"><text:span text:style-name="T146">Nr.<text:s/></text:span><text:a xlink:href="https://www.e-tar.lt/portal/legalAct.html?documentId=540a84703a6911e48fcad59d61177654" office:target-frame-name="_top" xlink:show="replace"><text:span text:style-name="T147">Į-203</text:span></text:a><text:span text:style-name="T148">, 2014-09-10, paskelbta TAR 2014-09-12, i. k. 2014-12264</text:span></text:p>
      <text:p text:style-name="Normal"/>
      <text:p text:style-name="P149">11. Lėšos, įstatymų nustatyta tvarka Departamento išieškotos iš fizinių ir juridinių asmenų visuomenei padarytai žalai atlyginti, pervedamos į Lietuvos Respublikos biudžetą.</text:p>
      <text:p text:style-name="Normal"/>
      <text:p text:style-name="P150"><text:span text:style-name="T151">III</text:span><text:span text:style-name="T152">.<text:s/></text:span><text:span text:style-name="T153">BAIGIAMOSIOS NUOSTATOS</text:span></text:p>
      <text:p text:style-name="P154"/>
      <text:p text:style-name="P155">12. Ginčai dėl šio Aprašo taikymo sprendžiami įstatymų nustatyta tvarka.</text:p>
      <text:p text:style-name="P156">______________</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Kultūros paveldo<text:s/></text:span><text:span text:style-name="T166">departamentas prie Kultūros ministerijos, Įsakymas</text:span></text:p>
      <text:p text:style-name="P167"><text:span text:style-name="T168">Nr.<text:s/></text:span><text:a xlink:href="https://www.e-tar.lt/portal/legalAct.html?documentId=TAR.8F4A4B5A4E1B" office:target-frame-name="_top" xlink:show="replace"><text:span text:style-name="T169">Į-062</text:span></text:a><text:span text:style-name="T170">, 2010-03-03, Žin., 2010, Nr. 27-1295 (2010-03-06), i. k. 11020KPISAK000Į-062</text:span></text:p>
      <text:p text:style-name="P171"><text:span text:style-name="T172">Dėl Kultūros paveldo departamento pr</text:span><text:span text:style-name="T173">ie Kultūros ministerijos direktoriaus 2006 m. liepos 12 d. įsakymo Nr. Į-315 "Dėl Sužalotų nekilnojamųjų kultūros vertybių atkūrimo būdo ir nuostolių dydžio nustatymo tvarkos aprašo patvirtinimo" pakeitimo</text:span></text:p>
      <text:p text:style-name="P174"/>
      <text:p text:style-name="P175"><text:span text:style-name="T176">2.</text:span></text:p>
      <text:p text:style-name="P177"><text:span text:style-name="T178">Kultūros paveldo departamentas prie Kultūros m</text:span><text:span text:style-name="T179">inisterijos, Įsakymas</text:span></text:p>
      <text:p text:style-name="P180"><text:span text:style-name="T181">Nr.<text:s/></text:span><text:a xlink:href="https://www.e-tar.lt/portal/legalAct.html?documentId=540a84703a6911e48fcad59d61177654" office:target-frame-name="_top" xlink:show="replace"><text:span text:style-name="T182">Į-203</text:span></text:a><text:span text:style-name="T183">, 2014-09-10, paskelbta TAR 2014-09-12, i. k. 2014-12264</text:span></text:p>
      <text:p text:style-name="P184"><text:span text:style-name="T185">Dėl Kultūros paveldo departamento prie Kultūros ministerijos<text:s/></text:span><text:span text:style-name="T186">direktoriaus 2006 m. liepos 12 d. įsakymo Nr. Į-315 „Dėl Sužalotų nekilnojamųjų kultūros vertybių atkūrimo būdo ir nuostolių dydžio nustatymo tvarkos aprašo patvirtin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 Semenčiukienė</meta:initial-creator>
    <dc:creator>adlibuser</dc:creator>
    <meta:creation-date>2018-11-30T06:37:00Z</meta:creation-date>
    <dc:date>2018-11-30T06:37:00Z</dc:date>
    <meta:template xlink:href="Normal.dotm" xlink:type="simple"/>
    <meta:editing-cycles>2</meta:editing-cycles>
    <meta:editing-duration>PT0S</meta:editing-duration>
    <meta:document-statistic meta:page-count="4" meta:paragraph-count="228" meta:word-count="1464" meta:character-count="10756" meta:row-count="501" meta:non-whitespace-character-count="9520"/>
  </office:meta>
</office:document-meta>
</file>