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1" style:parent-style-name="DefaultParagraphFont" style:family="text">
      <style:text-properties style:font-name-asian="Arial Unicode MS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8" style:parent-style-name="DefaultParagraphFont" style:family="text">
      <style:text-properties style:font-name-asian="Arial Unicode MS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letter-spacing="0.0416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letter-spacing="0.0416in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4-01</text:span></text:p>
      <text:p text:style-name="P4"/>
      <text:p text:style-name="P5"><text:span text:style-name="T6">Įsakymas paskelbtas: Informaciniai pranešimai 2010, Nr.<text:s/></text:span><text:a xlink:href="https://www.e-tar.lt/portal/legalAct.html?documentId=TAR.4FB099E5AA70" office:target-frame-name="_top" xlink:show="replace"><text:span text:style-name="T7">43-581</text:span></text:a><text:span text:style-name="T8">, i. k. 1103030ISAK001B-373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DĖL VILNIAUS, KAUNO IR KLAIPĖDOS TERITORINIŲ MUITINIŲ veiklos zonŲ NUSTATYMO</text:p>
      <text:p text:style-name="P14"/>
      <text:p text:style-name="P15">2010 m. birželio 7 d. Nr. 1B-373</text:p>
      <text:p text:style-name="P16">Vilnius</text:p>
      <text:p text:style-name="P17"/>
      <text:p text:style-name="P18"/>
      <text:p text:style-name="P19"><text:span text:style-name="T20">Vadovaudamasis Lietuvos Respub</text:span><text:span text:style-name="T21">likos muitinės įstatymo 16 straipsnio 1 dalimi:<text:s/></text:span></text:p>
      <text:p text:style-name="P22">Preambulės pakeitimai:</text:p>
      <text:p text:style-name="P23"><text:span text:style-name="T24">Nr.<text:s/></text:span><text:a xlink:href="https://www.e-tar.lt/portal/legalAct.html?documentId=5def7ec0ecf811e6bf03a1097d29892a" office:target-frame-name="_top" xlink:show="replace"><text:span text:style-name="T25">1B-120</text:span></text:a><text:span text:style-name="T26">, 2017-02-06, paskelbta TAR 2017-02-08, i. k. 2017-02235</text:span></text:p>
      <text:p text:style-name="Normal"/>
      <text:p text:style-name="P27"><text:span text:style-name="T28">1</text:span><text:span text:style-name="T29">.<text:s/></text:span><text:span text:style-name="T30">Nustata</text:span><text:span text:style-name="T31">u,<text:s/></text:span><text:span text:style-name="T32">kad:</text:span></text:p>
      <text:p text:style-name="P33"><text:span text:style-name="T34">1.1</text:span><text:span text:style-name="T35">. Vilniaus teritorinės muitinės veiklos zonai priklauso:<text:s/></text:span></text:p>
      <text:p text:style-name="P36"><text:span text:style-name="T37">1.1.1</text:span><text:span text:style-name="T38">. Vilniaus apskrities Elektrėnų, Šalčininkų rajono, Širvintų rajono, Švenčionių rajono, Trakų rajono, Ukmergės rajono, Vilniaus miesto ir Vilniaus rajono savivaldybės;</text:span></text:p>
      <text:p text:style-name="P39"><text:span text:style-name="T40">1.1.2</text:span><text:span text:style-name="T41">. Ut</text:span><text:span text:style-name="T42">enos apskrities Ignalinos rajono, Molėtų rajono, Utenos rajono, Visagino, Zarasų rajono savivaldybės;</text:span></text:p>
      <text:p text:style-name="P43"><text:span text:style-name="T44">1.1.3</text:span><text:span text:style-name="T45">. Alytaus apskrities Varėnos rajono savivaldybė;</text:span><text:s/></text:p>
      <text:p text:style-name="P46">Punkto pakeitimai:</text:p>
      <text:soft-page-break/>
      <text:p text:style-name="P47"><text:span text:style-name="T48">Nr.<text:s/></text:span><text:a xlink:href="https://www.e-tar.lt/portal/legalAct.html?documentId=9507ab20a22911ed8df094f359a60216" office:target-frame-name="_top" xlink:show="replace"><text:span text:style-name="T49">1BE-88</text:span></text:a><text:span text:style-name="T50">, 2023-02-01, paskelbta TAR 2023-02-06, i. k. 2023-02155</text:span></text:p>
      <text:p text:style-name="Normal"/>
      <text:p text:style-name="P51">1.1.4. atliekant<text:span text:style-name="T52"><text:s/>elektroninių<text:s/></text:span><text:span text:style-name="T53">importo ir eksporto (reeksporto) deklaracijų priėmimą, tikrinimą ir muitinį įforminimą bei priimant sprendimus dėl deklaruojamų<text:s/></text:span><text:span text:style-name="T54">prekių išleidimo ar neišleidimo, – visa Lietuvos Respublikos teritorija;</text:span><text:s/></text:p>
      <text:p text:style-name="P55">Papildyta papunkčiu:</text:p>
      <text:p text:style-name="P56"><text:span text:style-name="T57">Nr.<text:s/></text:span><text:a xlink:href="https://www.e-tar.lt/portal/legalAct.html?documentId=22c771e022a011eb932eb1ed7f923910" office:target-frame-name="_top" xlink:show="replace"><text:span text:style-name="T58">1B-893</text:span></text:a><text:span text:style-name="T59">, 2020-11-09, paskelbta TAR 2020-11-10, i. k. 2020-23</text:span><text:span text:style-name="T60">565</text:span></text:p>
      <text:p text:style-name="Normal"/>
      <text:p text:style-name="P61"><text:span text:style-name="T62">1.2</text:span><text:span text:style-name="T63">. Kauno teritorinės muitinės veiklos zonai priklauso:<text:s/></text:span></text:p>
      <text:p text:style-name="P64"><text:span text:style-name="T65">1.2.1</text:span><text:span text:style-name="T66">. Kauno apskrities Birštono, Jonavos rajono, Kaišiadorių rajono, Kauno miesto, Kauno rajono, Kėdainių rajono, Prienų rajono, Raseinių rajono savivaldybės;</text:span></text:p>
      <text:p text:style-name="P67"><text:span text:style-name="T68">1.2.2</text:span><text:span text:style-name="T69">. Alytaus<text:s/></text:span><text:span text:style-name="T70">apskrities Alytaus miesto, Alytaus rajono, Druskininkų, Lazdijų rajono savivaldybės;</text:span><text:s/></text:p>
      <text:p text:style-name="P71">Punkto pakeitimai:</text:p>
      <text:p text:style-name="P72"><text:span text:style-name="T73">Nr.<text:s/></text:span><text:a xlink:href="https://www.e-tar.lt/portal/legalAct.html?documentId=9507ab20a22911ed8df094f359a60216" office:target-frame-name="_top" xlink:show="replace"><text:span text:style-name="T74">1BE-88</text:span></text:a><text:span text:style-name="T75">, 2023-02-01, paskelbta TAR 2023-02-06, i.<text:s/></text:span><text:span text:style-name="T76">k. 2023-02155</text:span></text:p>
      <text:p text:style-name="Normal"/>
      <text:p text:style-name="P77"><text:span text:style-name="T78">1.2.3</text:span><text:span text:style-name="T79">. Marijampolės apskrities Kalvarijos, Kazlų Rūdos, Marijampolės, Šakių rajono, Vilkaviškio rajono savivaldybės;</text:span></text:p>
      <text:p text:style-name="P80"><text:span text:style-name="T81">1.2.4</text:span><text:span text:style-name="T82">. Panevėžio apskrities Biržų rajono, Kupiškio rajono, Panevėžio miesto, Panevėžio rajono, Pasvalio rajono, Roki</text:span><text:span text:style-name="T83">škio rajono savivaldybės;<text:s/></text:span></text:p>
      <text:p text:style-name="P84"><text:span text:style-name="T85">1.2.5</text:span><text:span text:style-name="T86">. Utenos apskrities Anykščių rajono savivaldybė;</text:span></text:p>
      <text:p text:style-name="P87"><text:span text:style-name="T88">1.2.6</text:span><text:span text:style-name="T89">. Tauragės apskrities Jurbarko rajono savivaldybė;</text:span></text:p>
      <text:p text:style-name="P90">1.2.7. atliekant<text:span text:style-name="T91"><text:s/>elektroninių<text:s/></text:span><text:span text:style-name="T92">importo ir eksporto (reeksporto) deklaracijų priėmimą, tikrinimą ir muitinį į</text:span><text:span text:style-name="T93">forminimą bei priimant sprendimus dėl deklaruojamų prekių išleidimo ar neišleidimo, – visa Lietuvos Respublikos teritorija;</text:span><text:s/></text:p>
      <text:p text:style-name="P94">Papildyta papunkčiu:</text:p>
      <text:p text:style-name="P95"><text:span text:style-name="T96">Nr.<text:s/></text:span><text:a xlink:href="https://www.e-tar.lt/portal/legalAct.html?documentId=22c771e022a011eb932eb1ed7f923910" office:target-frame-name="_top" xlink:show="replace"><text:span text:style-name="T97">1B-893</text:span></text:a><text:span text:style-name="T98">,<text:s/></text:span><text:span text:style-name="T99">2020-11-09, paskelbta TAR 2020-11-10, i. k. 2020-23565</text:span></text:p>
      <text:p text:style-name="Normal"/>
      <text:p text:style-name="P100"><text:span text:style-name="T101">1.3</text:span><text:span text:style-name="T102">. Klaipėdos teritorinės muitinės veiklos zonai priklauso:</text:span></text:p>
      <text:p text:style-name="P103"><text:span text:style-name="T104">1.3.1</text:span><text:span text:style-name="T105">. Klaipėdos apskrities Klaipėdos rajono, Klaipėdos miesto, Kretingos rajono, Neringos, Palangos miesto, Skuodo rajono, Šilutės</text:span><text:span text:style-name="T106"><text:s/>rajono savivaldybės;</text:span></text:p>
      <text:p text:style-name="P107"><text:span text:style-name="T108">1.3.2</text:span><text:span text:style-name="T109">. Šiaulių apskrities Joniškio rajono, Kelmės rajono, Pakruojo rajono, Akmenės rajono, Radviliškio rajono, Šiaulių miesto, Šiaulių rajono savivaldybės;</text:span></text:p>
      <text:p text:style-name="P110"><text:span text:style-name="T111">1.3.3</text:span><text:span text:style-name="T112">. Tauragės apskrities Pagėgių, Šilalės rajono, Tauragės rajono<text:s/></text:span><text:span text:style-name="T113">savivaldybės;</text:span></text:p>
      <text:p text:style-name="P114"><text:span text:style-name="T115">1.3.4</text:span><text:span text:style-name="T116">. Telšių apskrities Mažeikių rajono, Plungės rajono, Rietavo, Telšių rajono savivaldybės;</text:span></text:p>
      <text:p text:style-name="P117">1.3.5. atliekant<text:span text:style-name="T118"><text:s/>elektroninių<text:s/></text:span><text:span text:style-name="T119">importo ir eksporto (reeksporto) deklaracijų priėmimą, tikrinimą ir muitinį įforminimą bei priimant sprendimu</text:span><text:span text:style-name="T120">s dėl deklaruojamų prekių išleidimo ar neišleidimo, – visa Lietuvos Respublikos teritorija.</text:span><text:s/></text:p>
      <text:p text:style-name="P121">Papildyta papunkčiu:</text:p>
      <text:p text:style-name="P122"><text:span text:style-name="T123">Nr.<text:s/></text:span><text:a xlink:href="https://www.e-tar.lt/portal/legalAct.html?documentId=22c771e022a011eb932eb1ed7f923910" office:target-frame-name="_top" xlink:show="replace"><text:span text:style-name="T124">1B-893</text:span></text:a><text:span text:style-name="T125">, 2020-11-09, paskelbta TAR<text:s/></text:span><text:span text:style-name="T126">2020-11-10, i. k. 2020-23565</text:span></text:p>
      <text:p text:style-name="Normal"/>
      <text:p text:style-name="P127"><text:span text:style-name="T128">2</text:span><text:span text:style-name="T129">.<text:s/></text:span><text:span text:style-name="T130">Pripažįstu</text:span><text:span text:style-name="T131"><text:s/>netekusiais galios Muitinės departamento prie Lietuvos Respublikos finansų ministerijos direktoriaus 2002 m. vasario 22 d. įsakymo Nr. 98 „Dėl Teritorinių muitinių reorganizavimo“ (Žin., 2002, Nr.<text:s/></text:span><text:span text:style-name="T132">22-849</text:span><text:span text:style-name="T133">)</text:span><text:span text:style-name="T134"><text:s/>2.2.4, 2.2.5 ir 2.3 punktus.</text:span></text:p>
      <text:p text:style-name="P135"><text:span text:style-name="T136">3</text:span><text:span text:style-name="T137">. Šis įsakymas<text:s/></text:span><text:span text:style-name="T138">įsigalioja</text:span><text:span text:style-name="T139"><text:s/>nuo 2010 m. liepos 1 d.</text:span></text:p>
      <text:p text:style-name="P140"/>
      <text:p text:style-name="P141"/>
      <text:p text:style-name="P142"/>
      <text:p text:style-name="P143"><text:span text:style-name="T144">Generalinis direktorius</text:span><text:span text:style-name="T145"><text:tab/>Antanas Šipavičius</text:span>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soft-page-break/>
      <text:p text:style-name="P153"><text:span text:style-name="T154">Muitinės departamentas prie Lietuvos Respublikos finansų ministerijos, Įsakymas</text:span></text:p>
      <text:p text:style-name="P155"><text:span text:style-name="T156">Nr.<text:s/></text:span><text:a xlink:href="https://www.e-tar.lt/portal/legalAct.html?documentId=5def7ec0ecf811e6bf03a1097d29892a" office:target-frame-name="_top" xlink:show="replace"><text:span text:style-name="T157">1B-120</text:span></text:a><text:span text:style-name="T158">, 2017-02-06, paskelbta TAR 2017-02-08, i. k. 2017-02235</text:span></text:p>
      <text:p text:style-name="P159"><text:span text:style-name="T160">Dėl Muitinės departamento prie Lietuvos Respublikos finansų ministerijos generalinio direktoriaus</text:span><text:span text:style-name="T161"><text:s/>2010 m. birželio 7 d. įsakymo Nr. 1B-373 „Dėl Vilniaus, Kauno ir Klaipėdos teritorinių muitinių veiklos zonų nustatymo“ pakeitimo</text:span></text:p>
      <text:p text:style-name="P162"/>
      <text:p text:style-name="P163"><text:span text:style-name="T164">2.</text:span></text:p>
      <text:p text:style-name="P165"><text:span text:style-name="T166">Muitinės departamentas prie Lietuvos Respublikos finansų ministerijos, Įsakymas</text:span></text:p>
      <text:p text:style-name="P167"><text:span text:style-name="T168">Nr.<text:s/></text:span><text:a xlink:href="https://www.e-tar.lt/portal/legalAct.html?documentId=22c771e022a011eb932eb1ed7f923910" office:target-frame-name="_top" xlink:show="replace"><text:span text:style-name="T169">1B-893</text:span></text:a><text:span text:style-name="T170">, 2020-11-09, paskelbta TAR 2020-11-10, i. k. 2020-23565</text:span></text:p>
      <text:p text:style-name="P171"><text:span text:style-name="T172">Dėl Muitinės departamento prie Lietuvos Respublikos finansų ministerijos generalinio direktoriaus 2010 m. birželio 7 d. įsakymo Nr. </text:span><text:span text:style-name="T173">1B-373 „Dėl Vilniaus, Kauno ir Klaipėdos teritorinių muitinių veiklos zonų nustatymo“ pakeitimo</text:span></text:p>
      <text:p text:style-name="P174"/>
      <text:p text:style-name="P175"><text:span text:style-name="T176">3.</text:span></text:p>
      <text:p text:style-name="P177"><text:span text:style-name="T178">Muitinės departamentas prie Lietuvos Respublikos finansų ministerijos, Įsakymas</text:span></text:p>
      <text:p text:style-name="P179"><text:span text:style-name="T180">Nr.<text:s/></text:span><text:a xlink:href="https://www.e-tar.lt/portal/legalAct.html?documentId=9507ab20a22911ed8df094f359a60216" office:target-frame-name="_top" xlink:show="replace"><text:span text:style-name="T181">1BE-88</text:span></text:a><text:span text:style-name="T182">, 2023-02-01, paskelbta TAR 2023-02-06, i. k. 2023-02155</text:span></text:p>
      <text:p text:style-name="P183"><text:span text:style-name="T184">Dėl Muitinės departamento prie Lietuvos Respublikos finansų ministerijos generalinio direktoriaus 2010 m. birželio 7 d. įsakymo Nr. 1B-373 „Dėl Vilniaus, Kauno ir<text:s/></text:span><text:span text:style-name="T185">Klaipėdos teritorinių muitinių veiklos zonų nustaty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3-02-07T05:38:00Z</meta:creation-date>
    <dc:date>2023-02-07T05:38:00Z</dc:date>
    <meta:template xlink:href="Normal.dotm" xlink:type="simple"/>
    <meta:editing-cycles>2</meta:editing-cycles>
    <meta:editing-duration>PT0S</meta:editing-duration>
    <meta:document-statistic meta:page-count="4" meta:paragraph-count="133" meta:word-count="783" meta:character-count="5737" meta:row-count="317" meta:non-whitespace-character-count="5087"/>
  </office:meta>
</office:document-meta>
</file>