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3-10</text:span></text:p>
      <text:p text:style-name="P8"/>
      <text:p text:style-name="P9"><text:span text:style-name="T10">Nutarimas paskelbtas: Informaciniai pranešimai 2000, Nr.<text:s/></text:span><text:a xlink:href="https://www.e-tar.lt/portal/legalAct.html?documentId=TAR.4FB051889F0A" office:target-frame-name="_top" xlink:show="replace"><text:span text:style-name="T11">46-673</text:span></text:a><text:span text:style-name="T12">, i. k. 100106ANUTA00000145</text:span></text:p>
      <text:p text:style-name="P13"/>
      <text:p text:style-name="P14"><text:span text:style-name="T15"/><text:span text:style-name="T16">VALSTYBINĖ KAINŲ IR ENERGETIKOS KONTROLĖS KOMISIJA</text:span></text:p>
      <text:p text:style-name="P17"/>
      <text:p text:style-name="P18">NUTARIMAS</text:p>
      <text:p text:style-name="P19">DĖL CENTRALIZUOTOS ŠILUMOS IR KARŠTO VANDENS KAINŲ UŽDAROSIOS AKCINĖS BENDROVĖS „LITESKO“ KATILINĖMS</text:p>
      <text:p text:style-name="P20"/>
      <text:p text:style-name="P21">2000 m. spalio 27 d. Nr. 145</text:p>
      <text:p text:style-name="P22">Vilnius</text:p>
      <text:p text:style-name="P23"/>
      <text:p text:style-name="P24"><text:span text:style-name="T25">Atsižvelgdama į 199</text:span><text:span text:style-name="T26">9 m. rugsėjo 30 d. sudarytą sutartį tarp Kauno miesto savivaldybės ir akcinės bendrovės „Kauno dujotiekio statyba“ bei uždarosios akcinės bendrovės „Litesko“ dėl šilumos/ karšto vandens tiekimo sutarčių perleidimo ir uždarosios akcinės bendrovės „Litesko“<text:s/></text:span><text:span text:style-name="T27">2000 m. rugpjūčio 11 d. raštu Nr. 03-42-2000 pateiktą prašymą, Valstybinė kainų ir energetikos kontrolės komisija<text:s/></text:span><text:span text:style-name="T28">nutari</text:span><text:span text:style-name="T29">a:</text:span></text:p>
      <text:p text:style-name="P30"><text:span text:style-name="T31">Suderinti uždarosios akcinės bendrovės „Litesko“ katilinių tiekiamos centralizuotos šilumos ir karšto vandens kainas:</text:span></text:p>
      <text:p text:style-name="P32"><text:span text:style-name="T33">1</text:span><text:span text:style-name="T34">. Centra</text:span><text:span text:style-name="T35">lizuotos šilumos be pridėtinės vertės mokesčio, esant savivaldybės nustatytai patalpų skaičiuotinai temperatūrai +18°C:</text:span></text:p>
      <text:p text:style-name="P36">Kauno m. 2-ai klinikinei ligoninei – 11,15 ct už kWh.</text:p>
      <text:p text:style-name="P37">Punkto pakeitimai:</text:p>
      <text:p text:style-name="P38"><text:span text:style-name="T39">Nr.<text:s/></text:span><text:a xlink:href="https://www.e-tar.lt/portal/legalAct.html?documentId=TAR.4C27F8CB9B67" office:target-frame-name="_top" xlink:show="replace"><text:span text:style-name="T40">24</text:span></text:a><text:span text:style-name="T41">, 2002-03-06, Informaciniai pranešimai, 2002, Nr. 20-66 (2002-03-09), i. k. 102106ANUTA00000024</text:span></text:p>
      <text:p text:style-name="Normal"/>
      <text:p text:style-name="P42"><text:span text:style-name="T43">2.</text:span><text:span text:style-name="T44"><text:s/>Neteko galios nuo 2002-03-10</text:span></text:p>
      <text:p text:style-name="P45">Punkto naikinimas:</text:p>
      <text:p text:style-name="P46"><text:span text:style-name="T47">Nr.<text:s/></text:span><text:a xlink:href="https://www.e-tar.lt/portal/legalAct.html?documentId=TAR.4C27F8CB9B67" office:target-frame-name="_top" xlink:show="replace"><text:span text:style-name="T48">24</text:span></text:a><text:span text:style-name="T49">, 2002-03-06, Informaciniai pranešimai 2002, Nr. 20-66 (2002-03-09), i. k. 102106ANUTA00000024</text:span></text:p>
      <text:p text:style-name="Normal"/>
      <text:p text:style-name="P50"><text:span text:style-name="T51">3</text:span><text:span text:style-name="T52">. Pripažinti netekusiais galios Valstybinės energetikos išteklių kainų ir energetinės veikl</text:span><text:span text:style-name="T53">os kontrolės komisijos 1999 m. spalio 8 d. nutarimo Nr. 80 „Dėl centralizuotos šilumos ir karšto vandens kainų AB „Kauno dujotiekio statyba“ katilinėms (Informaciniai pranešimai,1999, Nr.<text:s/></text:span><text:a xlink:href="https://www.e-tar.lt/portal/lt/legalAct/TAR.9559574F4678" office:target-frame-name="_blank" xlink:show="new"><text:span text:style-name="T54">41-178</text:span></text:a><text:span text:style-name="T55">) 1 ir 2 punktus.</text:span></text:p>
      <text:p text:style-name="P56"/>
      <text:p text:style-name="P57"/>
      <text:p text:style-name="P58"><text:span text:style-name="T59">PIRMININKAS</text:span><text:span text:style-name="T60"><text:tab/>V. JANKAUSKAS</text:span>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Valstybinė kainų ir energetikos kontrolės komisija, Nutarimas</text:span></text:p>
      <text:p text:style-name="P70"><text:span text:style-name="T71">Nr.<text:s/></text:span><text:a xlink:href="https://www.e-tar.lt/portal/legalAct.html?documentId=TAR.4C27F8CB9B67" office:target-frame-name="_top" xlink:show="replace"><text:span text:style-name="T72">24</text:span></text:a><text:span text:style-name="T73">, 2002-03-06,<text:s/></text:span><text:span text:style-name="T74">Informaciniai pranešimai, 2002, Nr. 20-66 (2002-03-09), i. k. 102106ANUTA00000024</text:span></text:p>
      <text:p text:style-name="P75"><text:span text:style-name="T76">Dėl centralizuotai tiekiamos šilumos ir karšto vandens kainų uždarosios akcinės bendrovės "Litesko" Sargėnų mikrorajono katilinėms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9T19:00:00Z</meta:creation-date>
    <dc:date>2016-05-29T19:00:00Z</dc:date>
    <meta:template xlink:href="Normal" xlink:type="simple"/>
    <meta:editing-cycles>2</meta:editing-cycles>
    <meta:editing-duration>PT0S</meta:editing-duration>
    <meta:document-statistic meta:page-count="1" meta:paragraph-count="23" meta:word-count="320" meta:character-count="2360" meta:row-count="71" meta:non-whitespace-character-count="2063"/>
  </office:meta>
</office:document-meta>
</file>