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  <style:text-properties fo:font-style="italic" style:font-style-asian="italic" fo:color="#000000"/>
    </style:style>
    <style:style style:name="P88" style:parent-style-name="Normal" style:family="paragraph">
      <style:paragraph-properties fo:text-indent="0.4916in"/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  <style:text-properties fo:font-style="italic" style:font-style-asian="italic" fo:color="#000000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17 iki 2000-12-28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 iki 2001 m. sausio 1 d.,</text:span><text:span text:style-name="T33"><text:s/></text:span><text:span text:style-name="T34">sąrašą ir į jį įrašyti šiuos įstatymus:<text:s/></text:span></text:p>
      <text:p text:style-name="P35"><text:span text:style-name="T36">1</text:span><text:span text:style-name="T37">)<text:s/></text:span><text:span text:style-name="T38">Lietuvos Respublikos baudžiamąjį kodeksą, priimtą 1961 m. birželio 26 d., (Žin., 1961, Nr. 18-147) su vėlesniais pakeitimais ir papildymais;</text:span></text:p>
      <text:p text:style-name="P39"><text:span text:style-name="T40">2</text:span><text:span text:style-name="T41">) Lietuvos Respublikos baudžiamojo proceso kodeksą, priimtą 1961 m. birželio 26 d., (Žin., 1961, Nr. 18-148) s</text:span><text:span text:style-name="T42">u vėlesniais pakeitimais ir papildymais;</text:span></text:p>
      <text:p text:style-name="P43"><text:span text:style-name="T44">3</text:span><text:span text:style-name="T45">) Lietuvos Respublikos civilinį kodeksą, priimtą 1964 m. liepos 7 d., (Žin., 1964, Nr. 19-138) su vėlesniais pakeitimais ir papildymais;</text:span></text:p>
      <text:p text:style-name="P46"><text:span text:style-name="T47">4</text:span><text:span text:style-name="T48">) Lietuvos Respublikos civilinio proceso kodeksą, priimtą 1964 m.<text:s/></text:span><text:span text:style-name="T49">liepos 7 d., (Žin., 1964, Nr. 19-139) su vėlesniais pakeitimais ir papildymais;</text:span></text:p>
      <text:p text:style-name="P50"><text:span text:style-name="T51">5</text:span><text:span text:style-name="T52">) Lietuvos Respublikos santuokos ir šeimos kodeksą, priimtą 1969 m. liepos 16 d., (Žin., 1969, Nr. 21-186) su vėlesniais pakeitimais ir papildymais;</text:span></text:p>
      <text:p text:style-name="P53"><text:span text:style-name="T54">6</text:span><text:span text:style-name="T55">) Lietuvos Respub</text:span><text:span text:style-name="T56">likos pataisos darbų kodeksą, priimtą 1971 m. liepos 15 d., (Žin., 1971, Nr. 20-142) su vėlesniais pakeitimais ir papildymais;</text:span></text:p>
      <text:p text:style-name="P57"><text:span text:style-name="T58">7</text:span><text:span text:style-name="T59">) Lietuvos Respublikos darbo įstatymų kodeksą, priimtą 1972 m. birželio 1 d., (Žin., 1972, Nr. 18-137) su vėlesniais pakeiti</text:span><text:span text:style-name="T60">mais ir papildymais;</text:span></text:p>
      <text:p text:style-name="P61"><text:span text:style-name="T62">8</text:span><text:span text:style-name="T63">) Lietuvos Respublikos administracinių teisės pažeidimų kodeksą, priimtą 1984 m. gruodžio 13 d., (Žin., 1985, Nr. 1-1) su vėlesniais pakeitimais ir papildymais;</text:span></text:p>
      <text:p text:style-name="P64"><text:span text:style-name="T65">9</text:span><text:span text:style-name="T66">) Lietuvos Respublikos referendumo įstatymą, priimtą 1989 m. lap</text:span><text:span text:style-name="T67">kričio 3 d., (Žin., 1989, Nr.<text:s/></text:span><text:a xlink:href="https://www.e-tar.lt/portal/lt/legalAct/TAR.8949DB1FAC6E" office:target-frame-name="_blank" xlink:show="new"><text:span text:style-name="T68">33-445</text:span></text:a><text:span text:style-name="T69">) su vėlesniais pakeitimais ir papildymais;</text:span></text:p>
      <text:p text:style-name="P70"><text:span text:style-name="T71">10</text:span><text:span text:style-name="T72">)</text:span><text:span text:style-name="T73"><text:s/></text:span><text:span text:style-name="T74">Lietuvos Respublikos tautinių mažumų įstatymą, priimtą 1989 m. lapkričio 23 d., (Ži</text:span><text:span text:style-name="T75">n., 1989, Nr.<text:s/></text:span><text:a xlink:href="https://www.e-tar.lt/portal/lt/legalAct/TAR.1A5E1EE24CAE" office:target-frame-name="_blank" xlink:show="new"><text:span text:style-name="T76">34-485</text:span></text:a><text:span text:style-name="T77">; 1991, Nr.<text:s/></text:span><text:a xlink:href="https://www.e-tar.lt/portal/lt/legalAct/TAR.FA6EB37037F3" office:target-frame-name="_blank" xlink:show="new"><text:span text:style-name="T78">4-117</text:span></text:a><text:span text:style-name="T79">).</text:span></text:p>
      <text:p text:style-name="P80">Straipsnio pakeitimai:</text:p>
      <text:p text:style-name="P81"><text:span text:style-name="T82">Nr.<text:s/></text:span><text:a xlink:href="https://www.e-tar.lt/portal/legalAct.html?documentId=TAR.CBD7C5CA64D7" office:target-frame-name="_top" xlink:show="replace"><text:span text:style-name="T83">VIII-1470</text:span></text:a><text:span text:style-name="T84">, 1999-12-07, Žin., 1999, Nr. 107-3101 (1999-12-17), i. k. 0991010ISTAIII-1470</text:span></text:p>
      <text:p text:style-name="Normal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AS<text:tab/>ALGIRDAS<text:s/>BRAZAUSK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eimas, Įstatymas</text:span></text:p>
      <text:p text:style-name="P101"><text:span text:style-name="T102">Nr.<text:s/></text:span><text:a xlink:href="https://www.e-tar.lt/portal/legalAct.html?documentId=TAR.9EEFD8E04D2F" office:target-frame-name="_top" xlink:show="replace"><text:span text:style-name="T103">VIII-797</text:span></text:a><text:span text:style-name="T104">, 1998-06-16, Žin., 1998, Nr. 59-1657 (1998-07-01), i. k. 0981010ISTAVIII-797</text:span></text:p>
      <text:p text:style-name="P105"><text:span text:style-name="T106">Lietuvos Resp</text:span><text:span text:style-name="T107">ublikos teritorijoje galiojančių įstatymų, priimtų iki 1990 m. kovo 11 d., galiojimo laikino pratęsimo įstatymo 1 straipsnio pakeitimo įstatymas</text:span></text:p>
      <text:p text:style-name="P108"/>
      <text:p text:style-name="P109"><text:span text:style-name="T110">2.</text:span></text:p>
      <text:p text:style-name="P111"><text:span text:style-name="T112">Lietuvos Respublikos Seimas, Įstatymas</text:span></text:p>
      <text:p text:style-name="P113"><text:span text:style-name="T114">Nr.<text:s/></text:span><text:a xlink:href="https://www.e-tar.lt/portal/legalAct.html?documentId=TAR.9A844F180551" office:target-frame-name="_top" xlink:show="replace"><text:span text:style-name="T115">VIII-1392</text:span></text:a><text:span text:style-name="T116">, 1999-11-04, Žin., 1999, Nr. 98-2813 (1999-11-19), i. k. 0991010ISTAIII-1392</text:span></text:p>
      <text:p text:style-name="P117"><text:span text:style-name="T118">Lietuvos Respublikos aplinkos oro apsaugos įstatymas</text:span></text:p>
      <text:p text:style-name="P119"/>
      <text:p text:style-name="P120"><text:span text:style-name="T121">3.</text:span></text:p>
      <text:p text:style-name="P122"><text:span text:style-name="T123">Lietuvos Respublikos Seimas, Įstatymas</text:span></text:p>
      <text:p text:style-name="P124"><text:span text:style-name="T125">Nr.<text:s/></text:span><text:a xlink:href="https://www.e-tar.lt/portal/legalAct.html?documentId=TAR.CBD7C5CA64D7" office:target-frame-name="_top" xlink:show="replace"><text:span text:style-name="T126">VIII-1470</text:span></text:a><text:span text:style-name="T127">, 1999-12-07, Žin., 1999, Nr. 107-3101 (1999-12-17), i. k. 0991010ISTAIII-1470</text:span></text:p>
      <text:p text:style-name="P128"><text:span text:style-name="T129">Lietuvos Respublikos teritorijoje galiojančių įstatymų, priimtų iki 1990 m. kovo 11 d., galiojimo laikino pratęsimo įstatymo 1 straipsnio</text:span><text:span text:style-name="T130"><text:s/>pakeitimo įstatymas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24" meta:word-count="463" meta:character-count="3751" meta:row-count="60" meta:non-whitespace-character-count="3312"/>
  </office:meta>
</office:document-meta>
</file>