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indent="0.4916in"/>
    </style:style>
    <style:style style:name="T126" style:parent-style-name="DefaultParagraphFont" style:family="text">
      <style:text-properties fo:font-style="italic" style:font-style-asian="italic" fo:color="#000000"/>
    </style:style>
    <style:style style:name="P127" style:parent-style-name="Normal" style:family="paragraph">
      <style:paragraph-properties fo:text-indent="0.4916in"/>
      <style:text-properties fo:font-style="italic" style:font-style-asian="italic" fo:color="#000000"/>
    </style:style>
    <style:style style:name="P128" style:parent-style-name="Normal" style:family="paragraph">
      <style:paragraph-properties fo:text-indent="0.4916in"/>
      <style:text-properties fo:font-style="italic" style:font-style-asian="italic" fo:color="#000000"/>
    </style:style>
    <style:style style:name="P129" style:parent-style-name="Normal" style:family="paragraph">
      <style:paragraph-properties fo:text-indent="0.4916in"/>
      <style:text-properties fo:font-style="italic" style:font-style-asian="italic" fo:color="#000000"/>
    </style:style>
    <style:style style:name="P13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3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7-17 iki 2002-11-21</text:span></text:p>
      <text:p text:style-name="P10"/>
      <text:p text:style-name="P11"><text:span text:style-name="T12">Įstatymas paskelbtas: Žin. 1997, Nr.<text:s/></text:span><text:a xlink:href="https://www.e-tar.lt/portal/legalAct.html?documentId=TAR.4F9515A6EB3D" office:target-frame-name="_top" xlink:show="replace"><text:span text:style-name="T13">118-3046</text:span></text:a><text:span text:style-name="T14">, i. k. 0971010ISTAVIII-588</text:span></text:p>
      <text:p text:style-name="P15"/>
      <text:p text:style-name="P16"/>
      <text:p text:style-name="P17"><text:span text:style-name="T18"/><text:span text:style-name="T19">LIETUVOS RESPUBLIKOS</text:span><text:span text:style-name="T20"><text:line-break/>TERITORIJOJE GALIOJANČIŲ ĮSTATYMŲ, PRIIMTŲ IKI 1990 M. KOVO 11 D., GALIOJIMO LAIKINO PRATĘSIMO</text:span><text:span text:style-name="T21"><text:line-break/>Į S T A T Y M A S</text:span></text:p>
      <text:p text:style-name="P22"/>
      <text:p text:style-name="P23">1997 m. gruodžio 23 d. Nr. VIII-588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Įstatymų, kurių galiojima</text:span><text:span text:style-name="T30">s laikinai pratęsiamas, sąrašas</text:span></text:p>
      <text:p text:style-name="P31"><text:span text:style-name="T32">Patvirtinti Lietuvos Respublikos teritorijoje galiojančių įstatymų, kurie buvo priimti iki 1990 m. kovo 11 d. ir kurių galiojimas laikinai pratęsiamas,</text:span><text:span text:style-name="T33"><text:s/></text:span><text:span text:style-name="T34">sąrašą ir į jį įrašyti šiuos įstatymus bei pratęsti jų galiojimą:<text:s/></text:span></text:p>
      <text:p text:style-name="P35"><text:span text:style-name="T36">1</text:span><text:span text:style-name="T37">) Lietuvos Respublikos baudžiamąjį kodeksą, priimtą 1961 m. birželio 26 d., (Žin., 1961, Nr. 18-147) su vėlesniais pakeitimais ir papildymais – iki 2003 m. sausio 1 d.;</text:span></text:p>
      <text:p text:style-name="P38"><text:span text:style-name="T39">2</text:span><text:span text:style-name="T40">) Lietuvos Respublikos baudžiamojo proceso kodeksą, priimtą 1961 m. birželio 26 d.</text:span><text:span text:style-name="T41">, (Žin., 1961, Nr. 18-148) su vėlesniais pakeitimais ir papildymais – iki 2003 m. sausio 1 d.;</text:span></text:p>
      <text:p text:style-name="P42"><text:span text:style-name="T43">3)</text:span><text:span text:style-name="T44"><text:s/>Neteko galios nuo 2001-12-29</text:span></text:p>
      <text:p text:style-name="P45">Straipsnio punkto naikinimas:</text:p>
      <text:p text:style-name="P46"><text:span text:style-name="T47">Nr.<text:s/></text:span><text:a xlink:href="https://www.e-tar.lt/portal/legalAct.html?documentId=TAR.1023095A53B5" office:target-frame-name="_top" xlink:show="replace"><text:span text:style-name="T48">IX-642</text:span></text:a><text:span text:style-name="T49">,<text:s/></text:span><text:span text:style-name="T50">2001-12-11, Žin. 2001, Nr. 110-3989 (2001-12-29), i. k. 1011010ISTA00IX-642</text:span></text:p>
      <text:p text:style-name="Normal"/>
      <text:p text:style-name="P51"><text:span text:style-name="T52">4)</text:span><text:span text:style-name="T53"><text:s/>Neteko galios nuo 2001-07-01</text:span></text:p>
      <text:p text:style-name="P54">Straipsnio punkto naikinimas:</text:p>
      <text:p text:style-name="P55"><text:span text:style-name="T56">Nr.<text:s/></text:span><text:a xlink:href="https://www.e-tar.lt/portal/legalAct.html?documentId=TAR.2285B3260A8F" office:target-frame-name="_top" xlink:show="replace"><text:span text:style-name="T57">IX-390</text:span></text:a><text:span text:style-name="T58">, 2001-06-21, Žin. 2001</text:span><text:span text:style-name="T59">, Nr. 55-1947 (2001-06-27), i. k. 1011010ISTA00IX-390</text:span></text:p>
      <text:p text:style-name="Normal"/>
      <text:p text:style-name="P60"><text:span text:style-name="T61">5)</text:span><text:span text:style-name="T62"><text:s/>Neteko galios nuo 2001-12-29</text:span></text:p>
      <text:p text:style-name="P63">Straipsnio punkto naikinimas:</text:p>
      <text:p text:style-name="P64"><text:span text:style-name="T65">Nr.<text:s/></text:span><text:a xlink:href="https://www.e-tar.lt/portal/legalAct.html?documentId=TAR.1023095A53B5" office:target-frame-name="_top" xlink:show="replace"><text:span text:style-name="T66">IX-642</text:span></text:a><text:span text:style-name="T67">, 2001-12-11, Žin. 2001, Nr. 110-3989<text:s/></text:span><text:span text:style-name="T68">(2001-12-29), i. k. 1011010ISTA00IX-642</text:span></text:p>
      <text:p text:style-name="Normal"/>
      <text:p text:style-name="P69"><text:span text:style-name="T70">6</text:span><text:span text:style-name="T71">) Lietuvos Respublikos pataisos darbų kodeksą, priimtą 1971 m. liepos 15 d., (Žin., 1971, Nr. 20-142) su vėlesniais pakeitimais ir papildymais – iki 2003 m. sausio 1 d.;</text:span></text:p>
      <text:p text:style-name="P72"><text:span text:style-name="T73">7</text:span><text:span text:style-name="T74">) Lietuvos Respublikos darbo įstaty</text:span><text:span text:style-name="T75">mų kodeksą, priimtą 1972 m. birželio 1 d. (Žin., 1972, Nr. 18-137), su vėlesniais pakeitimais ir papildymais – iki 2003 m. sausio 1 d.;</text:span><text:s/></text:p>
      <text:p text:style-name="P76">Straipsnio punkto pakeitimai:</text:p>
      <text:p text:style-name="P77"><text:span text:style-name="T78">Nr.<text:s/></text:span><text:a xlink:href="https://www.e-tar.lt/portal/legalAct.html?documentId=TAR.1023095A53B5" office:target-frame-name="_top" xlink:show="replace"><text:span text:style-name="T79">IX-</text:span><text:span text:style-name="T80">642</text:span></text:a><text:span text:style-name="T81">, 2001-12-11, Žin., 2001, Nr. 110-3989 (2001-12-29), i. k. 1011010ISTA00IX-642</text:span></text:p>
      <text:p text:style-name="Normal"/>
      <text:p text:style-name="P82"><text:span text:style-name="T83">8</text:span><text:span text:style-name="T84">) Lietuvos Respublikos administracinių teisės pažeidimų kodeksą, priimtą 1984 m. gruodžio 13 d., (Žin., 1985, Nr</text:span>. 1-<text:span text:style-name="T85">1) su vėlesniais pakeitimais ir papildymais – iki<text:s/></text:span><text:span text:style-name="T86">2003 m. sausio 1 d.;</text:span></text:p>
      <text:p text:style-name="P87"><text:span text:style-name="T88">9</text:span><text:span text:style-name="T89">) Lietuvos Respublikos referendumo įstatymą, priimtą 1989 m. lapkričio 3 d. (Žin., 1989, Nr.<text:s/></text:span><text:a xlink:href="https://www.e-tar.lt/portal/lt/legalAct/TAR.8949DB1FAC6E" office:target-frame-name="_blank" xlink:show="new"><text:span text:style-name="T90">33-445</text:span></text:a><text:span text:style-name="T91">), su vėlesniais pakeitimais ir papildymais –<text:s/></text:span><text:span text:style-name="T92">iki 2003 m. sausio 1 d.;</text:span></text:p>
      <text:p text:style-name="P93">Straipsnio punkto pakeitimai:</text:p>
      <text:p text:style-name="P94"><text:span text:style-name="T95">Nr.<text:s/></text:span><text:a xlink:href="https://www.e-tar.lt/portal/legalAct.html?documentId=TAR.1023095A53B5" office:target-frame-name="_top" xlink:show="replace"><text:span text:style-name="T96">IX-642</text:span></text:a><text:span text:style-name="T97">, 2001-12-11, Žin., 2001, Nr. 110-3989 (2001-12-29), i. k. 1011010ISTA00IX-642</text:span></text:p>
      <text:p text:style-name="Normal"/>
      <text:p text:style-name="P98"><text:span text:style-name="T99">10</text:span><text:span text:style-name="T100">) Lietuvos Respublikos<text:s/></text:span><text:span text:style-name="T101">tautinių mažumų įstatymą, priimtą 1989 m. lapkričio 23 d., (Žin., 1989, Nr.<text:s/></text:span><text:a xlink:href="https://www.e-tar.lt/portal/lt/legalAct/TAR.1A5E1EE24CAE" office:target-frame-name="_blank" xlink:show="new"><text:span text:style-name="T102">34-485</text:span></text:a><text:span text:style-name="T103">; 1991, Nr.<text:s/></text:span><text:a xlink:href="https://www.e-tar.lt/portal/lt/legalAct/TAR.FA6EB37037F3" office:target-frame-name="_blank" xlink:show="new"><text:span text:style-name="T104">4-117</text:span></text:a><text:span text:style-name="T105">) – iki 2003 m. sausio 1 d.</text:span></text:p>
      <text:p text:style-name="P106">Straipsnio punkto pakeitimai:</text:p>
      <text:p text:style-name="P107"><text:span text:style-name="T108">Nr.<text:s/></text:span><text:a xlink:href="https://www.e-tar.lt/portal/legalAct.html?documentId=TAR.185BA43E0948" office:target-frame-name="_top" xlink:show="replace"><text:span text:style-name="T109">IX-416</text:span></text:a><text:span text:style-name="T110">, 2001-06-28, Žin., 2001, Nr. 56-1985 (2001-06-30), i. k. 1011010ISTA00IX-416</text:span></text:p>
      <text:p text:style-name="P111"><text:span text:style-name="T112">Nr.<text:s/></text:span><text:a xlink:href="https://www.e-tar.lt/portal/legalAct.html?documentId=TAR.7014ECA87D73" office:target-frame-name="_top" xlink:show="replace"><text:span text:style-name="T113">IX-1000</text:span></text:a><text:span text:style-name="T114">, 2002-06-27, Žin., 2002, Nr. 72-3015 (2002-07-17), i. k. 1021010ISTA0IX-1000</text:span></text:p>
      <text:p text:style-name="Normal"/>
      <text:p text:style-name="P115">Straipsnio pakeitimai:</text:p>
      <text:soft-page-break/>
      <text:p text:style-name="P116"><text:span text:style-name="T117">Nr.<text:s/></text:span><text:a xlink:href="https://www.e-tar.lt/portal/legalAct.html?documentId=TAR.CBD7C5CA64D7" office:target-frame-name="_top" xlink:show="replace"><text:span text:style-name="T118">VIII-1470</text:span></text:a><text:span text:style-name="T119">, 1999-12-07, Žin., 1999, Nr. 107-3101 (1999-12-17), i. k. 0991010ISTAIII-1470</text:span></text:p>
      <text:p text:style-name="P120"><text:span text:style-name="T121">Nr.<text:s/></text:span><text:a xlink:href="https://www.e-tar.lt/portal/legalAct.html?documentId=TAR.8A7CAE447C0A" office:target-frame-name="_top" xlink:show="replace"><text:span text:style-name="T122">IX-91</text:span></text:a><text:span text:style-name="T123">, 2000-12-20, Žin., 2000, Nr. 111-3569 (2000-12-29), i. k.<text:s/></text:span><text:span text:style-name="T124">1001010ISTA000IX-91</text:span></text:p>
      <text:p text:style-name="Normal"/>
      <text:p text:style-name="P125"><text:span text:style-name="T126">Skelbiu šį Lietuvos Respublikos Seimo priimtą įstatymą.</text:span></text:p>
      <text:p text:style-name="P127"/>
      <text:p text:style-name="P128"/>
      <text:p text:style-name="P129"/>
      <text:p text:style-name="P130">RESPUBLIKOS PREZIDENTAS<text:tab/>ALGIRDAS BRAZAUSKAS</text:p>
      <text:p text:style-name="P131"/>
      <text:p text:style-name="P132"/>
      <text:p text:style-name="P133"/>
      <text:p text:style-name="P134"><text:span text:style-name="T135">Pakeitimai:</text:span></text:p>
      <text:p text:style-name="P136"/>
      <text:p text:style-name="P137"><text:span text:style-name="T138">1.</text:span></text:p>
      <text:p text:style-name="P139"><text:span text:style-name="T140">Lietuvos Respublikos Seimas, Įstatymas</text:span></text:p>
      <text:p text:style-name="P141"><text:span text:style-name="T142">Nr.<text:s/></text:span><text:a xlink:href="https://www.e-tar.lt/portal/legalAct.html?documentId=TAR.9EEFD8E04D2F" office:target-frame-name="_top" xlink:show="replace"><text:span text:style-name="T143">VIII-797</text:span></text:a><text:span text:style-name="T144">, 1998-06-16, Žin., 1998, Nr. 59-1657 (1998-07-01), i. k. 0981010ISTAVIII-797</text:span></text:p>
      <text:p text:style-name="P145"><text:span text:style-name="T146">Lietuvos Respublikos teritorijoje galiojančių įstatymų, priimtų iki 1990 m. kovo 11 d., ga</text:span><text:span text:style-name="T147">liojimo laikino pratęsimo įstatymo 1 straipsnio pakeitimo įstatymas</text:span></text:p>
      <text:p text:style-name="P148"/>
      <text:p text:style-name="P149"><text:span text:style-name="T150">2.</text:span></text:p>
      <text:p text:style-name="P151"><text:span text:style-name="T152">Lietuvos Respublikos Seimas, Įstatymas</text:span></text:p>
      <text:p text:style-name="P153"><text:span text:style-name="T154">Nr.<text:s/></text:span><text:a xlink:href="https://www.e-tar.lt/portal/legalAct.html?documentId=TAR.9A844F180551" office:target-frame-name="_top" xlink:show="replace"><text:span text:style-name="T155">VIII-1392</text:span></text:a><text:span text:style-name="T156">, 1999-11-04, Žin., 1999, Nr. 98-2813 (1999-11-19)</text:span><text:span text:style-name="T157">, i. k. 0991010ISTAIII-1392</text:span></text:p>
      <text:p text:style-name="P158"><text:span text:style-name="T159">Lietuvos Respublikos aplinkos oro apsaugos įstatymas</text:span></text:p>
      <text:p text:style-name="P160"/>
      <text:p text:style-name="P161"><text:span text:style-name="T162">3.</text:span></text:p>
      <text:p text:style-name="P163"><text:span text:style-name="T164">Lietuvos Respublikos Seimas, Įstatymas</text:span></text:p>
      <text:p text:style-name="P165"><text:span text:style-name="T166">Nr.<text:s/></text:span><text:a xlink:href="https://www.e-tar.lt/portal/legalAct.html?documentId=TAR.CBD7C5CA64D7" office:target-frame-name="_top" xlink:show="replace"><text:span text:style-name="T167">VIII-1470</text:span></text:a><text:span text:style-name="T168">, 1999-12-07, Žin., 1999, Nr.<text:s/></text:span><text:span text:style-name="T169">107-3101 (1999-12-17), i. k. 0991010ISTAIII-1470</text:span></text:p>
      <text:p text:style-name="P170"><text:span text:style-name="T171">Lietuvos Respublikos teritorijoje galiojančių įstatymų, priimtų iki 1990 m. kovo 11 d., galiojimo laikino pratęsimo įstatymo 1 straipsnio pakeitimo įstatymas</text:span></text:p>
      <text:p text:style-name="P172"/>
      <text:p text:style-name="P173"><text:span text:style-name="T174">4.</text:span></text:p>
      <text:p text:style-name="P175"><text:span text:style-name="T176">Lietuvos Respublikos Seimas, Įstatymas</text:span></text:p>
      <text:p text:style-name="P177"><text:span text:style-name="T178">Nr.<text:s/></text:span><text:a xlink:href="https://www.e-tar.lt/portal/legalAct.html?documentId=TAR.8A7CAE447C0A" office:target-frame-name="_top" xlink:show="replace"><text:span text:style-name="T179">IX-91</text:span></text:a><text:span text:style-name="T180">, 2000-12-20, Žin., 2000, Nr. 111-3569 (2000-12-29), i. k. 1001010ISTA000IX-91</text:span></text:p>
      <text:p text:style-name="P181"><text:span text:style-name="T182">Lietuvos Respublikos teritorijoje galiojančių įstatymų, priimtų iki 1990 m. kovo 11 d., gali</text:span><text:span text:style-name="T183">ojimo laikino pratęsimo įstatymo 1 straipsnio pakeitimo įstatymas</text:span></text:p>
      <text:p text:style-name="P184"/>
      <text:p text:style-name="P185"><text:span text:style-name="T186">5.</text:span></text:p>
      <text:p text:style-name="P187"><text:span text:style-name="T188">Lietuvos Respublikos Seimas, Įstatymas</text:span></text:p>
      <text:p text:style-name="P189"><text:span text:style-name="T190">Nr.<text:s/></text:span><text:a xlink:href="https://www.e-tar.lt/portal/legalAct.html?documentId=TAR.185BA43E0948" office:target-frame-name="_top" xlink:show="replace"><text:span text:style-name="T191">IX-416</text:span></text:a><text:span text:style-name="T192">, 2001-06-28, Žin., 2001, Nr. 56-1985 (2001-06-30), i.<text:s/></text:span><text:span text:style-name="T193">k. 1011010ISTA00IX-416</text:span></text:p>
      <text:p text:style-name="P194"><text:span text:style-name="T195">Lietuvos Respublikos teritorijoje galiojančių įstatymų, priimtų iki 1990 m. kovo 11 d., galiojimo laikino pratęsimo įstatymo 1 straipsnio pakeitimo įstatymas</text:span></text:p>
      <text:p text:style-name="P196"/>
      <text:p text:style-name="P197"><text:span text:style-name="T198">6.</text:span></text:p>
      <text:p text:style-name="P199"><text:span text:style-name="T200">Lietuvos Respublikos Seimas, Įstatymas</text:span></text:p>
      <text:p text:style-name="P201"><text:span text:style-name="T202">Nr.<text:s/></text:span><text:a xlink:href="https://www.e-tar.lt/portal/legalAct.html?documentId=TAR.2285B3260A8F" office:target-frame-name="_top" xlink:show="replace"><text:span text:style-name="T203">IX-390</text:span></text:a><text:span text:style-name="T204">, 2001-06-21, Žin., 2001, Nr. 55-1947 (2001-06-27), i. k. 1011010ISTA00IX-390</text:span></text:p>
      <text:p text:style-name="P205"><text:span text:style-name="T206">Lietuvos Respublikos civilinio proceso kodekso pakeitimo ir papildymo įstatymas</text:span></text:p>
      <text:p text:style-name="P207"/>
      <text:p text:style-name="P208"><text:span text:style-name="T209">7.</text:span></text:p>
      <text:p text:style-name="P210"><text:span text:style-name="T211">Lietuvos Respublikos Seimas, Įstat</text:span><text:span text:style-name="T212">ymas</text:span></text:p>
      <text:p text:style-name="P213"><text:span text:style-name="T214">Nr.<text:s/></text:span><text:a xlink:href="https://www.e-tar.lt/portal/legalAct.html?documentId=TAR.1023095A53B5" office:target-frame-name="_top" xlink:show="replace"><text:span text:style-name="T215">IX-642</text:span></text:a><text:span text:style-name="T216">, 2001-12-11, Žin., 2001, Nr. 110-3989 (2001-12-29), i. k. 1011010ISTA00IX-642</text:span></text:p>
      <text:p text:style-name="P217"><text:span text:style-name="T218">Lietuvos Respublikos teritorijoje galiojančių įstatymų, priimtų iki 1990 m. kovo</text:span><text:span text:style-name="T219"><text:s/>11 d., galiojimo laikino pratęsimo įstatymo 1 straipsnio pakeitimo įstatymas</text:span></text:p>
      <text:p text:style-name="P220"/>
      <text:p text:style-name="P221"><text:span text:style-name="T222">8.</text:span></text:p>
      <text:p text:style-name="P223"><text:span text:style-name="T224">Lietuvos Respublikos Seimas, Įstatymas</text:span></text:p>
      <text:p text:style-name="P225"><text:span text:style-name="T226">Nr.<text:s/></text:span><text:a xlink:href="https://www.e-tar.lt/portal/legalAct.html?documentId=TAR.7014ECA87D73" office:target-frame-name="_top" xlink:show="replace"><text:span text:style-name="T227">IX-1000</text:span></text:a><text:span text:style-name="T228">, 2002-06-27, Žin., 2002, Nr. 72-3015 (200</text:span><text:span text:style-name="T229">2-07-17), i. k. 1021010ISTA0IX-1000</text:span></text:p>
      <text:p text:style-name="P230"><text:span text:style-name="T231">Lietuvos Respublikos teritorijoje galiojančių įstatymų, priimtų iki 1990 m. kovo 11 d., galiojimo laikino pratęsimo įstatymo 1 straipsnio pakeitimo įstatymas</text:span></text:p>
      <text:p text:style-name="P232"/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5-22T11:44:00Z</meta:creation-date>
    <dc:date>2019-05-22T11:44:00Z</dc:date>
    <meta:template xlink:href="Normal.dotm" xlink:type="simple"/>
    <meta:editing-cycles>2</meta:editing-cycles>
    <meta:editing-duration>PT0S</meta:editing-duration>
    <meta:document-statistic meta:page-count="2" meta:paragraph-count="13" meta:word-count="1035" meta:character-count="6928" meta:row-count="49" meta:non-whitespace-character-count="5906"/>
  </office:meta>
</office:document-meta>
</file>