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indent="0.4916in"/>
    </style:style>
    <style:style style:name="T151" style:parent-style-name="DefaultParagraphFont" style:family="text">
      <style:text-properties fo:font-style="italic" style:font-style-asian="italic" fo:color="#000000"/>
    </style:style>
    <style:style style:name="P152" style:parent-style-name="Normal" style:family="paragraph">
      <style:paragraph-properties fo:text-indent="0.4916in"/>
      <style:text-properties fo:font-style="italic" style:font-style-asian="italic" fo:color="#000000"/>
    </style:style>
    <style:style style:name="P153" style:parent-style-name="Normal" style:family="paragraph">
      <style:paragraph-properties fo:text-indent="0.4916in"/>
      <style:text-properties fo:font-style="italic" style:font-style-asian="italic" fo:color="#000000"/>
    </style:style>
    <style:style style:name="P154" style:parent-style-name="Normal" style:family="paragraph">
      <style:paragraph-properties fo:text-indent="0.4916in"/>
      <style:text-properties fo:font-style="italic" style:font-style-asian="italic" fo:color="#000000"/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2-24 iki 2003-06-29</text:span></text:p>
      <text:p text:style-name="P10"/>
      <text:p text:style-name="P11"><text:span text:style-name="T12">Įstatymas paskelbtas: Žin. 1997, Nr.<text:s/></text:span><text:a xlink:href="https://www.e-tar.lt/portal/legalAct.html?documentId=TAR.4F9515A6EB3D" office:target-frame-name="_top" xlink:show="replace"><text:span text:style-name="T13">118-3046</text:span></text:a><text:span text:style-name="T14">, i. k. 0971010ISTAVIII-588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TERITORIJOJE GALIOJANČIŲ ĮSTATYMŲ, PRIIMTŲ IKI 1990 M. KOVO 11 D., GALIOJIMO LAIKINO PRATĘSIMO</text:span><text:span text:style-name="T21"><text:line-break/>Į S T A T Y M A S</text:span></text:p>
      <text:p text:style-name="P22"/>
      <text:p text:style-name="P23">1997 m. gruodžio 23 d. Nr. VIII-588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ų, kurių galiojima</text:span><text:span text:style-name="T30">s laikinai pratęsiamas, sąrašas</text:span></text:p>
      <text:p text:style-name="P31"><text:span text:style-name="T32">Patvirtinti Lietuvos Respublikos teritorijoje galiojančių įstatymų, kurie buvo priimti iki 1990 m. kovo 11 d. ir kurių galiojimas laikinai pratęsiamas,</text:span><text:span text:style-name="T33"><text:s/></text:span><text:span text:style-name="T34">sąrašą ir į jį įrašyti šiuos įstatymus bei pratęsti jų galiojimą:<text:s/></text:span></text:p>
      <text:p text:style-name="P35"><text:span text:style-name="T36">1</text:span><text:span text:style-name="T37">) Lietuvos Respublikos baudžiamąjį kodeksą, priimtą 1961 m. birželio 26 d., (Žin., 1961, Nr. 18-147) su vėlesniais pakeitimais ir papildymais – iki 2003 m. gegužės 1 d.</text:span><text:s/></text:p>
      <text:p text:style-name="P38">Straipsnio punkto pakeitimai:</text:p>
      <text:p text:style-name="P39"><text:span text:style-name="T40">Nr.<text:s/></text:span><text:a xlink:href="https://www.e-tar.lt/portal/legalAct.html?documentId=TAR.3EC092054448" office:target-frame-name="_top" xlink:show="replace"><text:span text:style-name="T41">IX-1167</text:span></text:a><text:span text:style-name="T42">, 2002-10-31, Žin., 2002, Nr. 112-4972 (2002-11-22); Žin., 2002, Nr. 113-0 (2002-11-27), i. k. 1021010ISTA0IX-1167</text:span></text:p>
      <text:p text:style-name="Normal"/>
      <text:p text:style-name="P43"><text:span text:style-name="T44">2</text:span><text:span text:style-name="T45">) Lietuvos Respublikos baudžiamojo proceso kodeksą, priimtą 1961 m. birželio 26 d., (Žin., 1961,<text:s/></text:span><text:span text:style-name="T46">Nr. 18-148) su vėlesniais pakeitimais ir papildymais – iki 2003 m. gegužės 1 d.</text:span><text:s/></text:p>
      <text:p text:style-name="P47">Straipsnio punkto pakeitimai:</text:p>
      <text:p text:style-name="P48"><text:span text:style-name="T49">Nr.<text:s/></text:span><text:a xlink:href="https://www.e-tar.lt/portal/legalAct.html?documentId=TAR.3EC092054448" office:target-frame-name="_top" xlink:show="replace"><text:span text:style-name="T50">IX-1167</text:span></text:a><text:span text:style-name="T51">, 2002-10-31, Žin., 2002, Nr. 112-4972 (2002-11-22);</text:span><text:span text:style-name="T52"><text:s/>Žin., 2002, Nr. 113-0 (2002-11-27), i. k. 1021010ISTA0IX-1167</text:span></text:p>
      <text:p text:style-name="Normal"/>
      <text:p text:style-name="P53"><text:span text:style-name="T54">3)</text:span><text:span text:style-name="T55"><text:s/>Neteko galios nuo 2001-12-29</text:span></text:p>
      <text:p text:style-name="P56">Straipsnio punkto naikinimas:</text:p>
      <text:p text:style-name="P57"><text:span text:style-name="T58">Nr.<text:s/></text:span><text:a xlink:href="https://www.e-tar.lt/portal/legalAct.html?documentId=TAR.1023095A53B5" office:target-frame-name="_top" xlink:show="replace"><text:span text:style-name="T59">IX-642</text:span></text:a><text:span text:style-name="T60">, 2001-12-11, Žin. 2001, Nr. 110-398</text:span><text:span text:style-name="T61">9 (2001-12-29), i. k. 1011010ISTA00IX-642</text:span></text:p>
      <text:p text:style-name="Normal"/>
      <text:p text:style-name="P62"><text:span text:style-name="T63">4)</text:span><text:span text:style-name="T64"><text:s/>Neteko galios nuo 2001-07-01</text:span></text:p>
      <text:p text:style-name="P65">Straipsnio punkto naikinimas:</text:p>
      <text:p text:style-name="P66"><text:span text:style-name="T67">Nr.<text:s/></text:span><text:a xlink:href="https://www.e-tar.lt/portal/legalAct.html?documentId=TAR.2285B3260A8F" office:target-frame-name="_top" xlink:show="replace"><text:span text:style-name="T68">IX-390</text:span></text:a><text:span text:style-name="T69">, 2001-06-21, Žin. 2001, Nr. 55-1947 (2001-06-27), i. k.<text:s/></text:span><text:span text:style-name="T70">1011010ISTA00IX-390</text:span></text:p>
      <text:p text:style-name="Normal"/>
      <text:p text:style-name="P71"><text:span text:style-name="T72">5)</text:span><text:span text:style-name="T73"><text:s/>Neteko galios nuo 2001-12-29</text:span></text:p>
      <text:p text:style-name="P74">Straipsnio punkto naikinimas:</text:p>
      <text:p text:style-name="P75"><text:span text:style-name="T76">Nr.<text:s/></text:span><text:a xlink:href="https://www.e-tar.lt/portal/legalAct.html?documentId=TAR.1023095A53B5" office:target-frame-name="_top" xlink:show="replace"><text:span text:style-name="T77">IX-642</text:span></text:a><text:span text:style-name="T78">, 2001-12-11, Žin. 2001, Nr. 110-3989 (2001-12-29), i. k. 1011010ISTA00IX-642</text:span></text:p>
      <text:p text:style-name="Normal"/>
      <text:p text:style-name="P79"><text:span text:style-name="T80">6</text:span><text:span text:style-name="T81">) Lietuvos Respublikos pataisos darbų kodeksą, priimtą 1971 m. liepos 15 d., (Žin., 1971, Nr. 20-142) su vėlesniais pakeitimais ir papildymais – iki 2003 m. gegužės 1 d.</text:span><text:s/></text:p>
      <text:p text:style-name="P82">Straipsnio punkto pakeitimai:</text:p>
      <text:p text:style-name="P83"><text:span text:style-name="T84">Nr.<text:s/></text:span><text:a xlink:href="https://www.e-tar.lt/portal/legalAct.html?documentId=TAR.3EC092054448" office:target-frame-name="_top" xlink:show="replace"><text:span text:style-name="T85">IX-1167</text:span></text:a><text:span text:style-name="T86">, 2002-10-31, Žin., 2002, Nr. 112-4972 (2002-11-22); Žin., 2002, Nr. 113-0 (2002-11-27), i. k. 1021010ISTA0IX-1167</text:span></text:p>
      <text:p text:style-name="Normal"/>
      <text:p text:style-name="P87"><text:span text:style-name="T88">7</text:span><text:span text:style-name="T89">) Lietuvos Respublikos darbo įstatymų kodeksą, p</text:span><text:span text:style-name="T90">riimtą 1972 m. birželio 1 d. (Žin., 1972, Nr. 18-137), su vėlesniais pakeitimais ir papildymais – iki 2003 m. sausio 1 d.;</text:span><text:s/></text:p>
      <text:p text:style-name="P91">Straipsnio punkto pakeitimai:</text:p>
      <text:p text:style-name="P92"><text:span text:style-name="T93">Nr.<text:s/></text:span><text:a xlink:href="https://www.e-tar.lt/portal/legalAct.html?documentId=TAR.1023095A53B5" office:target-frame-name="_top" xlink:show="replace"><text:span text:style-name="T94">IX-642</text:span></text:a><text:span text:style-name="T95">, 2001-12-</text:span><text:span text:style-name="T96">11, Žin., 2001, Nr. 110-3989 (2001-12-29), i. k. 1011010ISTA00IX-642</text:span></text:p>
      <text:p text:style-name="Normal"/>
      <text:p text:style-name="P97"><text:span text:style-name="T98">8</text:span><text:span text:style-name="T99">) Lietuvos Respublikos administracinių teisės pažeidimų kodeksą, priimtą 1984 m. gruodžio 13 d., (Žin., 1985, Nr. 1-1) su vėlesniais pakeitimais ir papildymais – iki 2004 m. sausio<text:s/></text:span><text:span text:style-name="T100">1 d.</text:span></text:p>
      <text:p text:style-name="P101">Straipsnio punkto pakeitimai:</text:p>
      <text:soft-page-break/>
      <text:p text:style-name="P102"><text:span text:style-name="T103">Nr.<text:s/></text:span><text:a xlink:href="https://www.e-tar.lt/portal/legalAct.html?documentId=TAR.3EC092054448" office:target-frame-name="_top" xlink:show="replace"><text:span text:style-name="T104">IX-1167</text:span></text:a><text:span text:style-name="T105">, 2002-10-31, Žin., 2002, Nr. 112-4972 (2002-11-22); Žin., 2002, Nr. 113-0 (2002-11-27), i. k. 1021010ISTA0IX-1167</text:span></text:p>
      <text:p text:style-name="Normal"/>
      <text:p text:style-name="P106"><text:span text:style-name="T107">9</text:span><text:span text:style-name="T108">) Lietu</text:span><text:span text:style-name="T109">vos Respublikos referendumo įstatymą, priimtą 1989 m. lapkričio 3 d. (Žin., 1989, Nr.<text:s/></text:span><text:a xlink:href="https://www.e-tar.lt/portal/lt/legalAct/TAR.8949DB1FAC6E" office:target-frame-name="_blank" xlink:show="new"><text:span text:style-name="T110">33-445</text:span></text:a><text:span text:style-name="T111">), su vėlesniais pakeitimais ir papildymais – iki 2003 m. sausio 1 d.;</text:span></text:p>
      <text:p text:style-name="P112">Straipsnio punkto pakeitimai:</text:p>
      <text:p text:style-name="P113"><text:span text:style-name="T114">Nr.<text:s/></text:span><text:a xlink:href="https://www.e-tar.lt/portal/legalAct.html?documentId=TAR.1023095A53B5" office:target-frame-name="_top" xlink:show="replace"><text:span text:style-name="T115">IX-642</text:span></text:a><text:span text:style-name="T116">, 2001-12-11, Žin., 2001, Nr. 110-3989 (2001-12-29), i. k. 1011010ISTA00IX-642</text:span></text:p>
      <text:p text:style-name="Normal"/>
      <text:p text:style-name="P117"><text:span text:style-name="T118">10</text:span><text:span text:style-name="T119">) Lietuvos Respublikos tautinių mažumų įstatymą, priimtą</text:span><text:span text:style-name="T120"><text:s/>1989 m. lapkričio 23 d., (Žin., 1989, Nr.<text:s/></text:span><text:a xlink:href="https://www.e-tar.lt/portal/lt/legalAct/TAR.1A5E1EE24CAE" office:target-frame-name="_blank" xlink:show="new"><text:span text:style-name="T121">34-485</text:span></text:a><text:span text:style-name="T122">; 1991, Nr.<text:s/></text:span><text:a xlink:href="https://www.e-tar.lt/portal/lt/legalAct/TAR.FA6EB37037F3" office:target-frame-name="_blank" xlink:show="new"><text:span text:style-name="T123">4-117</text:span></text:a><text:span text:style-name="T124">) – iki 2003 m.<text:s/></text:span><text:span text:style-name="T125">liepos 1 d.</text:span></text:p>
      <text:p text:style-name="P126">Straipsnio punkto pakeitimai:</text:p>
      <text:p text:style-name="P127"><text:span text:style-name="T128">Nr.<text:s/></text:span><text:a xlink:href="https://www.e-tar.lt/portal/legalAct.html?documentId=TAR.185BA43E0948" office:target-frame-name="_top" xlink:show="replace"><text:span text:style-name="T129">IX-416</text:span></text:a><text:span text:style-name="T130">, 2001-06-28, Žin., 2001, Nr. 56-1985 (2001-06-30), i. k. 1011010ISTA00IX-416</text:span></text:p>
      <text:p text:style-name="P131"><text:span text:style-name="T132">Nr.<text:s/></text:span><text:a xlink:href="https://www.e-tar.lt/portal/legalAct.html?documentId=TAR.7014ECA87D73" office:target-frame-name="_top" xlink:show="replace"><text:span text:style-name="T133">IX-1000</text:span></text:a><text:span text:style-name="T134">, 2002-06-27, Žin., 2002, Nr. 72-3015 (2002-07-17), i. k. 1021010ISTA0IX-1000</text:span></text:p>
      <text:p text:style-name="P135"><text:span text:style-name="T136">Nr.<text:s/></text:span><text:a xlink:href="https://www.e-tar.lt/portal/legalAct.html?documentId=TAR.FD26A872D5E3" office:target-frame-name="_top" xlink:show="replace"><text:span text:style-name="T137">IX-12</text:span><text:span text:style-name="T138">42</text:span></text:a><text:span text:style-name="T139">, 2002-12-10, Žin., 2002, Nr. 123-5533 (2002-12-24), i. k. 1021010ISTA0IX-1242</text:span></text:p>
      <text:p text:style-name="Normal"/>
      <text:p text:style-name="P140">Straipsnio pakeitimai:</text:p>
      <text:p text:style-name="P141"><text:span text:style-name="T142">Nr.<text:s/></text:span><text:a xlink:href="https://www.e-tar.lt/portal/legalAct.html?documentId=TAR.CBD7C5CA64D7" office:target-frame-name="_top" xlink:show="replace"><text:span text:style-name="T143">VIII-1470</text:span></text:a><text:span text:style-name="T144">, 1999-12-07, Žin., 1999, Nr. 107-3101 (1999-12-17),</text:span><text:span text:style-name="T145"><text:s/>i. k. 0991010ISTAIII-1470</text:span></text:p>
      <text:p text:style-name="P146"><text:span text:style-name="T147">Nr.<text:s/></text:span><text:a xlink:href="https://www.e-tar.lt/portal/legalAct.html?documentId=TAR.8A7CAE447C0A" office:target-frame-name="_top" xlink:show="replace"><text:span text:style-name="T148">IX-91</text:span></text:a><text:span text:style-name="T149">, 2000-12-20, Žin., 2000, Nr. 111-3569 (2000-12-29), i. k. 1001010ISTA000IX-91</text:span></text:p>
      <text:p text:style-name="Normal"/>
      <text:p text:style-name="P150"><text:span text:style-name="T151">Skelbiu šį Lietuvos Respublikos Seimo priimtą įstatymą.</text:span></text:p>
      <text:p text:style-name="P152"/>
      <text:p text:style-name="P153"/>
      <text:p text:style-name="P154"/>
      <text:p text:style-name="P155">RESPUBLIKOS PREZIDENTAS<text:tab/>ALGIRDAS BRAZAUSKAS</text:p>
      <text:p text:style-name="P156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Seimas, Įstatymas</text:span></text:p>
      <text:p text:style-name="P166"><text:span text:style-name="T167">Nr.<text:s/></text:span><text:a xlink:href="https://www.e-tar.lt/portal/legalAct.html?documentId=TAR.9EEFD8E04D2F" office:target-frame-name="_top" xlink:show="replace"><text:span text:style-name="T168">VIII-797</text:span></text:a><text:span text:style-name="T169">, 1998-06-16, Žin., 1998, Nr. 59-1657 (1998-07-01), i.<text:s/></text:span><text:span text:style-name="T170">k. 0981010ISTAVIII-797</text:span></text:p>
      <text:p text:style-name="P171"><text:span text:style-name="T172">Lietuvos Respublikos teritorijoje galiojančių įstatymų, priimtų iki 1990 m. kovo 11 d., galiojimo laikino pratęsimo įstatymo 1 straipsnio pakeitimo įstatymas</text:span></text:p>
      <text:p text:style-name="P173"/>
      <text:p text:style-name="P174"><text:span text:style-name="T175">2.</text:span></text:p>
      <text:p text:style-name="P176"><text:span text:style-name="T177">Lietuvos Respublikos Seimas, Įstatymas</text:span></text:p>
      <text:p text:style-name="P178"><text:span text:style-name="T179">Nr.<text:s/></text:span><text:a xlink:href="https://www.e-tar.lt/portal/legalAct.html?documentId=TAR.9A844F180551" office:target-frame-name="_top" xlink:show="replace"><text:span text:style-name="T180">VIII-1392</text:span></text:a><text:span text:style-name="T181">, 1999-11-04, Žin., 1999, Nr. 98-2813 (1999-11-19), i. k. 0991010ISTAIII-1392</text:span></text:p>
      <text:p text:style-name="P182"><text:span text:style-name="T183">Lietuvos Respublikos aplinkos oro apsaugos įstatymas</text:span></text:p>
      <text:p text:style-name="P184"/>
      <text:p text:style-name="P185"><text:span text:style-name="T186">3.</text:span></text:p>
      <text:p text:style-name="P187"><text:span text:style-name="T188">Lietuvos Respublikos Seimas, Įst</text:span><text:span text:style-name="T189">atymas</text:span></text:p>
      <text:p text:style-name="P190"><text:span text:style-name="T191">Nr.<text:s/></text:span><text:a xlink:href="https://www.e-tar.lt/portal/legalAct.html?documentId=TAR.CBD7C5CA64D7" office:target-frame-name="_top" xlink:show="replace"><text:span text:style-name="T192">VIII-1470</text:span></text:a><text:span text:style-name="T193">, 1999-12-07, Žin., 1999, Nr. 107-3101 (1999-12-17), i. k. 0991010ISTAIII-1470</text:span></text:p>
      <text:p text:style-name="P194"><text:span text:style-name="T195">Lietuvos Respublikos teritorijoje galiojančių įstatymų, priimtų iki 1990 m.</text:span><text:span text:style-name="T196"><text:s/>kovo 11 d., galiojimo laikino pratęsimo įstatymo 1 straipsnio pakeitimo įstatymas</text:span></text:p>
      <text:p text:style-name="P197"/>
      <text:p text:style-name="P198"><text:span text:style-name="T199">4.</text:span></text:p>
      <text:p text:style-name="P200"><text:span text:style-name="T201">Lietuvos Respublikos Seimas, Įstatymas</text:span></text:p>
      <text:p text:style-name="P202"><text:span text:style-name="T203">Nr.<text:s/></text:span><text:a xlink:href="https://www.e-tar.lt/portal/legalAct.html?documentId=TAR.8A7CAE447C0A" office:target-frame-name="_top" xlink:show="replace"><text:span text:style-name="T204">IX-91</text:span></text:a><text:span text:style-name="T205">, 2000-12-20, Žin., 2000, Nr. 111-3569<text:s/></text:span><text:span text:style-name="T206">(2000-12-29), i. k. 1001010ISTA000IX-91</text:span></text:p>
      <text:p text:style-name="P207"><text:span text:style-name="T208">Lietuvos Respublikos teritorijoje galiojančių įstatymų, priimtų iki 1990 m. kovo 11 d., galiojimo laikino pratęsimo įstatymo 1 straipsnio pakeitimo įstatymas</text:span></text:p>
      <text:p text:style-name="P209"/>
      <text:p text:style-name="P210"><text:span text:style-name="T211">5.</text:span></text:p>
      <text:p text:style-name="P212"><text:span text:style-name="T213">Lietuvos Respublikos Seimas, Įstatymas</text:span></text:p>
      <text:p text:style-name="P214"><text:span text:style-name="T215">Nr.<text:s/></text:span><text:a xlink:href="https://www.e-tar.lt/portal/legalAct.html?documentId=TAR.185BA43E0948" office:target-frame-name="_top" xlink:show="replace"><text:span text:style-name="T216">IX-416</text:span></text:a><text:span text:style-name="T217">, 2001-06-28, Žin., 2001, Nr. 56-1985 (2001-06-30), i. k. 1011010ISTA00IX-416</text:span></text:p>
      <text:p text:style-name="P218"><text:span text:style-name="T219">Lietuvos Respublikos teritorijoje galiojančių įstatymų, priimtų iki 1990 m. kovo 11 d., galiojimo lai</text:span><text:span text:style-name="T220">kino pratęsimo įstatymo 1 straipsnio pakeitimo įstatymas</text:span></text:p>
      <text:p text:style-name="P221"/>
      <text:p text:style-name="P222"><text:span text:style-name="T223">6.</text:span></text:p>
      <text:p text:style-name="P224"><text:span text:style-name="T225">Lietuvos Respublikos Seimas, Įstatymas</text:span></text:p>
      <text:soft-page-break/>
      <text:p text:style-name="P226"><text:span text:style-name="T227">Nr.<text:s/></text:span><text:a xlink:href="https://www.e-tar.lt/portal/legalAct.html?documentId=TAR.2285B3260A8F" office:target-frame-name="_top" xlink:show="replace"><text:span text:style-name="T228">IX-390</text:span></text:a><text:span text:style-name="T229">, 2001-06-21, Žin., 2001, Nr. 55-1947 (2001-06-27), i. k.<text:s/></text:span><text:span text:style-name="T230">1011010ISTA00IX-390</text:span></text:p>
      <text:p text:style-name="P231"><text:span text:style-name="T232">Lietuvos Respublikos civilinio proceso kodekso pakeitimo ir papildymo įstatymas</text:span></text:p>
      <text:p text:style-name="P233"/>
      <text:p text:style-name="P234"><text:span text:style-name="T235">7.</text:span></text:p>
      <text:p text:style-name="P236"><text:span text:style-name="T237">Lietuvos Respublikos Seimas, Įstatymas</text:span></text:p>
      <text:p text:style-name="P238"><text:span text:style-name="T239">Nr.<text:s/></text:span><text:a xlink:href="https://www.e-tar.lt/portal/legalAct.html?documentId=TAR.1023095A53B5" office:target-frame-name="_top" xlink:show="replace"><text:span text:style-name="T240">IX-642</text:span></text:a><text:span text:style-name="T241">, 2001-12-11, Žin., 2</text:span><text:span text:style-name="T242">001, Nr. 110-3989 (2001-12-29), i. k. 1011010ISTA00IX-642</text:span></text:p>
      <text:p text:style-name="P243"><text:span text:style-name="T244">Lietuvos Respublikos teritorijoje galiojančių įstatymų, priimtų iki 1990 m. kovo 11 d., galiojimo laikino pratęsimo įstatymo 1 straipsnio pakeitimo įstatymas</text:span></text:p>
      <text:p text:style-name="P245"/>
      <text:p text:style-name="P246"><text:span text:style-name="T247">8.</text:span></text:p>
      <text:p text:style-name="P248"><text:span text:style-name="T249">Lietuvos Respublikos Seimas,<text:s/></text:span><text:span text:style-name="T250">Įstatymas</text:span></text:p>
      <text:p text:style-name="P251"><text:span text:style-name="T252">Nr.<text:s/></text:span><text:a xlink:href="https://www.e-tar.lt/portal/legalAct.html?documentId=TAR.7014ECA87D73" office:target-frame-name="_top" xlink:show="replace"><text:span text:style-name="T253">IX-1000</text:span></text:a><text:span text:style-name="T254">, 2002-06-27, Žin., 2002, Nr. 72-3015 (2002-07-17), i. k. 1021010ISTA0IX-1000</text:span></text:p>
      <text:p text:style-name="P255"><text:span text:style-name="T256">Lietuvos Respublikos teritorijoje galiojančių įstatymų, priimtų iki 1990 m.</text:span><text:span text:style-name="T257"><text:s/>kovo 11 d., galiojimo laikino pratęsimo įstatymo 1 straipsnio pakeitimo įstatymas</text:span></text:p>
      <text:p text:style-name="P258"/>
      <text:p text:style-name="P259"><text:span text:style-name="T260">9.</text:span></text:p>
      <text:p text:style-name="P261"><text:span text:style-name="T262">Lietuvos Respublikos Seimas, Įstatymas</text:span></text:p>
      <text:p text:style-name="P263"><text:span text:style-name="T264">Nr.<text:s/></text:span><text:a xlink:href="https://www.e-tar.lt/portal/legalAct.html?documentId=TAR.3EC092054448" office:target-frame-name="_top" xlink:show="replace"><text:span text:style-name="T265">IX-1167</text:span></text:a><text:span text:style-name="T266">, 2002-10-31, Žin., 2002, Nr. 112-497</text:span><text:span text:style-name="T267">2 (2002-11-22); Žin., 2002, Nr. 113-0 (2002-11-27), i. k. 1021010ISTA0IX-1167</text:span></text:p>
      <text:p text:style-name="P268"><text:span text:style-name="T269">Lietuvos Respublikos teritorijoje galiojančių įstatymų, priimtų iki 1990 m. kovo 11 d., galiojimo laikino pratęsimo įstatymo 1 straipsnio pakeitimo įstatymas</text:span></text:p>
      <text:p text:style-name="P270"/>
      <text:p text:style-name="P271"><text:span text:style-name="T272">10.</text:span></text:p>
      <text:p text:style-name="P273"><text:span text:style-name="T274">Lietuvos Respub</text:span><text:span text:style-name="T275">likos Seimas, Įstatymas</text:span></text:p>
      <text:p text:style-name="P276"><text:span text:style-name="T277">Nr.<text:s/></text:span><text:a xlink:href="https://www.e-tar.lt/portal/legalAct.html?documentId=TAR.FD26A872D5E3" office:target-frame-name="_top" xlink:show="replace"><text:span text:style-name="T278">IX-1242</text:span></text:a><text:span text:style-name="T279">, 2002-12-10, Žin., 2002, Nr. 123-5533 (2002-12-24), i. k. 1021010ISTA0IX-1242</text:span></text:p>
      <text:p text:style-name="P280"><text:span text:style-name="T281">Lietuvos Respublikos teritorijoje galiojančių įstatymų, prii</text:span><text:span text:style-name="T282">mtų iki 1990 m. kovo 11 d., galiojimo laikino pratęsimo įstatymo 1 straipsnio pakeitimo įstatymas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1:44:00Z</meta:creation-date>
    <dc:date>2019-05-22T11:44:00Z</dc:date>
    <meta:template xlink:href="Normal.dotm" xlink:type="simple"/>
    <meta:editing-cycles>2</meta:editing-cycles>
    <meta:editing-duration>PT0S</meta:editing-duration>
    <meta:document-statistic meta:page-count="3" meta:paragraph-count="112" meta:word-count="1040" meta:character-count="8742" meta:row-count="325" meta:non-whitespace-character-count="7814"/>
  </office:meta>
</office:document-meta>
</file>