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 fo:text-indent="0.4916in"/>
      <style:text-properties fo:font-style="italic" style:font-style-asian="italic" fo:color="#000000"/>
    </style:style>
    <style:style style:name="P114" style:parent-style-name="Normal" style:family="paragraph">
      <style:paragraph-properties fo:text-indent="0.4916in"/>
      <style:text-properties fo:font-style="italic" style:font-style-asian="italic" fo:color="#000000"/>
    </style:style>
    <style:style style:name="P115" style:parent-style-name="Normal" style:family="paragraph">
      <style:paragraph-properties fo:text-indent="0.4916in"/>
      <style:text-properties fo:font-style="italic" style:font-style-asian="italic" fo:color="#000000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7-01 iki 1999-11-18</text:span></text:p>
      <text:p text:style-name="P10"/>
      <text:p text:style-name="P11"><text:span text:style-name="T12">Įstatymas paskelbtas: Žin. 1997, Nr.<text:s/></text:span><text:a xlink:href="https://www.e-tar.lt/portal/legalAct.html?documentId=TAR.4F9515A6EB3D" office:target-frame-name="_top" xlink:show="replace"><text:span text:style-name="T13">118-3046</text:span></text:a><text:span text:style-name="T14">, i. k. 0971010ISTAVIII-588</text:span></text:p>
      <text:p text:style-name="P15"/>
      <text:p text:style-name="P16"/>
      <text:p text:style-name="P17"><text:span text:style-name="T18"/><text:span text:style-name="T19">LIETUVOS RESPUBLIKOS</text:span><text:span text:style-name="T20"><text:line-break/>TERITORIJOJE GALIOJANČIŲ ĮSTATYMŲ, PRIIMTŲ IKI 1990 M. KOVO 11 D., GALIOJIMO LAIKINO PRATĘSIMO</text:span><text:span text:style-name="T21"><text:line-break/>Į S T A T Y M A S</text:span></text:p>
      <text:p text:style-name="P22"/>
      <text:p text:style-name="P23">1997 m. gruodžio 23 d. Nr. VIII-588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Įstatymų, kurių galiojima</text:span><text:span text:style-name="T30">s laikinai pratęsiamas, sąrašas</text:span></text:p>
      <text:p text:style-name="P31"><text:span text:style-name="T32">Patvirtinti Lietuvos Respublikos teritorijoje galiojančių įstatymų, kurie buvo priimti iki 1990 m. kovo 11 d. ir kurių galiojimas laikinai pratęsiamas iki 2000 m. sausio 1 d., sąrašą ir į jį įrašyti šiuos įstatymus:</text:span></text:p>
      <text:p text:style-name="P33"><text:span text:style-name="T34">1</text:span><text:span text:style-name="T35">) L</text:span><text:span text:style-name="T36">ietuvos Respublikos baudžiamąjį kodeksą, priimtą 1961 m. birželio 26 d., (Žin., 1961, Nr. 18-147) su vėlesniais pakeitimais ir papildymais;</text:span></text:p>
      <text:p text:style-name="P37"><text:span text:style-name="T38">2</text:span><text:span text:style-name="T39">) Lietuvos Respublikos baudžiamojo proceso kodeksą, priimtą 1961 m. birželio 26 d., (Žin., 1961, Nr. 18-148) su</text:span><text:span text:style-name="T40"><text:s/>vėlesniais pakeitimais ir papildymais;</text:span></text:p>
      <text:p text:style-name="P41"><text:span text:style-name="T42">3</text:span><text:span text:style-name="T43">) Lietuvos Respublikos civilinį kodeksą, priimtą 1964 m. liepos 7 d., (Žin., 1964, Nr. 19-138) su vėlesniais pakeitimais ir papildymais;</text:span></text:p>
      <text:p text:style-name="P44"><text:span text:style-name="T45">4</text:span><text:span text:style-name="T46">) Lietuvos Respublikos civilinio proceso kodeksą, priimtą 1964 m.<text:s/></text:span><text:span text:style-name="T47">liepos 7 d., (Žin., 1964, Nr. 19-139) su vėlesniais pakeitimais ir papildymais;</text:span></text:p>
      <text:p text:style-name="P48"><text:span text:style-name="T49">5</text:span><text:span text:style-name="T50">) Lietuvos Respublikos santuokos ir šeimos kodeksą, priimtą 1969 m. liepos 16 d., (Žin., 1969, Nr. 21-186) su vėlesniais pakeitimais ir papildymais;</text:span></text:p>
      <text:p text:style-name="P51"><text:span text:style-name="T52">6</text:span><text:span text:style-name="T53">) Lietuvos Respub</text:span><text:span text:style-name="T54">likos pataisos darbų kodeksą, priimtą 1971 m. liepos 15 d., (Žin., 1971, Nr. 20-142) su vėlesniais pakeitimais ir papildymais;</text:span></text:p>
      <text:p text:style-name="P55"><text:span text:style-name="T56">7</text:span><text:span text:style-name="T57">) Lietuvos Respublikos darbo įstatymų kodeksą, priimtą 1972 m. birželio 1 d., (Žin., 1972, Nr. 18-137) su vėlesniais pakeiti</text:span><text:span text:style-name="T58">mais ir papildymais;</text:span></text:p>
      <text:p text:style-name="P59"><text:span text:style-name="T60">8</text:span><text:span text:style-name="T61">) Lietuvos Respublikos administracinių teisės pažeidimų kodeksą, priimtą 1984 m. gruodžio 13 d., (Žin., 1985, Nr. 1-1) su vėlesniais pakeitimais ir papildymais;</text:span></text:p>
      <text:p text:style-name="P62">Straipsnio punkto pakeitimai:</text:p>
      <text:p text:style-name="P63"><text:span text:style-name="T64">Nr.<text:s/></text:span><text:a xlink:href="https://www.e-tar.lt/portal/legalAct.html?documentId=TAR.9EEFD8E04D2F" office:target-frame-name="_top" xlink:show="replace"><text:span text:style-name="T65">VIII-797</text:span></text:a><text:span text:style-name="T66">, 1998-06-16, Žin., 1998, Nr. 59-1657 (1998-07-01), i. k. 0981010ISTAVIII-797</text:span></text:p>
      <text:p text:style-name="Normal"/>
      <text:p text:style-name="P67"><text:span text:style-name="T68">9</text:span><text:span text:style-name="T69">) Lietuvos Respublikos atmosferos oro apsaugos įstatymą, priimtą 1981 m. birželio 19 d., (Žin., 1981, Nr.<text:s/></text:span><text:a xlink:href="https://www.e-tar.lt/portal/lt/legalAct/TAR.12075AF907AF" office:target-frame-name="_blank" xlink:show="new"><text:span text:style-name="T70">17-216</text:span></text:a><text:span text:style-name="T71">; 1984, Nr. 34-391);</text:span><text:s/></text:p>
      <text:p text:style-name="P72">Straipsnio punkto pakeitimai:</text:p>
      <text:p text:style-name="P73"><text:span text:style-name="T74">Nr.<text:s/></text:span><text:a xlink:href="https://www.e-tar.lt/portal/legalAct.html?documentId=TAR.9EEFD8E04D2F" office:target-frame-name="_top" xlink:show="replace"><text:span text:style-name="T75">VIII-797</text:span></text:a><text:span text:style-name="T76">, 1998-06-16, Žin., 1998, Nr.<text:s/></text:span><text:span text:style-name="T77">59-1657 (1998-07-01), i. k. 0981010ISTAVIII-797</text:span></text:p>
      <text:p text:style-name="Normal"/>
      <text:p text:style-name="P78"><text:span text:style-name="T79">10</text:span><text:span text:style-name="T80">) Lietuvos Respublikos įstatymą „Dėl Lietuvos Respublikos valstiečio ūkio“, priimtą 1989 m. liepos 4 d., (Žin., 1989, Nr.<text:s/></text:span><text:a xlink:href="https://www.e-tar.lt/portal/lt/legalAct/TAR.50CDAF4F8A19" office:target-frame-name="_blank" xlink:show="new"><text:span text:style-name="T81">20-242</text:span></text:a><text:span text:style-name="T82">);</text:span><text:s/></text:p>
      <text:p text:style-name="P83">Straipsnio punkto pakeitimai:</text:p>
      <text:p text:style-name="P84"><text:span text:style-name="T85">Nr.<text:s/></text:span><text:a xlink:href="https://www.e-tar.lt/portal/legalAct.html?documentId=TAR.9EEFD8E04D2F" office:target-frame-name="_top" xlink:show="replace"><text:span text:style-name="T86">VIII-797</text:span></text:a><text:span text:style-name="T87">, 1998-06-16, Žin., 1998, Nr. 59-1657 (1998-07-01), i. k. 0981010ISTAVIII-797</text:span></text:p>
      <text:p text:style-name="Normal"/>
      <text:p text:style-name="P88"><text:span text:style-name="T89">11</text:span><text:span text:style-name="T90">) Lietuvos Respublikos referendumo įstatymą, priimtą 1989 m. lapkričio 3 d., (Žin., 1989, Nr.<text:s/></text:span><text:a xlink:href="https://www.e-tar.lt/portal/lt/legalAct/TAR.8949DB1FAC6E" office:target-frame-name="_blank" xlink:show="new"><text:span text:style-name="T91">33-445</text:span></text:a><text:span text:style-name="T92">) su vėlesniais pakeitimais ir papildymais;<text:s/></text:span></text:p>
      <text:p text:style-name="P93">Straipsnio punkto pakeitimai:</text:p>
      <text:p text:style-name="P94"><text:span text:style-name="T95">Nr.<text:s/></text:span><text:a xlink:href="https://www.e-tar.lt/portal/legalAct.html?documentId=TAR.9EEFD8E04D2F" office:target-frame-name="_top" xlink:show="replace"><text:span text:style-name="T96">VIII-797</text:span></text:a><text:span text:style-name="T97">, 1998-06-16, Žin., 1998, Nr. 59-1657 (1998-07-01), i. k. 0981010ISTAVIII-797</text:span></text:p>
      <text:p text:style-name="Normal"/>
      <text:p text:style-name="P98"><text:span text:style-name="T99">12</text:span><text:span text:style-name="T100">) Lietuvos Respublikos tautinių mažumų įstatymą, priimtą 1989 m. lapkriči</text:span><text:span text:style-name="T101">o 23 d., (Žin., 1989, Nr.<text:s/></text:span><text:a xlink:href="https://www.e-tar.lt/portal/lt/legalAct/TAR.1A5E1EE24CAE" office:target-frame-name="_blank" xlink:show="new"><text:span text:style-name="T102">34-485</text:span></text:a><text:span text:style-name="T103">; 1991, Nr.<text:s/></text:span><text:a xlink:href="https://www.e-tar.lt/portal/lt/legalAct/TAR.FA6EB37037F3" office:target-frame-name="_blank" xlink:show="new"><text:span text:style-name="T104">4-117</text:span></text:a><text:span text:style-name="T105">).</text:span></text:p>
      <text:p text:style-name="P106">Straipsnio punkto pakeitimai:</text:p>
      <text:soft-page-break/>
      <text:p text:style-name="P107"><text:span text:style-name="T108">Nr.<text:s/></text:span><text:a xlink:href="https://www.e-tar.lt/portal/legalAct.html?documentId=TAR.9EEFD8E04D2F" office:target-frame-name="_top" xlink:show="replace"><text:span text:style-name="T109">VIII-797</text:span></text:a><text:span text:style-name="T110">, 1998-06-16, Žin., 1998, Nr. 59-1657 (1998-07-01), i. k. 0981010ISTAVIII-797</text:span></text:p>
      <text:p text:style-name="Normal"/>
      <text:p text:style-name="P111"><text:span text:style-name="T112">Skelbiu šį Lietuvos Respublikos Seimo priimtą įstatymą.</text:span></text:p>
      <text:p text:style-name="P113"/>
      <text:p text:style-name="P114"/>
      <text:p text:style-name="P115"/>
      <text:p text:style-name="P116">RESPUBLIKOS PREZIDENTAS<text:tab/>ALGIRDAS BRAZAUSKA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Seimas, Įstatymas</text:span></text:p>
      <text:p text:style-name="P127"><text:span text:style-name="T128">Nr.<text:s/></text:span><text:a xlink:href="https://www.e-tar.lt/portal/legalAct.html?documentId=TAR.9EEFD8E04D2F" office:target-frame-name="_top" xlink:show="replace"><text:span text:style-name="T129">VIII-797</text:span></text:a><text:span text:style-name="T130">, 1998-06-16, Žin., 1998, Nr. 59-1657 (1998-07-01), i. k. 0981010ISTAVIII-797</text:span></text:p>
      <text:p text:style-name="P131"><text:span text:style-name="T132">Lietuvos Respublikos teritorijoje galiojančių įstatymų, priimtų iki 1990 m. kovo 11 d., galiojimo laikino pratęsimo įstatymo 1 straipsnio pakeitimo įstatymas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2T11:44:00Z</meta:creation-date>
    <dc:date>2019-05-22T11:44:00Z</dc:date>
    <meta:template xlink:href="Normal.dotm" xlink:type="simple"/>
    <meta:editing-cycles>2</meta:editing-cycles>
    <meta:editing-duration>PT0S</meta:editing-duration>
    <meta:document-statistic meta:page-count="2" meta:paragraph-count="125" meta:word-count="591" meta:character-count="4271" meta:row-count="200" meta:non-whitespace-character-count="3805"/>
  </office:meta>
</office:document-meta>
</file>