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align="center" style:page-number="1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31 iki 2001-12-29</text:span></text:p>
      <text:p text:style-name="P10"/>
      <text:p text:style-name="P11"><text:span text:style-name="T12">Aktas paskelbtas: Žin. 2001, Nr.<text:s/></text:span><text:a xlink:href="https://www.e-tar.lt/portal/legalAct.html?documentId=TAR.4F92DA2FFF83" office:target-frame-name="_top" xlink:show="replace"><text:span text:style-name="T13">43-1530</text:span></text:a><text:span text:style-name="T14">, i. k. 101303BAKTARG011483</text:span></text:p>
      <text:p text:style-name="P15"/>
      <text:p text:style-name="P16"><text:span text:style-name="T17"/><text:span text:style-name="T18">MUITINĖS DEPARTAMENTO PREKIŲ KLASIFIKAVIMO KOMISIJOS</text:span></text:p>
      <text:p text:style-name="P19"/>
      <text:p text:style-name="P20">A K T A S</text:p>
      <text:p text:style-name="P21">DĖL MUITINĖS DEPARTAMENTO PREKIŲ KLASIFIKAVIMO KOMISIJOS IŠVADOS Nr. 2/2001 „DĖL MEDICINOJE NAUDOJAMŲ FILTRŲ KLASIFIKAVIMO“ PATVIRTINIMO</text:p>
      <text:p text:style-name="P22"/>
      <text:p text:style-name="P23">2001 m. balandžio 18 d.</text:p>
      <text:p text:style-name="P24">Vilnius</text:p>
      <text:p text:style-name="P25"/>
      <text:p text:style-name="P26"><text:span text:style-name="T27">Muitinės departamento Prekių klasifikavimo komisija, vadovaudamasi Muitinės departamento direktoriaus 1997 m. spalio 15 d. įsakymu Nr. 337 patvirtintų Muitinės departamento Prekių klasifikavimo komisijos nuostatų (Žin., 1997, Nr. 95-2409) 6 p</text:span><text:span text:style-name="T28">unktu,</text:span></text:p>
      <text:p text:style-name="P29"><text:span text:style-name="T30">1</text:span><text:span text:style-name="T31">.<text:s/></text:span><text:span text:style-name="T32">Tvirtina</text:span><text:span text:style-name="T33"><text:s/>Muitinės departamento Prekių klasifikavimo komisijos išvadą Nr. 2/2001 „Dėl medicinoje naudojamų filtrų klasifikavimo“.</text:span></text:p>
      <text:p text:style-name="P34"><text:span text:style-name="T35">2</text:span><text:span text:style-name="T36">. Šiuo aktu patvirtinta išvada taikoma nuo 2002 m. sausio 1 d.</text:span><text:s/></text:p>
      <text:p text:style-name="P37">Punkto pakeitimai:</text:p>
      <text:p text:style-name="P38">2001-05-23,<text:s/>Žin., 2001, Nr. 45-1614 (2001-05-30), i. k. 101303BAKTARG011561 <text:s text:c="11"/></text:p>
      <text:p text:style-name="Normal"/>
      <text:p text:style-name="P39"/>
      <text:p text:style-name="P40"/>
      <text:p text:style-name="P41"/>
      <text:p text:style-name="P42">KOMISIJOS PIRMININKAS<text:tab/>Š. AVIŽIENIS</text:p>
      <text:p text:style-name="P43"/>
      <text:p text:style-name="P44"><text:span text:style-name="T45">KOMISIJOS SEKRETORĖ</text:span><text:span text:style-name="T46"><text:tab/>J. GUREVIČIENĖ</text:span></text:p>
      <text:p text:style-name="Normal"/>
      <text:soft-page-break/>
      <text:p text:style-name="P47">MUITINĖS DEPARTAMENTO PREKIŲ KLASIFIKAVIMO KOMISIJOS</text:p>
      <text:p text:style-name="P55"/>
      <text:p text:style-name="P56">I Š V A D A<text:s/></text:p>
      <text:p text:style-name="P57">DĖL MEDICINOJE NAUDOJAMŲ FILTRŲ KLASIFIKAVIMO</text:p>
      <text:p text:style-name="P58"/>
      <text:p text:style-name="P59">2001 m. balandžio 18 d. Nr. 2/2001</text:p>
      <text:p text:style-name="P60"/>
      <text:p text:style-name="P61"/>
      <text:p text:style-name="P62"><text:span text:style-name="T63">Vadovaujantis Pasaulio muitinių organizacijos Klasifikavimo patarimų sąvado (Compendium of Classification Opinions) 25 papildymu, vienkartiniai sterilūs filtrai (dializatoriai), vamzdeliais prijungiami prie specialių įrenginių (pvz., dirbtinio inksto) ir s</text:span><text:span text:style-name="T64">kirti toksinėms medžiagoms iš cirkuliuojančio kraujo ir dializės tirpalo pašalinti, klasifikuojami Kombinuotosios prekių nomenklatūros<text:s/></text:span><text:span text:style-name="T65">8421.29.90.0</text:span><text:span text:style-name="T66"><text:s/>subpozicijoje. Kiti medicinoje naudojami filtrai, pavyzdžiui, baktericidiniai, vandens paruošimo, anestezijo</text:span><text:span text:style-name="T67">s ir panašūs filtrai, taip pat klasifikuojami Kombinuotosios prekių nomenklatūros<text:s/></text:span><text:span text:style-name="T68">84.21</text:span><text:span text:style-name="T69"><text:s/>pozicijoje.</text:span></text:p>
      <text:p text:style-name="P70">______________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Muitinės departamento prie Lietuvos Respublikos finansų ministerijos Prekių klasifikavimo komisija, Aktas</text:span></text:p>
      <text:p text:style-name="P81"><text:span text:style-name="T82">2001-05-23,<text:s/></text:span><text:span text:style-name="T83">Žin., 2001, Nr. 45-1614 (2001-05-30), i. k. 101303BAKTARG011561 <text:s text:c="15"/></text:span></text:p>
      <text:p text:style-name="P84"><text:span text:style-name="T85">Dėl Muitinės departamento Prekių klasifikavimo komisijos 2001 m. balandžio 18 d. akto "Dėl Muitinės departamento Prekių klasifikavimo komisijos išvados Nr. 2/2001 "Dėl medicino</text:span><text:span text:style-name="T86">je naudojamų filtrų klasifikavimo" patvirtinimo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1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0T08:09:00Z</meta:creation-date>
    <dc:date>2018-09-10T08:09:00Z</dc:date>
    <meta:template xlink:href="Normal.dotm" xlink:type="simple"/>
    <meta:editing-cycles>2</meta:editing-cycles>
    <meta:editing-duration>PT0S</meta:editing-duration>
    <meta:document-statistic meta:page-count="2" meta:paragraph-count="27" meta:word-count="278" meta:character-count="2297" meta:row-count="81" meta:non-whitespace-character-count="2046"/>
  </office:meta>
</office:document-meta>
</file>