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text-align="center" style:page-number="1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Aktas netenka galios 2007-06-06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CC517D94F613" office:target-frame-name="_top" xlink:show="replace"><text:span text:style-name="T14">1B-384</text:span></text:a><text:span text:style-name="T15">, 2007-05-30, Žin., 2007, Nr. 62-2405<text:s/></text:span><text:span text:style-name="T16">(2007-06-05); Žin., 2007, Nr. 80-0 (2007-07-19), i. k. 1073030ISAK001B-384</text:span></text:p>
      <text:p text:style-name="P17"><text:span text:style-name="T18">Dėl Muitinės departamento prie Lietuvos Respublikos finansų ministerijos prekių klasifikavimo komisijos išvadų tvirtinimo aktų pripažinimo netekusiais galios</text:span></text:p>
      <text:p text:style-name="P19"/>
      <text:p text:style-name="P20"><text:span text:style-name="T21">Suvestinė redakcija nu</text:span><text:span text:style-name="T22">o 2001-12-30 iki 2007-06-05</text:span></text:p>
      <text:p text:style-name="P23"/>
      <text:p text:style-name="P24"><text:span text:style-name="T25">Aktas paskelbtas: Žin. 2001, Nr.<text:s/></text:span><text:a xlink:href="https://www.e-tar.lt/portal/legalAct.html?documentId=TAR.4F92DA2FFF83" office:target-frame-name="_top" xlink:show="replace"><text:span text:style-name="T26">43-1530</text:span></text:a><text:span text:style-name="T27">, i. k. 101303BAKTARG011483</text:span></text:p>
      <text:p text:style-name="P28"/>
      <text:p text:style-name="P29"><text:span text:style-name="T30"/><text:span text:style-name="T31">MUITINĖS DEPART</text:span><text:span text:style-name="T32">AMENTO PREKIŲ KLASIFIKAVIMO KOMISIJOS</text:span></text:p>
      <text:p text:style-name="P33"/>
      <text:p text:style-name="P34">A K T A S</text:p>
      <text:p text:style-name="P35">DĖL MUITINĖS DEPARTAMENTO PREKIŲ KLASIFIKAVIMO KOMISIJOS IŠVADOS Nr. 2/2001 „DĖL MEDICINOJE NAUDOJAMŲ FILTRŲ KLASIFIKAVIMO“ PATVIRTINIMO</text:p>
      <text:p text:style-name="P36"/>
      <text:p text:style-name="P37">2001 m. balandžio 18 d.</text:p>
      <text:p text:style-name="P38">Vilnius</text:p>
      <text:p text:style-name="P39"/>
      <text:p text:style-name="P40"><text:span text:style-name="T41">Muitinės departamento Prekių<text:s/></text:span><text:span text:style-name="T42">klasifikavimo komisija, vadovaudamasi Muitinės departamento direktoriaus 1997 m. spalio 15 d. įsakymu Nr. 337 patvirtintų Muitinės departamento Prekių klasifikavimo komisijos nuostatų (Žin., 1997, Nr. 95-2409) 6 punktu,</text:span></text:p>
      <text:p text:style-name="P43"><text:span text:style-name="T44">1</text:span><text:span text:style-name="T45">.<text:s/></text:span><text:span text:style-name="T46">Tvirtina</text:span><text:span text:style-name="T47"><text:s/>Muitinės departament</text:span><text:span text:style-name="T48">o Prekių klasifikavimo komisijos išvadą Nr. 2/2001 „Dėl medicinoje naudojamų filtrų klasifikavimo“.</text:span></text:p>
      <text:p text:style-name="P49"><text:span text:style-name="T50">2</text:span><text:span text:style-name="T51">. Šiuo aktu patvirtinta išvada taikoma nuo 2002 m. liepos 1 d.</text:span><text:s/></text:p>
      <text:p text:style-name="P52">Punkto pakeitimai:</text:p>
      <text:p text:style-name="P53">2001-05-23, Žin., 2001, Nr. 45-1614 (2001-05-30), i. k. 101303BAKTARG011561 <text:s text:c="11"/></text:p>
      <text:p text:style-name="P54">2001-12-20, Žin., 2001, Nr. 110-4020 (2001-12-29), i. k. 101303BAKTARG013826 <text:s text:c="11"/></text:p>
      <text:p text:style-name="Normal"/>
      <text:p text:style-name="P55"/>
      <text:p text:style-name="P56"/>
      <text:p text:style-name="P57"/>
      <text:p text:style-name="P58">KOMISIJOS PIRMININKAS<text:tab/>Š. AVIŽIENIS</text:p>
      <text:p text:style-name="P59"/>
      <text:p text:style-name="P60"><text:span text:style-name="T61">KOMISIJOS SEKRETORĖ</text:span><text:span text:style-name="T62"><text:tab/>J. GUREVIČIENĖ</text:span></text:p>
      <text:p text:style-name="Normal"/>
      <text:soft-page-break/>
      <text:p text:style-name="P63">MUITINĖS DEPARTAMENTO PREKIŲ KLASIFIKAVIMO KOMISIJOS</text:p>
      <text:p text:style-name="P71"/>
      <text:p text:style-name="P72">I Š V A D A<text:s/></text:p>
      <text:p text:style-name="P73">DĖL MEDICINOJE NAUDOJAMŲ FILTRŲ KLASIFIKAVIMO</text:p>
      <text:p text:style-name="P74"/>
      <text:p text:style-name="P75">2001 m. balandžio 18 d. Nr. 2/2001</text:p>
      <text:p text:style-name="P76"/>
      <text:p text:style-name="P77"/>
      <text:p text:style-name="P78"><text:span text:style-name="T79">Vadovaujantis Pasaulio muitinių organizacijos Klasifikavimo patarimų sąvado (Compendium of Classification Opinions) 25 papildymu, vienkartiniai sterilūs filtrai (dializatoriai), vamzdeliais prijungiami prie specialių įrenginių (pvz., dirbtinio inksto) ir s</text:span><text:span text:style-name="T80">kirti toksinėms medžiagoms iš cirkuliuojančio kraujo ir dializės tirpalo pašalinti, klasifikuojami Kombinuotosios prekių nomenklatūros<text:s/></text:span><text:span text:style-name="T81">8421.29.90.0</text:span><text:span text:style-name="T82"><text:s/>subpozicijoje. Kiti medicinoje naudojami filtrai, pavyzdžiui, baktericidiniai, vandens paruošimo, anestezijo</text:span><text:span text:style-name="T83">s ir panašūs filtrai, taip pat klasifikuojami Kombinuotosios prekių nomenklatūros<text:s/></text:span><text:span text:style-name="T84">84.21</text:span><text:span text:style-name="T85"><text:s/>pozicijoje.</text:span></text:p>
      <text:p text:style-name="P86">______________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Muitinės departamento prie Lietuvos Respublikos finansų ministerijos Prekių klasifikavimo komisija, Aktas</text:span></text:p>
      <text:p text:style-name="P97"><text:span text:style-name="T98">2001-05-23, Žin.</text:span><text:span text:style-name="T99">, 2001, Nr. 45-1614 (2001-05-30), i. k. 101303BAKTARG011561 <text:s text:c="15"/></text:span></text:p>
      <text:p text:style-name="P100"><text:span text:style-name="T101">Dėl Muitinės departamento Prekių klasifikavimo komisijos 2001 m. balandžio 18 d. akto "Dėl Muitinės departamento Prekių klasifikavimo komisijos išvados Nr. 2/2001 "Dėl medicinoje n</text:span><text:span text:style-name="T102">audojamų filtrų klasifikavimo" patvirtinimo" dalinio pakeitimo</text:span></text:p>
      <text:p text:style-name="P103"/>
      <text:p text:style-name="P104"><text:span text:style-name="T105">2.</text:span></text:p>
      <text:p text:style-name="P106"><text:span text:style-name="T107">Muitinės departamento prie Lietuvos Respublikos finansų ministerijos Prekių klasifikavimo komisija, Aktas</text:span></text:p>
      <text:p text:style-name="P108"><text:span text:style-name="T109">2001-12-20, Žin., 2001, Nr. 110-4020 (2001-12-29), i. k. 101303BAKTARG013826 <text:s text:c="6"/></text:span><text:span text:style-name="T110"><text:s text:c="9"/></text:span></text:p>
      <text:p text:style-name="P111"><text:span text:style-name="T112">Dėl Muitinės departamento Prekių klasifikavimo komisijos 2001 m. balandžio 18 d. akto "Dėl Muitinės departamento Prekių klasifikavimo komisijos išvados Nr. 2/2001 "Dėl medicinoje naudojamų filtrų klasifikavimo" patvirtinimo" dalini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1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0T08:09:00Z</meta:creation-date>
    <dc:date>2018-09-10T08:09:00Z</dc:date>
    <meta:template xlink:href="Normal.dotm" xlink:type="simple"/>
    <meta:editing-cycles>2</meta:editing-cycles>
    <meta:editing-duration>PT0S</meta:editing-duration>
    <meta:document-statistic meta:page-count="2" meta:paragraph-count="40" meta:word-count="408" meta:character-count="3296" meta:row-count="122" meta:non-whitespace-character-count="2928"/>
  </office:meta>
</office:document-meta>
</file>