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4">Suvestinė redakcija nuo 2003-01-09</text:span></text:p>
      <text:p text:style-name="P5"/>
      <text:p text:style-name="P6"><text:span text:style-name="T7">Įsakymas paskelbtas: Žin. 2002, Nr.<text:s/></text:span><text:a xlink:href="https://www.e-tar.lt/portal/legalAct.html?documentId=TAR.4F905E2444E8" office:target-frame-name="_top" xlink:show="replace"><text:span text:style-name="T8">95-4155</text:span></text:a><text:span text:style-name="T9">; Žin. 2002, Nr.</text:span><text:a xlink:href="https://www.e-tar.lt/portal/legalAct.html?documentId=TAR.4F905E2444E8" office:target-frame-name="_top" xlink:show="replace"><text:span text:style-name="T10">96-0</text:span></text:a><text:span text:style-name="T11">, i. k. 1022070ISAK00001344</text:span></text:p>
      <text:p text:style-name="P12"/>
      <text:p text:style-name="P13"><text:span text:style-name="T14">TAR pastaba.</text:span><text:span text:style-name="T15"><text:s/>Suvestinė redakcija parengta nepilna. Nepateiktas Pagrindinių, vientisųjų ir antrosios pakopos studentų priėmimo 2002 metais pagal</text:span><text:span text:style-name="T16"><text:s/>atskiras aukštąsias mokyklas, studijų pakopas, studijų formas ir studijų kryptis planas.</text:span></text:p>
      <text:p text:style-name="P17">Lietuvos Respublikos švietimo ir mokslo ministerija, Įsakymas</text:p>
      <text:p text:style-name="P18"><text:span text:style-name="T19">Nr.<text:s/></text:span><text:a xlink:href="https://www.e-tar.lt/portal/legalAct.html?documentId=TAR.5A7710215145" office:target-frame-name="_top" xlink:show="replace"><text:span text:style-name="T20">2104</text:span></text:a><text:span text:style-name="T21">, 2002-12-24,<text:s/></text:span><text:span text:style-name="T22">Žin., 2003, Nr. 2-61 (2003-01-08), i. k. 1022070ISAK00002104</text:span></text:p>
      <text:p text:style-name="P23">Dėl Lietuvos Respublikos švietimo ir mokslo ministro 2002 m. liepos 22 d. įsakymo Nr. 1344 "Dėl studentų priėmimo į valstybines aukštąsias mokyklas, valstybės universiteto mokslo institutus ir valstybės mokslo institutus 2002 metais" pakeitimo</text:p>
      <text:p text:style-name="Normal"/>
      <text:p text:style-name="P24"><text:span text:style-name="T25"/><text:span text:style-name="T26">LIETUVOS RESPUBLIKOS ŠVIETIMO IR MOKSLO MINISTRAS</text:span></text:p>
      <text:p text:style-name="P27"/>
      <text:p text:style-name="P28">Į S A K Y M A S</text:p>
      <text:p text:style-name="P29">DĖL STUDENTŲ PRIĖMIMO Į VALSTYBINES AUKŠTĄSIAS MOKYKLAS, VALSTYBĖS UNIVERSITETO MOKSLO INSTITUTUS IR VALSTYBĖS MOKSLO INSTITUTUS 2002 METAIS</text:p>
      <text:p text:style-name="P30"/>
      <text:p text:style-name="P31">2002 m. liepos 22 d. Nr. 1344</text:p>
      <text:p text:style-name="P32">Vilnius</text:p>
      <text:p text:style-name="P33"/>
      <text:p text:style-name="P34"><text:span text:style-name="T35">Vykdydamas Lietuvos Respublikos Vyriausybės 2002 m</text:span><text:span text:style-name="T36">. liepos 19 d. nutarimo Nr. 1178 „Dėl studentų priėmimo į valstybines aukštąsias mokyklas, valstybės universiteto mokslo institutus ir valstybės mokslo institutus 2002 metais pagrindinių nuostatų“ (Žin., 2002, Nr. 74-3177) 2.1 punktą ir Lietuvos Respubliko</text:span><text:span text:style-name="T37">s Vyriausybės 1992 m. rugsėjo 3 d. nutarimą Nr. 647 „Dėl paramos užsienio lietuvių studijoms Lietuvoje“ (Žin., 1992, Nr.<text:s/></text:span><text:a xlink:href="https://www.e-tar.lt/portal/lt/legalAct/TAR.29966240C329" office:target-frame-name="_blank" xlink:show="new"><text:span text:style-name="T38">29-877</text:span></text:a><text:span text:style-name="T39">), atsižvelgdamas į Užsienio valstybių pilie</text:span><text:span text:style-name="T40">čių ir asmenų be pilietybės studijų Lietuvos aukštosiose mokyklose reikalavimų, patvirtintų Lietuvos Respublikos Vyriausybės 2001 m. vasario 28 d. nutarimu Nr. 235 „Dėl Užsienio valstybių piliečių ir asmenų be pilietybės studijų Lietuvos aukštosiose mokykl</text:span><text:span text:style-name="T41">ose reikalavimų patvirtinimo“ (Žin., 2001, Nr.<text:s/></text:span><text:a xlink:href="https://www.e-tar.lt/portal/lt/legalAct/TAR.3CE817DC6407" office:target-frame-name="_blank" xlink:show="new"><text:span text:style-name="T42">20-658</text:span></text:a><text:span text:style-name="T43">) 8 punktą bei Užsieniečių, kurių studijos visiškai ar iš dalies finansuojamos iš valstybės biudžeto, priėmimo į aukšt</text:span><text:span text:style-name="T44">ąsias mokyklas tvarką, patvirtintą švietimo ir mokslo ministro 2001 m. gegužės 25 d. įsakymu Nr. 894 „Dėl užsieniečių, kurių studijos visiškai ar iš dalies finansuojamos iš valstybės biudžeto, priėmimo į aukštąsias mokyklas tvarkos“,</text:span></text:p>
      <text:p text:style-name="P45"><text:span text:style-name="T46">1</text:span><text:span text:style-name="T47">.<text:s/></text:span><text:span text:style-name="T48">Tvirtin</text:span><text:span text:style-name="T49">u:</text:span></text:p>
      <text:p text:style-name="P50"><text:span text:style-name="T51">1.1</text:span><text:span text:style-name="T52">. Pagrindinių, vientisųjų ir antrosios pakopos studentų priėmimo 2002 metais pagal atskiras aukštąsias mokyklas, studijų pakopas, studijų formas ir studijų kryptis planą (pridedamas)*;</text:span></text:p>
      <text:p text:style-name="P53"><text:span text:style-name="T54">1.2</text:span><text:span text:style-name="T55">. Doktorantų priėmimo į valstybinius universitetus, universiteto</text:span><text:span text:style-name="T56"><text:s/>mokslo institutus ir valstybinius mokslo institutus pagal mokslo kryptis ir sritis planą (pridedamas)*.</text:span></text:p>
      <text:p text:style-name="P57"><text:span text:style-name="T58">2</text:span><text:span text:style-name="T59">.<text:s/></text:span><text:span text:style-name="T60">Nustata</text:span><text:span text:style-name="T61">u:</text:span></text:p>
      <text:p text:style-name="P62"><text:span text:style-name="T63">2.1</text:span><text:span text:style-name="T64">. Priimti 439 gydytojus rezidentus į Kauno medicinos universitetą ir 244 gydytojus rezidentus į Vilniaus universitetą;</text:span></text:p>
      <text:p text:style-name="P65"><text:span text:style-name="T66">2.2</text:span><text:span text:style-name="T67">.</text:span><text:span text:style-name="T68"><text:s/>kad už pirmąjį studijų semestrą pagal stojimo rezultatus ir už likusius semestrus – pagal mokymosi rezultatus studijų įmokos apmokamos valstybės biudžeto lėšomis šiai daliai studentų, priimtų į valstybines aukštąsias mokyklas 2002 metais:</text:span></text:p>
      <text:p text:style-name="P69"><text:span text:style-name="T70">2.2.1</text:span><text:span text:style-name="T71">. visų un</text:span><text:span text:style-name="T72">iversitetinių (išskyrus Generolo Jono Žemaičio Lietuvos karo akademiją) dieninės formos pagrindinių ir vientisųjų studijų 66 procentams kiekvienos studijų programos;</text:span></text:p>
      <text:p text:style-name="P73"><text:span text:style-name="T74">2.2.2</text:span><text:span text:style-name="T75">. visų neuniversitetinių dieninės formos pagrindinių studijų 80 procentų<text:s/></text:span><text:span text:style-name="T76">kiekvienos studijų programos;</text:span></text:p>
      <text:p text:style-name="P77"><text:span text:style-name="T78">2.3</text:span><text:span text:style-name="T79">. užsieniečius, turinčius leidimą nuolat gyventi Lietuvos Respublikoje ir įgijusius vidurinį išsilavinimą Lietuvos švietimo įstaigoje, priimti studijuoti tokia pačia tvarka kaip ir Lietuvos Respublikos piliečius;</text:span></text:p>
      <text:p text:style-name="P80"><text:span text:style-name="T81">2.</text:span><text:span text:style-name="T82">4</text:span><text:span text:style-name="T83">. kad valstybinės aukštosios mokyklos 2002 metais gali papildomai priimti užsieniečius, kurių studijos gali būti apmokamos iš valstybės biudžeto lėšų Lietuvos Respublikos teisės aktų nustatyta tvarka, bei užsienio lietuvius į valstybines aukštąsias moky</text:span><text:span text:style-name="T84">klas – ne daugiau kaip 93 studentus.</text:span><text:s/></text:p>
      <text:p text:style-name="P85">Punkto pakeitimai:</text:p>
      <text:p text:style-name="P86"><text:span text:style-name="T87">Nr.<text:s/></text:span><text:a xlink:href="https://www.e-tar.lt/portal/legalAct.html?documentId=TAR.5A7710215145" office:target-frame-name="_top" xlink:show="replace"><text:span text:style-name="T88">2104</text:span></text:a><text:span text:style-name="T89">, 2002-12-24, Žin., 2003, Nr. 2-61 (2003-01-08), i. k. 1022070ISAK00002104</text:span></text:p>
      <text:p text:style-name="Normal"/>
      <text:p text:style-name="P90"><text:span text:style-name="T91">2.5</text:span><text:span text:style-name="T92">. kad valstybinės aukštosios mokyklos gali papildomai priimti asmenis, turinčius I ar II invalidumo grupę ir atitinkančius konkurso reikalavimus, bet neįstojusius į valstybinę aukštąją mokyklą. Šių asmenų studijų išlaidas nuo 2003 m. sausio 1 d. apmoka Švi</text:span><text:span text:style-name="T93">etimo ir mokslo ministerija iš lėšų, skirtų bendrųjų mokslo ir studijų sistemos poreikių tenkinimui.</text:span></text:p>
      <text:p text:style-name="P94"><text:span text:style-name="T95">3</text:span><text:span text:style-name="T96">.<text:s/></text:span><text:span text:style-name="T97">Pripažįstu</text:span><text:span text:style-name="T98"><text:s/>netekusiu galios švietimo ir mokslo ministro 2002 m. birželio 27 d. įsakymą Nr. 1206 „Dėl studentų priėmimo į valstybines aukštąsias mo</text:span><text:span text:style-name="T99">kyklas, valstybės universiteto mokslo institutus ir valstybės mokslo institutus 2002 metais“.</text:span></text:p>
      <text:p text:style-name="P100"/>
      <text:p text:style-name="P101"/>
      <text:p text:style-name="P102">APLINKOS MINISTRAS,</text:p>
      <text:p text:style-name="P103">PAVADUOJANTIS ŠVIETIMO IR MOKSLO MINISTRĄ<text:tab/>ARŪNAS KUNDROTAS</text:p>
      <text:p text:style-name="P104">____________</text:p>
      <text:p text:style-name="P105"><text:span text:style-name="T106">* Priedus galima rasti Švietimo ir mokslo ministerijos tinklalapio</text:span><text:span text:style-name="T107"><text:s/>(www.smm.lt) Teisinės informacijos skyriaus, teisės aktų paieškos puslapyje (http://www.smm.lt/Teisine_informacija/Isakymai/new/).</text:span></text:p>
      <text:p text:style-name="P108"/>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švietimo ir mokslo ministerija, Įsakymas</text:span></text:p>
      <text:p text:style-name="P118"><text:span text:style-name="T119">Nr.<text:s/></text:span><text:a xlink:href="https://www.e-tar.lt/portal/legalAct.html?documentId=TAR.5A7710215145" office:target-frame-name="_top" xlink:show="replace"><text:span text:style-name="T120">2104</text:span></text:a><text:span text:style-name="T121">, 2002-12-24, Žin., 2003, Nr. 2-61 (2003-01-08), i. k. 1022070ISAK00002104</text:span></text:p>
      <text:p text:style-name="P122"><text:span text:style-name="T123">Dėl Lietuvos Respublikos švietimo ir mokslo ministro 2002 m. liepos 22 d. įsakymo Nr. 1344 "Dėl studentų priėmimo į valstybines<text:s/></text:span><text:span text:style-name="T124">aukštąsias mokyklas, valstybės universiteto mokslo institutus ir valstybės mokslo institutus 2002 metais"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4:15:00Z</meta:creation-date>
    <dc:date>2017-11-06T14:15:00Z</dc:date>
    <meta:template xlink:href="Normal.dotm" xlink:type="simple"/>
    <meta:editing-cycles>2</meta:editing-cycles>
    <meta:editing-duration>PT0S</meta:editing-duration>
    <meta:document-statistic meta:page-count="2" meta:paragraph-count="45" meta:word-count="732" meta:character-count="5685" meta:row-count="199" meta:non-whitespace-character-count="4998"/>
  </office:meta>
</office:document-meta>
</file>