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text-indent="3.543in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indent="3.54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indent="3.543in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indent="3.543in"/>
      <style:text-properties fo:color="#000000" style:font-size-complex="11pt"/>
    </style:style>
    <style:style style:name="P67" style:parent-style-name="Normal" style:family="paragraph">
      <style:paragraph-properties fo:text-indent="3.54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0" style:parent-style-name="Normal" style:family="paragraph">
      <style:paragraph-properties fo:text-indent="3.543in"/>
      <style:text-properties fo:color="#000000" style:font-size-complex="4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5" style:parent-style-name="Normal" style:family="paragraph">
      <style:paragraph-properties fo:text-align="justify" fo:text-indent="0.4923in"/>
      <style:text-properties fo:color="#000000" style:font-size-complex="4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0" style:parent-style-name="Normal" style:family="paragraph">
      <style:paragraph-properties fo:text-align="justify" fo:text-indent="0.4923in"/>
      <style:text-properties fo:color="#000000" style:font-size-complex="4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7" style:parent-style-name="Normal" style:family="paragraph">
      <style:paragraph-properties fo:text-align="justify" fo:text-indent="0.4923in"/>
      <style:text-properties fo:color="#000000" style:font-size-complex="4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1pt"/>
    </style:style>
    <style:style style:name="T133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1pt"/>
    </style:style>
    <style:style style:name="T244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8" style:parent-style-name="Normal" style:family="paragraph">
      <style:paragraph-properties fo:text-align="justify" fo:text-indent="0.4923in"/>
      <style:text-properties fo:color="#000000" style:font-size-complex="4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1pt"/>
    </style:style>
    <style:style style:name="T324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T339" style:parent-style-name="DefaultParagraphFont" style:family="text">
      <style:text-properties fo:color="#000000" style:font-size-complex="11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11pt"/>
    </style:style>
    <style:style style:name="T346" style:parent-style-name="DefaultParagraphFont" style:family="text">
      <style:text-properties fo:color="#000000" style:font-size-complex="11pt"/>
    </style:style>
    <style:style style:name="T347" style:parent-style-name="DefaultParagraphFont" style:family="text">
      <style:text-properties fo:color="#000000" style:font-size-complex="11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11pt"/>
    </style:style>
    <style:style style:name="T350" style:parent-style-name="DefaultParagraphFont" style:family="text">
      <style:text-properties fo:color="#000000" style:font-size-complex="11pt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11pt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T36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fo:color="#000000" style:font-size-complex="11pt"/>
    </style:style>
    <style:style style:name="T372" style:parent-style-name="DefaultParagraphFont" style:family="text">
      <style:text-properties fo:color="#000000" style:font-size-complex="11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fo:color="#000000" style:font-size-complex="11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color="#000000" style:font-size-complex="11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font-size-complex="11pt"/>
    </style:style>
    <style:style style:name="T385" style:parent-style-name="DefaultParagraphFont" style:family="text">
      <style:text-properties fo:color="#000000" style:font-size-complex="11pt"/>
    </style:style>
    <style:style style:name="T386" style:parent-style-name="DefaultParagraphFont" style:family="text">
      <style:text-properties fo:color="#000000" style:font-size-complex="11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T390" style:parent-style-name="DefaultParagraphFont" style:family="text">
      <style:text-properties fo:color="#000000" style:font-size-complex="11pt"/>
    </style:style>
    <style:style style:name="T391" style:parent-style-name="DefaultParagraphFont" style:family="text">
      <style:text-properties fo:color="#000000" style:font-size-complex="11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font-size-complex="11pt"/>
    </style:style>
    <style:style style:name="T394" style:parent-style-name="DefaultParagraphFont" style:family="text">
      <style:text-properties fo:color="#000000" style:font-size-complex="11pt"/>
    </style:style>
    <style:style style:name="T395" style:parent-style-name="DefaultParagraphFont" style:family="text">
      <style:text-properties fo:color="#000000" style:font-size-complex="11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11pt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fo:color="#000000" style:font-size-complex="11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font-size-complex="11pt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color="#000000" style:font-size-complex="11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11pt"/>
    </style:style>
    <style:style style:name="T406" style:parent-style-name="DefaultParagraphFont" style:family="text">
      <style:text-properties fo:color="#000000" style:font-size-complex="11pt"/>
    </style:style>
    <style:style style:name="T407" style:parent-style-name="DefaultParagraphFont" style:family="text">
      <style:text-properties fo:color="#000000" style:font-size-complex="11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font-size-complex="11pt"/>
    </style:style>
    <style:style style:name="T410" style:parent-style-name="DefaultParagraphFont" style:family="text">
      <style:text-properties fo:color="#000000" style:font-size-complex="11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11pt"/>
    </style:style>
    <style:style style:name="T413" style:parent-style-name="DefaultParagraphFont" style:family="text">
      <style:text-properties fo:color="#000000" style:font-size-complex="11pt"/>
    </style:style>
    <style:style style:name="T414" style:parent-style-name="DefaultParagraphFont" style:family="text">
      <style:text-properties fo:color="#000000" style:font-size-complex="11pt"/>
    </style:style>
    <style:style style:name="T415" style:parent-style-name="DefaultParagraphFont" style:family="text">
      <style:text-properties fo:color="#000000" style:font-size-complex="11p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 style:font-size-complex="11pt"/>
    </style:style>
    <style:style style:name="T418" style:parent-style-name="DefaultParagraphFont" style:family="text">
      <style:text-properties fo:color="#000000" style:font-size-complex="11pt"/>
    </style:style>
    <style:style style:name="T419" style:parent-style-name="DefaultParagraphFont" style:family="text">
      <style:text-properties fo:color="#000000" style:font-size-complex="11pt"/>
    </style:style>
    <style:style style:name="T420" style:parent-style-name="DefaultParagraphFont" style:family="text">
      <style:text-properties fo:color="#000000" style:font-size-complex="11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font-size-complex="11pt"/>
    </style:style>
    <style:style style:name="T423" style:parent-style-name="DefaultParagraphFont" style:family="text">
      <style:text-properties fo:color="#000000" style:font-size-complex="11pt"/>
    </style:style>
    <style:style style:name="T424" style:parent-style-name="DefaultParagraphFont" style:family="text">
      <style:text-properties fo:color="#000000" style:font-size-complex="11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font-size-complex="11pt"/>
    </style:style>
    <style:style style:name="T427" style:parent-style-name="DefaultParagraphFont" style:family="text">
      <style:text-properties fo:color="#000000" style:font-size-complex="11pt"/>
    </style:style>
    <style:style style:name="T428" style:parent-style-name="DefaultParagraphFont" style:family="text">
      <style:text-properties fo:color="#000000" style:font-size-complex="11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1pt"/>
    </style:style>
    <style:style style:name="T431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style:font-size-complex="11pt"/>
    </style:style>
    <style:style style:name="T434" style:parent-style-name="DefaultParagraphFont" style:family="text">
      <style:text-properties fo:color="#000000" style:font-size-complex="11pt"/>
    </style:style>
    <style:style style:name="T435" style:parent-style-name="DefaultParagraphFont" style:family="text">
      <style:text-properties fo:color="#000000" style:font-size-complex="11p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 style:font-size-complex="11pt"/>
    </style:style>
    <style:style style:name="T438" style:parent-style-name="DefaultParagraphFont" style:family="text">
      <style:text-properties fo:color="#000000" style:font-size-complex="11pt"/>
    </style:style>
    <style:style style:name="T4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40" style:parent-style-name="DefaultParagraphFont" style:family="text">
      <style:text-properties fo:color="#000000" style:font-size-complex="11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style:font-size-complex="11pt"/>
    </style:style>
    <style:style style:name="T443" style:parent-style-name="DefaultParagraphFont" style:family="text">
      <style:text-properties fo:color="#000000" style:font-size-complex="11pt"/>
    </style:style>
    <style:style style:name="T444" style:parent-style-name="DefaultParagraphFont" style:family="text">
      <style:text-properties fo:color="#000000" style:font-size-complex="11pt"/>
    </style:style>
    <style:style style:name="P445" style:parent-style-name="Normal" style:family="paragraph">
      <style:paragraph-properties fo:text-align="justify" fo:text-indent="0.4923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50" style:parent-style-name="Normal" style:family="paragraph">
      <style:paragraph-properties fo:text-align="justify" fo:text-indent="0.4923in"/>
      <style:text-properties fo:color="#000000" style:font-size-complex="4p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 style:font-size-complex="11pt"/>
    </style:style>
    <style:style style:name="T453" style:parent-style-name="DefaultParagraphFont" style:family="text">
      <style:text-properties fo:color="#000000" style:font-size-complex="11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font-size-complex="11pt"/>
    </style:style>
    <style:style style:name="T456" style:parent-style-name="DefaultParagraphFont" style:family="text">
      <style:text-properties fo:color="#000000" style:font-size-complex="11pt"/>
    </style:style>
    <style:style style:name="T457" style:parent-style-name="DefaultParagraphFont" style:family="text">
      <style:text-properties fo:color="#000000" style:font-size-complex="11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 style:font-size-complex="11pt"/>
    </style:style>
    <style:style style:name="T460" style:parent-style-name="DefaultParagraphFont" style:family="text">
      <style:text-properties fo:color="#000000" style:font-size-complex="11p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 style:font-size-complex="11pt"/>
    </style:style>
    <style:style style:name="T463" style:parent-style-name="DefaultParagraphFont" style:family="text">
      <style:text-properties fo:color="#000000" style:font-size-complex="11pt"/>
    </style:style>
    <style:style style:name="T464" style:parent-style-name="DefaultParagraphFont" style:family="text">
      <style:text-properties fo:color="#000000" style:font-size-complex="11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font-size-complex="11pt"/>
    </style:style>
    <style:style style:name="T467" style:parent-style-name="DefaultParagraphFont" style:family="text">
      <style:text-properties fo:color="#000000" style:font-size-complex="11p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font-size-complex="11pt"/>
    </style:style>
    <style:style style:name="T470" style:parent-style-name="DefaultParagraphFont" style:family="text">
      <style:text-properties fo:color="#000000" style:font-size-complex="11pt"/>
    </style:style>
    <style:style style:name="T471" style:parent-style-name="DefaultParagraphFont" style:family="text">
      <style:text-properties fo:color="#000000" style:font-size-complex="11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 style:font-size-complex="11pt"/>
    </style:style>
    <style:style style:name="T474" style:parent-style-name="DefaultParagraphFont" style:family="text">
      <style:text-properties fo:color="#000000" style:font-size-complex="11pt"/>
    </style:style>
    <style:style style:name="T47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fo:color="#000000" style:font-size-complex="11pt"/>
    </style:style>
    <style:style style:name="T47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fo:color="#000000" style:font-size-complex="11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 style:font-size-complex="11pt"/>
    </style:style>
    <style:style style:name="T481" style:parent-style-name="DefaultParagraphFont" style:family="text">
      <style:text-properties fo:color="#000000" style:font-size-complex="11pt"/>
    </style:style>
    <style:style style:name="T482" style:parent-style-name="DefaultParagraphFont" style:family="text">
      <style:text-properties fo:color="#000000" style:font-size-complex="11p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font-size-complex="11pt"/>
    </style:style>
    <style:style style:name="T485" style:parent-style-name="DefaultParagraphFont" style:family="text">
      <style:text-properties fo:color="#000000" style:font-size-complex="11pt"/>
    </style:style>
    <style:style style:name="T486" style:parent-style-name="DefaultParagraphFont" style:family="text">
      <style:text-properties fo:color="#000000" style:font-size-complex="11p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 style:font-size-complex="11pt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fo:color="#000000" style:font-size-complex="11p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 style:font-size-complex="11pt"/>
    </style:style>
    <style:style style:name="T493" style:parent-style-name="DefaultParagraphFont" style:family="text">
      <style:text-properties fo:color="#000000" style:font-size-complex="11pt"/>
    </style:style>
    <style:style style:name="T4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95" style:parent-style-name="DefaultParagraphFont" style:family="text">
      <style:text-properties fo:color="#000000" style:font-size-complex="11pt"/>
    </style:style>
    <style:style style:name="T496" style:parent-style-name="DefaultParagraphFont" style:family="text">
      <style:text-properties fo:color="#000000" style:font-size-complex="11p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 style:font-size-complex="11pt"/>
    </style:style>
    <style:style style:name="T499" style:parent-style-name="DefaultParagraphFont" style:family="text">
      <style:text-properties fo:color="#000000" style:font-size-complex="11pt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 style:font-size-complex="11pt"/>
    </style:style>
    <style:style style:name="T502" style:parent-style-name="DefaultParagraphFont" style:family="text">
      <style:text-properties fo:color="#000000" style:font-size-complex="11pt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 style:font-size-complex="11pt"/>
    </style:style>
    <style:style style:name="T505" style:parent-style-name="DefaultParagraphFont" style:family="text">
      <style:text-properties fo:color="#000000" style:font-size-complex="11p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 style:font-size-complex="11pt"/>
    </style:style>
    <style:style style:name="T508" style:parent-style-name="DefaultParagraphFont" style:family="text">
      <style:text-properties fo:color="#000000" style:font-size-complex="11pt"/>
    </style:style>
    <style:style style:name="T509" style:parent-style-name="DefaultParagraphFont" style:family="text">
      <style:text-properties fo:color="#000000" style:font-size-complex="11pt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 style:font-size-complex="11pt"/>
    </style:style>
    <style:style style:name="T512" style:parent-style-name="DefaultParagraphFont" style:family="text">
      <style:text-properties fo:color="#000000" style:font-size-complex="11pt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 style:font-size-complex="11pt"/>
    </style:style>
    <style:style style:name="T515" style:parent-style-name="DefaultParagraphFont" style:family="text">
      <style:text-properties fo:color="#000000" style:font-size-complex="11pt"/>
    </style:style>
    <style:style style:name="T516" style:parent-style-name="DefaultParagraphFont" style:family="text">
      <style:text-properties fo:color="#000000" style:font-size-complex="11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 style:font-size-complex="11pt"/>
    </style:style>
    <style:style style:name="T519" style:parent-style-name="DefaultParagraphFont" style:family="text">
      <style:text-properties fo:color="#000000" style:font-size-complex="11pt"/>
    </style:style>
    <style:style style:name="T520" style:parent-style-name="DefaultParagraphFont" style:family="text">
      <style:text-properties fo:color="#000000" style:font-size-complex="11p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 style:font-size-complex="11pt"/>
    </style:style>
    <style:style style:name="T523" style:parent-style-name="DefaultParagraphFont" style:family="text">
      <style:text-properties fo:color="#000000" style:font-size-complex="11p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 style:font-size-complex="11pt"/>
    </style:style>
    <style:style style:name="T526" style:parent-style-name="DefaultParagraphFont" style:family="text">
      <style:text-properties fo:color="#000000" style:font-size-complex="11pt"/>
    </style:style>
    <style:style style:name="T527" style:parent-style-name="DefaultParagraphFont" style:family="text">
      <style:text-properties fo:color="#000000" style:font-size-complex="11pt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 style:font-size-complex="11pt"/>
    </style:style>
    <style:style style:name="T530" style:parent-style-name="DefaultParagraphFont" style:family="text">
      <style:text-properties fo:color="#000000" style:font-size-complex="11p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 style:font-size-complex="11pt"/>
    </style:style>
    <style:style style:name="T533" style:parent-style-name="DefaultParagraphFont" style:family="text">
      <style:text-properties fo:color="#000000" style:font-size-complex="11pt"/>
    </style:style>
    <style:style style:name="T534" style:parent-style-name="DefaultParagraphFont" style:family="text">
      <style:text-properties fo:color="#000000" style:font-size-complex="11p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 style:font-size-complex="11pt"/>
    </style:style>
    <style:style style:name="T537" style:parent-style-name="DefaultParagraphFont" style:family="text">
      <style:text-properties fo:color="#000000" style:font-size-complex="11pt"/>
    </style:style>
    <style:style style:name="T538" style:parent-style-name="DefaultParagraphFont" style:family="text">
      <style:text-properties fo:color="#000000" style:font-size-complex="11pt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 style:font-size-complex="11pt"/>
    </style:style>
    <style:style style:name="T541" style:parent-style-name="DefaultParagraphFont" style:family="text">
      <style:text-properties fo:color="#000000" style:font-size-complex="11pt"/>
    </style:style>
    <style:style style:name="T542" style:parent-style-name="DefaultParagraphFont" style:family="text">
      <style:text-properties fo:color="#000000" style:font-size-complex="11p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 style:font-size-complex="11pt"/>
    </style:style>
    <style:style style:name="T545" style:parent-style-name="DefaultParagraphFont" style:family="text">
      <style:text-properties fo:color="#000000" style:font-size-complex="11pt"/>
    </style:style>
    <style:style style:name="T546" style:parent-style-name="DefaultParagraphFont" style:family="text">
      <style:text-properties fo:color="#000000" style:font-size-complex="11pt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 style:font-size-complex="11pt"/>
    </style:style>
    <style:style style:name="T549" style:parent-style-name="DefaultParagraphFont" style:family="text">
      <style:text-properties fo:color="#000000" style:font-size-complex="11pt"/>
    </style:style>
    <style:style style:name="T550" style:parent-style-name="DefaultParagraphFont" style:family="text">
      <style:text-properties fo:color="#000000" style:font-size-complex="11pt"/>
    </style:style>
    <style:style style:name="T5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fo:color="#000000" style:font-size-complex="11pt"/>
    </style:style>
    <style:style style:name="P553" style:parent-style-name="Normal" style:family="paragraph">
      <style:paragraph-properties fo:text-align="justify" fo:text-indent="0.4923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58" style:parent-style-name="Normal" style:family="paragraph">
      <style:paragraph-properties fo:text-align="justify" fo:text-indent="0.4923in"/>
      <style:text-properties fo:color="#000000" style:font-size-complex="4p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 style:font-size-complex="11pt"/>
    </style:style>
    <style:style style:name="T561" style:parent-style-name="DefaultParagraphFont" style:family="text">
      <style:text-properties fo:color="#000000" style:font-size-complex="11pt"/>
    </style:style>
    <style:style style:name="T562" style:parent-style-name="DefaultParagraphFont" style:family="text">
      <style:text-properties fo:color="#000000" style:font-size-complex="11p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 style:font-size-complex="11pt"/>
    </style:style>
    <style:style style:name="T565" style:parent-style-name="DefaultParagraphFont" style:family="text">
      <style:text-properties fo:color="#000000" style:font-size-complex="11pt"/>
    </style:style>
    <style:style style:name="T566" style:parent-style-name="DefaultParagraphFont" style:family="text">
      <style:text-properties fo:color="#000000" style:font-size-complex="11pt"/>
    </style:style>
    <style:style style:name="P567" style:parent-style-name="Normal" style:family="paragraph">
      <style:paragraph-properties fo:text-align="justify" fo:text-indent="0.4923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72" style:parent-style-name="Normal" style:family="paragraph">
      <style:paragraph-properties fo:text-align="justify" fo:text-indent="0.4923in"/>
      <style:text-properties fo:color="#000000" style:font-size-complex="4pt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 style:font-size-complex="11pt"/>
    </style:style>
    <style:style style:name="T575" style:parent-style-name="DefaultParagraphFont" style:family="text">
      <style:text-properties fo:color="#000000" style:font-size-complex="11pt"/>
    </style:style>
    <style:style style:name="T576" style:parent-style-name="DefaultParagraphFont" style:family="text">
      <style:text-properties fo:color="#000000" style:font-size-complex="11pt"/>
    </style:style>
    <style:style style:name="P577" style:parent-style-name="Normal" style:family="paragraph">
      <style:paragraph-properties fo:text-align="justify" fo:text-indent="0.4923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82" style:parent-style-name="Normal" style:family="paragraph">
      <style:paragraph-properties fo:text-align="justify" fo:text-indent="0.4923in"/>
      <style:text-properties fo:color="#000000" style:font-size-complex="4p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 style:font-size-complex="11pt"/>
    </style:style>
    <style:style style:name="T585" style:parent-style-name="DefaultParagraphFont" style:family="text">
      <style:text-properties fo:color="#000000" style:font-size-complex="11pt"/>
    </style:style>
    <style:style style:name="T586" style:parent-style-name="DefaultParagraphFont" style:family="text">
      <style:text-properties fo:color="#000000" style:font-size-complex="11pt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4-11-26 iki 2008-06-03</text:span></text:p>
      <text:p text:style-name="P7"/>
      <text:p text:style-name="P8"><text:span text:style-name="T9">Įsakymas paskelbtas: Žin. 2003, Nr.<text:s/></text:span><text:a xlink:href="https://www.e-tar.lt/portal/legalAct.html?documentId=TAR.4F86CB964826" office:target-frame-name="_top" xlink:show="replace"><text:span text:style-name="T10">76-3499</text:span></text:a><text:span text:style-name="T11">, i. k. 103301MISAK00000349</text:span></text:p>
      <text:p text:style-name="P12"/>
      <text:p text:style-name="P13">LIETUVOS RESPUBLIKOS APLINKOS MINISTRAS</text:p>
      <text:p text:style-name="P14"/>
      <text:p text:style-name="P15">Į S A K Y<text:s/>M A S</text:p>
      <text:p text:style-name="P16"><text:span text:style-name="T17">DĖL VALSTYBINĖS TERITORIJŲ PLANAVIMO IR STATYBOS INSPEKCIJOS PRIE APLINKOS MINISTERIJOS NUOSTATŲ PATVIRTINIMO</text:span></text:p>
      <text:p text:style-name="P18"/>
      <text:p text:style-name="P19">2003 m. liepos 9 d. Nr. 349</text:p>
      <text:p text:style-name="P20">Vilnius</text:p>
      <text:p text:style-name="P21"/>
      <text:p text:style-name="P22"/>
      <text:p text:style-name="P23"><text:span text:style-name="T24">Vadovaudamasis Lietuvos Respublikos aplinkos ministerijos nuostatų, patvirtintų Lietuvos Respublik</text:span><text:span text:style-name="T25">os Vyriausybės 1998 m. rugsėjo 22 d. nutarimu Nr. 1138 (Žin., 1998, Nr.<text:s/></text:span><text:a xlink:href="https://www.e-tar.lt/portal/lt/legalAct/TAR.A3B226BB10B2" office:target-frame-name="_blank" xlink:show="new"><text:span text:style-name="T26">84-2353</text:span></text:a><text:span text:style-name="T27">; 2002, Nr.<text:s/></text:span><text:a xlink:href="https://www.e-tar.lt/portal/lt/legalAct/TAR.003BDFD5EFB1" office:target-frame-name="_blank" xlink:show="new"><text:span text:style-name="T28">20-766</text:span></text:a><text:span text:style-name="T29">), 11.7 punktu,</text:span></text:p>
      <text:p text:style-name="P30"><text:span text:style-name="T31">1</text:span><text:span text:style-name="T32">.<text:s/></text:span><text:span text:style-name="T33">Tvirtinu</text:span><text:span text:style-name="T34"><text:s/>Valstybinės teritorijų planavimo ir statybos inspekcijos prie Aplinkos ministerijos nuostatus (pridedama).</text:span></text:p>
      <text:p text:style-name="P35"><text:span text:style-name="T36">2</text:span><text:span text:style-name="T37">.<text:s/></text:span><text:span text:style-name="T38">Pripažįstu</text:span><text:span text:style-name="T39"><text:s/>netekusiais galios:</text:span></text:p>
      <text:p text:style-name="P40"><text:span text:style-name="T41">2.1</text:span><text:span text:style-name="T42">. Lietuvos Respublikos statybos ir urbanistikos ministro 1997 m</text:span><text:span text:style-name="T43">. lapkričio 13 d. įsakymą Nr. 249 „Dėl Valstybinės teritorijų planavimo ir statybos inspekcijos nuostatų patvirtinimo“ (Žin., 1997, Nr.<text:s/></text:span><text:a xlink:href="https://www.e-tar.lt/portal/lt/legalAct/TAR.2CBFFD815744" office:target-frame-name="_blank" xlink:show="new"><text:span text:style-name="T44">107-2699</text:span></text:a><text:span text:style-name="T45">);</text:span></text:p>
      <text:p text:style-name="P46"><text:span text:style-name="T47">2.2</text:span><text:span text:style-name="T48">. Lietuvos Respub</text:span><text:span text:style-name="T49">likos aplinkos ministerijos 1998 m. birželio 8 d. įsakymą Nr. 97 „Dėl Valstybinės teritorijų planavimo ir statybos inspekcijos nuostatų patvirtinimo“.</text:span></text:p>
      <text:p text:style-name="P50"/>
      <text:p text:style-name="P51"/>
      <text:p text:style-name="P52"/>
      <text:p text:style-name="P53"><text:span text:style-name="T54">APLINKOS Ministras</text:span><text:span text:style-name="T55"><text:tab/>Arūnas Kundrotas</text:span></text:p>
      <text:p text:style-name="P56"/>
      <text:soft-page-break/>
      <text:p text:style-name="P57"><text:span text:style-name="T58">PATVIRTINTA</text:span></text:p>
      <text:p text:style-name="P59"><text:span text:style-name="T60">Lietuvos Respublikos aplinkos ministro<text:s/></text:span></text:p>
      <text:p text:style-name="P61"><text:span text:style-name="T62">2003</text:span><text:span text:style-name="T63"><text:s/>m. liepos 9 d. įsakymu Nr. 349</text:span></text:p>
      <text:p text:style-name="P64"><text:span text:style-name="T65">(Lietuvos Respublikos aplinkos ministro<text:s/></text:span></text:p>
      <text:p text:style-name="P66">2004 m. lapkričio 18 d. įsakymo<text:s/></text:p>
      <text:p text:style-name="P67"><text:span text:style-name="T68">Nr. D1-595 redakcija</text:span><text:span text:style-name="T69">)</text:span></text:p>
      <text:p text:style-name="P70"/>
      <text:p text:style-name="P71"><text:span text:style-name="T72">VALSTYBINĖS TERITORIJŲ PLANAVIMO IR STATYBOS</text:span></text:p>
      <text:p text:style-name="P73"><text:span text:style-name="T74">INSPEKCIJOS PRIE APLINKOS MINISTERIJOS NUOSTATAI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Valstybinė teritorijų planavimo ir statybos inspekcija prie Lietuvos Respublikos aplinkos ministerijos (toliau – Inspekcija) yra biudžetinė įstaiga, pagal savo kompetenciją vykdanti Lietuvos Respublikos teritorijų planavimo įstatymo (Žin., 1995, Nr.<text:s/></text:span><text:a xlink:href="https://www.e-tar.lt/portal/lt/legalAct/TAR.26B563184529" office:target-frame-name="_blank" xlink:show="new"><text:span text:style-name="T84">107-2391</text:span></text:a><text:span text:style-name="T85">; 2004, Nr.<text:s/></text:span><text:a xlink:href="https://www.e-tar.lt/portal/lt/legalAct/TAR.1C65A214E386" office:target-frame-name="_blank" xlink:show="new"><text:span text:style-name="T86">21-617</text:span></text:a><text:span text:style-name="T87">) ir Statybos įstatymo (Žin., 1996, Nr.<text:s/></text:span><text:a xlink:href="https://www.e-tar.lt/portal/lt/legalAct/TAR.F31E79DEC55D" office:target-frame-name="_blank" xlink:show="new"><text:span text:style-name="T88">32-788</text:span></text:a><text:span text:style-name="T89">; 2001, Nr.<text:s/></text:span><text:a xlink:href="https://www.e-tar.lt/portal/lt/legalAct/TAR.80A638E6C263" office:target-frame-name="_blank" xlink:show="new"><text:span text:style-name="T90">101-3597</text:span></text:a><text:span text:style-name="T91">) numatytą teritorijų planavimo ir statybos valstybinę priežiū</text:span><text:span text:style-name="T92">rą bei kontrolę.</text:span></text:p>
      <text:p text:style-name="P93"><text:span text:style-name="T94">2</text:span><text:span text:style-name="T95">. Inspekcijos steigėjo funkcijas pavesta vykdyti Lietuvos Respublikos aplinkos ministerijai (toliau – Ministerija).</text:span></text:p>
      <text:p text:style-name="P96"><text:span text:style-name="T97">3</text:span><text:span text:style-name="T98">. Inspekcija yra viešasis juridinis asmuo, turintis sąskaitą banke ir antspaudą su Lietuvos valstybės herbu bei s</text:span><text:span text:style-name="T99">avo pavadinimu. Inspekcijos buveinės adresas: A. Juozapavičiaus g. 9, LT-09311 Vilnius, Lietuvos Respublika.</text:span></text:p>
      <text:p text:style-name="P100"><text:span text:style-name="T101">4</text:span><text:span text:style-name="T102">. Šiuose nuostatuose vartojamos pagrindinės sąvokos atitinka Lietuvos Respublikos teritorijų planavimo įstatymo 2 straipsnyje ir Statybos įsta</text:span><text:span text:style-name="T103">tymo 2 straipsnyje apibrėžtas sąvokas.</text:span></text:p>
      <text:p text:style-name="P104"><text:span text:style-name="T105">5</text:span><text:span text:style-name="T106">. Inspekcija savo veikloje vadovaujasi Lietuvos Respublikos Konstitucija, Lietuvos Respublikos teritorijų planavimo įstatymu, Lietuvos Respublikos statybos įstatymu, Lietuvos Respublikos nekilnojamųjų kultūros ve</text:span><text:span text:style-name="T107">rtybių apsaugos įstatymu (Žin., 1995, Nr.<text:s/></text:span><text:a xlink:href="https://www.e-tar.lt/portal/lt/legalAct/TAR.9BC8AEE9D9F8" office:target-frame-name="_blank" xlink:show="new"><text:span text:style-name="T108">3-37</text:span></text:a><text:span text:style-name="T109">), kitais įstatymais, Lietuvos Respublikos tarptautinėmis sutartimis, Lietuvos Respublikos Prezidento dekretais, Lietuvos Res</text:span><text:span text:style-name="T110">publikos Vyriausybės nutarimais, kitais teisės aktais, aplinkos ministro įsakymais, teritorijų planavimo dokumentų rengimo taisyklėmis, normatyviniais statybos techniniais dokumentais, statinio saugos ir paskirties normatyviniais dokumentais ir šiais nuost</text:span><text:span text:style-name="T111">atais.</text:span></text:p>
      <text:p text:style-name="P112"/>
      <text:p text:style-name="P113"><text:span text:style-name="T114">II</text:span><text:span text:style-name="T115">.<text:s/></text:span><text:span text:style-name="T116">INSPEKCIJOS UŽDAVINIAI IR FUNKCIJOS</text:span></text:p>
      <text:p text:style-name="P117"/>
      <text:p text:style-name="P118"><text:span text:style-name="T119">6</text:span><text:span text:style-name="T120">. Svarbiausi Inspekcijos uždaviniai, siekiant įgyvendinti strateginį tikslą, kad teritorijų planavimas, statybų plėtra ir statinių naudojimo priežiūra būtų vykdoma pagal galiojančių įstatymų ir ki</text:span><text:span text:style-name="T121">tų teisės aktų nuostatas, yra:</text:span></text:p>
      <text:p text:style-name="P122"><text:span text:style-name="T123">6.1</text:span><text:span text:style-name="T124">. vykdyti teritorijų planavimo valstybinę priežiūrą;</text:span></text:p>
      <text:p text:style-name="P125"><text:span text:style-name="T126">6.2</text:span><text:span text:style-name="T127">. kontroliuoti statinių projektavimą;</text:span></text:p>
      <text:p text:style-name="P128"><text:span text:style-name="T129">6.3</text:span><text:span text:style-name="T130">. vykdyti ir koordinuoti statybos valstybinę priežiūrą;</text:span></text:p>
      <text:p text:style-name="P131"><text:span text:style-name="T132">TAR pastaba</text:span><text:span text:style-name="T133">. 6.3 p. įsigalioja 2005-01-01.</text:span></text:p>
      <text:p text:style-name="P134"><text:span text:style-name="T135">6.4</text:span><text:span text:style-name="T136">.<text:s/></text:span><text:span text:style-name="T137">metodiškai vadovauti statinių naudojimo priežiūrą atliekančioms institucijoms;</text:span></text:p>
      <text:p text:style-name="P138"><text:span text:style-name="T139">6.5</text:span><text:span text:style-name="T140">. analizuoti ir rengti statybos valstybinės priežiūros norminių dokumentų projektus ir įgyvendinti jų reikalavimus.</text:span></text:p>
      <text:p text:style-name="P141"><text:span text:style-name="T142">7</text:span><text:span text:style-name="T143">. Inspekcija, vykdydama jai pavestus uždavinius pagal kompetenciją, nustatytą Teritorijų planavimo ir statybos valstybinės priežiūros ir statinių naudojimo priežiūros nuostatais, patvirtintais Lietuvos Respublikos Vyriausybės 1997 m. balandžio 16 d. nutari</text:span><text:span text:style-name="T144">mu Nr. 370 (Žin., 1997, Nr.<text:s/></text:span><text:a xlink:href="https://www.e-tar.lt/portal/lt/legalAct/TAR.1A5BA51287B8" office:target-frame-name="_blank" xlink:show="new"><text:span text:style-name="T145">34-851</text:span></text:a><text:span text:style-name="T146">; 2004, Nr.<text:s/></text:span><text:a xlink:href="https://www.e-tar.lt/portal/lt/legalAct/TAR.39E7D73DA224" office:target-frame-name="_blank" xlink:show="new"><text:span text:style-name="T147">109-4075</text:span></text:a><text:span text:style-name="T148">):</text:span></text:p>
      <text:p text:style-name="P149"><text:span text:style-name="T150">7.1</text:span><text:span text:style-name="T151">. atlieka valstybės, Vyr</text:span><text:span text:style-name="T152">iausybės, Vyriausybės įgaliotos institucijos ir apskrities lygmens bendrojo bei specialiojo teritorijų planavimo (išskyrus žemėtvarkos schemas, kaimo plėtros žemėtvarkos projektus, žemėvaldos projektus bei planus, miškų tvarkymo schemas ir vidinės<text:s/></text:span><text:soft-page-break/><text:span text:style-name="T153">miškotva</text:span><text:span text:style-name="T154">rkos planus bei projektus) ir valstybės sienos, krašto apsaugos</text:span><text:span text:style-name="T155"><text:s/></text:span><text:span text:style-name="T156">bei strateginės reikšmės objektų teritorijų detaliojo planavimo valstybinę teritorijų planavimo priežiūrą;</text:span></text:p>
      <text:p text:style-name="P157"><text:span text:style-name="T158">7.2</text:span><text:span text:style-name="T159">. tikrina, ar teritorijų planavimo dokumentų sprendiniai atitinka planavimo są</text:span><text:span text:style-name="T160">lygas, ar atliktos visos teritorijų planavimo dokumentų</text:span><text:span text:style-name="T161"><text:s/></text:span><text:span text:style-name="T162">rengimo, derinimo, viešojo svarstymo procedūros,</text:span><text:span text:style-name="T163"><text:s/></text:span><text:span text:style-name="T164">ar sprendiniai atitinka Lietuvos Respublikos teritorijų planavimo įstatymo, Lietuvos Respublikos žemės įstatymo ir kitų teisės aktų reikalavimus;</text:span></text:p>
      <text:p text:style-name="P165"><text:span text:style-name="T166">7.3</text:span><text:span text:style-name="T167">. nustačiusi šių Nuostatų 7.1 punkte nurodytų reikalavimų pažeidimus, reikalauja juos ištaisyti Lietuvos Respublikos teritorijų planavimo įstatymo ir kitų teisės aktų nustatyta tvarka, nesilaikantiems reikalavimų taiko administracinio poveikio priemones;</text:span></text:p>
      <text:p text:style-name="P168"><text:span text:style-name="T169">7.4</text:span><text:span text:style-name="T170">. teikia teritorijų planavimo dokumentą tvirtinančiai institucijai motyvuotas išvadas dėl dokumento tvirtinimo tikslingumo;</text:span></text:p>
      <text:p text:style-name="P171"><text:span text:style-name="T172">7.5</text:span><text:span text:style-name="T173">. Lietuvos Respublikos viešojo administravimo įstatymo (Žin., 1999, Nr.<text:s/></text:span><text:a xlink:href="https://www.e-tar.lt/portal/lt/legalAct/TAR.0BDFFD850A66" office:target-frame-name="_blank" xlink:show="new"><text:span text:style-name="T174">60-1945</text:span></text:a><text:span text:style-name="T175">) nustatyta tvarka pagal kompetenciją nagrinėja fizinių ir juridinių asmenų prašymus (skundus) teritorijų planavimo, statybos ir statinių naudojimo klausimais, kai jie pagal kompetenciją jau buvo išnagrinėti<text:s/></text:span><text:span text:style-name="T176">apskrities viršininko, tačiau jo priimtas sprendimas netenkina pareiškėjo;</text:span></text:p>
      <text:p text:style-name="P177"><text:span text:style-name="T178">7.6</text:span><text:span text:style-name="T179">. bendradarbiauja su teritorijų planavimo dokumentų</text:span><text:span text:style-name="T180"><text:s/></text:span><text:span text:style-name="T181">rengėjais ir organizatoriais, planavimo sąlygas pateikiančiomis institucijomis,</text:span><text:span text:style-name="T182"><text:s/></text:span><text:span text:style-name="T183">kai nagrinėjami (tikrinami) teritorijų pla</text:span><text:span text:style-name="T184">navimo dokumentai;</text:span></text:p>
      <text:p text:style-name="P185"><text:span text:style-name="T186">7.7</text:span><text:span text:style-name="T187">. pagal Teritorijų planavimo ir statybos valstybinės priežiūros nuostatų 25</text:span><text:span text:style-name="T188"><text:s/></text:span><text:span text:style-name="T189">punkto reikalavimus atrankos būdu tikrina bet kurio Lietuvos Respublikoje statomo statinio statybos techninės veiklos pagrindinių sričių subjektų ir staty</text:span><text:span text:style-name="T190">bos dalyvių veiklą, viešai skelbia tikrinimo išvadas ir rekomendacijas pašalinti nustatytus pažeidimus bei trūkumus (jeigu jų nustatyta);</text:span></text:p>
      <text:p text:style-name="P191"><text:span text:style-name="T192">7.8</text:span><text:span text:style-name="T193">. atrankos būdu tikrina, ar statinių projektai ir ekspertizės įmonių atliktos statinių ekspertizės atitinka nor</text:span><text:span text:style-name="T194">matyviniais statybos techniniais dokumentais nustatytus projektų rengimo ir ekspertizės atlikimo reikalavimus, ar statybos leidimai išduoti laikantis nustatytos tvarkos;</text:span></text:p>
      <text:p text:style-name="P195"><text:span text:style-name="T196">7.9</text:span><text:span text:style-name="T197">. Lietuvos Respublikos branduolinės energijos įstatymo (Žin., 1996, Nr.<text:s/></text:span><text:a xlink:href="https://www.e-tar.lt/portal/lt/legalAct/TAR.6286F15970B3" office:target-frame-name="_blank" xlink:show="new"><text:span text:style-name="T198">119-2771</text:span></text:a><text:span text:style-name="T199">) nustatyta tvarka išduoda leidimus statyti ar rekonstruoti branduolinės energetikos objektus, tvarko išduotų leidimų apskaitą, sąrašą ir statistikos atskaitomybę, atliek</text:span><text:span text:style-name="T200">a šių objektų statybos valstybinę priežiūrą;</text:span><text:span text:style-name="T201"><text:s/></text:span><text:span text:style-name="T202">gavusi statytojo (užsakovo) prašymą sudaryti baigto statyti branduolinės energetikos objekto pripažinimo tinkamu naudoti komisiją, Lietuvos Respublikos Vyriausybės darbo reglamento, patvirtinto Lietuvos Respubli</text:span><text:span text:style-name="T203">kos Vyriausybės 1994 m. rugpjūčio 11 d. nutarimu Nr. 728 (Žin., 1994, Nr.<text:s/></text:span><text:a xlink:href="https://www.e-tar.lt/portal/lt/legalAct/TAR.2D810041F3C0" office:target-frame-name="_blank" xlink:show="new"><text:span text:style-name="T204">63-1238</text:span></text:a><text:span text:style-name="T205">; 2003, Nr.<text:s/></text:span><text:a xlink:href="https://www.e-tar.lt/portal/lt/legalAct/TAR.82F9BDFF3410" office:target-frame-name="_blank" xlink:show="new"><text:span text:style-name="T206">27-1089</text:span></text:a><text:span text:style-name="T207">), nustatyta tvarka teikia Lietuvos Respublikos Vyriausybei nutarimo projektą dėl šios komisijos sudarymo;</text:span></text:p>
      <text:p text:style-name="P208"><text:span text:style-name="T209">7.10</text:span><text:span text:style-name="T210">. sustabdo apskrities viršininko administracijos neteisėtai išduoto statybos leidimo galiojimą nuo prašymo (pareiškimo) panaiki</text:span><text:span text:style-name="T211">nti šį leidimą pateikimo teismui iki teismo sprendimo;</text:span></text:p>
      <text:p text:style-name="P212"><text:span text:style-name="T213">7.11</text:span><text:span text:style-name="T214">. po to, kai statyba sustabdoma, statytojui ir rangovui įvykdžius reikalavimus, išduoda raštišką sutikimą, kad statinys būtų statomas toliau;</text:span></text:p>
      <text:p text:style-name="P215"><text:span text:style-name="T216">7.12</text:span><text:span text:style-name="T217">. tvarko statinių avarijų apskaitą, analizu</text:span><text:span text:style-name="T218">oja avarijų priežastis, rengia jų prevencijos priemones ir kontroliuoja, kaip jos vykdomos;</text:span></text:p>
      <text:p text:style-name="P219"><text:span text:style-name="T220">7.13</text:span><text:span text:style-name="T221">. metodiškai vadovauja apskrities viršininko administracijos teritorijų planavimo ir statybos valstybinės priežiūros departamentui (skyriui), atliekančiam t</text:span><text:span text:style-name="T222">eritorijų planavimo ir statybos valstybinę priežiūrą, tikrina, ar ši priežiūra atitinka Lietuvos Respublikos teritorijų planavimo įstatymą, Statybos įstatymą ir kitus statybą reglamentuojančius teisės aktus, ir patikrinimo išvadas teikia apskrities viršini</text:span><text:span text:style-name="T223">nkui;</text:span></text:p>
      <text:p text:style-name="P224"><text:span text:style-name="T225">7.14</text:span><text:span text:style-name="T226">. metodiškai vadovauja institucijoms (viešojo administravimo subjektams), atliekančioms statinių naudojimo priežiūrą, išskyrus statinio saugos ir paskirties reikalavimų valstybinės priežiūros institucijas. Vykdydama šią funkciją Inspekcija:</text:span></text:p>
      <text:p text:style-name="P227"><text:span text:style-name="T228">7</text:span><text:span text:style-name="T229">.14.1</text:span><text:span text:style-name="T230">. pasirinktinai tikrina, kaip statinių naudojimo priežiūrą atliekančios institucijos kontroliuoja statinių techninę priežiūrą, apie patikrininmų rezultatus informuoja šių institucijų vadovus;</text:span></text:p>
      <text:p text:style-name="P231"><text:span text:style-name="T232">7.14.2</text:span><text:span text:style-name="T233">. derindama su institucijomis, atliekančiomis s</text:span><text:span text:style-name="T234">tatinių naudojimo priežiūrą, nustato informacijos apie statinių naudojimo priežiūrą teikimo apimtį bei tvarką, analizuoja gautą informaciją ir teikia šioms institucijoms pasiūlymus statinių naudojimo priežiūrai tobulinti;</text:span></text:p>
      <text:p text:style-name="P235"><text:span text:style-name="T236">7.14.3</text:span><text:span text:style-name="T237">. konsultuoja<text:s/></text:span><text:span text:style-name="T238">suinteresuotas institucijas bei asmenis statinių naudojimo priežiūros klausimais;</text:span></text:p>
      <text:p text:style-name="P239"><text:span text:style-name="T240">7.14.4</text:span><text:span text:style-name="T241">. rengia metodinius nurodymus ir dokumentų, reikalingų metodiškai vadovaujant statinių naudojimo priežiūrai, formas.</text:span></text:p>
      <text:p text:style-name="P242"><text:span text:style-name="T243">TAR pastaba</text:span><text:span text:style-name="T244">. 7.14 p. įsigalioja 2005-01-01.</text:span></text:p>
      <text:p text:style-name="P245"><text:span text:style-name="T246">7.15</text:span><text:span text:style-name="T247">.</text:span><text:span text:style-name="T248"><text:s/></text:span><text:span text:style-name="T249">nustačiusi teisės aktų ir normatyvinių statybos techninių dokumentų pažeidimus, teikia aplinkos ministrui pasiūlymus dėl projektavimo, ekspertizės ir statybos įmonių bei pagrindinėms statybos techninės veiklos sritims vadovaujančių specialistų nea</text:span><text:span text:style-name="T250">testavimo arba išduotų atestatų panaikinimo ar galiojimo sustabdymo;</text:span></text:p>
      <text:p text:style-name="P251"><text:span text:style-name="T252">7.16</text:span><text:span text:style-name="T253">.</text:span><text:span text:style-name="T254"><text:s/></text:span><text:span text:style-name="T255">kreipiasi į Lietuvos Respublikos Vyriausybės atstovą dėl jam suteiktų įgaliojimų įgyvendinimo vykdant savivaldybių administracinę priežiūrą;</text:span></text:p>
      <text:p text:style-name="P256"><text:span text:style-name="T257">7.17</text:span><text:span text:style-name="T258"><text:s/>dalyvauja Aplinkos</text:span><text:span text:style-name="T259"><text:s/></text:span><text:span text:style-name="T260">minister</text:span><text:span text:style-name="T261">ijos vykdomose</text:span><text:span text:style-name="T262"><text:s/></text:span><text:span text:style-name="T263">teritorijų planavimo ir statybos valstybinės priežiūros specialistų tobulinimo programose; dalyvauja statinių naudojimo priežiūros specialistų mokyme, kurį rengia statinių naudojimo priežiūrą atliekantys viešojo administravimo subjektai;</text:span></text:p>
      <text:p text:style-name="P264"><text:span text:style-name="T265">7</text:span><text:span text:style-name="T266">.18</text:span><text:span text:style-name="T267">. rengia normatyvinių techninių dokumentų, reglamentuojančių teritorijų planavimo ir statybos valstybinę priežiūrą, projektus ir teikia juos aplinkos ministrui, nagrinėja kitų institucijų parengtus šių dokumentų projektus ir teikia pastabas bei pasiūl</text:span><text:span text:style-name="T268">ymus;</text:span></text:p>
      <text:p text:style-name="P269"><text:span text:style-name="T270">7.19</text:span><text:span text:style-name="T271">. dalyvauja rengiant įstatymų, Lietuvos Respublikos Vyriausybės nutarimų, aplinkos ministro įsakymų ir kitų teisės aktų projektus, reglamentuojančius teritorijų planavimo ir statybos procesus, jų valstybinę priežiūrą ir kontrolę. Dalyvauja Ap</text:span><text:span text:style-name="T272">linkos ministerijos strateginių planų ir (ar) programų teritorijų planavimo, statinių projektavimo bei statybos srityse rengime;</text:span></text:p>
      <text:p text:style-name="P273"><text:span text:style-name="T274">7.20</text:span><text:span text:style-name="T275">. organizuoja informacijos apie teritorijų planavimo ir statybos valstybinę priežiūrą pateikimą visuomenei;</text:span></text:p>
      <text:p text:style-name="P276"><text:span text:style-name="T277">7.21</text:span><text:span text:style-name="T278">. p</text:span><text:span text:style-name="T279">alaiko ryšius su atitinkamomis užsienio valstybių institucijomis ir tarptautinėmis organizacijomis;</text:span></text:p>
      <text:p text:style-name="P280"><text:span text:style-name="T281">7.22</text:span><text:span text:style-name="T282">. organizuoja metodinės-pagalbinės medžiagos rengimą valstybinės teritorijų planavimo, statybos ir statinių naudojimo</text:span><text:span text:style-name="T283"><text:s/></text:span><text:span text:style-name="T284">priežiūros klausimais arba ją<text:s/></text:span><text:span text:style-name="T285">rengia;</text:span></text:p>
      <text:p text:style-name="P286"><text:span text:style-name="T287">7.23</text:span><text:span text:style-name="T288">. organizuoja ir tvarko valstybės tarnautojų, vykdančių savivaldybių vyriausiųjų architektų pareigybių funkcijas, taip pat valstybės tarnautojų, atliekančių teritorijų planavimo ir statybos valstybinę priežiūrą, atestavimą;</text:span></text:p>
      <text:p text:style-name="P289"><text:span text:style-name="T290">7.24</text:span><text:span text:style-name="T291">. vykdo<text:s/></text:span><text:span text:style-name="T292">kitas įstatymų ir kitų teisės aktų nustatytas funkcijas teritorijų planavimo bei statybos srityse.</text:span></text:p>
      <text:p text:style-name="P293"/>
      <text:p text:style-name="P294"><text:span text:style-name="T295">III</text:span><text:span text:style-name="T296">.<text:s/></text:span><text:span text:style-name="T297">INSPEKCIJOS TEISĖS</text:span></text:p>
      <text:p text:style-name="P298"/>
      <text:p text:style-name="P299"><text:span text:style-name="T300">8</text:span><text:span text:style-name="T301">. Valstybinė teritorijų planavimo ir statybos inspekcija prie Aplinkos ministerijos (jos pareigūnai) turi teisę:</text:span></text:p>
      <text:p text:style-name="P302"><text:span text:style-name="T303">8.1</text:span><text:span text:style-name="T304">. nagrinėti ir spręsti nesutarimus tarp teritorijų planavimo sąlygas parengusių</text:span><text:span text:style-name="T305"><text:s/></text:span><text:span text:style-name="T306">institucijų ir planavimo organizatoriaus dėl teritorijų planavimo dokumentų, nurodytų šių Nuostatų 7.1 punkte. Kai nagrinėjami nesutarimai, susiję su aplinkos apsaugos, kultūro</text:span><text:span text:style-name="T307">s ir gamtos paveldo objektų (vertybių) apsaugos reikalavimų taikymu, – spręsti kartu su valstybės institucijomis, atsakingomis už aplinkos apsaugą, kultūros ir gamtos paveldo objektų (vertybių) apsaugą;</text:span></text:p>
      <text:p text:style-name="P308"><text:span text:style-name="T309">8.2</text:span><text:span text:style-name="T310">. Viešojo administravimo įstatymo (Žin., 1999,</text:span><text:span text:style-name="T311"><text:s/>Nr.<text:s/></text:span><text:a xlink:href="https://www.e-tar.lt/portal/lt/legalAct/TAR.0BDFFD850A66" office:target-frame-name="_blank" xlink:show="new"><text:span text:style-name="T312">60-1945</text:span></text:a><text:span text:style-name="T313">) nustatyta tvarka pagal kompetenciją nagrinėti fizinių ar juridinių asmenų prašymus (pareiškimus, skundus):</text:span></text:p>
      <text:p text:style-name="P314"><text:span text:style-name="T315">8.2.1</text:span><text:span text:style-name="T316">. teritorijų planavimo ir statybos valstybi</text:span><text:span text:style-name="T317">nės priežiūros klausimais, kai jie pagal kompetenciją jau buvo išnagrinėti apskrities viršininko, tačiau jo priimtas administracinis sprendimas netenkina pareiškėjo;</text:span></text:p>
      <text:p text:style-name="P318"><text:span text:style-name="T319">8.2.2</text:span><text:span text:style-name="T320">. statinių naudojimo priežiūros klausimais, kai jie pagal kompetenciją jau buvo i</text:span><text:span text:style-name="T321">šnagrinėti statinių naudojimo priežiūrą atliekančios institucijos (viešojo administravimo subjekto) vadovo, tačiau jo priimtas administracinis sprendimas netenkina pareiškėjo;</text:span></text:p>
      <text:p text:style-name="P322"><text:span text:style-name="T323">TAR pastaba</text:span><text:span text:style-name="T324">. 8.2.2 p. įsigalioja 2005-01-01.</text:span></text:p>
      <text:p text:style-name="P325"><text:span text:style-name="T326">8.3</text:span><text:span text:style-name="T327">. nustatę, kad statybos le</text:span><text:span text:style-name="T328">idimas išduotas neteisėtai, siūlyti apskrities viršininkui arba patiems imtis šių veiksmų:</text:span></text:p>
      <text:p text:style-name="P329"><text:span text:style-name="T330">8.3.1</text:span><text:span text:style-name="T331">. kreiptis į teismą su prašymu išduotą statybos leidimą panaikinti;</text:span></text:p>
      <text:p text:style-name="P332"><text:span text:style-name="T333">8.3.2</text:span><text:span text:style-name="T334">. sustabdyti savivaldybės administracijos direktoriaus (ar jo įgalioto<text:s/></text:span><text:span text:style-name="T335">savivaldybės administracijos valstybės tarnautojo) išduoto statybos leidimo galiojimą nuo prašymo (pareiškimo) panaikinti šį leidimą pateikimo teismui iki teismo sprendimo;</text:span></text:p>
      <text:p text:style-name="P336"><text:span text:style-name="T337">8.4</text:span><text:span text:style-name="T338">. sustabdyti apskrities viršininko administracijos neteisėtai išduoto stat</text:span><text:span text:style-name="T339">ybos leidimo galiojimą nuo prašymo (pareiškimo) panaikinti šį leidimą pateikimo teismui iki teismo sprendimo;</text:span></text:p>
      <text:p text:style-name="P340"><text:span text:style-name="T341">8.5</text:span><text:span text:style-name="T342">. nustatę, kad statinio statyba vykdoma savavališkai, pareikalauti iš statytojo pašalinti savavališkos statybos padarinius arba dėl jų paša</text:span><text:span text:style-name="T343">linimo kreiptis į teismą, arba pavesti Apskrities viršininko administracijos Teritorijų planavimo ir statybos valstybinės priežiūros departamentui (skyriui) imtis priemonių dėl savavališkos statybos padarinių pašalinimo;</text:span></text:p>
      <text:p text:style-name="P344"><text:span text:style-name="T345">8.6</text:span><text:span text:style-name="T346">. atšaukti statinio statybos</text:span><text:span text:style-name="T347"><text:s/>techninio prižiūrėtojo reikalavimą sustabdyti statybą, jeigu jis prieštarauja teisės aktų ar normatyvinių statybos dokumentų reikalavimams;</text:span></text:p>
      <text:p text:style-name="P348"><text:span text:style-name="T349">8.7</text:span><text:span text:style-name="T350">. reikalauti iš statytojo (užsakovo) atlikti statomo statinio ekspertizę šiais atvejais: kai įvyko statinio<text:s/></text:span><text:span text:style-name="T351">avarija ar yra nustatyta jos grėsmė, pastebėtos statinio deformacijos; kai gautas statytojo (užsakovo) ar statinio naudotojo skundas, kad statinys neatitinka esminių reikalavimų, nustatytų Statybos įstatymo 4 straipsnio 1 dalyje, arba kai yra prielaidų, ka</text:span><text:span text:style-name="T352">d šie reikalavimai yra pažeisti stichinių nelaimių ar kitų ekstremalių situacijų metu;</text:span></text:p>
      <text:p text:style-name="P353"><text:span text:style-name="T354">8.8</text:span><text:span text:style-name="T355">. reikalauti iš statytojo ir rangovo pašalinti statinio projekto ir normatyvinių statybos techninių dokumentų reikalavimų pažeidimų padarinius;</text:span></text:p>
      <text:p text:style-name="P356"><text:span text:style-name="T357">8.9</text:span><text:span text:style-name="T358">. sustabdyt</text:span><text:span text:style-name="T359">i statinio statybą Teritorijų planavimo ir statybos valstybinės priežiūros nuostatų 27 punkte nurodytais atvejais, pareikalauti iš statybos dalyvių aplinkos ministro nustatyta tvarka pašalinti nustatytus įstatymų ir kitų teisės aktų pažeidimus, o jeigu jų<text:s/></text:span><text:span text:style-name="T360">teisėti reikalavimai nevykdomi, – kreiptis į teismą; pašalinus nustatytus pažeidimus, leisti tęsti sustabdytą statybą;</text:span></text:p>
      <text:p text:style-name="P361"><text:span text:style-name="T362">8.10</text:span><text:span text:style-name="T363">. netrukdomi patekti, jeigu tai susiję su jų pareigomis, į statybvietes, statomus, rekonstruojamus, remontuojamus ar griaunamus s</text:span><text:span text:style-name="T364">tatinius, juose esančius butus ir reikalauti statybos dalyvių pateikti visus statybos dokumentus. Į statybvietes, esančias karinėse teritorijose, teritorijų planavimo ir statybos valstybinės priežiūros pareigūnai jų funkcijoms atlikti įleidžiami Lietuvos R</text:span><text:span text:style-name="T365">espublikos Vyriausybės 2000 m. vasario 21 d. nutarimo Nr. 187 „Dėl civilinių institucijų pareigūnų funkcijų atlikimo karinėse teritorijose“ (Žin., 2000, Nr.<text:s/></text:span><text:a xlink:href="https://www.e-tar.lt/portal/lt/legalAct/TAR.62D5CC8E36D1" office:target-frame-name="_blank" xlink:show="new"><text:span text:style-name="T366">17-413</text:span></text:a><text:span text:style-name="T367">) nustat</text:span><text:span text:style-name="T368">yta tvarka;</text:span></text:p>
      <text:p text:style-name="P369"><text:span text:style-name="T370">8.11</text:span><text:span text:style-name="T371">. Lietuvos Respublikos administracinių teisės pažeidimų kodekso nustatytais atvejais surašyti administracinių teisės pažeidimų protokolus, nagrinėti administracinių teisės pažeidimų bylas ir skirti administracines nuobaudas arba teikti<text:s/></text:span><text:span text:style-name="T372">administracinių teisės pažeidimų bylas teismui;</text:span></text:p>
      <text:p text:style-name="P373"><text:span text:style-name="T374">8.12</text:span><text:span text:style-name="T375">. perduoti administracinių teisės pažeidimų bylas nagrinėti pagal kompetenciją Apskrities viršininko administracijos Teritorijų planavimo ir statybos valstybinės priežiūros departamentui (skyriui);</text:span></text:p>
      <text:p text:style-name="P376"><text:span text:style-name="T377">8.13</text:span><text:span text:style-name="T378">. Lietuvos Respublikos civilinio kodekso nustatytais atvejais kreiptis į teismą su prašymu iškelti civilinę bylą, kad būtų atlyginta valstybei padaryta žala dėl įstatymų, kitų teisės aktų ir normatyvinių statybos techninių dokumentų reikalavimų pažei</text:span><text:span text:style-name="T379">dimo;</text:span></text:p>
      <text:p text:style-name="P380"><text:span text:style-name="T381">8.14</text:span><text:span text:style-name="T382">. atstovauti teisme institucijai pagal įgaliojimą;</text:span></text:p>
      <text:p text:style-name="P383"><text:span text:style-name="T384">8.15</text:span><text:span text:style-name="T385">. tikrinti, ar statinio statybos techninio prižiūrėtojo ir statinio projekto vykdymo priežiūros vadovo veikla atitinka įstatymus, kitus teisės aktus bei normatyvinius statybos technin</text:span><text:span text:style-name="T386">ius dokumentus ir, jeigu yra pažeidimų, taikyti jiems įstatymų ir kitų teisės aktų nustatytas poveikio priemones;</text:span></text:p>
      <text:p text:style-name="P387"><text:span text:style-name="T388">8.16</text:span><text:span text:style-name="T389">. reikalauti ir gauti iš planavimo organizatoriaus, teritorijų planavimo dokumento ir statinio projekto rengėjo, derinančios instituci</text:span><text:span text:style-name="T390">jos, statybos dalyvių rašytinius ir žodinius<text:s/></text:span><text:soft-page-break/><text:span text:style-name="T391">paaiškinimus, dokumentų nuorašus ir kitą informaciją apie tikrinamą jų veiklą teritorijų planavime ir statyboje;</text:span></text:p>
      <text:p text:style-name="P392"><text:span text:style-name="T393">8.17</text:span><text:span text:style-name="T394">. kreiptis į policiją, kai statybos dalyviai neleidžia statybos valstybinės priežiūros<text:s/></text:span><text:span text:style-name="T395">pareigūnams atlikti tarnybinių funkcijų;</text:span></text:p>
      <text:p text:style-name="P396"><text:span text:style-name="T397">8.18</text:span><text:span text:style-name="T398">. teikti pagal kompetenciją teritorijų planavimo ir statybos institucijoms (tarp jų – savivaldybių administracijoms), statinių savininkams privalomus reikalavimus pašalinti jų padarytus įstatymų, statybos no</text:span><text:span text:style-name="T399">rmatyvinių techninių dokumentų ar projektų pažeidimus;</text:span></text:p>
      <text:p text:style-name="P400"><text:span text:style-name="T401">8.19</text:span><text:span text:style-name="T402">. perduoti teisėsaugos institucijoms medžiagą dėl asmenų, padariusių šiurkščius teritorijų planavimo dokumentų, statinių projektų arba normatyvinių statybos techninių dokumentų pažeidimus, patr</text:span><text:span text:style-name="T403">aukimo baudžiamojon atsakomybėn;</text:span></text:p>
      <text:p text:style-name="P404"><text:span text:style-name="T405">8.20</text:span><text:span text:style-name="T406">. gauti iš ministerijų, departamentų, savivaldybių administracijų direktorių (jų įgaliotų savivaldybių administracijų valstybės tarnautojų), registrų tvarkytojų, apskričių viršininkų administracijų ir kitų<text:s/></text:span><text:span text:style-name="T407">institucijų informaciją ir dokumentų kopijas, kurių reikia šiuose nuostatuose nurodytoms funkcijoms vykdyti;</text:span></text:p>
      <text:p text:style-name="P408"><text:span text:style-name="T409">8.21</text:span><text:span text:style-name="T410">. atlikdami statinių naudojimo priežiūrą:</text:span></text:p>
      <text:p text:style-name="P411"><text:span text:style-name="T412">8.21.1</text:span><text:span text:style-name="T413">. reikalauti, kad statinio naudotojas (jo paskirta statinio techninės priežiūros tarnyba<text:s/></text:span><text:span text:style-name="T414">ar specialistas) pateiktų privalomuosius statinio priežiūros dokumentus, tarp jų: statinio techninį pasą ar techninės apskaitos kortelę, šildomų pastatų, kurių naudingasis plotas didesnis kaip 1000 kvadratinių metrų, techninį-energetinį pasą (ar pastato en</text:span><text:span text:style-name="T415">ergetinio naudingumo sertifikatą), statinio techninės priežiūros žurnalą, statinio periodinių ir specialiųjų apžiūrų aktus ir kitus Vyriausybės įgaliotų institucijų ar statinio naudotojo nustatytus dokumentus;</text:span></text:p>
      <text:p text:style-name="P416"><text:span text:style-name="T417">8.21.2</text:span><text:span text:style-name="T418">. paaiškėjus, kad statinio būklė kel</text:span><text:span text:style-name="T419">ia pavojų statinyje ar arti jo gyvenančių, dirbančių ar kitais tikslais būnančių žmonių sveikatai, gyvybei ar aplinkai, atsižvelgdamas į grėsmės pobūdį, pareikalauti, kad statinio naudotojas imtųsi priemonių žmonėms apsaugoti, jeigu būtina, pareikalauti, k</text:span><text:span text:style-name="T420">ad būtų organizuota jų evakuacija, sustabdytas statinio naudojimas, uždrausta bet kokia veikla statinyje (jeigu reikia, – ir statinio sklype ar teritorijoje);</text:span></text:p>
      <text:p text:style-name="P421"><text:span text:style-name="T422">8.21.3</text:span><text:span text:style-name="T423">. nustatyti terminus šių nuostatų 8.21.2 papunktyje išvardytiems veiksmams įvykdyti ir<text:s/></text:span><text:span text:style-name="T424">nedelsiant pranešti statinio savininkui (kai naudotojas nėra statinio savininkas);</text:span></text:p>
      <text:p text:style-name="P425"><text:span text:style-name="T426">8.21.4</text:span><text:span text:style-name="T427">. kreiptis į policiją, kad būtų laikinai apribotas patekimas į statinio teritoriją ar patalpą, būtų sustabdyti vykdomi darbai, apribotas ar uždraustas transporto e</text:span><text:span text:style-name="T428">ismas, jeigu kyla pavojus aplinkai, viešajai tvarkai, asmenų ar valstybės saugumui;</text:span></text:p>
      <text:p text:style-name="P429"><text:span text:style-name="T430">TAR pastaba</text:span><text:span text:style-name="T431">. 8.21 p. įsigalioja 2005-01-01.</text:span></text:p>
      <text:p text:style-name="P432"><text:span text:style-name="T433">8.22</text:span><text:span text:style-name="T434">. pasitelkti ministerijų, kitų Vyriausybės įstaigų atstovus (jų vadovų sutikimu) ir sudaryti bendras komisijas fizinių</text:span><text:span text:style-name="T435"><text:s/>ar juridinių asmenų prašymams (skundams, pareiškimams) nagrinėti, dalyvauti kitų ministerijų bei kitų Vyriausybės įstaigų komisijų veikloje;</text:span></text:p>
      <text:p text:style-name="P436"><text:span text:style-name="T437">8.23</text:span><text:span text:style-name="T438">.</text:span><text:span text:style-name="T439"><text:s/></text:span><text:span text:style-name="T440">rengti nustatytąja tvarka viešųjų pirkimų konkursus;</text:span></text:p>
      <text:p text:style-name="P441"><text:span text:style-name="T442">8.24</text:span><text:span text:style-name="T443">. Inspekcija turi ir kitų teisių, kurias ja</text:span><text:span text:style-name="T444">i suteikia įstatymai ir Lietuvos Respublikos Vyriausybės nutarimai.</text:span></text:p>
      <text:p text:style-name="P445"/>
      <text:p text:style-name="P446"><text:span text:style-name="T447">IV</text:span><text:span text:style-name="T448">.<text:s/></text:span><text:span text:style-name="T449">INSPEKCIJOS DARBO ORGANIZAVIMAS</text:span></text:p>
      <text:p text:style-name="P450"/>
      <text:p text:style-name="P451"><text:span text:style-name="T452">9</text:span><text:span text:style-name="T453">. Inspekcijai vadovauja viršininkas, kurį skiria pareigoms ir atleidžia iš pareigų aplinkos ministras.</text:span></text:p>
      <text:p text:style-name="P454"><text:span text:style-name="T455">10</text:span><text:span text:style-name="T456">. Inspekcijos viršininkas<text:s/></text:span><text:span text:style-name="T457">pavaldus aplinkos ministrui.</text:span></text:p>
      <text:p text:style-name="P458"><text:span text:style-name="T459">11</text:span><text:span text:style-name="T460">. Jei Inspekcijos viršininko nėra, jo pareigas vykdo vienas iš Inspekcijos viršininko pavaduotojų, o kai nėra ir pavaduotojų, – kitas Inspekcijos viršininko įsakymu įgaliotas Inspekcijos valstybės tarnautojas.</text:span></text:p>
      <text:p text:style-name="P461"><text:span text:style-name="T462">12</text:span><text:span text:style-name="T463">. Ins</text:span><text:span text:style-name="T464">pekcijoje gali būti ne daugiau kaip du viršininko pavaduotojai. Inspekcijos viršininko pavaduotojai pavaldūs Inspekcijos viršininkui.</text:span></text:p>
      <text:p text:style-name="P465"><text:span text:style-name="T466">13</text:span><text:span text:style-name="T467">. Inspekcijos viršininkas:</text:span></text:p>
      <text:p text:style-name="P468"><text:span text:style-name="T469">13.1</text:span><text:span text:style-name="T470">. sprendžia inspekcijos kompetencijai priskirtus klausimus, organizuoja Inspekcijos</text:span><text:span text:style-name="T471"><text:s/>darbą;</text:span></text:p>
      <text:p text:style-name="P472"><text:span text:style-name="T473">13.2</text:span><text:span text:style-name="T474">. tvirtina Inspekcijos valstybės tarnautojų ir darbuotojų etatų sąrašus, skiria pareiginės algos priedus, priemokas bei skiria pašalpas Lietuvos Respublikos valstybės tarnybos įstatymo (Žin., 1999, Nr.<text:s/></text:span><text:a xlink:href="https://www.e-tar.lt/portal/lt/legalAct/TAR.D3ED3792F52B" office:target-frame-name="_blank" xlink:show="new"><text:span text:style-name="T475">66-2130</text:span></text:a><text:span text:style-name="T476">; 2002, Nr.<text:s/></text:span><text:a xlink:href="https://www.e-tar.lt/portal/lt/legalAct/TAR.5603BD9D8D74" office:target-frame-name="_blank" xlink:show="new"><text:span text:style-name="T477">45-1708</text:span></text:a><text:span text:style-name="T478">) bei kitų teisės aktų nustatyta tvarka, neviršydamas darbo užmokesčiui nustatytų lėšų;</text:span></text:p>
      <text:p text:style-name="P479"><text:span text:style-name="T480">13.3</text:span><text:span text:style-name="T481">.<text:s/></text:span><text:span text:style-name="T482">Lietuvos Respublikos valstybės tarnybos įstatymo nustatyta tvarka priima į darbą ir atleidžia iš darbo Inspekcijos viršininko pavaduotojus ir kitus valstybės tarnautojus bei darbuotojus;</text:span></text:p>
      <text:p text:style-name="P483"><text:span text:style-name="T484">13.4</text:span><text:span text:style-name="T485">. nustato Inspekcijos viršininko pavaduotojų ir kitų valstybė</text:span><text:span text:style-name="T486">s tarnautojų bei darbuotojų kompetencijos bei atsakomybės ribas, tvirtina jų pareigybių aprašymus;</text:span></text:p>
      <text:p text:style-name="P487"><text:span text:style-name="T488">13.5</text:span><text:span text:style-name="T489">. Lietuvos Respublikos valstybės tarnybos įstatymo nustatyta tvarka skatina Inspekcijos valstybės tarnautojus bei darbuotojus, skiria jiems tarnybine</text:span><text:span text:style-name="T490">s nuobaudas;</text:span></text:p>
      <text:p text:style-name="P491"><text:span text:style-name="T492">13.6</text:span><text:span text:style-name="T493">. tvirtina administracinio teisės pažeidimo protokolo, nutarimo administracinio teisės pažeidimo byloje ir kitų valstybinei teritorijų planavimo, statybos ir statinių naudojimo priežiūrai vykdyti reikalingų</text:span><text:span text:style-name="T494"><text:s/></text:span><text:span text:style-name="T495">dokumentų formas bei metodin</text:span><text:span text:style-name="T496">ius nurodymus;</text:span></text:p>
      <text:p text:style-name="P497"><text:span text:style-name="T498">13.7</text:span><text:span text:style-name="T499">. veikia Inspekcijos vardu, atstovauja jai visose valstybės valdžios ir valdymo institucijose, santykiuose su kitas fiziniais ar juridiniais asmenimis arba įgalioja tai daryti Inspekcijos valstybės tarnautojus bei darbuotojus;</text:span></text:p>
      <text:p text:style-name="P500"><text:span text:style-name="T501">13.8</text:span><text:span text:style-name="T502">. kasmet per I metų ketvirtį informuoja aplinkos ministrą apie inspekcijos praėjusių metų veiklą;</text:span></text:p>
      <text:p text:style-name="P503"><text:span text:style-name="T504">13.9</text:span><text:span text:style-name="T505">. sudaro komisijas, reikalingas funkcijų vykdymui;</text:span></text:p>
      <text:p text:style-name="P506"><text:span text:style-name="T507">13.10</text:span><text:span text:style-name="T508">. priima sprendimus, išnagrinėjus fizinių ar juridinių asmenų prašymus (skundus, pareišk</text:span><text:span text:style-name="T509">imus);</text:span></text:p>
      <text:p text:style-name="P510"><text:span text:style-name="T511">13.11</text:span><text:span text:style-name="T512">. leidžia įsakymus ir įsakymais tvirtina kitus teisės aktus, tikrina, kaip jie vykdomi;</text:span></text:p>
      <text:p text:style-name="P513"><text:span text:style-name="T514">13.12</text:span><text:span text:style-name="T515">. koordinuoja ir kontroliuoja Inspekcijos padalinių veiklą, užtikrina, kad, įgyvendinant strateginius veikos planus, optimaliai būtų valdomi ir</text:span><text:span text:style-name="T516"><text:s/>panaudojami finansiniai, materialiniai, intelektiniai ir informaciniai ištekliai;</text:span></text:p>
      <text:p text:style-name="P517"><text:span text:style-name="T518">13.13</text:span><text:span text:style-name="T519">. saugo Inspekcijos antspaudą ir atsako už antspaudo naudojimą. Prireikus Inspekcijos viršininkas savo įsakymu gali nustatyti, kad už antspaudo saugojimą ir naudoji</text:span><text:span text:style-name="T520">mą yra atsakingas vienas iš jam pavaldžių Inspekcijos valstybės tarnautojų;</text:span></text:p>
      <text:p text:style-name="P521"><text:span text:style-name="T522">13.14</text:span><text:span text:style-name="T523">. vykdo kitas įstatymų, Lietuvos Respublikos Vyriausybės nutarimų ir kitų teisės aktų jam suteiktas funkcijas.</text:span></text:p>
      <text:p text:style-name="P524"><text:span text:style-name="T525">14</text:span><text:span text:style-name="T526">. Inspekcijos viršininkas asmeniškai atsakingas už i</text:span><text:span text:style-name="T527">nspekcijos uždavinių ir funkcijų vykdymą.</text:span></text:p>
      <text:p text:style-name="P528"><text:span text:style-name="T529">15</text:span><text:span text:style-name="T530">. Inspekcijos valstybės tarnautojai privalo atitikti Lietuvos Respublikos valstybės tarnybos įstatymo numatytus bendruosius reikalavimus bei specialiuosius reikalavimus, nustatytus pareigybių aprašymuose;</text:span></text:p>
      <text:p text:style-name="P531"><text:span text:style-name="T532">1</text:span><text:span text:style-name="T533">6</text:span><text:span text:style-name="T534">. Teritorijų planavimo ir statybos valstybinę priežiūrą vykdantys specialistai atestuojami vadovaujantis Lietuvos Respublikos įstatymais bei kitais teisės norminiais aktais.</text:span></text:p>
      <text:p text:style-name="P535"><text:span text:style-name="T536">17</text:span><text:span text:style-name="T537">. Inspekcijos valstybės tarnautojai turi valstybės tarnautojo pažymėjimus</text:span><text:span text:style-name="T538">.</text:span></text:p>
      <text:p text:style-name="P539"><text:span text:style-name="T540">18</text:span><text:span text:style-name="T541">. Inspekcijos valstybės tarnautojai bei darbuotojai įstatymų nustatyta tvarka atsako už pareigybių aprašymuose numatytų pareigų nevykdymą ar neteisingą jiems suteiktų teisių panaudojimą bei įgaliojimų viršijimą, taip pat už valstybės ar komercinių<text:s/></text:span><text:span text:style-name="T542">paslapčių, sužinotų vykdant tarnybines pareigas, paskelbimą ar perdavimą fiziniams arba juridiniams asmenims.</text:span></text:p>
      <text:p text:style-name="P543"><text:span text:style-name="T544">19</text:span><text:span text:style-name="T545">. Skundus dėl Inspekcijos valstybės tarnautojų bei darbuotojų veiksmų ar neveikimo nagrinėja Inspekcijos viršininkas, o dėl Inspekcijos virš</text:span><text:span text:style-name="T546">ininko veiksmų – ministras arba teismas Lietuvos Respublikos įstatymų nustatyta tvarka.</text:span></text:p>
      <text:p text:style-name="P547"><text:span text:style-name="T548">20</text:span><text:span text:style-name="T549">. Inspekcija reorganizuojama arba likviduojama Lietuvos Respublikos Vyriausybės nutarimu nustatyta biudžetinių įstaigų reorganizavimo ir likvidavimo tvarka (Žin.,</text:span><text:span text:style-name="T550"><text:s/>1996, Nr.<text:s/></text:span><text:a xlink:href="https://www.e-tar.lt/portal/lt/legalAct/TAR.2D6006CC1AA3" office:target-frame-name="_blank" xlink:show="new"><text:span text:style-name="T551">46-1120</text:span></text:a><text:span text:style-name="T552">).</text:span></text:p>
      <text:p text:style-name="P553"/>
      <text:p text:style-name="P554"><text:span text:style-name="T555">V</text:span><text:span text:style-name="T556">.<text:s/></text:span><text:span text:style-name="T557">LĖŠŲ ŠALTINIAI IR JŲ NAUDOJIMO TVARKA</text:span></text:p>
      <text:p text:style-name="P558"/>
      <text:p text:style-name="P559"><text:span text:style-name="T560">21</text:span><text:span text:style-name="T561">. Inspekcija finansuojama iš valstybės biudžeto. Skirtos lėšos naudojamos pagal inspekcijos vir</text:span><text:span text:style-name="T562">šininko (asignavimų valdytojo) patvirtintas išlaidų sąmatas, neviršijant Lietuvos Respublikos Seimo patvirtintų bendrųjų asignavimų ir laikantis Finansų ministerijos nustatytų finansavimo taisyklių ir iždo procedūrų.</text:span></text:p>
      <text:p text:style-name="P563"><text:span text:style-name="T564">22</text:span><text:span text:style-name="T565">. Inspekcija gali turėti ir nebiu</text:span><text:span text:style-name="T566">džetinių lėšų, gautų iš fizinių ar juridinių asmenų už paslaugas, teikiamas ir apmokamas pagal Lietuvos Respublikos Vyriausybės arba ministerijos nustatytą tvarką.</text:span></text:p>
      <text:p text:style-name="P567"/>
      <text:p text:style-name="P568"><text:span text:style-name="T569">VI</text:span><text:span text:style-name="T570">.<text:s/></text:span><text:span text:style-name="T571">INSPEKCIJOS FINANSINĖS VEIKLOS KONTROLĖ</text:span></text:p>
      <text:p text:style-name="P572"/>
      <text:p text:style-name="P573"><text:span text:style-name="T574">23</text:span><text:span text:style-name="T575">. Inspekcijos finansinė veikla<text:s/></text:span><text:span text:style-name="T576">kontroliuojama Lietuvos Respublikos įstatymų nustatyta tvarka.</text:span></text:p>
      <text:p text:style-name="P577"/>
      <text:p text:style-name="P578"><text:span text:style-name="T579">VII</text:span><text:span text:style-name="T580">.<text:s/></text:span><text:span text:style-name="T581">DARBO UŽMOKESČIO MOKĖJIMO TVARKA</text:span></text:p>
      <text:p text:style-name="P582"/>
      <text:p text:style-name="P583"><text:span text:style-name="T584">24</text:span><text:span text:style-name="T585">. Inspekcijos valstybės tarnautojų bei darbuotojų darbo užmokesčio mokėjimo tvarką ir sąlygas nustato Lietuvos Respublikos valstybės tarnybos</text:span><text:span text:style-name="T586"><text:s/>įstatymas, kiti įstatymai ir teisės aktai.</text:span></text:p>
      <text:p text:style-name="P587"><text:span text:style-name="T588">______________</text:span></text:p>
      <text:p text:style-name="P589">Priedo pakeitimai:</text:p>
      <text:p text:style-name="P590"><text:span text:style-name="T591">Nr.<text:s/></text:span><text:a xlink:href="https://www.e-tar.lt/portal/legalAct.html?documentId=TAR.2FF32F6DF29E" office:target-frame-name="_top" xlink:show="replace"><text:span text:style-name="T592">D1-595</text:span></text:a><text:span text:style-name="T593">, 2004-11-18, Žin., 2004, Nr. 170-6282 (2004-11-25), i. k. 104301MISAK00D1-595</text:span></text:p>
      <text:p text:style-name="Normal"/>
      <text:p text:style-name="P594"/>
      <text:p text:style-name="P595"/>
      <text:p text:style-name="P596"><text:span text:style-name="T597">Pakeitimai:</text:span></text:p>
      <text:p text:style-name="P598"/>
      <text:p text:style-name="P599"><text:span text:style-name="T600">1.</text:span></text:p>
      <text:p text:style-name="P601"><text:span text:style-name="T602">Lietuvos Respublikos aplinkos ministerija, Įsakymas</text:span></text:p>
      <text:p text:style-name="P603"><text:span text:style-name="T604">Nr.<text:s/></text:span><text:a xlink:href="https://www.e-tar.lt/portal/legalAct.html?documentId=TAR.2FF32F6DF29E" office:target-frame-name="_top" xlink:show="replace"><text:span text:style-name="T605">D1-595</text:span></text:a><text:span text:style-name="T606">, 2004-11-18, Žin., 2004, Nr. 170-6282 (2004-11-25), i. k. 104301MISAK00D1-595</text:span></text:p>
      <text:p text:style-name="P607"><text:span text:style-name="T608">Dėl Lietuvos<text:s/></text:span><text:span text:style-name="T609">Respublikos aplinkos ministro 2003 m. liepos 9 d. įsakymo Nr. 349 "Dėl Valstybinės teritorijų planavimo ir statybos inspekcijos prie Aplinkos ministerijos nuostatų patvirtinimo" pakeitimo</text:span></text:p>
      <text:p text:style-name="P610"/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31T05:34:00Z</meta:creation-date>
    <dc:date>2016-05-31T05:34:00Z</dc:date>
    <meta:template xlink:href="Normal" xlink:type="simple"/>
    <meta:editing-cycles>2</meta:editing-cycles>
    <meta:editing-duration>PT0S</meta:editing-duration>
    <meta:document-statistic meta:page-count="8" meta:paragraph-count="269" meta:word-count="3254" meta:character-count="27198" meta:row-count="733" meta:non-whitespace-character-count="24213"/>
  </office:meta>
</office:document-meta>
</file>