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text-align="justify" fo:text-indent="0.3937in"/>
      <style:text-properties fo:color="#000000" fo:hyphenate="false"/>
    </style:style>
    <style:style style:name="P63" style:parent-style-name="Normal" style:family="paragraph">
      <style:paragraph-properties fo:keep-together="always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justify" fo:text-indent="0.3937in"/>
      <style:text-properties fo:color="#000000" fo:hyphenate="false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3937in"/>
      <style:text-properties fo:color="#000000" fo:hyphenate="false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fo:letter-spacing="-0.0027in"/>
    </style:style>
    <style:style style:name="T9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 fo:letter-spacing="-0.0027in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text-align="justify" fo:text-indent="0.3937in"/>
      <style:text-properties fo:color="#000000" fo:hyphenate="false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T154" style:parent-style-name="DefaultParagraphFont" style:family="text">
      <style:text-properties fo:color="#000000" fo:letter-spacing="-0.0027in"/>
    </style:style>
    <style:style style:name="T155" style:parent-style-name="DefaultParagraphFont" style:family="text">
      <style:text-properties fo:color="#000000" fo:letter-spacing="-0.0027in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T159" style:parent-style-name="DefaultParagraphFont" style:family="text">
      <style:text-properties fo:color="#000000" fo:letter-spacing="-0.0013in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41in"/>
    </style:style>
    <style:style style:name="T197" style:parent-style-name="DefaultParagraphFont" style:family="text">
      <style:text-properties fo:color="#000000" fo:letter-spacing="-0.0041in"/>
    </style:style>
    <style:style style:name="T198" style:parent-style-name="DefaultParagraphFont" style:family="text">
      <style:text-properties fo:color="#000000" fo:letter-spacing="-0.0041in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 fo:letter-spacing="-0.0013in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fo:color="#000000" fo:letter-spacing="-0.0013in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fo:color="#000000" fo:letter-spacing="-0.0013in"/>
    </style:style>
    <style:style style:name="T261" style:parent-style-name="DefaultParagraphFont" style:family="text">
      <style:text-properties fo:color="#000000" fo:letter-spacing="-0.0013in"/>
    </style:style>
    <style:style style:name="T262" style:parent-style-name="DefaultParagraphFont" style:family="text">
      <style:text-properties fo:color="#000000" fo:letter-spacing="-0.0013in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 fo:letter-spacing="-0.0013in"/>
    </style:style>
    <style:style style:name="T272" style:parent-style-name="DefaultParagraphFont" style:family="text">
      <style:text-properties fo:color="#000000" fo:letter-spacing="-0.0013in"/>
    </style:style>
    <style:style style:name="T273" style:parent-style-name="DefaultParagraphFont" style:family="text">
      <style:text-properties fo:color="#000000" fo:letter-spacing="-0.0013in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P282" style:parent-style-name="Normal" style:family="paragraph">
      <style:paragraph-properties fo:keep-together="always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fo:text-align="justify" fo:text-indent="0.3937in"/>
      <style:text-properties fo:color="#000000" fo:hyphenate="false"/>
    </style:style>
    <style:style style:name="P287" style:parent-style-name="Normal" style:family="paragraph">
      <style:paragraph-properties fo:text-align="justify" fo:text-indent="0.3937in"/>
      <style:text-properties fo:hyphenate="false"/>
    </style:style>
    <style:style style:name="T288" style:parent-style-name="DefaultParagraphFont" style:family="text">
      <style:text-properties fo:color="#000000" fo:letter-spacing="-0.0027in"/>
    </style:style>
    <style:style style:name="T289" style:parent-style-name="DefaultParagraphFont" style:family="text">
      <style:text-properties fo:color="#000000" fo:letter-spacing="-0.0027in"/>
    </style:style>
    <style:style style:name="T290" style:parent-style-name="DefaultParagraphFont" style:family="text">
      <style:text-properties fo:color="#000000" fo:letter-spacing="-0.0027in"/>
    </style:style>
    <style:style style:name="P291" style:parent-style-name="Normal" style:family="paragraph">
      <style:paragraph-properties fo:text-align="justify" fo:text-indent="0.3937in"/>
      <style:text-properties fo:hyphenate="false"/>
    </style:style>
    <style:style style:name="T292" style:parent-style-name="DefaultParagraphFont" style:family="text">
      <style:text-properties fo:color="#000000" fo:letter-spacing="-0.0055in"/>
    </style:style>
    <style:style style:name="T293" style:parent-style-name="DefaultParagraphFont" style:family="text">
      <style:text-properties fo:color="#000000" fo:letter-spacing="-0.0055in"/>
    </style:style>
    <style:style style:name="P294" style:parent-style-name="Normal" style:family="paragraph">
      <style:paragraph-properties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  <style:text-properties fo:hyphenate="false"/>
    </style:style>
    <style:style style:name="T304" style:parent-style-name="DefaultParagraphFont" style:family="text">
      <style:text-properties fo:color="#000000" fo:letter-spacing="-0.0013in"/>
    </style:style>
    <style:style style:name="T305" style:parent-style-name="DefaultParagraphFont" style:family="text">
      <style:text-properties fo:color="#000000" fo:letter-spacing="-0.0013in"/>
    </style:style>
    <style:style style:name="P306" style:parent-style-name="Normal" style:family="paragraph">
      <style:paragraph-properties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fo:color="#000000" fo:letter-spacing="-0.0013in"/>
    </style:style>
    <style:style style:name="T312" style:parent-style-name="DefaultParagraphFont" style:family="text">
      <style:text-properties fo:color="#000000" fo:letter-spacing="-0.0013in"/>
    </style:style>
    <style:style style:name="T313" style:parent-style-name="DefaultParagraphFont" style:family="text">
      <style:text-properties fo:color="#000000" fo:letter-spacing="-0.0013in"/>
    </style:style>
    <style:style style:name="P314" style:parent-style-name="Normal" style:family="paragraph">
      <style:paragraph-properties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3937in"/>
      <style:text-properties fo:hyphenate="false"/>
    </style:style>
    <style:style style:name="T318" style:parent-style-name="DefaultParagraphFont" style:family="text">
      <style:text-properties fo:color="#000000" fo:letter-spacing="-0.002in"/>
    </style:style>
    <style:style style:name="T319" style:parent-style-name="DefaultParagraphFont" style:family="text">
      <style:text-properties fo:color="#000000" fo:letter-spacing="-0.002in"/>
    </style:style>
    <style:style style:name="T320" style:parent-style-name="DefaultParagraphFont" style:family="text">
      <style:text-properties fo:color="#000000" fo:letter-spacing="-0.002in"/>
    </style:style>
    <style:style style:name="P321" style:parent-style-name="Normal" style:family="paragraph">
      <style:paragraph-properties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3937in"/>
      <style:text-properties fo:hyphenate="false"/>
    </style:style>
    <style:style style:name="T329" style:parent-style-name="DefaultParagraphFont" style:family="text">
      <style:text-properties fo:color="#000000" fo:letter-spacing="-0.0027in"/>
    </style:style>
    <style:style style:name="T330" style:parent-style-name="DefaultParagraphFont" style:family="text">
      <style:text-properties fo:color="#000000" fo:letter-spacing="-0.0027in"/>
    </style:style>
    <style:style style:name="P331" style:parent-style-name="Normal" style:family="paragraph">
      <style:paragraph-properties fo:text-align="justify" fo:text-indent="0.3937in"/>
      <style:text-properties fo:hyphenate="false"/>
    </style:style>
    <style:style style:name="P332" style:parent-style-name="Normal" style:family="paragraph">
      <style:paragraph-properties fo:keep-together="always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text-align="justify" fo:text-indent="0.3937in"/>
      <style:text-properties fo:color="#000000" fo:hyphenate="false"/>
    </style:style>
    <style:style style:name="P337" style:parent-style-name="Normal" style:family="paragraph">
      <style:paragraph-properties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3937in"/>
      <style:text-properties fo:hyphenate="false"/>
    </style:style>
    <style:style style:name="T349" style:parent-style-name="DefaultParagraphFont" style:family="text">
      <style:text-properties fo:color="#000000" fo:letter-spacing="-0.0006in"/>
    </style:style>
    <style:style style:name="T350" style:parent-style-name="DefaultParagraphFont" style:family="text">
      <style:text-properties fo:color="#000000" fo:letter-spacing="-0.0006in"/>
    </style:style>
    <style:style style:name="T35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 fo:letter-spacing="-0.0006in"/>
    </style:style>
    <style:style style:name="T35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fo:color="#000000" fo:letter-spacing="-0.0006in"/>
    </style:style>
    <style:style style:name="T355" style:parent-style-name="DefaultParagraphFont" style:family="text">
      <style:text-properties fo:color="#000000" fo:letter-spacing="-0.0006in"/>
    </style:style>
    <style:style style:name="P356" style:parent-style-name="Normal" style:family="paragraph">
      <style:paragraph-properties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T364" style:parent-style-name="DefaultParagraphFont" style:family="text">
      <style:text-properties fo:color="#000000" fo:letter-spacing="-0.0034in"/>
    </style:style>
    <style:style style:name="T365" style:parent-style-name="DefaultParagraphFont" style:family="text">
      <style:text-properties fo:color="#000000" fo:letter-spacing="-0.0034in"/>
    </style:style>
    <style:style style:name="P366" style:parent-style-name="Normal" style:family="paragraph">
      <style:paragraph-properties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fo:color="#000000" fo:letter-spacing="-0.0027in"/>
    </style:style>
    <style:style style:name="T383" style:parent-style-name="DefaultParagraphFont" style:family="text">
      <style:text-properties fo:color="#000000" fo:letter-spacing="-0.0027in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3937in"/>
      <style:text-properties fo:hyphenate="false"/>
    </style:style>
    <style:style style:name="T389" style:parent-style-name="DefaultParagraphFont" style:family="text">
      <style:text-properties fo:color="#000000" fo:letter-spacing="-0.0006in"/>
    </style:style>
    <style:style style:name="T390" style:parent-style-name="DefaultParagraphFont" style:family="text">
      <style:text-properties fo:color="#000000" fo:letter-spacing="-0.0006in"/>
    </style:style>
    <style:style style:name="P391" style:parent-style-name="Normal" style:family="paragraph">
      <style:paragraph-properties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3937in"/>
      <style:text-properties fo:hyphenate="false"/>
    </style:style>
    <style:style style:name="P472" style:parent-style-name="Normal" style:family="paragraph">
      <style:paragraph-properties fo:keep-together="always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6" style:parent-style-name="Normal" style:family="paragraph">
      <style:paragraph-properties fo:text-align="justify" fo:text-indent="0.3937in"/>
      <style:text-properties fo:color="#000000" fo:hyphenate="false"/>
    </style:style>
    <style:style style:name="P477" style:parent-style-name="Normal" style:family="paragraph">
      <style:paragraph-properties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3937in"/>
      <style:text-properties fo:hyphenate="false"/>
    </style:style>
    <style:style style:name="P486" style:parent-style-name="Normal" style:family="paragraph">
      <style:paragraph-properties fo:keep-together="always" fo:break-before="page" fo:text-align="center"/>
      <style:text-properties fo:hyphenate="false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0" style:parent-style-name="Normal" style:family="paragraph">
      <style:paragraph-properties fo:text-align="justify" fo:text-indent="0.3937in"/>
      <style:text-properties fo:color="#000000" fo:hyphenate="false"/>
    </style:style>
    <style:style style:name="P491" style:parent-style-name="Normal" style:family="paragraph">
      <style:paragraph-properties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3937in"/>
      <style:text-properties fo:hyphenate="false"/>
    </style:style>
    <style:style style:name="P496" style:parent-style-name="Normal" style:family="paragraph">
      <style:paragraph-properties fo:text-align="center"/>
      <style:text-properties fo:hyphenate="false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29 iki 2013-12-31</text:span></text:p>
      <text:p text:style-name="P7"/>
      <text:p text:style-name="P8"><text:span text:style-name="T9">Įsakymas paskelbtas: Žin. 2003, Nr.<text:s/></text:span><text:a xlink:href="https://www.e-tar.lt/portal/legalAct.html?documentId=TAR.4F86CB964826" office:target-frame-name="_top" xlink:show="replace"><text:span text:style-name="T10">76-3499</text:span></text:a><text:span text:style-name="T11">, i. k. 103301MISAK00000349</text:span></text:p>
      <text:p text:style-name="P12"/>
      <text:p text:style-name="P13">LIETUVOS RESPUBLIKOS APLINKOS MINISTRAS</text:p>
      <text:p text:style-name="P14"/>
      <text:p text:style-name="P15">Į S A K Y<text:s/>M A S</text:p>
      <text:p text:style-name="P16"><text:span text:style-name="T17">DĖL VALSTYBINĖS TERITORIJŲ PLANAVIMO IR STATYBOS INSPEKCIJOS PRIE APLINKOS MINISTERIJOS NUOSTATŲ PATVIRTINIMO</text:span></text:p>
      <text:p text:style-name="P18"/>
      <text:p text:style-name="P19">2003 m. liepos 9 d. Nr. 349</text:p>
      <text:p text:style-name="P20">Vilnius</text:p>
      <text:p text:style-name="P21"/>
      <text:p text:style-name="P22"/>
      <text:p text:style-name="P23"><text:span text:style-name="T24">Vadovaudamasis Lietuvos Respublikos aplinkos ministerijos nuostatų, patvirtintų Lietuvos Respublik</text:span><text:span text:style-name="T25">os Vyriausybės 1998 m. rugsėjo 22 d. nutarimu Nr. 1138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, 11.7 punktu,</text:span></text:p>
      <text:p text:style-name="P30"><text:span text:style-name="T31">1</text:span><text:span text:style-name="T32">.<text:s/></text:span><text:span text:style-name="T33">Tvirtinu</text:span><text:span text:style-name="T34"><text:s/>Valstybinės teritorijų planavimo ir statybos inspekcijos prie Aplinkos ministerijos nuostatus (pridedama).</text:span></text:p>
      <text:p text:style-name="P35"><text:span text:style-name="T36">2</text:span><text:span text:style-name="T37">.<text:s/></text:span><text:span text:style-name="T38">Pripažįstu</text:span><text:span text:style-name="T39"><text:s/>netekusiais galios:</text:span></text:p>
      <text:p text:style-name="P40"><text:span text:style-name="T41">2.1</text:span><text:span text:style-name="T42">. Lietuvos Respublikos statybos ir urbanistikos ministro 1997 m</text:span><text:span text:style-name="T43">. lapkričio 13 d. įsakymą Nr. 249 „Dėl Valstybinės teritorijų planavimo ir statybos inspekcijos nuostatų patvirtinimo“ (Žin., 1997, Nr.<text:s/></text:span><text:a xlink:href="https://www.e-tar.lt/portal/lt/legalAct/TAR.2CBFFD815744" office:target-frame-name="_blank" xlink:show="new"><text:span text:style-name="T44">107-2699</text:span></text:a><text:span text:style-name="T45">);</text:span></text:p>
      <text:p text:style-name="P46"><text:span text:style-name="T47">2.2</text:span><text:span text:style-name="T48">. Lietuvos Respub</text:span><text:span text:style-name="T49">likos aplinkos ministerijos 1998 m. birželio 8 d. įsakymą Nr. 97 „Dėl Valstybinės teritorijų planavimo ir statybos inspekcijos nuostatų patvirtinimo“.</text:span></text:p>
      <text:p text:style-name="P50"/>
      <text:p text:style-name="P51"/>
      <text:p text:style-name="P52"/>
      <text:p text:style-name="P53"><text:span text:style-name="T54">APLINKOS Ministras</text:span><text:span text:style-name="T55"><text:tab/>Arūnas Kundrotas</text:span></text:p>
      <text:soft-page-break/>
      <text:p text:style-name="P56"><text:span text:style-name="T57">PATVIRTINTA</text:span></text:p>
      <text:p text:style-name="P58">Lietuvos Respublikos aplinkos ministro<text:s/></text:p>
      <text:p text:style-name="P59">2003<text:s/>m. liepos 9 d. įsakymu Nr. 349</text:p>
      <text:p text:style-name="P60">(Lietuvos Respublikos aplinkos ministro<text:s/></text:p>
      <text:p text:style-name="P61">2012 m. birželio 25 d. įsakymo Nr. D1-530 redakcija)</text:p>
      <text:p text:style-name="P62"/>
      <text:p text:style-name="P63"><text:span text:style-name="T64">VALSTYBINĖS TERITORIJŲ PLANAVIMO IR STATYBOS INSPEKCIJOS</text:span></text:p>
      <text:p text:style-name="P65"><text:span text:style-name="T66">PRIE APLINKOS MINISTERIJ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s/>Valstybinė teritorijų planavimo ir statybos inspekcija prie Aplinkos ministerijos (toliau – Inspekcija) yra įstaiga prie ministerijos.</text:span></text:p>
      <text:p text:style-name="P77"><text:span text:style-name="T78">2</text:span><text:span text:style-name="T79">. Inspekcijos paskirtis – pagal kompetenciją vykdyti teritorijų planavimo ir statybos valstybinę priežiūrą.</text:span></text:p>
      <text:p text:style-name="P80"><text:span text:style-name="T81">3</text:span><text:span text:style-name="T82">.<text:s/></text:span><text:span text:style-name="T83">Inspekcijos savininkė yra valstybė.</text:span></text:p>
      <text:p text:style-name="P84"><text:span text:style-name="T85">4</text:span><text:span text:style-name="T86">. Inspekcijos savininkės teises ir pareigas įgyvendina Lietuvos Respublikos aplinkos ministerija (toliau – Aplinkos ministerija), kuri koordinuoja ir kontroliuoja Inspekcijos veiklą, priima sprendimą dėl Inspekcijos</text:span><text:span text:style-name="T87"><text:s/>buveinės pakeitimo, sprendžia kitus jos kompetencijai priskirtus klausimus.</text:span></text:p>
      <text:p text:style-name="P88"><text:span text:style-name="T89">5</text:span><text:span text:style-name="T90">. Inspekcija yra iš valstybės biudžeto ir kitų valstybės pinigų fondų išlaikoma biudžetinė įstaiga, kuriai lėšos skiriamos ir administruojamos Lietuvos Respublikos biudžeto sandaros įstatymo (Žin., 1990, Nr.<text:s/></text:span><text:a xlink:href="https://www.e-tar.lt/portal/lt/legalAct/TAR.712BBBFA3D41" office:target-frame-name="_blank" xlink:show="new"><text:span text:style-name="T91">24-596</text:span></text:a><text:span text:style-name="T92">; 2004, Nr.<text:s/></text:span><text:a xlink:href="https://www.e-tar.lt/portal/lt/legalAct/TAR.691728933211" office:target-frame-name="_blank" xlink:show="new"><text:span text:style-name="T93">4-47</text:span></text:a><text:span text:style-name="T94">) nustatyta tvarka.</text:span></text:p>
      <text:p text:style-name="P95"><text:span text:style-name="T96">6</text:span><text:span text:style-name="T97">. Inspekcija yra viešasis juridinis asmuo, turintis sąskaitą banke ir antspaudą su Liet</text:span><text:span text:style-name="T98">uvos valstybės herbu bei savo pavadinimu. Inspekcijos buveinė: A. Vienuolio g. 8, LT-01104 Vilnius, Lietuvos Respublika.</text:span></text:p>
      <text:p text:style-name="P99"><text:span text:style-name="T100">7</text:span><text:span text:style-name="T101">. Inspekcija savo veikloje vadovaujasi Lietuvos Respublikos Konstitucija (Žin., 1992, Nr.<text:s/></text:span><text:a xlink:href="https://www.e-tar.lt/portal/lt/legalAct/TAR.47BB952431DA" office:target-frame-name="_blank" xlink:show="new"><text:span text:style-name="T102">33-1014</text:span></text:a><text:span text:style-name="T103">), Europos Sąjungos teisės aktais, Lietuvos Respublikos tarptautinėmis sutartimis, Lietuvos Respublikos civiliniu kodeksu (Žin., 2000, Nr.<text:s/></text:span><text:a xlink:href="https://www.e-tar.lt/portal/lt/legalAct/TAR.8A39C83848CB" office:target-frame-name="_blank" xlink:show="new"><text:span text:style-name="T104">74-2262</text:span></text:a><text:span text:style-name="T105">), Lietuvos Respublikos teritorijų planavimo įstatymu (Žin., 1995, Nr.<text:s/></text:span><text:a xlink:href="https://www.e-tar.lt/portal/lt/legalAct/TAR.26B563184529" office:target-frame-name="_blank" xlink:show="new"><text:span text:style-name="T106">107-2391</text:span></text:a><text:span text:style-name="T107">; 2004, Nr.<text:s/></text:span><text:a xlink:href="https://www.e-tar.lt/portal/lt/legalAct/TAR.1C65A214E386" office:target-frame-name="_blank" xlink:show="new"><text:span text:style-name="T108">21-617</text:span></text:a><text:span text:style-name="T109">), Lietuvos Respublikos statybos įstatymu (Žin., 1996, Nr.<text:s/></text:span><text:a xlink:href="https://www.e-tar.lt/portal/lt/legalAct/TAR.F31E79DEC55D" office:target-frame-name="_blank" xlink:show="new"><text:span text:style-name="T110">32-788</text:span></text:a><text:span text:style-name="T111">; 2001, Nr.<text:s/></text:span><text:a xlink:href="https://www.e-tar.lt/portal/lt/legalAct/TAR.80A638E6C263" office:target-frame-name="_blank" xlink:show="new"><text:span text:style-name="T112">101-3597</text:span></text:a><text:span text:style-name="T113">), Lietuvos Respublikos nekilnojamojo kultūros paveldo apsaugos įstatymu (Žin., 1995, Nr.<text:s/></text:span><text:a xlink:href="https://www.e-tar.lt/portal/lt/legalAct/TAR.9BC8AEE9D9F8" office:target-frame-name="_blank" xlink:show="new"><text:span text:style-name="T114">3-37</text:span></text:a><text:span text:style-name="T115">; 2004, Nr.<text:s/></text:span><text:a xlink:href="https://www.e-tar.lt/portal/lt/legalAct/TAR.926B9B9755A3" office:target-frame-name="_blank" xlink:show="new"><text:span text:style-name="T116">153-5571</text:span></text:a><text:span text:style-name="T117">), kitais įstatymais ir teisės aktais, šiais nuostatais.</text:span></text:p>
      <text:p text:style-name="P118"><text:span text:style-name="T119">8</text:span><text:span text:style-name="T120">. Inspekcijos vieši pranešimai skelbiami Inspekcijos interneto svetainėje.</text:span></text:p>
      <text:p text:style-name="P121"><text:span text:style-name="T122">9</text:span><text:span text:style-name="T123">. Šie nuostatai keičiami Lietuvos Respublikos apl</text:span><text:span text:style-name="T124">inkos ministro (toliau – aplinkos ministras) įsakymu teisės aktų nustatyta tvarka.</text:span></text:p>
      <text:p text:style-name="P125"/>
      <text:p text:style-name="P126"><text:span text:style-name="T127">II</text:span><text:span text:style-name="T128">.<text:s/></text:span><text:span text:style-name="T129">INSPEKCIJOS VEIKLOS TIKSLAI IR FUNKCIJOS</text:span></text:p>
      <text:p text:style-name="P130"/>
      <text:p text:style-name="P131"><text:span text:style-name="T132">10</text:span><text:span text:style-name="T133">. Inspekcijos veiklos tikslai:</text:span></text:p>
      <text:p text:style-name="P134"><text:span text:style-name="T135">10.1</text:span><text:span text:style-name="T136">. užtikrinti, kad teritorijų planavimas būtų vykdomas teisėtai;</text:span></text:p>
      <text:p text:style-name="P137"><text:span text:style-name="T138">10.2</text:span><text:span text:style-name="T139">.<text:s/></text:span><text:span text:style-name="T140">užtikrinti, kad statinių statyba būtų vykdoma teisėtai;</text:span></text:p>
      <text:p text:style-name="P141"><text:span text:style-name="T142">10.3</text:span><text:span text:style-name="T143">. užtikrinti, kad administracinės paslaugos statybos srityje būtų teikiamos skaidriai.</text:span></text:p>
      <text:p text:style-name="P144"><text:span text:style-name="T145">11</text:span><text:span text:style-name="T146">. Inspekcija atlieka šias funkcijas:</text:span></text:p>
      <text:p text:style-name="P147"><text:span text:style-name="T148">11.1</text:span><text:span text:style-name="T149">. įgyvendindama 10.1 punkte nurodytą tikslą:</text:span></text:p>
      <text:p text:style-name="P150"><text:span text:style-name="T151">11.1.1</text:span><text:span text:style-name="T152">.</text:span><text:span text:style-name="T153"><text:s/>tikrina, ar planavimo sąlygos valstybės, Vyriausybės, Vyriausybės įgaliotos institucijos, apskrities ir savivaldybės lygmens bendrojo bei specialiojo teritorijų planavimo dokumentams (išskyrus žemėtvarkos schemoms) rengti atitinka teisės aktų reikalavimus</text:span><text:span text:style-name="T154">, ar šių dokumentų sprendiniai atitinka planavimo sąlygas, ar atliktos visos teritorijų planavimo dokumentų rengimo, svarstymo, derinimo<text:s/></text:span><text:soft-page-break/><text:span text:style-name="T155">procedūros ir sprendiniai atitinka Lietuvos Respublikos teritorijų planavimo įstatymo ir kitų teisės aktų reikalavimus;</text:span></text:p>
      <text:p text:style-name="P156"><text:span text:style-name="T157">11.1.2</text:span><text:span text:style-name="T158">. tikrina, ar planavimo sąlygų sąvadas valstybės sienos, krašto apsaugos ir strateginės reikšmės objektų teritorijų detaliojo planavimo, savivaldybės lygmens detaliojo planavimo dokumentams rengti atitinka teisės aktų reikalavimus, ar šių dokume</text:span><text:span text:style-name="T159">ntų sprendiniai atitinka planavimo sąlygas, ar atliktos visos teritorijų planavimo dokumentų rengimo, svarstymo, derinimo procedūros ir sprendiniai atitinka Lietuvos Respublikos teritorijų planavimo įstatymo ir kitų teisės aktų reikalavimus;</text:span></text:p>
      <text:p text:style-name="P160"><text:span text:style-name="T161">11.1.3</text:span><text:span text:style-name="T162">. nu</text:span><text:span text:style-name="T163">stačiusi šių nuostatų 11.1.1 ir 11.1.2 punktuose nurodytų reikalavimų pažeidimus, reikalauja juos ištaisyti Lietuvos Respublikos teritorijų planavimo įstatymo ir kitų teisės aktų nustatyta tvarka, nesilaikantiesiems reikalavimų taiko administracinio poveik</text:span><text:span text:style-name="T164">io priemones;</text:span></text:p>
      <text:p text:style-name="P165"><text:span text:style-name="T166">11.1.4</text:span><text:span text:style-name="T167">. teikia motyvuotas išvadas dėl teritorijų planavimo dokumentų, nurodytų šių nuostatų 11.1.1 ir 11.1.2 punktuose, tvirtinimo tikslingumo (išduoda teritorijų planavimo organizatoriams teritorijų planavimo dokumento patikrinimo aktą d</text:span><text:span text:style-name="T168">ėl jų pateiktų tikrinti teritorijų planavimo dokumentų);</text:span></text:p>
      <text:p text:style-name="P169"><text:span text:style-name="T170">11.1.5</text:span><text:span text:style-name="T171">. pagal kompetenciją vienerius metus po viešojo administravimo subjekto priimto su teritorijų planavimu susijusio administracinio sprendimo Lietuvos Respublikos teritorijų planavimo įstatym</text:span><text:span text:style-name="T172">o ir Lietuvos Respublikos viešojo administravimo įstatymo (Žin., 1999, Nr.<text:s/></text:span><text:a xlink:href="https://www.e-tar.lt/portal/lt/legalAct/TAR.0BDFFD850A66" office:target-frame-name="_blank" xlink:show="new"><text:span text:style-name="T173">60-1945</text:span></text:a><text:span text:style-name="T174">; 2006, Nr. 77-2975) nustatyta tvarka nagrinėja su šiuo administraciniu sprendimu susijus</text:span><text:span text:style-name="T175">ius skundus ir pranešimus;</text:span></text:p>
      <text:p text:style-name="P176"><text:span text:style-name="T177">11.1.6</text:span><text:span text:style-name="T178">. vykdo Lietuvos Respublikos teritorijų planavimo dokumentų registro centrinės tvarkymo įstaigos funkcijas Lietuvos Respublikos teritorijų planavimo įstatymo ir Lietuvos Respublikos teritorijų planavimo dokumentų regist</text:span><text:span text:style-name="T179">ro nuostatų, patvirtintų Lietuvos Respublikos Vyriausybės 1996 m. birželio 19 d. nutarimu Nr. 721 (Žin., 1996, Nr.<text:s/></text:span><text:a xlink:href="https://www.e-tar.lt/portal/lt/legalAct/TAR.7278F9458211" office:target-frame-name="_blank" xlink:show="new"><text:span text:style-name="T180">60-1417</text:span></text:a><text:span text:style-name="T181">; 2010, Nr.<text:s/></text:span><text:a xlink:href="https://www.e-tar.lt/portal/lt/legalAct/TAR.6DC1177A2E5D" office:target-frame-name="_blank" xlink:show="new"><text:span text:style-name="T182">91-4814</text:span></text:a><text:span text:style-name="T183">), nustatyta tvarka;</text:span></text:p>
      <text:p text:style-name="P184"><text:span text:style-name="T185">11.1.7</text:span><text:span text:style-name="T186">. rengia išvadas pagal savivaldybių institucijos pateiktus dokumentus, ar numatoma statyba ir veikla atitinka Lietuvos Respublikos pajūrio juostos įstatymo (Žin., 2002, Nr.<text:s/></text:span><text:a xlink:href="https://www.e-tar.lt/portal/lt/legalAct/TAR.4F95269B43A0" office:target-frame-name="_blank" xlink:show="new"><text:span text:style-name="T187">73-3091</text:span></text:a><text:span text:style-name="T188">) 5 straipsnyje nurodytų teritorijų planavimo dokumentų sprendinius ir pajūrio juostos nustatymo tikslus;</text:span></text:p>
      <text:p text:style-name="P189"><text:span text:style-name="T190">11.2</text:span><text:span text:style-name="T191">. įgyvendindama 10.2 punkte nurodytą tikslą:</text:span></text:p>
      <text:p text:style-name="P192"><text:span text:style-name="T193">11.2.1</text:span><text:span text:style-name="T194">. tikrina, ar statybą leidžiantys dokumentai išduoti teisėtai;</text:span></text:p>
      <text:p text:style-name="P195"><text:span text:style-name="T196">11.2.2</text:span><text:span text:style-name="T197">. tik</text:span><text:span text:style-name="T198">rina visų naujai statomų ir rekonstruojamų ypatingų statinių statybos teisėtumą; kitais atvejais statybos teisėtumą tikrina pasirinktinai;</text:span></text:p>
      <text:p text:style-name="P199"><text:span text:style-name="T200">11.2.3</text:span><text:span text:style-name="T201">. Lietuvos Respublikos statybos įstatymo nustatytais atvejais sustabdo statybą;</text:span></text:p>
      <text:p text:style-name="P202"><text:span text:style-name="T203">11.2.4</text:span><text:span text:style-name="T204">. atlieka savaval</text:span><text:span text:style-name="T205">iškos statybos prevenciją ir padarinių šalinimą;</text:span></text:p>
      <text:p text:style-name="P206"><text:span text:style-name="T207">11.2.5</text:span><text:span text:style-name="T208">. Lietuvos Respublikos administracinių teisės pažeidimų kodekso (Žin., 1985, Nr. 1-1) nustatytais atvejais surašo administracinių teisės pažeidimų protokolus, nagrinėja administracinių teisės pažei</text:span><text:span text:style-name="T209">dimų bylas arba teikia šias bylas teismui;</text:span></text:p>
      <text:p text:style-name="P210"><text:span text:style-name="T211">11.2.6</text:span><text:span text:style-name="T212">. dėl neteisėtai priimtų su statybos procesu susijusių administracinių sprendimų panaikinimo kreipiasi į šiuos sprendimus priėmusius subjektus arba į teismą;</text:span></text:p>
      <text:p text:style-name="P213"><text:span text:style-name="T214">11.2.7</text:span><text:span text:style-name="T215">. jeigu statyba nėra savavališka ar</text:span><text:span text:style-name="T216"><text:s/>nėra vykdoma pagal neteisėtai išduotą statybą leidžiantį dokumentą, įpareigoja statytoją (užsakovą) per nustatytą terminą pagal reikalavimus pakeisti statinio projektą ar pašalinti kitus trūkumus, susijusius su projektine dokumentacija, ar atlikti reikali</text:span><text:span text:style-name="T217">ngus statybos darbus, kad statinys (jo dalis) atitiktų statinio projekto sprendinius;</text:span></text:p>
      <text:p text:style-name="P218"><text:span text:style-name="T219">11.2.8</text:span><text:span text:style-name="T220">. kai statytojas (užsakovas) neįvykdo Inspekcijos teisėtų reikalavimų, dėl jų vykdymo kreipiasi į teismą;</text:span></text:p>
      <text:p text:style-name="P221"><text:span text:style-name="T222">11.2.9</text:span><text:span text:style-name="T223">. sudaro statomų statinių avarijų tyrimo kom</text:span><text:span text:style-name="T224">isijas;</text:span></text:p>
      <text:p text:style-name="P225"><text:span text:style-name="T226">11.2.10</text:span><text:span text:style-name="T227">. išduoda pažymas, kad statinys statomas be esminių nukrypimų nuo statinio projekto;</text:span></text:p>
      <text:p text:style-name="P228"><text:span text:style-name="T229">11.2.11</text:span><text:span text:style-name="T230">. pagal kompetenciją surašo statybos užbaigimo aktus;</text:span></text:p>
      <text:p text:style-name="P231"><text:span text:style-name="T232">11.2.12</text:span><text:span text:style-name="T233">. Aplinkos ministerijos nustatyta tvarka tvirtina naujo vieno ar dviejų butų</text:span><text:span text:style-name="T234"><text:s/>namo ar nesudėtingo statinio statybos ir šių statinių rekonstravimo atvejais deklaracijas apie statybos užbaigimą;</text:span></text:p>
      <text:p text:style-name="P235"><text:span text:style-name="T236">11.2.13</text:span><text:span text:style-name="T237">. išduoda leidimus tęsti sustabdytą statybą;</text:span></text:p>
      <text:p text:style-name="P238"><text:span text:style-name="T239">11.2.14</text:span><text:span text:style-name="T240">. išduoda leidimus atlikti statinio konservavimo darbus;</text:span></text:p>
      <text:p text:style-name="P241"><text:span text:style-name="T242">11.2.15</text:span><text:span text:style-name="T243">.<text:s/></text:span><text:span text:style-name="T244">išduoda pažymas apie statinio nugriovimą;</text:span></text:p>
      <text:p text:style-name="P245"><text:span text:style-name="T246">11.2.16</text:span><text:span text:style-name="T247">. teisėsaugos ir kitoms valstybės valdžios institucijoms prašant, išduoda pažymas (išvadas) apie statinio ar patalpos paskirties pakeitimo teisėtumą;</text:span></text:p>
      <text:p text:style-name="P248"><text:span text:style-name="T249">11.2.17</text:span><text:span text:style-name="T250">. Lietuvos Respublikos Vyriausybės arba jo</text:span><text:span text:style-name="T251">s įgaliotos institucijos nustatyta tvarka išduoda leidimą statyti, rekonstruoti branduolinės energetikos objektą;</text:span></text:p>
      <text:p text:style-name="P252"><text:span text:style-name="T253">11.2.18</text:span><text:span text:style-name="T254">. pagal kompetenciją išduoda archyvinių dokumentų kopijas;</text:span></text:p>
      <text:p text:style-name="P255"><text:span text:style-name="T256">11.2.19</text:span><text:span text:style-name="T257">. Lietuvos Respublikos viešojo administravimo įstatymo nustat</text:span><text:span text:style-name="T258">yta tvarka nagrinėja skundus ir pranešimus dėl viešojo administravimo subjektų neteisėtai priimtų su statybos procesu susijusių administracinių sprendimų, jeigu nuo šių sprendimų priėmimo dienos nepraėjo daugiau kaip vieni metai;</text:span></text:p>
      <text:p text:style-name="P259"><text:span text:style-name="T260">11.2.20</text:span><text:span text:style-name="T261">. išduoda<text:s/></text:span><text:span text:style-name="T262">leidimus statyti naujus statinius ir leidimus rekonstruoti statinius Lietuvos Respublikos teritoriniuose vandenyse ir tarptautiniuose vandenyse esančiame jos kontinentiniame šelfe, į kurį Lietuvos Respublika turi išimtines teises;</text:span></text:p>
      <text:p text:style-name="P263"><text:span text:style-name="T264">11.2.21</text:span><text:span text:style-name="T265">. išduoda leid</text:span><text:span text:style-name="T266">imus statyti naujus ypatingus ir neypatingus statinius pajūrio juostoje;</text:span></text:p>
      <text:p text:style-name="P267"><text:span text:style-name="T268">11.3</text:span><text:span text:style-name="T269">. įgyvendindama 10.3 punkte nurodytą tikslą, teisės aktų nustatyta tvarka:</text:span></text:p>
      <text:p text:style-name="P270"><text:span text:style-name="T271">11.3.1</text:span><text:span text:style-name="T272">. administruoja Lietuvos Respublikos statybos leidimų ir statybos valstybinės priežiūros i</text:span><text:span text:style-name="T273">nformacinę sistemą „Infostatyba“, atlieka jos modifikavimą pagal pasikeitusių teisės aktų reikalavimus, atnaujina programinę įrangą, kad ši informacinė sistema galėtų tinkamai veikti;</text:span></text:p>
      <text:p text:style-name="P274"><text:span text:style-name="T275">11.3.2</text:span><text:span text:style-name="T276">. plėtoja esamas ir kuria naujas elektronines paslaugas, susij</text:span><text:span text:style-name="T277">usias su statyba ir statybos valstybine priežiūra;</text:span></text:p>
      <text:p text:style-name="P278"><text:span text:style-name="T279">11.4</text:span><text:span text:style-name="T280">. atlieka kitas teisės aktų nustatytas funkcijas.</text:span></text:p>
      <text:p text:style-name="P281"/>
      <text:p text:style-name="P282"><text:span text:style-name="T283">III</text:span><text:span text:style-name="T284">.<text:s/></text:span><text:span text:style-name="T285">INSPEKCIJOS TEISĖS</text:span></text:p>
      <text:p text:style-name="P286"/>
      <text:p text:style-name="P287"><text:span text:style-name="T288">12</text:span><text:span text:style-name="T289">. Pagrindinės Inspekcijos teisės, užtikrinančios, kad būtų pasiekti Inspekcijos veiklos tikslai ir<text:s/></text:span><text:span text:style-name="T290">atliktos funkcijos, yra šios:</text:span></text:p>
      <text:p text:style-name="P291"><text:span text:style-name="T292">12.1</text:span><text:span text:style-name="T293">. kreiptis į Lietuvos Respublikos Vyriausybės atstovą dėl jam suteiktų įgaliojimų įgyvendinimo vykdant savivaldybių administracinę priežiūrą;</text:span></text:p>
      <text:p text:style-name="P294"><text:span text:style-name="T295">12.2</text:span><text:span text:style-name="T296">. kreiptis į teismą dėl teritorijos planavimo proceso metu neteisėtai<text:s/></text:span><text:span text:style-name="T297">priimto administracinio sprendimo (iki teritorijos planavimo dokumento patvirtinimo) ir neteisėtai priimto administracinio sprendimo dėl teritorijos planavimo dokumento patvirtinimo panaikinimo, jeigu Inspekcija kreipėsi į neteisėtai priėmusį administracin</text:span><text:span text:style-name="T298">į sprendimą subjektą dėl administracinio sprendimo panaikinimo administracine tvarka, tačiau šis subjektas raštu atsisakė panaikinti administracinį sprendimą;</text:span></text:p>
      <text:p text:style-name="P299"><text:span text:style-name="T300">12.3</text:span><text:span text:style-name="T301">. kreiptis į teismą dėl statybą leidžiančio dokumento galiojimo panaikinimo; jeigu yra pa</text:span><text:span text:style-name="T302">žeistas viešasis interesas, kreiptis į prokuratūrą dėl viešojo intereso gynimo;</text:span></text:p>
      <text:p text:style-name="P303"><text:span text:style-name="T304">12.4</text:span><text:span text:style-name="T305">. pagal kompetenciją kreiptis į teismą dėl statybos užbaigimo akto ar deklaracijos apie statybos užbaigimą galiojimo panaikinimo;</text:span></text:p>
      <text:p text:style-name="P306"><text:span text:style-name="T307">12.5</text:span><text:span text:style-name="T308">. teikti Aplinkos ministerijai</text:span><text:span text:style-name="T309"><text:s/>pasiūlymus dėl teritorijų planavimo ir statybos valstybinės priežiūros tobulinimo;</text:span></text:p>
      <text:p text:style-name="P310"><text:span text:style-name="T311">12.6</text:span><text:span text:style-name="T312">. pasitelkti ministerijų, kitų valstybės institucijų ar įstaigų atstovus (jų vadovų sutikimu) ir sudaryti bendras komisijas fizinių ar juridinių asmenų prašymams, s</text:span><text:span text:style-name="T313">kundams ir pranešimams nagrinėti, dalyvauti kitų ministerijų ir valstybės institucijų ir įstaigų komisijų veikloje;</text:span></text:p>
      <text:p text:style-name="P314"><text:span text:style-name="T315">12.7</text:span><text:span text:style-name="T316">. teisės aktų nustatyta tvarka rengti viešųjų pirkimų konkursus;</text:span></text:p>
      <text:p text:style-name="P317"><text:span text:style-name="T318">12.8</text:span><text:span text:style-name="T319">. gauti informaciją, būtiną jos funkcijoms atlikti, iš vals</text:span><text:span text:style-name="T320">tybės ir savivaldybės institucijų ir įstaigų bei kitų fizinių ir juridinių asmenų;</text:span></text:p>
      <text:p text:style-name="P321"><text:span text:style-name="T322">12.9</text:span><text:span text:style-name="T323">. palaikyti ryšius su užsienio valstybių institucijomis ir tarptautinėmis organizacijomis;</text:span></text:p>
      <text:p text:style-name="P324"><text:span text:style-name="T325">12.10</text:span><text:span text:style-name="T326">. pagal kompetenciją rengti ir tvirtinti teisės aktus, reikalingu</text:span><text:span text:style-name="T327">s teritorijų planavimo ir statybos valstybinei priežiūrai vykdyti.</text:span></text:p>
      <text:p text:style-name="P328"><text:span text:style-name="T329">13</text:span><text:span text:style-name="T330">. Inspekcija turi ir kitų teisių, kurias jai suteikia įstatymai, Lietuvos Respublikos Vyriausybės nutarimai ir kiti teisės aktai.</text:span></text:p>
      <text:p text:style-name="P331"/>
      <text:p text:style-name="P332"><text:span text:style-name="T333">IV</text:span><text:span text:style-name="T334">.<text:s/></text:span><text:span text:style-name="T335">INSPEKCIJOS VEIKLOS ORGANIZAVIMAS</text:span></text:p>
      <text:p text:style-name="P336"/>
      <text:p text:style-name="P337"><text:span text:style-name="T338">14</text:span><text:span text:style-name="T339">. Inspekcijos veikla organizuojama vadovaujantis aplinkos ministro patvirtintais Inspekcijos metiniais veiklos planais. Jie skelbiami Inspekcijos interneto svetainėje.</text:span></text:p>
      <text:p text:style-name="P340"><text:span text:style-name="T341">15</text:span><text:span text:style-name="T342">. Inspekcijos administracijos struktūrą tvirtina aplinkos ministras.</text:span></text:p>
      <text:p text:style-name="P343"><text:span text:style-name="T344">16</text:span><text:span text:style-name="T345">. Insp</text:span><text:span text:style-name="T346">ekcijos veiklą reglamentuoja šie Inspekcijos viršininko įsakymu patvirtinti dokumentai: Inspekcijos darbo reglamentas, vidaus tvarkos taisyklės, administracijos padalinių nuostatai, valstybės tarnautojų ir darbuotojų, dirbančių pagal darbo sutartis ir gaun</text:span><text:span text:style-name="T347">ančių darbo užmokestį iš valstybės biudžeto ir valstybės pinigų fondų (toliau – darbuotojai), pareigybių aprašymai.</text:span></text:p>
      <text:p text:style-name="P348"><text:span text:style-name="T349">17</text:span><text:span text:style-name="T350">. Inspekcijai vadovauja viršininkas, kurį ketverių metų kadencijai Lietuvos Respublikos valstybės tarnybos įstatymo (Žin., 1999, Nr.<text:s/></text:span><text:a xlink:href="https://www.e-tar.lt/portal/lt/legalAct/TAR.D3ED3792F52B" office:target-frame-name="_blank" xlink:show="new"><text:span text:style-name="T351">66-2130</text:span></text:a><text:span text:style-name="T352">; 2002, Nr.<text:s/></text:span><text:a xlink:href="https://www.e-tar.lt/portal/lt/legalAct/TAR.5603BD9D8D74" office:target-frame-name="_blank" xlink:show="new"><text:span text:style-name="T353">45-1708</text:span></text:a><text:span text:style-name="T354">) nustatyta tvarka (ne politinio (asmeninio) pasitikėjimo pag</text:span><text:span text:style-name="T355">rindu) priima į pareigas ir atleidžia iš pareigų aplinkos ministras. Inspekcijos viršininkas gali būti skiriamas eiti Inspekcijos viršininko pareigas ne daugiau kaip dvi kadencijas iš eilės.</text:span></text:p>
      <text:p text:style-name="P356"><text:span text:style-name="T357">18</text:span><text:span text:style-name="T358">. Inspekcijos viršininkas yra tiesiogiai pavaldus ir atskai</text:span><text:span text:style-name="T359">tingas aplinkos ministrui.</text:span></text:p>
      <text:p text:style-name="P360"><text:span text:style-name="T361">19</text:span><text:span text:style-name="T362">. Inspekcijos viršininkas:</text:span></text:p>
      <text:p text:style-name="P363"><text:span text:style-name="T364">19.1</text:span><text:span text:style-name="T365">. organizuoja Inspekcijos darbą taip, kad būtų įgyvendinami Inspekcijos veiklos tikslai ir atliekamos nustatytos funkcijos;</text:span></text:p>
      <text:p text:style-name="P366"><text:span text:style-name="T367">19.2</text:span><text:span text:style-name="T368">. užtikrina, kad būtų laikomasi įstatymų, kitų teisės aktų</text:span><text:span text:style-name="T369"><text:s/>ir šių nuostatų;</text:span></text:p>
      <text:p text:style-name="P370"><text:span text:style-name="T371">19.3</text:span><text:span text:style-name="T372">. tvirtina Inspekcijos administracijos padalinių nuostatus;</text:span></text:p>
      <text:p text:style-name="P373"><text:span text:style-name="T374">19.4</text:span><text:span text:style-name="T375">. tvirtina Inspekcijos valstybės tarnautojų ir darbuotojų pareigybių sąrašą, neviršydamas nustatyto didžiausio leistino pareigybių skaičiaus, skiria pareiginės al</text:span><text:span text:style-name="T376">gos priedus, priemokas ir pašalpas Lietuvos Respublikos valstybės tarnybos įstatymo ir kitų teisės aktų nustatyta tvarka iš Inspekcijai skirtų lėšų;</text:span></text:p>
      <text:p text:style-name="P377"><text:span text:style-name="T378">19.5</text:span><text:span text:style-name="T379">. Lietuvos Respublikos įstatymų nustatyta tvarka priima į pareigas ir atleidžia iš jų Inspekcijos v</text:span><text:span text:style-name="T380">iršininko pavaduotojus, kitus valstybės tarnautojus ir darbuotojus;</text:span></text:p>
      <text:p text:style-name="P381"><text:span text:style-name="T382">19.6</text:span><text:span text:style-name="T383">. Lietuvos Respublikos įstatymų nustatyta tvarka suteikia Inspekcijos valstybės tarnautojams ir darbuotojams atostogas;</text:span></text:p>
      <text:p text:style-name="P384"><text:span text:style-name="T385">19.7</text:span><text:span text:style-name="T386">. nustato Inspekcijos viršininko pavaduotojų, kitų<text:s/></text:span><text:span text:style-name="T387">valstybės tarnautojų ir darbuotojų kompetencijos bei atsakomybės ribas, tvirtina jų pareigybių aprašymus;</text:span></text:p>
      <text:p text:style-name="P388"><text:span text:style-name="T389">19.8</text:span><text:span text:style-name="T390">. Lietuvos Respublikos įstatymų nustatyta tvarka skatina Inspekcijos valstybės tarnautojus bei darbuotojus, skiria jiems tarnybines nuobaudas;</text:span></text:p>
      <text:p text:style-name="P391"><text:span text:style-name="T392">19.9</text:span><text:span text:style-name="T393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394">77-3046</text:span></text:a><text:span text:style-name="T395">) teikiami ataskaitų rinkiniai ir statistinės atask</text:span><text:span text:style-name="T396">aitos būtų teisingi;</text:span></text:p>
      <text:p text:style-name="P397"><text:span text:style-name="T398">19.10</text:span><text:span text:style-name="T399">. užtikrina racionalų ir taupų lėšų bei turto naudojimą, veiksmingą Inspekcijos vidaus kontrolės sistemos sukūrimą, jos veikimą ir tobulinimą;</text:span></text:p>
      <text:p text:style-name="P400"><text:span text:style-name="T401">19.11</text:span><text:span text:style-name="T402">. veikia Inspekcijos vardu, atstovauja jai visose valstybės ir savivaldybi</text:span><text:span text:style-name="T403">ų institucijose ir įstaigose, palaikant santykius su kitais fiziniais ar juridiniais asmenimis, arba įgalioja tai daryti Inspekcijos valstybės tarnautojus bei darbuotojus;</text:span></text:p>
      <text:p text:style-name="P404"><text:span text:style-name="T405">19.12</text:span><text:span text:style-name="T406">. kasmet I metų ketvirtį aplinkos ministrui pateikia Inspekcijos praeitų me</text:span><text:span text:style-name="T407">tų veiklos ataskaitą;</text:span></text:p>
      <text:p text:style-name="P408"><text:span text:style-name="T409">19.13</text:span><text:span text:style-name="T410">. sudaro komisijas, reikalingas Inspekcijos funkcijoms vykdyti;</text:span></text:p>
      <text:p text:style-name="P411"><text:span text:style-name="T412">19.14</text:span><text:span text:style-name="T413">. priima pats arba įgalioja kitus Inspekcijos valstybės tarnautojus ar darbuotojus priimti sprendimus, išnagrinėjus fizinių ar juridinių asmenų prašymus</text:span><text:span text:style-name="T414">, skundus ir pranešimus;</text:span></text:p>
      <text:p text:style-name="P415"><text:span text:style-name="T416">19.15</text:span><text:span text:style-name="T417">. leidžia įsakymus ir įsakymais tvirtina kitus teisės aktus, tikrina, kaip jie vykdomi;</text:span></text:p>
      <text:p text:style-name="P418"><text:span text:style-name="T419">19.16</text:span><text:span text:style-name="T420">. koordinuoja ir kontroliuoja Inspekcijos administracijos padalinių veiklą, užtikrina, kad, įgyvendinant metinius veiklos pla</text:span><text:span text:style-name="T421">nus, optimaliai būtų valdomi ir panaudojami finansiniai, materialiniai, intelektiniai ir informaciniai ištekliai;</text:span></text:p>
      <text:p text:style-name="P422"><text:span text:style-name="T423">19.17</text:span><text:span text:style-name="T424">. saugo Inspekcijos antspaudą ir atsako už antspaudo naudojimą, prireikus savo įsakymu gali paskirti vieną iš Inspekcijos valstybės t</text:span><text:span text:style-name="T425">arnautojų saugoti antspaudą ir būti atsakingą už jo naudojimą;</text:span></text:p>
      <text:p text:style-name="P426"><text:span text:style-name="T427">19.18</text:span><text:span text:style-name="T428">. vykdo kitas įstatymų, Lietuvos Respublikos Vyriausybės nutarimų ir kitų teisės aktų jam suteiktas funkcijas.</text:span></text:p>
      <text:p text:style-name="P429"><text:span text:style-name="T430">20</text:span><text:span text:style-name="T431">. Inspekcijos viršininkas turi pavaduotojus, kuriuos Lietuvos Res</text:span><text:span text:style-name="T432">publikos valstybės tarnybos įstatymo nustatyta tvarka priima į pareigas ir atleidžia iš jų.</text:span></text:p>
      <text:p text:style-name="P433"><text:span text:style-name="T434">21</text:span><text:span text:style-name="T435">. Inspekcijos viršininko pavaduotojai tiesiogiai pavaldūs ir atskaitingi Inspekcijos viršininkui, kuris nustato jų veiklos sritis ir paveda jiems vykdyti<text:s/></text:span><text:span text:style-name="T436">atitinkamas funkcijas.</text:span></text:p>
      <text:p text:style-name="P437"><text:span text:style-name="T438">22</text:span><text:span text:style-name="T439">. Inspekcijos viršininko pavaduotojai:</text:span></text:p>
      <text:p text:style-name="P440"><text:span text:style-name="T441">22.1</text:span><text:span text:style-name="T442">. koordinuoja ir kontroliuoja, kaip įgyvendinami Inspekcijos veiklos tikslai ir atliekamos funkcijos Inspekcijos viršininko nustatytose veiklos srityse;</text:span></text:p>
      <text:p text:style-name="P443"><text:span text:style-name="T444">22.2</text:span><text:span text:style-name="T445">. atlieka kitas Inspe</text:span><text:span text:style-name="T446">kcijos viršininko įsakymuose ir kituose teisės aktuose nustatytas funkcijas.</text:span></text:p>
      <text:p text:style-name="P447"><text:span text:style-name="T448">23</text:span><text:span text:style-name="T449">. Jei Inspekcijos viršininko nėra, jo pareigas vykdo vienas iš Inspekcijos viršininko pavaduotojų, o kai nėra ir pavaduotojų, – kitas Inspekcijos viršininko įsakymu įgalio</text:span><text:span text:style-name="T450">tas Inspekcijos valstybės tarnautojas.</text:span></text:p>
      <text:p text:style-name="P451"><text:span text:style-name="T452">24</text:span><text:span text:style-name="T453">. Inspekcijos viršininkas asmeniškai atsakingas už tai, kad Inspekcijos veiklos tikslų būtų siekiama ir funkcijos būtų vykdomos tinkamai.</text:span></text:p>
      <text:p text:style-name="P454"><text:span text:style-name="T455">25</text:span><text:span text:style-name="T456">. Inspekcijos valstybės tarnautojai privalo atitikti Lietuvos<text:s/></text:span><text:span text:style-name="T457">Respublikos valstybės tarnybos įstatymo numatytus bendruosius reikalavimus bei specialiuosius reikalavimus, nustatytus pareigybių aprašymuose.</text:span></text:p>
      <text:p text:style-name="P458"><text:span text:style-name="T459">26</text:span><text:span text:style-name="T460">. Teritorijų planavimo ir statybos valstybinę priežiūrą vykdantys valstybės tarnautojai atestuojami vadovau</text:span><text:span text:style-name="T461">jantis Lietuvos Respublikos įstatymais ir kitais teisės aktais.</text:span></text:p>
      <text:p text:style-name="P462"><text:span text:style-name="T463">27</text:span><text:span text:style-name="T464">. Inspekcijos valstybės tarnautojai bei darbuotojai įstatymų nustatyta tvarka atsako už pareigybių aprašymuose numatytų pareigų nevykdymą, neteisingą naudojimąsi suteiktomis teisėmis ar<text:s/></text:span><text:span text:style-name="T465">įgaliojimų viršijimą, taip pat už valstybės ar komercinių paslapčių, sužinotų vykdant tarnybines pareigas, paskelbimą ar perdavimą fiziniams arba juridiniams asmenims.</text:span></text:p>
      <text:p text:style-name="P466"><text:span text:style-name="T467">28</text:span><text:span text:style-name="T468">. Skundus dėl Inspekcijos viršininko veiksmų ar neveikimo nagrinėja aplinkos minis</text:span><text:span text:style-name="T469">tras arba teismas Lietuvos Respublikos įstatymų nustatyta tvarka, dėl Inspekcijos viršininko pavaduotojų veiksmų ar neveikimo – Inspekcijos viršininkas, o dėl kitų Inspekcijos valstybės tarnautojų bei darbuotojų veiksmų ar neveikimo – Inspekcijos viršinink</text:span><text:span text:style-name="T470">o pavaduotojai.</text:span></text:p>
      <text:p text:style-name="P471"/>
      <text:p text:style-name="P472"><text:span text:style-name="T473">V</text:span><text:span text:style-name="T474">.<text:s/></text:span><text:span text:style-name="T475">INSPEKCIJOS VIDAUS ADMINISTRAVIMO KONTROLĖ</text:span></text:p>
      <text:p text:style-name="P476"/>
      <text:p text:style-name="P477"><text:span text:style-name="T478">29</text:span><text:span text:style-name="T479">. Inspekcijos finansinė veikla kontroliuojama Lietuvos Respublikos įstatymų nustatyta tvarka. Inspekcijos valstybinį auditą atlieka Lietuvos Respublikos valstybės kontrolė.</text:span></text:p>
      <text:p text:style-name="P480"><text:span text:style-name="T481">30</text:span><text:span text:style-name="T482">.</text:span><text:span text:style-name="T483"><text:s/>Inspekcijos buhalterinė apskaita organizuojama ir finansinė atskaitomybė tvarkoma teisės aktų nustatyta tvarka. Už Inspekcijos finansų kontrolę atsakingi Inspekcijos viršininko paskirti Inspekcijos valstybės tarnautojai ar darbuotojai. Inspekcijos valstyb</text:span><text:span text:style-name="T484">inį (finansinį ir veiklos) auditą atlieka Lietuvos Respublikos valstybės kontrolė. Inspekcijos metinių veiklos planų vykdymą vertina Inspekcijos Vidaus audito skyrius.</text:span></text:p>
      <text:p text:style-name="P485"/>
      <text:p text:style-name="P486"><text:span text:style-name="T487">VI</text:span><text:span text:style-name="T488">.<text:s/></text:span><text:span text:style-name="T489">BAIGIAMOSIOS NUOSTATOS</text:span></text:p>
      <text:p text:style-name="P490"/>
      <text:p text:style-name="P491"><text:span text:style-name="T492">31</text:span><text:span text:style-name="T493">. Inspekcija reorganizuojama, pertvarkoma arba</text:span><text:span text:style-name="T494"><text:s/>likviduojama Lietuvos Respublikos įstatymų ir kitų teisės aktų nustatyta tvarka</text:span></text:p>
      <text:p text:style-name="P495"/>
      <text:p text:style-name="P496"><text:span text:style-name="T497">_________________</text:span></text:p>
      <text:p text:style-name="P498">Priedo pakeitimai:</text:p>
      <text:p text:style-name="P499"><text:span text:style-name="T500">Nr.<text:s/></text:span><text:a xlink:href="https://www.e-tar.lt/portal/legalAct.html?documentId=TAR.2FF32F6DF29E" office:target-frame-name="_top" xlink:show="replace"><text:span text:style-name="T501">D1-595</text:span></text:a><text:span text:style-name="T502">, 2004-11-18, Žin., 2004, Nr. 170-6282<text:s/></text:span><text:span text:style-name="T503">(2004-11-25), i. k. 104301MISAK00D1-595</text:span></text:p>
      <text:p text:style-name="P504"><text:span text:style-name="T505">Nr.<text:s/></text:span><text:a xlink:href="https://www.e-tar.lt/portal/legalAct.html?documentId=TAR.48C83AEF810D" office:target-frame-name="_top" xlink:show="replace"><text:span text:style-name="T506">D1-275</text:span></text:a><text:span text:style-name="T507">, 2008-05-26, Žin., 2008, Nr. 63-2402 (2008-06-03), i. k. 108301MISAK00D1-275</text:span></text:p>
      <text:p text:style-name="P508"><text:span text:style-name="T509">Nr.<text:s/></text:span><text:a xlink:href="https://www.e-tar.lt/portal/legalAct.html?documentId=TAR.039D6BD70DF9" office:target-frame-name="_top" xlink:show="replace"><text:span text:style-name="T510">D1-530</text:span></text:a><text:span text:style-name="T511">, 2012-06-25, Žin., 2012, Nr. 73-3803 (2012-06-28), i. k. 112301MISAK00D1-530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aplinkos ministerija, Įsakymas</text:span></text:p>
      <text:p text:style-name="P521"><text:span text:style-name="T522">Nr.<text:s/></text:span><text:a xlink:href="https://www.e-tar.lt/portal/legalAct.html?documentId=TAR.2FF32F6DF29E" office:target-frame-name="_top" xlink:show="replace"><text:span text:style-name="T523">D1-595</text:span></text:a><text:span text:style-name="T524">, 2004-11-18, Žin., 2004, Nr. 170-6282 (2004-11-25), i. k. 104301MISAK00D1-595</text:span></text:p>
      <text:p text:style-name="P525"><text:span text:style-name="T526">Dėl Lietuvos Respublikos aplinkos ministro 2003 m. liepos 9 d. įsakymo Nr. 349 "Dėl Valstyb</text:span><text:span text:style-name="T527">inės teritorijų planavimo ir statybos inspekcijos prie Aplinkos ministerijos nuostatų patvirtinimo" pakeitimo</text:span></text:p>
      <text:p text:style-name="P528"/>
      <text:p text:style-name="P529"><text:span text:style-name="T530">2.</text:span></text:p>
      <text:p text:style-name="P531"><text:span text:style-name="T532">Lietuvos Respublikos aplinkos ministerija, Įsakymas</text:span></text:p>
      <text:p text:style-name="P533"><text:span text:style-name="T534">Nr.<text:s/></text:span><text:a xlink:href="https://www.e-tar.lt/portal/legalAct.html?documentId=TAR.48C83AEF810D" office:target-frame-name="_top" xlink:show="replace"><text:span text:style-name="T535">D1-2</text:span><text:span text:style-name="T536">75</text:span></text:a><text:span text:style-name="T537">, 2008-05-26, Žin., 2008, Nr. 63-2402 (2008-06-03), i. k. 108301MISAK00D1-275</text:span></text:p>
      <text:p text:style-name="P538"><text:span text:style-name="T539">Dėl aplinkos ministro 2003 m. liepos 9 d. įsakymo Nr. 349 "Dėl Valstybinės teritorijų planavimo ir statybos inspekcijos prie Aplinkos ministerijos nuostatų patvirtinimo" pakeit</text:span><text:span text:style-name="T540">imo</text:span></text:p>
      <text:p text:style-name="P541"/>
      <text:p text:style-name="P542"><text:span text:style-name="T543">3.</text:span></text:p>
      <text:p text:style-name="P544"><text:span text:style-name="T545">Lietuvos Respublikos aplinkos ministerija, Įsakymas</text:span></text:p>
      <text:p text:style-name="P546"><text:span text:style-name="T547">Nr.<text:s/></text:span><text:a xlink:href="https://www.e-tar.lt/portal/legalAct.html?documentId=TAR.F4CBEF6CE213" office:target-frame-name="_top" xlink:show="replace"><text:span text:style-name="T548">D1-681</text:span></text:a><text:span text:style-name="T549">, 2008-12-17, Žin., 2008, Nr. 148-5943 (2008-12-27), i. k. 108301MISAK00D1-681</text:span></text:p>
      <text:p text:style-name="P550"><text:span text:style-name="T551">Dėl aplinkos ministro<text:s/></text:span><text:span text:style-name="T552">2003 m. liepos 9 d. įsakymo Nr. 349 "Dėl Valstybinės teritorijų planavimo ir statybos inspekcijos prie Aplinkos ministerijos nuostatų patvirtinimo" pakeitimo</text:span></text:p>
      <text:p text:style-name="P553"/>
      <text:p text:style-name="P554"><text:span text:style-name="T555">4.</text:span></text:p>
      <text:p text:style-name="P556"><text:span text:style-name="T557">Lietuvos Respublikos aplinkos ministerija, Įsakymas</text:span></text:p>
      <text:p text:style-name="P558"><text:span text:style-name="T559">Nr.<text:s/></text:span><text:a xlink:href="https://www.e-tar.lt/portal/legalAct.html?documentId=TAR.5D3EA554B262" office:target-frame-name="_top" xlink:show="replace"><text:span text:style-name="T560">D1-820</text:span></text:a><text:span text:style-name="T561">, 2009-12-28, Žin., 2009, Nr. 157-7116 (2009-12-31), i. k. 109301MISAK00D1-820</text:span></text:p>
      <text:p text:style-name="P562"><text:span text:style-name="T563">Dėl Lietuvos Respublikos aplinkos ministro 2003 m. liepos 9 d. įsakymo Nr. 349 "Dėl Valstybinės teritorijų planavimo ir statybo</text:span><text:span text:style-name="T564">s inspekcijos prie aplinkos ministerijos nuostatų patvirtinimo" pakeitimo</text:span></text:p>
      <text:p text:style-name="P565"/>
      <text:p text:style-name="P566"><text:span text:style-name="T567">5.</text:span></text:p>
      <text:p text:style-name="P568"><text:span text:style-name="T569">Lietuvos Respublikos aplinkos ministerija, Įsakymas</text:span></text:p>
      <text:p text:style-name="P570"><text:span text:style-name="T571">Nr.<text:s/></text:span><text:a xlink:href="https://www.e-tar.lt/portal/legalAct.html?documentId=TAR.3E7AC4A709A5" office:target-frame-name="_top" xlink:show="replace"><text:span text:style-name="T572">D1-356</text:span></text:a><text:span text:style-name="T573">, 2010-05-04, Žin., 2010, Nr. 54-2</text:span><text:span text:style-name="T574">662 (2010-05-11), i. k. 110301MISAK00D1-356</text:span></text:p>
      <text:p text:style-name="P575"><text:span text:style-name="T576">Dėl Lietuvos Respublikos aplinkos ministro 2003 m. liepos 9 d. įsakymo Nr. 349 "Dėl Valstybinės teritorijų planavimo ir statybos inspekcijos prie Aplinkos ministerijos nuostatų patvirtinimo" pakeitimo</text:span></text:p>
      <text:p text:style-name="P577"/>
      <text:p text:style-name="P578"><text:span text:style-name="T579">6.</text:span></text:p>
      <text:p text:style-name="P580"><text:span text:style-name="T581">Lietuvo</text:span><text:span text:style-name="T582">s Respublikos aplinkos ministerija, Įsakymas</text:span></text:p>
      <text:p text:style-name="P583"><text:span text:style-name="T584">Nr.<text:s/></text:span><text:a xlink:href="https://www.e-tar.lt/portal/legalAct.html?documentId=TAR.6E380340554B" office:target-frame-name="_top" xlink:show="replace"><text:span text:style-name="T585">D1-822</text:span></text:a><text:span text:style-name="T586">, 2010-09-27, Žin., 2010, Nr. 116-5940 (2010-09-30), i. k. 110301MISAK00D1-822</text:span></text:p>
      <text:p text:style-name="P587"><text:span text:style-name="T588">Dėl Lietuvos Respublikos aplinkos minist</text:span><text:span text:style-name="T589">ro 2003 m. liepos 9 d. įsakymo Nr. 349 "Dėl Valstybinės teritorijų planavimo ir statybos inspekcijos prie Aplinkos ministerijos nuostatų patvirtinimo" pakeitimo</text:span></text:p>
      <text:p text:style-name="P590"/>
      <text:p text:style-name="P591"><text:span text:style-name="T592">7.</text:span></text:p>
      <text:p text:style-name="P593"><text:span text:style-name="T594">Lietuvos Respublikos aplinkos ministerija, Įsakymas</text:span></text:p>
      <text:p text:style-name="P595"><text:span text:style-name="T596">Nr.<text:s/></text:span><text:a xlink:href="https://www.e-tar.lt/portal/legalAct.html?documentId=TAR.6D56D30F7DD8" office:target-frame-name="_top" xlink:show="replace"><text:span text:style-name="T597">D1-216</text:span></text:a><text:span text:style-name="T598">, 2011-03-09, Žin., 2011, Nr. 32-1515 (2011-03-17), i. k. 111301MISAK00D1-216</text:span></text:p>
      <text:p text:style-name="P599"><text:span text:style-name="T600">Dėl Lietuvos Respublikos aplinkos ministro 2003 m. liepos 9 d. įsakymo Nr. 349 "Dėl Valstybi</text:span><text:span text:style-name="T601">nės teritorijų planavimo ir statybos inspekcijos prie Aplinkos ministerijos nuostatų patvirtinimo" pakeitimo</text:span></text:p>
      <text:p text:style-name="P602"/>
      <text:p text:style-name="P603"><text:span text:style-name="T604">8.</text:span></text:p>
      <text:p text:style-name="P605"><text:span text:style-name="T606">Lietuvos Respublikos aplinkos ministerija, Įsakymas</text:span></text:p>
      <text:p text:style-name="P607"><text:span text:style-name="T608">Nr.<text:s/></text:span><text:a xlink:href="https://www.e-tar.lt/portal/legalAct.html?documentId=TAR.D4112FE842E2" office:target-frame-name="_top" xlink:show="replace"><text:span text:style-name="T609">D1-10</text:span><text:span text:style-name="T610">03</text:span></text:a><text:span text:style-name="T611">, 2011-12-21, Žin., 2011, Nr. 161-7643 (2011-12-29), i. k. 111301MISAK0D1-1003</text:span></text:p>
      <text:soft-page-break/>
      <text:p text:style-name="P612"><text:span text:style-name="T613">Dėl Lietuvos Respublikos aplinkos ministro 2003 m. liepos 9 d. įsakymo Nr. 349 "Dėl Valstybinės teritorijų planavimo ir statybos inspekcijos prie Aplinkos ministerijos<text:s/></text:span><text:span text:style-name="T614">nuostatų patvirtinimo" pakeitimo</text:span></text:p>
      <text:p text:style-name="P615"/>
      <text:p text:style-name="P616"><text:span text:style-name="T617">9.</text:span></text:p>
      <text:p text:style-name="P618"><text:span text:style-name="T619">Lietuvos Respublikos aplinkos ministerija, Įsakymas</text:span></text:p>
      <text:p text:style-name="P620"><text:span text:style-name="T621">Nr.<text:s/></text:span><text:a xlink:href="https://www.e-tar.lt/portal/legalAct.html?documentId=TAR.0813D5F94AF0" office:target-frame-name="_top" xlink:show="replace"><text:span text:style-name="T622">D1-432</text:span></text:a><text:span text:style-name="T623">, 2012-05-17, Žin., 2012, Nr. 59-2960 (2012-05-24), i. k. 112301MISAK00D1-4</text:span><text:span text:style-name="T624">32</text:span></text:p>
      <text:p text:style-name="P625"><text:span text:style-name="T626">Dėl Lietuvos Respublikos aplinkos ministro 2003 m. liepos 9 d. įsakymo Nr. 349 "Dėl Valstybinės teritorijų planavimo ir statybos inspekcijos prie Aplinkos ministerijos nuostatų patvirtinimo" pakeitimo</text:span></text:p>
      <text:p text:style-name="P627"/>
      <text:p text:style-name="P628"><text:span text:style-name="T629">10.</text:span></text:p>
      <text:p text:style-name="P630"><text:span text:style-name="T631">Lietuvos Respublikos aplinkos ministerija, Įsak</text:span><text:span text:style-name="T632">ymas</text:span></text:p>
      <text:p text:style-name="P633"><text:span text:style-name="T634">Nr.<text:s/></text:span><text:a xlink:href="https://www.e-tar.lt/portal/legalAct.html?documentId=TAR.039D6BD70DF9" office:target-frame-name="_top" xlink:show="replace"><text:span text:style-name="T635">D1-530</text:span></text:a><text:span text:style-name="T636">, 2012-06-25, Žin., 2012, Nr. 73-3803 (2012-06-28), i. k. 112301MISAK00D1-530</text:span></text:p>
      <text:p text:style-name="P637"><text:span text:style-name="T638">Dėl Lietuvos Respublikos aplinkos ministro 2003 m. liepos 9 d. įsakymo Nr. 349 "D</text:span><text:span text:style-name="T639">ėl Valstybinės teritorijų planavimo ir statybos inspekcijos prie Aplinkos ministerijos nuostatų patvirtinimo"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05:34:00Z</meta:creation-date>
    <dc:date>2016-05-31T05:34:00Z</dc:date>
    <meta:template xlink:href="Normal" xlink:type="simple"/>
    <meta:editing-cycles>2</meta:editing-cycles>
    <meta:editing-duration>PT0S</meta:editing-duration>
    <meta:document-statistic meta:page-count="8" meta:paragraph-count="202" meta:word-count="3020" meta:character-count="25564" meta:row-count="649" meta:non-whitespace-character-count="22746"/>
  </office:meta>
</office:document-meta>
</file>