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margin-left="3.1493in">
        <style:tab-stops/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1493in">
        <style:tab-stops/>
      </style:paragraph-properties>
    </style:style>
    <style:style style:name="P61" style:parent-style-name="Normal" style:family="paragraph">
      <style:paragraph-properties fo:widows="0" fo:orphans="0" fo:margin-left="3.1493in">
        <style:tab-stops/>
      </style:paragraph-properties>
    </style:style>
    <style:style style:name="P62" style:parent-style-name="Normal" style:family="paragraph">
      <style:paragraph-properties fo:widows="0" fo:orphans="0" fo:margin-left="3.1493in">
        <style:tab-stops/>
      </style:paragraph-properties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6.6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keep-together="always"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fo:color="#000000" fo:letter-spacing="-0.0027in"/>
    </style:style>
    <style:style style:name="T383" style:parent-style-name="DefaultParagraphFont" style:family="text">
      <style:text-properties fo:color="#000000" fo:letter-spacing="-0.0027in"/>
    </style:style>
    <style:style style:name="T384" style:parent-style-name="DefaultParagraphFont" style:family="text">
      <style:text-properties fo:color="#000000" fo:letter-spacing="-0.0027in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center"/>
      <style:text-properties fo:hyphenate="false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6.6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6.6%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6.6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weight="bold" style:font-weight-asian="bold" style:font-weight-complex="bold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6.6%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6.6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widows="0" fo:orphans="0" fo:text-align="center"/>
      <style:text-properties fo:hyphenate="false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5-25 iki 2012-06-28</text:span></text:p>
      <text:p text:style-name="P7"/>
      <text:p text:style-name="P8"><text:span text:style-name="T9">Įsakymas paskelbtas: Žin. 2003, Nr.<text:s/></text:span><text:a xlink:href="https://www.e-tar.lt/portal/legalAct.html?documentId=TAR.4F86CB964826" office:target-frame-name="_top" xlink:show="replace"><text:span text:style-name="T10">76-3499</text:span></text:a><text:span text:style-name="T11">, i. k. 103301MISAK00000349</text:span></text:p>
      <text:p text:style-name="P12"/>
      <text:p text:style-name="P13">LIETUVOS RESPUBLIKOS APLINKOS MINISTRAS</text:p>
      <text:p text:style-name="P14"/>
      <text:p text:style-name="P15">Į S A K Y<text:s/>M A S</text:p>
      <text:p text:style-name="P16"><text:span text:style-name="T17">DĖL VALSTYBINĖS TERITORIJŲ PLANAVIMO IR STATYBOS INSPEKCIJOS PRIE APLINKOS MINISTERIJOS NUOSTATŲ PATVIRTINIMO</text:span></text:p>
      <text:p text:style-name="P18"/>
      <text:p text:style-name="P19">2003 m. liepos 9 d. Nr. 349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</text:span><text:span text:style-name="T25">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7 punktu,</text:span></text:p>
      <text:p text:style-name="P30"><text:span text:style-name="T31">1</text:span><text:span text:style-name="T32">.<text:s/></text:span><text:span text:style-name="T33">Tvirtinu</text:span><text:span text:style-name="T34"><text:s/>Valstybinės teritorijų planavimo ir statybos inspekcijos prie Aplinkos ministerijos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Respublikos statybos ir urbanistikos ministro 1997 m</text:span><text:span text:style-name="T43">. lapkričio 13 d. įsakymą Nr. 249 „Dėl Valstybinės teritorijų planavimo ir statybos inspekcijos nuostatų patvirtinimo“ (Žin., 1997, Nr.<text:s/></text:span><text:a xlink:href="https://www.e-tar.lt/portal/lt/legalAct/TAR.2CBFFD815744" office:target-frame-name="_blank" xlink:show="new"><text:span text:style-name="T44">107-2699</text:span></text:a><text:span text:style-name="T45">);</text:span></text:p>
      <text:p text:style-name="P46"><text:span text:style-name="T47">2.2</text:span><text:span text:style-name="T48">. Lietuvos Respub</text:span><text:span text:style-name="T49">likos aplinkos ministerijos 1998 m. birželio 8 d. įsakymą Nr. 97 „Dėl Valstybinės teritorijų planavimo ir statybos inspekcijos nuostatų patvirtinimo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p text:style-name="P57"/>
      <text:soft-page-break/>
      <text:p text:style-name="P58">PATVIRTINTA</text:p>
      <text:p text:style-name="P59">Lietuvos Respublikos aplinkos ministro<text:s/></text:p>
      <text:p text:style-name="P60">2003 m. liepos 9 d. įsakymu Nr. 349</text:p>
      <text:p text:style-name="P61">(Lietuvos Respublikos aplinkos ministro<text:s/></text:p>
      <text:p text:style-name="P62">2008 m. gegužės 26 d. įsakymo Nr. D1-275 redakcija)</text:p>
      <text:p text:style-name="Normal"/>
      <text:p text:style-name="P63"><text:span text:style-name="T64">VALSTYBINĖS TERITORIJŲ PLANAVIMO IR STATYBOS INSPEKCIJOS PRIE APLINKOS MINISTER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Normal"/>
      <text:p text:style-name="P70"><text:span text:style-name="T71">1</text:span><text:span text:style-name="T72">. Valstybinė teritorijų planavimo ir statybos inspekcija prie Aplinkos ministerijos (toliau – Inspekcija) yra įstaiga prie ministerijos.</text:span><text:s/></text:p>
      <text:p text:style-name="P73">Punkto pakeitimai:</text:p>
      <text:p text:style-name="P74"><text:span text:style-name="T75">Nr.<text:s/></text:span><text:a xlink:href="https://www.e-tar.lt/portal/legalAct.html?documentId=TAR.5D3EA554B262" office:target-frame-name="_top" xlink:show="replace"><text:span text:style-name="T76">D1-820</text:span></text:a><text:span text:style-name="T77">, 20</text:span><text:span text:style-name="T78">09-12-28, Žin., 2009, Nr. 157-7116 (2009-12-31), i. k. 109301MISAK00D1-820</text:span></text:p>
      <text:p text:style-name="P79"><text:span text:style-name="T80">Nr.<text:s/></text:span><text:a xlink:href="https://www.e-tar.lt/portal/legalAct.html?documentId=TAR.3E7AC4A709A5" office:target-frame-name="_top" xlink:show="replace"><text:span text:style-name="T81">D1-356</text:span></text:a><text:span text:style-name="T82">, 2010-05-04, Žin., 2010, Nr. 54-2662 (2010-05-11), i. k. 110301MISAK00D1-356</text:span></text:p>
      <text:p text:style-name="Normal"/>
      <text:p text:style-name="P83"><text:span text:style-name="T84">1</text:span><text:span text:style-name="T85">1</text:span><text:span text:style-name="T86">.<text:s/></text:span><text:span text:style-name="T87">Inspekcijos paskirtis – pagal kompetenciją vykdyti teritorijų planavimo ir statybos valstybinę priežiūrą.</text:span><text:s/></text:p>
      <text:p text:style-name="P88">Papildyta punktu:</text:p>
      <text:p text:style-name="P89"><text:span text:style-name="T90">Nr.<text:s/></text:span><text:a xlink:href="https://www.e-tar.lt/portal/legalAct.html?documentId=TAR.3E7AC4A709A5" office:target-frame-name="_top" xlink:show="replace"><text:span text:style-name="T91">D1-356</text:span></text:a><text:span text:style-name="T92">, 2010-05-04, Žin., 2010, Nr. 54-2662 (</text:span><text:span text:style-name="T93">2010-05-11), i. k. 110301MISAK00D1-356</text:span></text:p>
      <text:p text:style-name="P94">Punkto pakeitimai:</text:p>
      <text:p text:style-name="P95"><text:span text:style-name="T96">Nr.<text:s/></text:span><text:a xlink:href="https://www.e-tar.lt/portal/legalAct.html?documentId=TAR.6E380340554B" office:target-frame-name="_top" xlink:show="replace"><text:span text:style-name="T97">D1-822</text:span></text:a><text:span text:style-name="T98">, 2010-09-27, Žin., 2010, Nr. 116-5940 (2010-09-30), i. k. 110301MISAK00D1-822</text:span></text:p>
      <text:p text:style-name="Normal"/>
      <text:p text:style-name="P99"><text:span text:style-name="T100">2</text:span><text:span text:style-name="T101">. Inspekcijos savinin</text:span><text:span text:style-name="T102">kė yra valstybė.</text:span><text:s/></text:p>
      <text:p text:style-name="P103">Punkto pakeitimai:</text:p>
      <text:p text:style-name="P104"><text:span text:style-name="T105">Nr.<text:s/></text:span><text:a xlink:href="https://www.e-tar.lt/portal/legalAct.html?documentId=TAR.3E7AC4A709A5" office:target-frame-name="_top" xlink:show="replace"><text:span text:style-name="T106">D1-356</text:span></text:a><text:span text:style-name="T107">, 2010-05-04, Žin., 2010, Nr. 54-2662 (2010-05-11), i. k. 110301MISAK00D1-356</text:span></text:p>
      <text:p text:style-name="Normal"/>
      <text:p text:style-name="P108"><text:span text:style-name="T109">2</text:span><text:span text:style-name="T110">1</text:span><text:span text:style-name="T111">. Inspekcijos savininkės teises ir<text:s/></text:span><text:span text:style-name="T112">pareigas įgyvendina Lietuvos Respublikos aplinkos ministerija (toliau – Aplinkos ministerija), kuri koordinuoja ir kontroliuoja Inspekcijos veiklą, priima sprendimą dėl Inspekcijos buveinės pakeitimo, sprendžia kitus jos kompetencijai priskirtus klausimus.</text:span><text:s/></text:p>
      <text:p text:style-name="P113">Papildyta punktu:</text:p>
      <text:p text:style-name="P114"><text:span text:style-name="T115">Nr.<text:s/></text:span><text:a xlink:href="https://www.e-tar.lt/portal/legalAct.html?documentId=TAR.3E7AC4A709A5" office:target-frame-name="_top" xlink:show="replace"><text:span text:style-name="T116">D1-356</text:span></text:a><text:span text:style-name="T117">, 2010-05-04, Žin., 2010, Nr. 54-2662 (2010-05-11), i. k. 110301MISAK00D1-356</text:span></text:p>
      <text:p text:style-name="P118">Punkto pakeitimai:</text:p>
      <text:p text:style-name="P119"><text:span text:style-name="T120">Nr.<text:s/></text:span><text:a xlink:href="https://www.e-tar.lt/portal/legalAct.html?documentId=TAR.6E380340554B" office:target-frame-name="_top" xlink:show="replace"><text:span text:style-name="T121">D1-822</text:span></text:a><text:span text:style-name="T122">, 2010-09-27, Žin., 2010, Nr. 116-5940 (2010-09-30), i. k. 110301MISAK00D1-822</text:span></text:p>
      <text:p text:style-name="Normal"/>
      <text:p text:style-name="P123"><text:span text:style-name="T124">2</text:span><text:span text:style-name="T125">2</text:span><text:span text:style-name="T126">. Inspekcija yra iš valstybės biudžeto ir kitų valstybės pinigų fondų išlaikoma biudžetinė įstaiga, kuriai lėšos skiriamos ir administruojamos Lietuvos Respublikos biudžeto sandaros įstatymo (Žin., 1990, Nr.<text:s/></text:span><text:a xlink:href="https://www.e-tar.lt/portal/lt/legalAct/TAR.712BBBFA3D41" office:target-frame-name="_blank" xlink:show="new"><text:span text:style-name="T127">24-596</text:span></text:a><text:span text:style-name="T128">; 2004, Nr.<text:s/></text:span><text:a xlink:href="https://www.e-tar.lt/portal/lt/legalAct/TAR.691728933211" office:target-frame-name="_blank" xlink:show="new"><text:span text:style-name="T129">4-47</text:span></text:a><text:span text:style-name="T130">) nustatyta tvarka.</text:span><text:s/></text:p>
      <text:p text:style-name="P131">Papildyta punktu:</text:p>
      <text:p text:style-name="P132"><text:span text:style-name="T133">Nr.<text:s/></text:span><text:a xlink:href="https://www.e-tar.lt/portal/legalAct.html?documentId=TAR.3E7AC4A709A5" office:target-frame-name="_top" xlink:show="replace"><text:span text:style-name="T134">D1-356</text:span></text:a><text:span text:style-name="T135">, 2010-05-04, Žin., 2010, Nr. 54-2662 (2010-05-11), i. k. 110301MISAK00D1-356</text:span></text:p>
      <text:p text:style-name="P136">Punkto pakeitimai:</text:p>
      <text:p text:style-name="P137"><text:span text:style-name="T138">Nr.<text:s/></text:span><text:a xlink:href="https://www.e-tar.lt/portal/legalAct.html?documentId=TAR.6E380340554B" office:target-frame-name="_top" xlink:show="replace"><text:span text:style-name="T139">D1-822</text:span></text:a><text:span text:style-name="T140">, 2010-09-27, Žin., 2010, Nr. 116-5940 (2010-09-</text:span><text:span text:style-name="T141">30), i. k. 110301MISAK00D1-822</text:span></text:p>
      <text:p text:style-name="Normal"/>
      <text:p text:style-name="P142"><text:span text:style-name="T143">3</text:span><text:span text:style-name="T144">. Inspekcija yra viešasis juridinis asmuo, turintis sąskaitą banke ir antspaudą su Lietuvos valstybės herbu bei savo pavadinimu. Inspekcijos buveinė: A. Vienuolio g. 8, LT-01104 Vilnius, Lietuvos Respublika.</text:span><text:s/></text:p>
      <text:p text:style-name="P145">Punkto pakeitimai:</text:p>
      <text:p text:style-name="P146"><text:span text:style-name="T147">Nr.<text:s/></text:span><text:a xlink:href="https://www.e-tar.lt/portal/legalAct.html?documentId=TAR.3E7AC4A709A5" office:target-frame-name="_top" xlink:show="replace"><text:span text:style-name="T148">D1-356</text:span></text:a><text:span text:style-name="T149">, 2010-05-04, Žin., 2010, Nr. 54-2662 (2010-05-11), i. k. 110301MISAK00D1-356</text:span></text:p>
      <text:p text:style-name="P150"><text:span text:style-name="T151">Nr.<text:s/></text:span><text:a xlink:href="https://www.e-tar.lt/portal/legalAct.html?documentId=TAR.0813D5F94AF0" office:target-frame-name="_top" xlink:show="replace"><text:span text:style-name="T152">D1-432</text:span></text:a><text:span text:style-name="T153">, 2012-05-17, Žin., 2012, Nr. 59-2960 (2012-05-24), i. k. 112301MISAK00D1-432</text:span></text:p>
      <text:p text:style-name="Normal"/>
      <text:p text:style-name="P154"><text:span text:style-name="T155">4.</text:span><text:span text:style-name="T156"><text:s/>Neteko galios nuo 2010-05-12</text:span></text:p>
      <text:p text:style-name="P157">Punkto naikinimas:</text:p>
      <text:soft-page-break/>
      <text:p text:style-name="P158"><text:span text:style-name="T159">Nr.<text:s/></text:span><text:a xlink:href="https://www.e-tar.lt/portal/legalAct.html?documentId=TAR.3E7AC4A709A5" office:target-frame-name="_top" xlink:show="replace"><text:span text:style-name="T160">D1-356</text:span></text:a><text:span text:style-name="T161">, 2010-05-04,<text:s/></text:span><text:span text:style-name="T162">Žin. 2010, Nr. 54-2662 (2010-05-11), i. k. 110301MISAK00D1-356</text:span></text:p>
      <text:p text:style-name="Normal"/>
      <text:p text:style-name="P163"><text:span text:style-name="T164">5</text:span><text:span text:style-name="T165">. Inspekcija savo veikloje vadovaujasi Lietuvos Respublikos Konstitucija (Žin., 1992, Nr.<text:s/></text:span><text:a xlink:href="https://www.e-tar.lt/portal/lt/legalAct/TAR.47BB952431DA" office:target-frame-name="_blank" xlink:show="new"><text:span text:style-name="T166">33-1014</text:span></text:a><text:span text:style-name="T167">), Eu</text:span><text:span text:style-name="T168">ropos Sąjungos teisės aktais, Lietuvos Respublikos tarptautinėmis sutartimis, Lietuvos Respublikos civiliniu kodeksu (Žin., 2000, Nr.<text:s/></text:span><text:a xlink:href="https://www.e-tar.lt/portal/lt/legalAct/TAR.8A39C83848CB" office:target-frame-name="_blank" xlink:show="new"><text:span text:style-name="T169">74-2262</text:span></text:a><text:span text:style-name="T170">), Lietuvos Respublikos terito</text:span><text:span text:style-name="T171">rijų planavimo įstatymu (Žin., 1995, Nr.<text:s/></text:span><text:a xlink:href="https://www.e-tar.lt/portal/lt/legalAct/TAR.26B563184529" office:target-frame-name="_blank" xlink:show="new"><text:span text:style-name="T172">107-2391</text:span></text:a><text:span text:style-name="T173">; 2004, Nr.<text:s/></text:span><text:a xlink:href="https://www.e-tar.lt/portal/lt/legalAct/TAR.1C65A214E386" office:target-frame-name="_blank" xlink:show="new"><text:span text:style-name="T174">21-617</text:span></text:a><text:span text:style-name="T175">), Lietuvos Respubl</text:span><text:span text:style-name="T176">ikos statybos įstatymu (Žin., 1996, Nr.<text:s/></text:span><text:a xlink:href="https://www.e-tar.lt/portal/lt/legalAct/TAR.F31E79DEC55D" office:target-frame-name="_blank" xlink:show="new"><text:span text:style-name="T177">32-788</text:span></text:a><text:span text:style-name="T178">; 2001, Nr.<text:s/></text:span><text:a xlink:href="https://www.e-tar.lt/portal/lt/legalAct/TAR.80A638E6C263" office:target-frame-name="_blank" xlink:show="new"><text:span text:style-name="T179">101-3597</text:span></text:a><text:span text:style-name="T180">), Lietuvos Respubli</text:span><text:span text:style-name="T181">kos nekilnojamojo kultūros paveldo apsaugos įstatymu (Žin., 1995, Nr.<text:s/></text:span><text:a xlink:href="https://www.e-tar.lt/portal/lt/legalAct/TAR.9BC8AEE9D9F8" office:target-frame-name="_blank" xlink:show="new"><text:span text:style-name="T182">3-37</text:span></text:a><text:span text:style-name="T183">; 2004, Nr.<text:s/></text:span><text:a xlink:href="https://www.e-tar.lt/portal/lt/legalAct/TAR.926B9B9755A3" office:target-frame-name="_blank" xlink:show="new"><text:span text:style-name="T184">153-5571</text:span></text:a><text:span text:style-name="T185">), kitais įstatymais ir teisės aktais, šiais nuostatais.</text:span><text:s/></text:p>
      <text:p text:style-name="P186">Punkto pakeitimai:</text:p>
      <text:p text:style-name="P187"><text:span text:style-name="T188">Nr.<text:s/></text:span><text:a xlink:href="https://www.e-tar.lt/portal/legalAct.html?documentId=TAR.3E7AC4A709A5" office:target-frame-name="_top" xlink:show="replace"><text:span text:style-name="T189">D1-356</text:span></text:a><text:span text:style-name="T190">, 2010-05-04, Žin., 2010, Nr. 54-2662 (2010-05-11), i. k. 110301MISAK00D1-356</text:span></text:p>
      <text:p text:style-name="P191"><text:span text:style-name="T192">N</text:span><text:span text:style-name="T193">r.<text:s/></text:span><text:a xlink:href="https://www.e-tar.lt/portal/legalAct.html?documentId=TAR.6E380340554B" office:target-frame-name="_top" xlink:show="replace"><text:span text:style-name="T194">D1-822</text:span></text:a><text:span text:style-name="T195">, 2010-09-27, Žin., 2010, Nr. 116-5940 (2010-09-30), i. k. 110301MISAK00D1-822</text:span></text:p>
      <text:p text:style-name="Normal"/>
      <text:p text:style-name="P196"><text:span text:style-name="T197">5</text:span><text:span text:style-name="T198">1</text:span><text:span text:style-name="T199">.</text:span><text:span text:style-name="T200"><text:s/>Neteko galios nuo 2010-05-12</text:span></text:p>
      <text:p text:style-name="P201">Punkto naikinimas:</text:p>
      <text:p text:style-name="P202"><text:span text:style-name="T203">Nr.<text:s/></text:span><text:a xlink:href="https://www.e-tar.lt/portal/legalAct.html?documentId=TAR.3E7AC4A709A5" office:target-frame-name="_top" xlink:show="replace"><text:span text:style-name="T204">D1-356</text:span></text:a><text:span text:style-name="T205">, 2010-05-04, Žin. 2010, Nr. 54-2662 (2010-05-11), i. k. 110301MISAK00D1-356</text:span></text:p>
      <text:p text:style-name="P206">Papildyta punktu:</text:p>
      <text:p text:style-name="P207"><text:span text:style-name="T208">Nr.<text:s/></text:span><text:a xlink:href="https://www.e-tar.lt/portal/legalAct.html?documentId=TAR.F4CBEF6CE213" office:target-frame-name="_top" xlink:show="replace"><text:span text:style-name="T209">D1-681</text:span></text:a><text:span text:style-name="T210">, 2008-12-17, Žin., 2008, Nr. 148-5943 (2008-12-27), i. k. 108301MISAK00D1-681</text:span></text:p>
      <text:p text:style-name="P211">Punkto pakeitimai:</text:p>
      <text:p text:style-name="P212"><text:span text:style-name="T213">Nr.<text:s/></text:span><text:a xlink:href="https://www.e-tar.lt/portal/legalAct.html?documentId=TAR.5D3EA554B262" office:target-frame-name="_top" xlink:show="replace"><text:span text:style-name="T214">D1-820</text:span></text:a><text:span text:style-name="T215">, 2009-12-28, Žin., 2009, Nr. 157-7116 (2009-12-3</text:span><text:span text:style-name="T216">1), i. k. 109301MISAK00D1-820</text:span></text:p>
      <text:p text:style-name="Normal"/>
      <text:p text:style-name="P217"><text:span text:style-name="T218">5</text:span><text:span text:style-name="T219">2</text:span><text:span text:style-name="T220">. Inspekcijos vieši pranešimai skelbiami Inspekcijos interneto svetainėje.</text:span><text:s/></text:p>
      <text:p text:style-name="P221">Papildyta punktu:</text:p>
      <text:p text:style-name="P222"><text:span text:style-name="T223">Nr.<text:s/></text:span><text:a xlink:href="https://www.e-tar.lt/portal/legalAct.html?documentId=TAR.6E380340554B" office:target-frame-name="_top" xlink:show="replace"><text:span text:style-name="T224">D1-822</text:span></text:a><text:span text:style-name="T225">, 2010-09-27, Žin., 2010, Nr. 116</text:span><text:span text:style-name="T226">-5940 (2010-09-30), i. k. 110301MISAK00D1-822</text:span></text:p>
      <text:p text:style-name="Normal"/>
      <text:p text:style-name="P227"><text:span text:style-name="T228">5</text:span><text:span text:style-name="T229">3</text:span><text:span text:style-name="T230">. Nuostatai keičiami Lietuvos Respublikos aplinkos ministro (toliau – aplinkos ministras) įsakymu teisės aktų nustatyta tvarka.</text:span><text:s/></text:p>
      <text:p text:style-name="P231">Papildyta punktu:</text:p>
      <text:p text:style-name="P232"><text:span text:style-name="T233">Nr.<text:s/></text:span><text:a xlink:href="https://www.e-tar.lt/portal/legalAct.html?documentId=TAR.6E380340554B" office:target-frame-name="_top" xlink:show="replace"><text:span text:style-name="T234">D1-822</text:span></text:a><text:span text:style-name="T235">, 2010-09-27, Žin., 2010, Nr. 116-5940 (2010-09-30), i. k. 110301MISAK00D1-822</text:span></text:p>
      <text:p text:style-name="Normal"/>
      <text:p text:style-name="P236"><text:span text:style-name="T237">II</text:span><text:span text:style-name="T238">.<text:s/></text:span><text:span text:style-name="T239">INSPEKCIJOS VEIKLOS TIKSLAI IR FUNKCIJOS</text:span></text:p>
      <text:p text:style-name="P240"/>
      <text:p text:style-name="P241"><text:span text:style-name="T242">6</text:span><text:span text:style-name="T243">. Inspekcijos veiklos tikslai:</text:span></text:p>
      <text:p text:style-name="P244"><text:span text:style-name="T245">6.1</text:span><text:span text:style-name="T246">. užtikrinti, kad teritorijų planavimas būtų<text:s/></text:span><text:span text:style-name="T247">vykdomas teisėtai;</text:span></text:p>
      <text:p text:style-name="P248"><text:span text:style-name="T249">6.2</text:span><text:span text:style-name="T250">. užtikrinti, kad statinių statyba būtų vykdoma teisėtai;</text:span></text:p>
      <text:p text:style-name="P251"><text:span text:style-name="T252">6.3</text:span><text:span text:style-name="T253">. užtikrinti, kad administracinės paslaugos statybos srityje būtų teikiamos skaidriai.</text:span></text:p>
      <text:p text:style-name="P254"><text:span text:style-name="T255">7</text:span><text:span text:style-name="T256">. Inspekcija atlieka šias funkcijas:</text:span></text:p>
      <text:p text:style-name="P257"><text:span text:style-name="T258">7.1</text:span><text:span text:style-name="T259">. įgyvendindama 6.1 punkte nu</text:span><text:span text:style-name="T260">rodytą tikslą:</text:span></text:p>
      <text:p text:style-name="P261"><text:span text:style-name="T262">7.1.1</text:span><text:span text:style-name="T263">. tikrina, ar planavimo sąlygos valstybės, Vyriausybės, Vyriausybės įgaliotos institucijos, apskrities ir savivaldybės lygmens bendrojo bei specialiojo teritorijų planavimo dokumentams (išskyrus žemėtvarkos schemoms) rengti atitinka<text:s/></text:span><text:span text:style-name="T264">teisės aktų reikalavimus, ar šių dokumentų sprendiniai atitinka planavimo sąlygas, ar atliktos visos teritorijų planavimo dokumentų rengimo, svarstymo, derinimo procedūros ir sprendiniai atitinka Lietuvos Respublikos teritorijų planavimo įstatymo ir kitų t</text:span><text:span text:style-name="T265">eisės aktų reikalavimus;</text:span></text:p>
      <text:p text:style-name="P266"><text:span text:style-name="T267">7.1.2</text:span><text:span text:style-name="T268">. tikrina, ar planavimo sąlygų sąvadas valstybės sienos, krašto apsaugos ir strateginės reikšmės objektų teritorijų detaliojo planavimo, savivaldybės lygmens detaliojo planavimo dokumentams rengti atitinka teisės aktų reik</text:span><text:span text:style-name="T269">alavimus, ar šių dokumentų sprendiniai atitinka planavimo sąlygas, ar atliktos visos teritorijų planavimo dokumentų rengimo, svarstymo, derinimo procedūros ir sprendiniai atitinka Lietuvos Respublikos teritorijų planavimo įstatymo ir kitų teisės aktų reika</text:span><text:span text:style-name="T270">lavimus;</text:span></text:p>
      <text:p text:style-name="P271"><text:span text:style-name="T272">7.1.3</text:span><text:span text:style-name="T273">. nustačiusi šių nuostatų 7.1.1 ir 7.1.2 punktuose nurodytų reikalavimų pažeidimus, reikalauja juos ištaisyti Lietuvos Respublikos teritorijų planavimo įstatymo ir kitų teisės aktų nustatyta tvarka, nesilaikantiesiems reikalavimų taiko ad</text:span><text:span text:style-name="T274">ministracinio poveikio priemones;</text:span></text:p>
      <text:p text:style-name="P275"><text:span text:style-name="T276">7.1.4</text:span><text:span text:style-name="T277">. teikia motyvuotas išvadas dėl teritorijų planavimo dokumento, nurodytų šių nuostatų<text:s/></text:span><text:soft-page-break/><text:span text:style-name="T278">7.1.1 ir 7.1.2 punktuose tvirtinimo tikslingumo (išduoda teritorijų planavimo organizatoriams teritorijų planavimo dokumento pa</text:span><text:span text:style-name="T279">tikrinimo aktą dėl jų pateiktų tikrinti teritorijų planavimo dokumentų);<text:s/></text:span></text:p>
      <text:p text:style-name="P280"><text:span text:style-name="T281">7.1.5</text:span><text:span text:style-name="T282">. pagal kompetenciją vienerius metus po viešojo administravimo subjekto priimto su teritorijų planavimu susijusio administracinio sprendimo Lietuvos Respublikos teritorijų p</text:span><text:span text:style-name="T283">lanavimo įstatymo ir Lietuvos Respublikos viešojo administravimo įstatymo (Žin., 1999, Nr.<text:s/></text:span><text:a xlink:href="https://www.e-tar.lt/portal/lt/legalAct/TAR.0BDFFD850A66" office:target-frame-name="_blank" xlink:show="new"><text:span text:style-name="T284">60-1945</text:span></text:a><text:span text:style-name="T285">; 2006, Nr. 77-2975) nustatyta tvarka nagrinėja su šiuo administraciniu<text:s/></text:span><text:span text:style-name="T286">sprendimu susijusius skundus ir pranešimus;</text:span></text:p>
      <text:p text:style-name="P287"><text:span text:style-name="T288">7.1.6</text:span><text:span text:style-name="T289">. vykdo Lietuvos Respublikos teritorijų planavimo dokumentų registro centrinės tvarkymo įstaigos funkcijas Lietuvos Respublikos teritorijų planavimo įstatymo ir Lietuvos Respublikos teritorijų planavimo<text:s/></text:span><text:span text:style-name="T290">dokumentų registro nuostatų, patvirtintų Lietuvos Respublikos Vyriausybės 1996 m. birželio 19 d. nutarimu Nr. 721 (Žin., 1996, Nr.<text:s/></text:span><text:a xlink:href="https://www.e-tar.lt/portal/lt/legalAct/TAR.7278F9458211" office:target-frame-name="_blank" xlink:show="new"><text:span text:style-name="T291">60-1417</text:span></text:a><text:span text:style-name="T292">; 2010, Nr.<text:s/></text:span><text:a xlink:href="https://www.e-tar.lt/portal/lt/legalAct/TAR.6DC1177A2E5D" office:target-frame-name="_blank" xlink:show="new"><text:span text:style-name="T293">91-4814</text:span></text:a><text:span text:style-name="T294">), nustatyta tvarka.</text:span>;</text:p>
      <text:p text:style-name="P295">Papildyta punktu:</text:p>
      <text:p text:style-name="P296"><text:span text:style-name="T297">Nr.<text:s/></text:span><text:a xlink:href="https://www.e-tar.lt/portal/legalAct.html?documentId=TAR.6D56D30F7DD8" office:target-frame-name="_top" xlink:show="replace"><text:span text:style-name="T298">D1-216</text:span></text:a><text:span text:style-name="T299">, 2011-03-09, Žin., 2011, Nr. 32-1515 (2011-03-17), i</text:span><text:span text:style-name="T300">. k. 111301MISAK00D1-216</text:span></text:p>
      <text:p text:style-name="Normal"/>
      <text:p text:style-name="P301"><text:span text:style-name="T302">7.1.7</text:span><text:span text:style-name="T303">. rengia išvadas pagal savivaldybių institucijos pateiktus dokumentus, ar numatoma statyba ir veikla atitinka Lietuvos Respublikos pajūrio juostos įstatymo (Žin., 2002, Nr.<text:s/></text:span><text:a xlink:href="https://www.e-tar.lt/portal/lt/legalAct/TAR.4F95269B43A0" office:target-frame-name="_blank" xlink:show="new"><text:span text:style-name="T304">73-3091</text:span></text:a><text:span text:style-name="T305">) 5 straipsnyje nurodytų teritorijų planavimo dokumentų sprendinius ir pajūrio juostos nustatymo tikslus;</text:span><text:s/></text:p>
      <text:p text:style-name="P306">Papildyta punktu:</text:p>
      <text:p text:style-name="P307"><text:span text:style-name="T308">Nr.<text:s/></text:span><text:a xlink:href="https://www.e-tar.lt/portal/legalAct.html?documentId=TAR.0813D5F94AF0" office:target-frame-name="_top" xlink:show="replace"><text:span text:style-name="T309">D</text:span><text:span text:style-name="T310">1-432</text:span></text:a><text:span text:style-name="T311">, 2012-05-17, Žin., 2012, Nr. 59-2960 (2012-05-24), i. k. 112301MISAK00D1-432</text:span></text:p>
      <text:p text:style-name="Normal"/>
      <text:p text:style-name="P312"><text:span text:style-name="T313">7.2</text:span><text:span text:style-name="T314">. įgyvendindama 6.2 punkte nurodytą tikslą:</text:span></text:p>
      <text:p text:style-name="P315"><text:span text:style-name="T316">7.2.1</text:span><text:span text:style-name="T317">. tikrina, ar statybą leidžiantys dokumentai išduoti teisėtai;</text:span></text:p>
      <text:p text:style-name="P318"><text:span text:style-name="T319">7.2.2</text:span><text:span text:style-name="T320">. tikrina visų naujai statomų ir rekonst</text:span><text:span text:style-name="T321">ruojamų ypatingų statinių statybos teisėtumą; kitais atvejais statybos teisėtumą tikrina pasirinktinai;</text:span></text:p>
      <text:p text:style-name="P322"><text:span text:style-name="T323">7.2.3</text:span><text:span text:style-name="T324">. Lietuvos Respublikos statybos įstatymo nustatytais atvejais sustabdo statybą;</text:span></text:p>
      <text:p text:style-name="P325"><text:span text:style-name="T326">7.2.4</text:span><text:span text:style-name="T327">. atlieka savavališkos statybos prevenciją ir<text:s/></text:span><text:span text:style-name="T328">padarinių šalinimą;</text:span></text:p>
      <text:p text:style-name="P329"><text:span text:style-name="T330">7.2.5</text:span><text:span text:style-name="T331">. Lietuvos Respublikos administracinių teisės pažeidimų kodekso (Žin., 1985, Nr. 1-1) nustatytais atvejais surašo administracinių teisės pažeidimų protokolus, nagrinėja administracinių teisės pažeidimų bylas arba teikia šias by</text:span><text:span text:style-name="T332">las teismui;</text:span></text:p>
      <text:p text:style-name="P333"><text:span text:style-name="T334">7.2.6</text:span><text:span text:style-name="T335">. dėl neteisėtai priimtų su statybos procesu susijusių administracinių sprendimų panaikinimo kreipiasi į šiuos sprendimus priėmusius subjektus arba į teismą;</text:span></text:p>
      <text:p text:style-name="P336"><text:span text:style-name="T337">7.2.7</text:span><text:span text:style-name="T338">. jeigu statyba nėra savavališka ar nėra vykdoma pagal neteisėtai i</text:span><text:span text:style-name="T339">šduotą statybą leidžiantį dokumentą, įpareigoja statytoją (užsakovą) per nustatytą terminą pagal reikalavimus pakeisti statinio projektą ar pašalinti kitus trūkumus, susijusius su projektine dokumentacija, ar atlikti reikalingus statybos darbus, kad statin</text:span><text:span text:style-name="T340">ys (jo dalis) atitiktų statinio projekto sprendinius;<text:s/></text:span></text:p>
      <text:p text:style-name="P341"><text:span text:style-name="T342">7.2.8</text:span><text:span text:style-name="T343">. kai statytojas (užsakovas) neįvykdo Inspekcijos teisėtų reikalavimų, dėl jų vykdymo kreipiasi į teismą;</text:span></text:p>
      <text:p text:style-name="P344"><text:span text:style-name="T345">7.2.9</text:span><text:span text:style-name="T346">. sudaro statomų statinių avarijų tyrimo komisijas;</text:span></text:p>
      <text:p text:style-name="P347"><text:span text:style-name="T348">7.2.10</text:span><text:span text:style-name="T349">. išduoda pažym</text:span><text:span text:style-name="T350">as, kad statinys statomas be esminių nukrypimų nuo statinio projekto;</text:span></text:p>
      <text:p text:style-name="P351"><text:span text:style-name="T352">7.2.11</text:span><text:span text:style-name="T353">. pagal kompetenciją surašo statybos užbaigimo aktus;</text:span></text:p>
      <text:p text:style-name="P354"><text:span text:style-name="T355">7.2.12</text:span><text:span text:style-name="T356">. Aplinkos ministerijos nustatyta tvarka tvirtina naujo vieno ar dviejų butų namo ar nesudėtingo statinio statyb</text:span><text:span text:style-name="T357">os ir šių statinių rekonstravimo atvejais deklaracijas apie statybos užbaigimą;<text:s/></text:span></text:p>
      <text:p text:style-name="P358"><text:span text:style-name="T359">7.2.13</text:span><text:span text:style-name="T360">. išduoda leidimus tęsti sustabdytą statybą;</text:span></text:p>
      <text:p text:style-name="P361"><text:span text:style-name="T362">7.2.14</text:span><text:span text:style-name="T363">. išduoda leidimus atlikti statinio konservavimo darbus;</text:span></text:p>
      <text:p text:style-name="P364"><text:span text:style-name="T365">7.2.15</text:span><text:span text:style-name="T366">. išduoda pažymas apie statinio nugriovimą;</text:span></text:p>
      <text:p text:style-name="P367"><text:span text:style-name="T368">7.2.16</text:span><text:span text:style-name="T369">. teisėsaugos ir kitoms valstybės valdžios institucijoms prašant, išduoda pažymas (išvadas) apie statinio ar patalpos paskirties pakeitimo teisėtumą;<text:s/></text:span></text:p>
      <text:p text:style-name="P370"><text:span text:style-name="T371">7.2.17</text:span><text:span text:style-name="T372">. Lietuvos Respublikos Vyriausybės arba jos įgaliotos institucijos nustatyta tvarka<text:s/></text:span><text:soft-page-break/><text:span text:style-name="T373">išduoda leidimą statyti, rekonstruoti branduolinės energetikos objektą;<text:s/></text:span></text:p>
      <text:p text:style-name="P374"><text:span text:style-name="T375">7.2.18</text:span><text:span text:style-name="T376">. pagal kompetenciją išduoda archyvinių dokumentų kopijas;</text:span></text:p>
      <text:p text:style-name="P377"><text:span text:style-name="T378">7.2.19</text:span><text:span text:style-name="T379">. Lietuvos Respublikos viešojo administravimo įstatymo nustatyta tvarka nagrinėja skundus ir pranešimus<text:s/></text:span><text:span text:style-name="T380">dėl viešojo administravimo subjektų neteisėtai priimtų su statybos procesu susijusių administracinių sprendimų, jeigu nuo šių sprendimų priėmimo dienos nepraėjo daugiau kaip vieni metai;</text:span></text:p>
      <text:p text:style-name="P381"><text:span text:style-name="T382">7.2.20</text:span><text:span text:style-name="T383">. išduoda leidimus statyti naujus statinius ir leidimus rek</text:span><text:span text:style-name="T384">onstruoti statinius Lietuvos Respublikos teritoriniuose vandenyse ir tarptautiniuose vandenyse esančiame jos kontinentiniame šelfe, į kurį Lietuvos Respublika turi išimtines teises;</text:span><text:s/></text:p>
      <text:p text:style-name="P385">Papildyta punktu:</text:p>
      <text:p text:style-name="P386"><text:span text:style-name="T387">Nr.<text:s/></text:span><text:a xlink:href="https://www.e-tar.lt/portal/legalAct.html?documentId=TAR.0813D5F94AF0" office:target-frame-name="_top" xlink:show="replace"><text:span text:style-name="T388">D1-432</text:span></text:a><text:span text:style-name="T389">, 2012-05-17, Žin., 2012, Nr. 59-2960 (2012-05-24), i. k. 112301MISAK00D1-432</text:span></text:p>
      <text:p text:style-name="Normal"/>
      <text:p text:style-name="P390"><text:span text:style-name="T391">7.2.21</text:span><text:span text:style-name="T392">. išduoda leidimus statyti naujus ypatingus ir neypatingus statinius pajūrio juos</text:span><text:span text:style-name="T393">toje;</text:span></text:p>
      <text:p text:style-name="P394">Papildyta punktu:</text:p>
      <text:p text:style-name="P395"><text:span text:style-name="T396">Nr.<text:s/></text:span><text:a xlink:href="https://www.e-tar.lt/portal/legalAct.html?documentId=TAR.0813D5F94AF0" office:target-frame-name="_top" xlink:show="replace"><text:span text:style-name="T397">D1-432</text:span></text:a><text:span text:style-name="T398">, 2012-05-17, Žin., 2012, Nr. 59-2960 (2012-05-24), i. k. 112301MISAK00D1-432</text:span></text:p>
      <text:p text:style-name="Normal"/>
      <text:p text:style-name="P399"><text:span text:style-name="T400">7.3</text:span><text:span text:style-name="T401">. įgyvendindama 6.3 punkte nurodytą tikslą, teisės a</text:span><text:span text:style-name="T402">ktų nustatyta tvarka:</text:span></text:p>
      <text:p text:style-name="P403"><text:span text:style-name="T404">7.3.1</text:span><text:span text:style-name="T405">. administruoja Lietuvos Respublikos statybos leidimų ir statybos valstybinės priežiūros informacinę sistemą „Infostatyba“, atlieka jos modifikavimą pagal pasikeitusių teisės aktų reikalavimus, atnaujina programinę įrangą, kad<text:s/></text:span><text:span text:style-name="T406">ši informacinė sistema galėtų tinkamai veikti;</text:span></text:p>
      <text:p text:style-name="P407"><text:span text:style-name="T408">7.3.2</text:span><text:span text:style-name="T409">. plėtoja esamas ir kuria naujas elektronines paslaugas, susijusias su statyba ir statybos valstybine priežiūra;</text:span></text:p>
      <text:p text:style-name="P410"><text:span text:style-name="T411">7.4</text:span><text:span text:style-name="T412">. atlieka kitas teisės aktų nustatytas funkcijas.</text:span></text:p>
      <text:p text:style-name="P413">Skyriaus pakeitimai:</text:p>
      <text:p text:style-name="P414"><text:span text:style-name="T415">Nr.</text:span><text:span text:style-name="T416"><text:s/></text:span><text:a xlink:href="https://www.e-tar.lt/portal/legalAct.html?documentId=TAR.6E380340554B" office:target-frame-name="_top" xlink:show="replace"><text:span text:style-name="T417">D1-822</text:span></text:a><text:span text:style-name="T418">, 2010-09-27, Žin., 2010, Nr. 116-5940 (2010-09-30), i. k. 110301MISAK00D1-822</text:span></text:p>
      <text:p text:style-name="Normal"/>
      <text:p text:style-name="P419"><text:span text:style-name="T420">III</text:span><text:span text:style-name="T421">.<text:s/></text:span><text:span text:style-name="T422">INSPEKCIJOS TEISĖS</text:span></text:p>
      <text:p text:style-name="P423"/>
      <text:p text:style-name="P424"><text:span text:style-name="T425">8</text:span><text:span text:style-name="T426">. Pagrindinės Inspekcijos teisės, užtikrinančios, kad</text:span><text:span text:style-name="T427"><text:s/>būtų pasiekti Inspekcijos veiklos tikslai ir atliktos funkcijos, yra šios:</text:span></text:p>
      <text:p text:style-name="P428"><text:span text:style-name="T429">8.1</text:span><text:span text:style-name="T430">. kreiptis į Lietuvos Respublikos Vyriausybės atstovą dėl jam suteiktų įgaliojimų įgyvendinimo vykdant savivaldybių administracinę priežiūrą;</text:span></text:p>
      <text:p text:style-name="P431"><text:span text:style-name="T432">8.1</text:span><text:span text:style-name="T433">1</text:span><text:span text:style-name="T434">. kreiptis į teismą dėl<text:s/></text:span><text:span text:style-name="T435">teritorijos planavimo proceso metu neteisėtai priimto administracinio sprendimo (iki teritorijos planavimo dokumento patvirtinimo) ir neteisėtai priimto administracinio sprendimo dėl teritorijos planavimo dokumento patvirtinimo panaikinimo, jeigu Inspekcij</text:span><text:span text:style-name="T436">a kreipėsi į neteisėtai priėmusį administracinį sprendimą subjektą dėl administracinio sprendimo panaikinimo administracine tvarka, tačiau šis subjektas raštu atsisakė panaikinti administracinį sprendimą;</text:span><text:s/></text:p>
      <text:p text:style-name="P437">Papildyta punktu:</text:p>
      <text:p text:style-name="P438"><text:span text:style-name="T439">Nr.<text:s/></text:span><text:a xlink:href="https://www.e-tar.lt/portal/legalAct.html?documentId=TAR.6E380340554B" office:target-frame-name="_top" xlink:show="replace"><text:span text:style-name="T440">D1-822</text:span></text:a><text:span text:style-name="T441">, 2010-09-27, Žin., 2010, Nr. 116-5940 (2010-09-30), i. k. 110301MISAK00D1-822</text:span></text:p>
      <text:p text:style-name="Normal"/>
      <text:p text:style-name="P442"><text:span text:style-name="T443">8.1</text:span><text:span text:style-name="T444">2</text:span><text:span text:style-name="T445">. kreiptis į teismą dėl statybą leidžiančio dokumento galiojimo panaikinimo; jeigu yra pažeistas viešasis in</text:span><text:span text:style-name="T446">teresas, kreiptis į prokuratūrą dėl viešojo intereso gynimo;<text:s/></text:span></text:p>
      <text:p text:style-name="P447">Papildyta punktu:</text:p>
      <text:p text:style-name="P448"><text:span text:style-name="T449">Nr.<text:s/></text:span><text:a xlink:href="https://www.e-tar.lt/portal/legalAct.html?documentId=TAR.6E380340554B" office:target-frame-name="_top" xlink:show="replace"><text:span text:style-name="T450">D1-822</text:span></text:a><text:span text:style-name="T451">, 2010-09-27, Žin., 2010, Nr. 116-5940 (2010-09-30), i. k. 110301MISAK00D1-822</text:span></text:p>
      <text:p text:style-name="Normal"/>
      <text:p text:style-name="P452"><text:span text:style-name="T453">8.</text:span><text:span text:style-name="T454">1</text:span><text:span text:style-name="T455">3</text:span><text:span text:style-name="T456">. pagal kompetenciją kreiptis į teismą dėl statybos užbaigimo akto ar deklaracijos apie statybos užbaigimą galiojimo panaikinimo;</text:span><text:s/></text:p>
      <text:p text:style-name="P457">Papildyta punktu:</text:p>
      <text:p text:style-name="P458"><text:span text:style-name="T459">Nr.<text:s/></text:span><text:a xlink:href="https://www.e-tar.lt/portal/legalAct.html?documentId=TAR.6E380340554B" office:target-frame-name="_top" xlink:show="replace"><text:span text:style-name="T460">D1-822</text:span></text:a><text:span text:style-name="T461">, 2010-09-2</text:span><text:span text:style-name="T462">7, Žin., 2010, Nr. 116-5940 (2010-09-30), i. k. 110301MISAK00D1-822</text:span></text:p>
      <text:p text:style-name="Normal"/>
      <text:p text:style-name="P463"><text:span text:style-name="T464">8.2</text:span><text:span text:style-name="T465">. teikti Aplinkos ministerijai pasiūlymus dėl teritorijų planavimo ir statybos valstybinės priežiūros tobulinimo;</text:span></text:p>
      <text:p text:style-name="P466"><text:span text:style-name="T467">8.3</text:span><text:span text:style-name="T468">. pasitelkti ministerijų, kitų valstybės institucijų ar įst</text:span><text:span text:style-name="T469">aigų atstovus (jų vadovų sutikimu) ir sudaryti bendras komisijas fizinių ar juridinių asmenų prašymams, skundams ir pranešimams nagrinėti, dalyvauti kitų ministerijų ir valstybės institucijų ir įstaigų komisijų veikloje;</text:span></text:p>
      <text:p text:style-name="P470"><text:span text:style-name="T471">8.4</text:span><text:span text:style-name="T472">. teisės aktų nustatyta<text:s/></text:span><text:span text:style-name="T473">tvarka rengti viešųjų pirkimų konkursus;</text:span></text:p>
      <text:p text:style-name="P474"><text:span text:style-name="T475">8.5</text:span><text:span text:style-name="T476">. gauti informaciją, būtiną jos funkcijoms atlikti, iš valstybės ir savivaldybės institucijų ir įstaigų bei kitų fizinių ir juridinių asmenų;</text:span></text:p>
      <text:p text:style-name="P477"><text:span text:style-name="T478">8.6</text:span><text:span text:style-name="T479">. palaikyti ryšius su užsienio valstybių institucijomis ir<text:s/></text:span><text:span text:style-name="T480">tarptautinėmis organizacijomis;</text:span></text:p>
      <text:p text:style-name="P481"><text:span text:style-name="T482">8.7</text:span><text:span text:style-name="T483">. pagal kompetenciją rengti ir tvirtinti teisės aktus, reikalingus teritorijų planavimo ir statybos valstybinei priežiūrai vykdyti.</text:span><text:s/></text:p>
      <text:p text:style-name="P484">Papildyta punktu:</text:p>
      <text:p text:style-name="P485"><text:span text:style-name="T486">Nr.<text:s/></text:span><text:a xlink:href="https://www.e-tar.lt/portal/legalAct.html?documentId=TAR.6E380340554B" office:target-frame-name="_top" xlink:show="replace"><text:span text:style-name="T487">D1-822</text:span></text:a><text:span text:style-name="T488">, 2010-09-27, Žin., 2010, Nr. 116-5940 (2010-09-30), i. k. 110301MISAK00D1-822</text:span></text:p>
      <text:p text:style-name="Normal"/>
      <text:p text:style-name="P489">Punkto pakeitimai:</text:p>
      <text:p text:style-name="P490"><text:span text:style-name="T491">Nr.<text:s/></text:span><text:a xlink:href="https://www.e-tar.lt/portal/legalAct.html?documentId=TAR.6E380340554B" office:target-frame-name="_top" xlink:show="replace"><text:span text:style-name="T492">D1-822</text:span></text:a><text:span text:style-name="T493">, 2010-09-27, Žin., 2010, Nr. 116-594</text:span><text:span text:style-name="T494">0 (2010-09-30), i. k. 110301MISAK00D1-822</text:span></text:p>
      <text:p text:style-name="Normal"/>
      <text:p text:style-name="P495"><text:span text:style-name="T496">9</text:span><text:span text:style-name="T497">. Inspekcija turi ir kitų teisių, kurias jai suteikia įstatymai, Lietuvos Respublikos Vyriausybės nutarimai ir kiti teisės aktai.</text:span></text:p>
      <text:p text:style-name="P498">Skyriaus pakeitimai:</text:p>
      <text:p text:style-name="P499"><text:span text:style-name="T500">Nr.<text:s/></text:span><text:a xlink:href="https://www.e-tar.lt/portal/legalAct.html?documentId=TAR.5D3EA554B262" office:target-frame-name="_top" xlink:show="replace"><text:span text:style-name="T501">D1-820</text:span></text:a><text:span text:style-name="T502">, 2009-12-28, Žin., 2009, Nr. 157-7116 (2009-12-31), i. k. 109301MISAK00D1-820</text:span></text:p>
      <text:p text:style-name="P503"><text:span text:style-name="T504">Nr.<text:s/></text:span><text:a xlink:href="https://www.e-tar.lt/portal/legalAct.html?documentId=TAR.3E7AC4A709A5" office:target-frame-name="_top" xlink:show="replace"><text:span text:style-name="T505">D1-35</text:span><text:span text:style-name="T506">6</text:span></text:a><text:span text:style-name="T507">, 2010-05-04, Žin., 2010, Nr. 54-2662 (2010-05-11), i. k. 110301MISAK00D1-356</text:span></text:p>
      <text:p text:style-name="Normal"/>
      <text:p text:style-name="P508"><text:span text:style-name="T509">IV</text:span><text:span text:style-name="T510">.<text:s/></text:span><text:span text:style-name="T511">INSPEKCIJOS VEIKLOS ORGANIZAVIMAS</text:span></text:p>
      <text:p text:style-name="P512"/>
      <text:p text:style-name="P513"><text:span text:style-name="T514">10</text:span><text:span text:style-name="T515">. Inspekcijos veikla organizuojama vadovaujantis aplinkos ministro patvirtintais Inspekcijos metiniais veiklos planais. Jie<text:s/></text:span><text:span text:style-name="T516">skelbiami Inspekcijos interneto svetainėje.</text:span><text:s/></text:p>
      <text:p text:style-name="P517">Punkto pakeitimai:</text:p>
      <text:p text:style-name="P518"><text:span text:style-name="T519">Nr.<text:s/></text:span><text:a xlink:href="https://www.e-tar.lt/portal/legalAct.html?documentId=TAR.6E380340554B" office:target-frame-name="_top" xlink:show="replace"><text:span text:style-name="T520">D1-822</text:span></text:a><text:span text:style-name="T521">, 2010-09-27, Žin., 2010, Nr. 116-5940 (2010-09-30), i. k. 110301MISAK00D1-822</text:span></text:p>
      <text:p text:style-name="P522"><text:span text:style-name="T523">Nr.<text:s/></text:span><text:a xlink:href="https://www.e-tar.lt/portal/legalAct.html?documentId=TAR.6D56D30F7DD8" office:target-frame-name="_top" xlink:show="replace"><text:span text:style-name="T524">D1-216</text:span></text:a><text:span text:style-name="T525">, 2011-03-09, Žin., 2011, Nr. 32-1515 (2011-03-17), i. k. 111301MISAK00D1-216</text:span></text:p>
      <text:p text:style-name="Normal"/>
      <text:p text:style-name="P526"><text:span text:style-name="T527">10</text:span><text:span text:style-name="T528">1</text:span><text:span text:style-name="T529">. Inspekcijos administracijos struktūrą tvirtina aplinkos ministras.</text:span><text:s/></text:p>
      <text:p text:style-name="P530">Papildyta punktu:</text:p>
      <text:p text:style-name="P531"><text:span text:style-name="T532">Nr.<text:s/></text:span><text:a xlink:href="https://www.e-tar.lt/portal/legalAct.html?documentId=TAR.6E380340554B" office:target-frame-name="_top" xlink:show="replace"><text:span text:style-name="T533">D1-822</text:span></text:a><text:span text:style-name="T534">, 2010-09-27, Žin., 2010, Nr. 116-5940 (2010-09-30), i. k. 110301MISAK00D1-822</text:span></text:p>
      <text:p text:style-name="Normal"/>
      <text:p text:style-name="P535"><text:span text:style-name="T536">11</text:span><text:span text:style-name="T537">. Inspekcijos veiklą reglamentuoja šie</text:span><text:span text:style-name="T538"><text:s/></text:span><text:span text:style-name="T539">Inspekcijos viršininko įsakymu patvirtinti dokumen</text:span><text:span text:style-name="T540">tai: Inspekcijos darbo reglamentas,</text:span><text:span text:style-name="T541"><text:s/></text:span><text:span text:style-name="T542">vidaus tvarkos taisyklės, administracijos padalinių nuostatai, valstybės tarnautojų ir darbuotojų, dirbančių pagal darbo sutartis ir gaunančių darbo užmokestį iš valstybės biudžeto ir valstybės pinigų fondų, (toliau – da</text:span><text:span text:style-name="T543">rbuotojai) pareigybių aprašymai.</text:span><text:s/></text:p>
      <text:p text:style-name="P544">Punkto pakeitimai:</text:p>
      <text:p text:style-name="P545"><text:span text:style-name="T546">Nr.<text:s/></text:span><text:a xlink:href="https://www.e-tar.lt/portal/legalAct.html?documentId=TAR.6E380340554B" office:target-frame-name="_top" xlink:show="replace"><text:span text:style-name="T547">D1-822</text:span></text:a><text:span text:style-name="T548">, 2010-09-27, Žin., 2010, Nr. 116-5940 (2010-09-30), i. k. 110301MISAK00D1-822</text:span></text:p>
      <text:p text:style-name="Normal"/>
      <text:p text:style-name="P549"><text:span text:style-name="T550">12</text:span><text:span text:style-name="T551">. Inspekcijai vadovauja viršininkas, kurį ketverių metų kadencijai Lietuvos Respublikos valstybės tarnybos įstatymo (Žin., 1999, Nr.<text:s/></text:span><text:a xlink:href="https://www.e-tar.lt/portal/lt/legalAct/TAR.D3ED3792F52B" office:target-frame-name="_blank" xlink:show="new"><text:span text:style-name="T552">66-2130</text:span></text:a><text:span text:style-name="T553">; 2002, Nr.<text:s/></text:span><text:a xlink:href="https://www.e-tar.lt/portal/lt/legalAct/TAR.5603BD9D8D74" office:target-frame-name="_blank" xlink:show="new"><text:span text:style-name="T554">45-1708</text:span></text:a><text:span text:style-name="T555">) nustatyta tvarka (ne politinio (asmeninio) pasitikėjimo pagrindu) priima į pareigas ir atleidžia iš pareigų aplinkos ministras. Inspekcijos viršininkas gali būti skiriamas eiti Insp</text:span><text:span text:style-name="T556">ekcijos viršininko pareigas ne daugiau kaip dvi kadencijas iš eilės.</text:span><text:s/></text:p>
      <text:p text:style-name="P557">Punkto pakeitimai:</text:p>
      <text:p text:style-name="P558"><text:span text:style-name="T559">Nr.<text:s/></text:span><text:a xlink:href="https://www.e-tar.lt/portal/legalAct.html?documentId=TAR.6E380340554B" office:target-frame-name="_top" xlink:show="replace"><text:span text:style-name="T560">D1-822</text:span></text:a><text:span text:style-name="T561">, 2010-09-27, Žin., 2010, Nr. 116-5940 (2010-09-30), i. k. 110301MISAK00D1-</text:span><text:span text:style-name="T562">822</text:span></text:p>
      <text:p text:style-name="Normal"/>
      <text:p text:style-name="P563"><text:span text:style-name="T564">13</text:span><text:span text:style-name="T565">. Inspekcijos viršininkas yra tiesiogiai pavaldus ir atskaitingas aplinkos ministrui.</text:span></text:p>
      <text:p text:style-name="P566"><text:span text:style-name="T567">14</text:span><text:span text:style-name="T568">. Inspekcijos viršininkas:</text:span></text:p>
      <text:p text:style-name="P569"><text:span text:style-name="T570">14.1.</text:span><text:span text:style-name="T571"><text:s/>Neteko galios nuo 2010-10-01</text:span></text:p>
      <text:p text:style-name="P572">Punkto naikinimas:</text:p>
      <text:p text:style-name="P573"><text:span text:style-name="T574">Nr.<text:s/></text:span><text:a xlink:href="https://www.e-tar.lt/portal/legalAct.html?documentId=TAR.6E380340554B" office:target-frame-name="_top" xlink:show="replace"><text:span text:style-name="T575">D1-822</text:span></text:a><text:span text:style-name="T576">, 2010-09-27, Žin. 2010, Nr. 116-5940 (2010-09-30), i. k. 110301MISAK00D1-822</text:span></text:p>
      <text:p text:style-name="Normal"/>
      <text:p text:style-name="P577"><text:span text:style-name="T578">14.2</text:span><text:span text:style-name="T579">. organizuoja Inspekcijos darbą taip, kad būtų įgyvendinami Inspekcijos veiklos tik</text:span><text:span text:style-name="T580">slai ir atliekamos nustatytos funkcijos;</text:span><text:s/></text:p>
      <text:p text:style-name="P581">Punkto pakeitimai:</text:p>
      <text:p text:style-name="P582"><text:span text:style-name="T583">Nr.<text:s/></text:span><text:a xlink:href="https://www.e-tar.lt/portal/legalAct.html?documentId=TAR.6E380340554B" office:target-frame-name="_top" xlink:show="replace"><text:span text:style-name="T584">D1-822</text:span></text:a><text:span text:style-name="T585">, 2010-09-27, Žin., 2010, Nr. 116-5940 (2010-09-30), i. k. 110301MISAK00D1-822</text:span></text:p>
      <text:p text:style-name="Normal"/>
      <text:p text:style-name="P586"><text:span text:style-name="T587">14.3</text:span><text:span text:style-name="T588">. užtikrina,<text:s/></text:span><text:span text:style-name="T589">kad būtų laikomasi įstatymų, kitų teisės aktų ir šių nuostatų;</text:span></text:p>
      <text:p text:style-name="P590"><text:span text:style-name="T591">14.3</text:span><text:span text:style-name="T592">1</text:span><text:span text:style-name="T593">. tvirtina Inspekcijos administracijos padalinių nuostatus;</text:span><text:s/></text:p>
      <text:p text:style-name="P594">Papildyta punktu:</text:p>
      <text:p text:style-name="P595"><text:span text:style-name="T596">Nr.<text:s/></text:span><text:a xlink:href="https://www.e-tar.lt/portal/legalAct.html?documentId=TAR.D4112FE842E2" office:target-frame-name="_top" xlink:show="replace"><text:span text:style-name="T597">D1-1003</text:span></text:a><text:span text:style-name="T598">, 2011-12-21</text:span><text:span text:style-name="T599">, Žin., 2011, Nr. 161-7643 (2011-12-29), i. k. 111301MISAK0D1-1003</text:span></text:p>
      <text:p text:style-name="Normal"/>
      <text:p text:style-name="P600"><text:span text:style-name="T601">14.4</text:span><text:span text:style-name="T602">. tvirtina Inspekcijos valstybės tarnautojų ir darbuotojų pareigybių sąrašą, neviršydamas nustatyto didžiausio leistino pareigybių skaičiaus, skiria pareiginės algos priedus, priem</text:span><text:span text:style-name="T603">okas ir pašalpas Lietuvos Respublikos valstybės tarnybos įstatymo ir kitų teisės aktų nustatyta tvarka iš Inspekcijai skirtų lėšų;</text:span></text:p>
      <text:p text:style-name="P604"><text:span text:style-name="T605">14.5</text:span><text:span text:style-name="T606">. Lietuvos Respublikos įstatymų nustatyta tvarka priima į pareigas ir atleidžia iš jų Inspekcijos viršininko pavaduot</text:span><text:span text:style-name="T607">ojus, kitus valstybės tarnautojus ir darbuotojus;</text:span></text:p>
      <text:p text:style-name="P608"><text:span text:style-name="T609">14.5</text:span><text:span text:style-name="T610">1</text:span><text:span text:style-name="T611">. Lietuvos Respublikos įstatymų nustatyta tvarka suteikia Inspekcijos valstybės tarnautojams ir darbuotojams atostogas;</text:span><text:s/></text:p>
      <text:p text:style-name="P612">Papildyta punktu:</text:p>
      <text:p text:style-name="P613"><text:span text:style-name="T614">Nr.<text:s/></text:span><text:a xlink:href="https://www.e-tar.lt/portal/legalAct.html?documentId=TAR.D4112FE842E2" office:target-frame-name="_top" xlink:show="replace"><text:span text:style-name="T615">D1-1003</text:span></text:a><text:span text:style-name="T616">, 2011-12-21, Žin., 2011, Nr. 161-7643 (2011-12-29), i. k. 111301MISAK0D1-1003</text:span></text:p>
      <text:p text:style-name="Normal"/>
      <text:p text:style-name="P617"><text:span text:style-name="T618">14.6</text:span><text:span text:style-name="T619">. nustato Inspekcijos viršininko pavaduotojų, kitų valstybės tarnautojų ir darbuotojų kompetencijos bei atsakomybės ribas, tvirtina j</text:span><text:span text:style-name="T620">ų pareigybių aprašymus;</text:span></text:p>
      <text:p text:style-name="P621"><text:span text:style-name="T622">14.7</text:span><text:span text:style-name="T623">. Lietuvos Respublikos įstatymų nustatyta tvarka skatina Inspekcijos valstybės tarnautojus bei darbuotojus, skiria jiems tarnybines nuobaudas;</text:span></text:p>
      <text:p text:style-name="P624"><text:span text:style-name="T625">14.8</text:span><text:span text:style-name="T626">. garantuoja, kad pagal Lietuvos Respublikos viešojo sektoriaus atskaitom</text:span><text:span text:style-name="T627">ybės įstatymą (Žin., 2007, Nr.<text:s/></text:span><text:a xlink:href="https://www.e-tar.lt/portal/lt/legalAct/TAR.E2CE2C82DA9E" office:target-frame-name="_blank" xlink:show="new"><text:span text:style-name="T628">77-3046</text:span></text:a><text:span text:style-name="T629">) teikiami ataskaitų rinkiniai ir statistinės ataskaitos būtų teisingi;</text:span></text:p>
      <text:p text:style-name="P630"><text:span text:style-name="T631">14.9</text:span><text:span text:style-name="T632">. užtikrina racionalų ir taupų lėšų bei turto<text:s/></text:span><text:span text:style-name="T633">naudojimą, veiksmingą Inspekcijos vidaus kontrolės sistemos sukūrimą, jos veikimą ir tobulinimą;</text:span></text:p>
      <text:p text:style-name="P634"><text:span text:style-name="T635">14.10</text:span><text:span text:style-name="T636">. veikia Inspekcijos vardu, atstovauja jai visose valstybės ir savivaldybių institucijose ir įstaigose, palaikant santykius su kitais fiziniais ar jur</text:span><text:span text:style-name="T637">idiniais asmenimis, arba įgalioja tai daryti Inspekcijos valstybės tarnautojus bei darbuotojus;</text:span></text:p>
      <text:p text:style-name="P638"><text:span text:style-name="T639">14.11</text:span><text:span text:style-name="T640">. kasmet I metų ketvirtį aplinkos ministrui pateikia Inspekcijos praeitų metų veiklos ataskaitą;</text:span></text:p>
      <text:p text:style-name="P641"><text:span text:style-name="T642">14.12</text:span><text:span text:style-name="T643">. sudaro komisijas, reikalingas Inspekcijos f</text:span><text:span text:style-name="T644">unkcijoms vykdyti;</text:span></text:p>
      <text:p text:style-name="P645"><text:span text:style-name="T646">14.13</text:span><text:span text:style-name="T647">. priima pats arba įgalioja kitus Inspekcijos valstybės tarnautojus ar darbuotojus priimti sprendimus, išnagrinėjus fizinių ar juridinių asmenų prašymus, skundus ir pranešimus;</text:span><text:s/></text:p>
      <text:p text:style-name="P648">Punkto pakeitimai:</text:p>
      <text:p text:style-name="P649"><text:span text:style-name="T650">Nr.<text:s/></text:span><text:a xlink:href="https://www.e-tar.lt/portal/legalAct.html?documentId=TAR.D4112FE842E2" office:target-frame-name="_top" xlink:show="replace"><text:span text:style-name="T651">D1-1003</text:span></text:a><text:span text:style-name="T652">, 2011-12-21, Žin., 2011, Nr. 161-7643 (2011-12-29), i. k. 111301MISAK0D1-1003</text:span></text:p>
      <text:p text:style-name="Normal"/>
      <text:p text:style-name="P653"><text:span text:style-name="T654">14.14</text:span><text:span text:style-name="T655">. leidžia įsakymus ir įsakymais tvirtina kitus teisės aktus, tikrina, kaip jie v</text:span><text:span text:style-name="T656">ykdomi;</text:span></text:p>
      <text:p text:style-name="P657"><text:span text:style-name="T658">14.15</text:span><text:span text:style-name="T659">. koordinuoja ir kontroliuoja Inspekcijos administracijos padalinių veiklą, užtikrina, kad, įgyvendinant metinius veiklos planus, optimaliai būtų valdomi ir panaudojami finansiniai, materialiniai, intelektiniai ir informaciniai ištekliai;</text:span><text:s/></text:p>
      <text:p text:style-name="P660">Punkto pakeitimai:</text:p>
      <text:p text:style-name="P661"><text:span text:style-name="T662">Nr.<text:s/></text:span><text:a xlink:href="https://www.e-tar.lt/portal/legalAct.html?documentId=TAR.6E380340554B" office:target-frame-name="_top" xlink:show="replace"><text:span text:style-name="T663">D1-822</text:span></text:a><text:span text:style-name="T664">, 2010-09-27, Žin., 2010, Nr. 116-5940 (2010-09-30), i. k. 110301MISAK00D1-822</text:span></text:p>
      <text:p text:style-name="Normal"/>
      <text:p text:style-name="P665"><text:span text:style-name="T666">14.16</text:span><text:span text:style-name="T667">. saugo Inspekcijos antspaudą ir atsako už antspaudo na</text:span><text:span text:style-name="T668">udojimą, prireikus savo įsakymu gali paskirti vieną iš Inspekcijos valstybės tarnautojų saugoti antspaudą ir būti atsakingam už jo naudojimą;</text:span></text:p>
      <text:p text:style-name="P669"><text:span text:style-name="T670">14.17</text:span><text:span text:style-name="T671">. vykdo kitas įstatymų, Lietuvos Respublikos Vyriausybės nutarimų ir kitų teisės aktų jam suteiktas<text:s/></text:span><text:span text:style-name="T672">funkcijas.</text:span></text:p>
      <text:p text:style-name="P673"><text:span text:style-name="T674">15</text:span><text:span text:style-name="T675">. Inspekcijos viršininkas turi pavaduotojus, kuriuos Lietuvos Respublikos valstybės tarnybos įstatymo nustatyta tvarka priima į pareigas ir atleidžia iš jų.</text:span></text:p>
      <text:p text:style-name="P676"><text:span text:style-name="T677">16</text:span><text:span text:style-name="T678">. Inspekcijos viršininko pavaduotojai tiesiogiai pavaldūs ir atskaitingi I</text:span><text:span text:style-name="T679">nspekcijos viršininkui, kuris nustato jų veiklos sritis ir paveda jiems vykdyti atitinkamas funkcijas.</text:span></text:p>
      <text:p text:style-name="P680"><text:span text:style-name="T681">17</text:span><text:span text:style-name="T682">. Inspekcijos viršininko pavaduotojai:</text:span></text:p>
      <text:p text:style-name="P683"><text:span text:style-name="T684">17.1</text:span><text:span text:style-name="T685">. koordinuoja ir kontroliuoja, kaip įgyvendinami Inspekcijos veiklos tikslai ir atliekamos funkcijos I</text:span><text:span text:style-name="T686">nspekcijos viršininko nustatytose veiklos srityse;</text:span><text:s/></text:p>
      <text:p text:style-name="P687">Punkto pakeitimai:</text:p>
      <text:p text:style-name="P688"><text:span text:style-name="T689">Nr.<text:s/></text:span><text:a xlink:href="https://www.e-tar.lt/portal/legalAct.html?documentId=TAR.6E380340554B" office:target-frame-name="_top" xlink:show="replace"><text:span text:style-name="T690">D1-822</text:span></text:a><text:span text:style-name="T691">, 2010-09-27, Žin., 2010, Nr. 116-5940 (2010-09-30), i. k. 110301MISAK00D1-822</text:span></text:p>
      <text:p text:style-name="Normal"/>
      <text:p text:style-name="P692"><text:span text:style-name="T693">17.2</text:span><text:span text:style-name="T694">. atl</text:span><text:span text:style-name="T695">ieka kitas Inspekcijos viršininko įsakymuose ir kituose teisės aktuose nustatytas funkcijas.</text:span></text:p>
      <text:p text:style-name="P696"><text:span text:style-name="T697">18</text:span><text:span text:style-name="T698">. Jei Inspekcijos viršininko nėra, jo pareigas vykdo vienas iš Inspekcijos viršininko pavaduotojų, o kai nėra ir pavaduotojų, – kitas Inspekcijos viršinink</text:span><text:span text:style-name="T699">o įsakymu įgaliotas Inspekcijos valstybės tarnautojas.</text:span></text:p>
      <text:p text:style-name="P700"><text:span text:style-name="T701">19</text:span><text:span text:style-name="T702">. Inspekcijos viršininkas asmeniškai atsakingas už tai, kad Inspekcijos veiklos tikslų būtų siekiama ir funkcijos būtų vykdomos tinkamai.</text:span><text:s/></text:p>
      <text:p text:style-name="P703">Punkto pakeitimai:</text:p>
      <text:p text:style-name="P704"><text:span text:style-name="T705">Nr.<text:s/></text:span><text:a xlink:href="https://www.e-tar.lt/portal/legalAct.html?documentId=TAR.6E380340554B" office:target-frame-name="_top" xlink:show="replace"><text:span text:style-name="T706">D1-822</text:span></text:a><text:span text:style-name="T707">, 2010-09-27, Žin., 2010, Nr. 116-5940 (2010-09-30), i. k. 110301MISAK00D1-822</text:span></text:p>
      <text:p text:style-name="Normal"/>
      <text:p text:style-name="P708"><text:span text:style-name="T709">20</text:span><text:span text:style-name="T710">. Inspekcijos valstybės tarnautojai privalo atitikti Lietuvos Respublikos valstybės tarnybos įstatymo numatytus ben</text:span><text:span text:style-name="T711">druosius reikalavimus bei specialiuosius reikalavimus, nustatytus pareigybių aprašymuose.</text:span></text:p>
      <text:p text:style-name="P712"><text:span text:style-name="T713">21</text:span><text:span text:style-name="T714">. Teritorijų planavimo ir statybos valstybinę priežiūrą vykdantys valstybės tarnautojai atestuojami vadovaujantis Lietuvos Respublikos įstatymais ir kitais teis</text:span><text:span text:style-name="T715">ės aktais.</text:span></text:p>
      <text:p text:style-name="P716"><text:span text:style-name="T717">22</text:span><text:span text:style-name="T718">. Inspekcijos valstybės tarnautojai bei darbuotojai įstatymų nustatyta tvarka atsako už pareigybių aprašymuose numatytų pareigų nevykdymą, neteisingą naudojimąsi suteiktomis teisėmis ar įgaliojimų viršijimą, taip pat už valstybės ar komerc</text:span><text:span text:style-name="T719">inių paslapčių, sužinotų vykdant tarnybines pareigas, paskelbimą ar perdavimą fiziniams arba juridiniams asmenims.</text:span></text:p>
      <text:p text:style-name="P720"><text:span text:style-name="T721">23</text:span><text:span text:style-name="T722">. Skundus dėl Inspekcijos viršininko veiksmų ar neveikimo nagrinėja aplinkos ministras arba teismas Lietuvos Respublikos įstatymų<text:s/></text:span><text:span text:style-name="T723">nustatyta tvarka, dėl Inspekcijos viršininko pavaduotojų veiksmų ar neveikimo – Inspekcijos viršininkas, o dėl kitų Inspekcijos valstybės tarnautojų bei darbuotojų veiksmų ar neveikimo – Inspekcijos viršininko pavaduotojai.</text:span></text:p>
      <text:p text:style-name="P724">Punkto pakeitimai:</text:p>
      <text:p text:style-name="P725"><text:span text:style-name="T726">Nr.<text:s/></text:span><text:a xlink:href="https://www.e-tar.lt/portal/legalAct.html?documentId=TAR.D4112FE842E2" office:target-frame-name="_top" xlink:show="replace"><text:span text:style-name="T727">D1-1003</text:span></text:a><text:span text:style-name="T728">, 2011-12-21, Žin., 2011, Nr. 161-7643 (2011-12-29), i. k. 111301MISAK0D1-1003</text:span></text:p>
      <text:p text:style-name="Normal"/>
      <text:p text:style-name="P729"><text:span text:style-name="T730">24.</text:span><text:span text:style-name="T731"><text:s/>Neteko galios nuo 2010-10-01</text:span></text:p>
      <text:p text:style-name="P732">Punkto naikinimas:</text:p>
      <text:p text:style-name="P733"><text:span text:style-name="T734">Nr.<text:s/></text:span><text:a xlink:href="https://www.e-tar.lt/portal/legalAct.html?documentId=TAR.6E380340554B" office:target-frame-name="_top" xlink:show="replace"><text:span text:style-name="T735">D1-822</text:span></text:a><text:span text:style-name="T736">, 2010-09-27, Žin. 2010, Nr. 116-5940 (2010-09-30), i. k. 110301MISAK00D1-822</text:span></text:p>
      <text:p text:style-name="Normal"/>
      <text:p text:style-name="P737">Skyriaus pakeitimai:</text:p>
      <text:p text:style-name="P738"><text:span text:style-name="T739">Nr.<text:s/></text:span><text:a xlink:href="https://www.e-tar.lt/portal/legalAct.html?documentId=TAR.3E7AC4A709A5" office:target-frame-name="_top" xlink:show="replace"><text:span text:style-name="T740">D1-356</text:span></text:a><text:span text:style-name="T741">, 201</text:span><text:span text:style-name="T742">0-05-04, Žin., 2010, Nr. 54-2662 (2010-05-11), i. k. 110301MISAK00D1-356</text:span></text:p>
      <text:p text:style-name="Normal"/>
      <text:p text:style-name="P743"><text:span text:style-name="T744">V</text:span><text:span text:style-name="T745">.<text:s/></text:span><text:span text:style-name="T746">INSPEKCIJOS VIDAUS ADMINISTRAVIMO KONTROLĖ</text:span></text:p>
      <text:p text:style-name="P747"/>
      <text:p text:style-name="P748"><text:span text:style-name="T749">25</text:span><text:span text:style-name="T750">. Inspekcijos finansinė veikla kontroliuojama Lietuvos Respublikos įstatymų nustatyta tvarka. Inspekcijos valstybinį auditą a</text:span><text:span text:style-name="T751">tlieka Lietuvos Respublikos valstybės kontrolė.</text:span></text:p>
      <text:p text:style-name="P752"><text:span text:style-name="T753">26</text:span><text:span text:style-name="T754">. Inspekcijos buhalterinė apskaita organizuojama ir finansinė atskaitomybė tvarkoma teisės aktų nustatyta tvarka. Už Inspekcijos finansų kontrolę atsakingi Inspekcijos viršininko paskirti Inspekcijos va</text:span><text:span text:style-name="T755">lstybės tarnautojai ar darbuotojai. Inspekcijos valstybinį (finansinį ir veiklos) auditą atlieka Lietuvos Respublikos valstybės kontrolė. Inspekcijos metinių veiklos planų vykdymą vertina Inspekcijos Vidaus audito tarnyba.</text:span></text:p>
      <text:p text:style-name="P756">Punkto pakeitimai:</text:p>
      <text:soft-page-break/>
      <text:p text:style-name="P757"><text:span text:style-name="T758">Nr.<text:s/></text:span><text:a xlink:href="https://www.e-tar.lt/portal/legalAct.html?documentId=TAR.6E380340554B" office:target-frame-name="_top" xlink:show="replace"><text:span text:style-name="T759">D1-822</text:span></text:a><text:span text:style-name="T760">, 2010-09-27, Žin., 2010, Nr. 116-5940 (2010-09-30), i. k. 110301MISAK00D1-822</text:span></text:p>
      <text:p text:style-name="P761"><text:span text:style-name="T762">Nr.<text:s/></text:span><text:a xlink:href="https://www.e-tar.lt/portal/legalAct.html?documentId=TAR.6D56D30F7DD8" office:target-frame-name="_top" xlink:show="replace"><text:span text:style-name="T763">D1-21</text:span><text:span text:style-name="T764">6</text:span></text:a><text:span text:style-name="T765">, 2011-03-09, Žin., 2011, Nr. 32-1515 (2011-03-17), i. k. 111301MISAK00D1-216</text:span></text:p>
      <text:p text:style-name="Normal"/>
      <text:p text:style-name="P766">Skyriaus pakeitimai:</text:p>
      <text:p text:style-name="P767"><text:span text:style-name="T768">Nr.<text:s/></text:span><text:a xlink:href="https://www.e-tar.lt/portal/legalAct.html?documentId=TAR.3E7AC4A709A5" office:target-frame-name="_top" xlink:show="replace"><text:span text:style-name="T769">D1-356</text:span></text:a><text:span text:style-name="T770">, 2010-05-04, Žin., 2010, Nr. 54-2662 (2010-05-11), i. k. 110</text:span><text:span text:style-name="T771">301MISAK00D1-356</text:span></text:p>
      <text:p text:style-name="Normal"/>
      <text:p text:style-name="P772"><text:span text:style-name="T773">VI</text:span><text:span text:style-name="T774">.<text:s/></text:span><text:span text:style-name="T775">BAIGIAMOSIOS NUOSTATOS</text:span></text:p>
      <text:p text:style-name="P776"/>
      <text:p text:style-name="P777"><text:span text:style-name="T778">27</text:span><text:span text:style-name="T779">. Inspekcija reorganizuojama, pertvarkoma arba likviduojama Lietuvos Respublikos įstatymų ir kitų teisės aktų nustatyta tvarka.</text:span></text:p>
      <text:p text:style-name="P780"><text:span text:style-name="T781">28.</text:span><text:span text:style-name="T782"><text:s/>Neteko galios nuo 2010-10-01</text:span></text:p>
      <text:p text:style-name="P783">Punkto naikinimas:</text:p>
      <text:p text:style-name="P784"><text:span text:style-name="T785">Nr.<text:s/></text:span><text:a xlink:href="https://www.e-tar.lt/portal/legalAct.html?documentId=TAR.6E380340554B" office:target-frame-name="_top" xlink:show="replace"><text:span text:style-name="T786">D1-822</text:span></text:a><text:span text:style-name="T787">, 2010-09-27, Žin. 2010, Nr. 116-5940 (2010-09-30), i. k. 110301MISAK00D1-822</text:span></text:p>
      <text:p text:style-name="Normal"/>
      <text:p text:style-name="P788">Skyriaus pakeitimai:</text:p>
      <text:p text:style-name="P789"><text:span text:style-name="T790">Nr.<text:s/></text:span><text:a xlink:href="https://www.e-tar.lt/portal/legalAct.html?documentId=TAR.3E7AC4A709A5" office:target-frame-name="_top" xlink:show="replace"><text:span text:style-name="T791">D1-356</text:span></text:a><text:span text:style-name="T792">, 2010-05-04, Žin., 2010, Nr. 54-2662 (2010-05-11), i. k. 110301MISAK00D1-356</text:span></text:p>
      <text:p text:style-name="Normal"/>
      <text:p text:style-name="P793"><text:span text:style-name="T794">7 skyrius.</text:span><text:span text:style-name="T795"><text:s/>Neteko galios nuo 2010-05-12</text:span></text:p>
      <text:p text:style-name="P796">Skyriaus naikinimas:</text:p>
      <text:p text:style-name="P797"><text:span text:style-name="T798">Nr.<text:s/></text:span><text:a xlink:href="https://www.e-tar.lt/portal/legalAct.html?documentId=TAR.3E7AC4A709A5" office:target-frame-name="_top" xlink:show="replace"><text:span text:style-name="T799">D1-356</text:span></text:a><text:span text:style-name="T800">, 2010-05-04, Žin. 2010, Nr. 54-2662 (2010-05-11), i. k. 110301MISAK00D1-356</text:span></text:p>
      <text:p text:style-name="Normal"/>
      <text:p text:style-name="P801">_________________</text:p>
      <text:p text:style-name="P802">Priedo pakeitimai:</text:p>
      <text:p text:style-name="P803"><text:span text:style-name="T804">Nr.<text:s/></text:span><text:a xlink:href="https://www.e-tar.lt/portal/legalAct.html?documentId=TAR.2FF32F6DF29E" office:target-frame-name="_top" xlink:show="replace"><text:span text:style-name="T805">D1-595</text:span></text:a><text:span text:style-name="T806">, 2004-11-18, Žin., 2004, Nr. 170-6282 (2004-11-25), i. k. 104301MISAK00D1-595</text:span></text:p>
      <text:p text:style-name="P807"><text:span text:style-name="T808">Nr.<text:s/></text:span><text:a xlink:href="https://www.e-tar.lt/portal/legalAct.html?documentId=TAR.48C83AEF810D" office:target-frame-name="_top" xlink:show="replace"><text:span text:style-name="T809">D1-275</text:span></text:a><text:span text:style-name="T810">, 2008-05-26, Žin., 2008, Nr. 63-2402 (2008-06-03), i. k. 108301MI</text:span><text:span text:style-name="T811">SAK00D1-275</text:span></text:p>
      <text:p text:style-name="Normal"/>
      <text:p text:style-name="P812"/>
      <text:p text:style-name="P813"/>
      <text:p text:style-name="P814"><text:span text:style-name="T815">Pakeitimai:</text:span></text:p>
      <text:p text:style-name="P816"/>
      <text:p text:style-name="P817"><text:span text:style-name="T818">1.</text:span></text:p>
      <text:p text:style-name="P819"><text:span text:style-name="T820">Lietuvos Respublikos aplinkos ministerija, Įsakymas</text:span></text:p>
      <text:p text:style-name="P821"><text:span text:style-name="T822">Nr.<text:s/></text:span><text:a xlink:href="https://www.e-tar.lt/portal/legalAct.html?documentId=TAR.2FF32F6DF29E" office:target-frame-name="_top" xlink:show="replace"><text:span text:style-name="T823">D1-595</text:span></text:a><text:span text:style-name="T824">, 2004-11-18, Žin., 2004, Nr. 170-6282 (2004-11-25), i. k. 104301MISAK00D1-595</text:span></text:p>
      <text:p text:style-name="P825"><text:span text:style-name="T826">Dėl Lietuvos Respublikos aplinkos ministro 2003 m. liepos 9 d. įsakymo Nr. 349 "Dėl Valstybinės teritorijų planavimo ir statybos inspekcijos prie Aplinkos ministerijos nuostatų patvirtinimo" pakeitimo</text:span></text:p>
      <text:p text:style-name="P827"/>
      <text:p text:style-name="P828"><text:span text:style-name="T829">2.</text:span></text:p>
      <text:p text:style-name="P830"><text:span text:style-name="T831">Lietuvos Respublikos aplinkos ministerija, Įsakymas</text:span></text:p>
      <text:p text:style-name="P832"><text:span text:style-name="T833">Nr.<text:s/></text:span><text:a xlink:href="https://www.e-tar.lt/portal/legalAct.html?documentId=TAR.48C83AEF810D" office:target-frame-name="_top" xlink:show="replace"><text:span text:style-name="T834">D1-275</text:span></text:a><text:span text:style-name="T835">, 2008-05-26, Žin., 2008, Nr. 63-2402 (2008-06-03), i. k. 108301MISAK00D1-275</text:span></text:p>
      <text:p text:style-name="P836"><text:span text:style-name="T837">Dėl aplinkos ministro 2003 m. liepos 9 d. įsakymo Nr. 349 "Dėl Valstybinės teritorijų</text:span><text:span text:style-name="T838"><text:s/>planavimo ir statybos inspekcijos prie Aplinkos ministerijos nuostatų patvirtinimo" pakeitimo</text:span></text:p>
      <text:p text:style-name="P839"/>
      <text:p text:style-name="P840"><text:span text:style-name="T841">3.</text:span></text:p>
      <text:p text:style-name="P842"><text:span text:style-name="T843">Lietuvos Respublikos aplinkos ministerija, Įsakymas</text:span></text:p>
      <text:p text:style-name="P844"><text:span text:style-name="T845">Nr.<text:s/></text:span><text:a xlink:href="https://www.e-tar.lt/portal/legalAct.html?documentId=TAR.F4CBEF6CE213" office:target-frame-name="_top" xlink:show="replace"><text:span text:style-name="T846">D1-681</text:span></text:a><text:span text:style-name="T847">, 2008-12-17,</text:span><text:span text:style-name="T848"><text:s/>Žin., 2008, Nr. 148-5943 (2008-12-27), i. k. 108301MISAK00D1-681</text:span></text:p>
      <text:p text:style-name="P849"><text:span text:style-name="T850">Dėl aplinkos ministro 2003 m. liepos 9 d. įsakymo Nr. 349 "Dėl Valstybinės teritorijų planavimo ir statybos inspekcijos prie Aplinkos ministerijos nuostatų patvirtinimo" pakeitimo</text:span></text:p>
      <text:p text:style-name="P851"/>
      <text:p text:style-name="P852"><text:span text:style-name="T853">4.</text:span></text:p>
      <text:p text:style-name="P854"><text:span text:style-name="T855">Lietuv</text:span><text:span text:style-name="T856">os Respublikos aplinkos ministerija, Įsakymas</text:span></text:p>
      <text:p text:style-name="P857"><text:span text:style-name="T858">Nr.<text:s/></text:span><text:a xlink:href="https://www.e-tar.lt/portal/legalAct.html?documentId=TAR.5D3EA554B262" office:target-frame-name="_top" xlink:show="replace"><text:span text:style-name="T859">D1-820</text:span></text:a><text:span text:style-name="T860">, 2009-12-28, Žin., 2009, Nr. 157-7116 (2009-12-31), i. k. 109301MISAK00D1-820</text:span></text:p>
      <text:p text:style-name="P861"><text:span text:style-name="T862">Dėl Lietuvos Respublikos aplinkos minis</text:span><text:span text:style-name="T863">tro 2003 m. liepos 9 d. įsakymo Nr. 349 "Dėl Valstybinės teritorijų planavimo ir statybos inspekcijos prie aplinkos ministerijos nuostatų patvirtinimo" pakeitimo</text:span></text:p>
      <text:p text:style-name="P864"/>
      <text:p text:style-name="P865"><text:span text:style-name="T866">5.</text:span></text:p>
      <text:p text:style-name="P867"><text:span text:style-name="T868">Lietuvos Respublikos aplinkos ministerija, Įsakymas</text:span></text:p>
      <text:p text:style-name="P869"><text:span text:style-name="T870">Nr.<text:s/></text:span><text:a xlink:href="https://www.e-tar.lt/portal/legalAct.html?documentId=TAR.3E7AC4A709A5" office:target-frame-name="_top" xlink:show="replace"><text:span text:style-name="T871">D1-356</text:span></text:a><text:span text:style-name="T872">, 2010-05-04, Žin., 2010, Nr. 54-2662 (2010-05-11), i. k. 110301MISAK00D1-356</text:span></text:p>
      <text:p text:style-name="P873"><text:span text:style-name="T874">Dėl Lietuvos Respublikos aplinkos ministro 2003 m. liepos 9 d. įsakymo Nr. 349 "Dėl Valstybinės teritorijų planavimo ir stat</text:span><text:span text:style-name="T875">ybos inspekcijos prie Aplinkos ministerijos nuostatų patvirtinimo" pakeitimo</text:span></text:p>
      <text:p text:style-name="P876"/>
      <text:p text:style-name="P877"><text:span text:style-name="T878">6.</text:span></text:p>
      <text:p text:style-name="P879"><text:span text:style-name="T880">Lietuvos Respublikos aplinkos ministerija, Įsakymas</text:span></text:p>
      <text:p text:style-name="P881"><text:span text:style-name="T882">Nr.<text:s/></text:span><text:a xlink:href="https://www.e-tar.lt/portal/legalAct.html?documentId=TAR.6E380340554B" office:target-frame-name="_top" xlink:show="replace"><text:span text:style-name="T883">D1-822</text:span></text:a><text:span text:style-name="T884">, 2010-09-27, Žin., 2010, Nr. 1</text:span><text:span text:style-name="T885">16-5940 (2010-09-30), i. k. 110301MISAK00D1-822</text:span></text:p>
      <text:p text:style-name="P886"><text:span text:style-name="T887">Dėl Lietuvos Respublikos aplinkos ministro 2003 m. liepos 9 d. įsakymo Nr. 349 "Dėl Valstybinės teritorijų planavimo ir statybos inspekcijos prie Aplinkos ministerijos nuostatų patvirtinimo" pakeitimo</text:span></text:p>
      <text:p text:style-name="P888"/>
      <text:p text:style-name="P889"><text:span text:style-name="T890">7.</text:span></text:p>
      <text:p text:style-name="P891"><text:span text:style-name="T892">Lie</text:span><text:span text:style-name="T893">tuvos Respublikos aplinkos ministerija, Įsakymas</text:span></text:p>
      <text:p text:style-name="P894"><text:span text:style-name="T895">Nr.<text:s/></text:span><text:a xlink:href="https://www.e-tar.lt/portal/legalAct.html?documentId=TAR.6D56D30F7DD8" office:target-frame-name="_top" xlink:show="replace"><text:span text:style-name="T896">D1-216</text:span></text:a><text:span text:style-name="T897">, 2011-03-09, Žin., 2011, Nr. 32-1515 (2011-03-17), i. k. 111301MISAK00D1-216</text:span></text:p>
      <text:p text:style-name="P898"><text:span text:style-name="T899">Dėl Lietuvos Respublikos aplinkos<text:s/></text:span><text:span text:style-name="T900">ministro 2003 m. liepos 9 d. įsakymo Nr. 349 "Dėl Valstybinės teritorijų planavimo ir statybos inspekcijos prie Aplinkos ministerijos nuostatų patvirtinimo" pakeitimo</text:span></text:p>
      <text:p text:style-name="P901"/>
      <text:p text:style-name="P902"><text:span text:style-name="T903">8.</text:span></text:p>
      <text:p text:style-name="P904"><text:span text:style-name="T905">Lietuvos Respublikos aplinkos ministerija, Įsakymas</text:span></text:p>
      <text:p text:style-name="P906"><text:span text:style-name="T907">Nr.<text:s/></text:span><text:a xlink:href="https://www.e-tar.lt/portal/legalAct.html?documentId=TAR.D4112FE842E2" office:target-frame-name="_top" xlink:show="replace"><text:span text:style-name="T908">D1-1003</text:span></text:a><text:span text:style-name="T909">, 2011-12-21, Žin., 2011, Nr. 161-7643 (2011-12-29), i. k. 111301MISAK0D1-1003</text:span></text:p>
      <text:p text:style-name="P910"><text:span text:style-name="T911">Dėl Lietuvos Respublikos aplinkos ministro 2003 m. liepos 9 d. įsakymo Nr. 349 "Dėl Valstybinės teritorijų planavimo<text:s/></text:span><text:span text:style-name="T912">ir statybos inspekcijos prie Aplinkos ministerijos nuostatų patvirtinimo" pakeitimo</text:span></text:p>
      <text:p text:style-name="P913"/>
      <text:p text:style-name="P914"><text:span text:style-name="T915">9.</text:span></text:p>
      <text:p text:style-name="P916"><text:span text:style-name="T917">Lietuvos Respublikos aplinkos ministerija, Įsakymas</text:span></text:p>
      <text:p text:style-name="P918"><text:span text:style-name="T919">Nr.<text:s/></text:span><text:a xlink:href="https://www.e-tar.lt/portal/legalAct.html?documentId=TAR.0813D5F94AF0" office:target-frame-name="_top" xlink:show="replace"><text:span text:style-name="T920">D1-432</text:span></text:a><text:span text:style-name="T921">, 2012-05-17, Žin., 2012</text:span><text:span text:style-name="T922">, Nr. 59-2960 (2012-05-24), i. k. 112301MISAK00D1-432</text:span></text:p>
      <text:p text:style-name="P923"><text:span text:style-name="T924">Dėl Lietuvos Respublikos aplinkos ministro 2003 m. liepos 9 d. įsakymo Nr. 349 "Dėl Valstybinės teritorijų planavimo ir statybos inspekcijos prie Aplinkos ministerijos nuostatų patvirtinimo" pakeitimo</text:span></text:p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05:33:00Z</meta:creation-date>
    <dc:date>2016-05-31T05:33:00Z</dc:date>
    <meta:template xlink:href="Normal" xlink:type="simple"/>
    <meta:editing-cycles>2</meta:editing-cycles>
    <meta:editing-duration>PT0S</meta:editing-duration>
    <meta:document-statistic meta:page-count="10" meta:paragraph-count="327" meta:word-count="4190" meta:character-count="35003" meta:row-count="943" meta:non-whitespace-character-count="31140"/>
  </office:meta>
</office:document-meta>
</file>