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T332" style:parent-style-name="DefaultParagraphFont" style:family="text">
      <style:text-properties fo:color="#000000" fo:letter-spacing="-0.002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text-properties fo:color="#000000"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FF" fo:letter-spacing="-0.0006in" style:text-underline-type="single" style:text-underline-style="solid" style:text-underline-width="auto" style:text-underline-mode="continuous"/>
    </style:style>
    <style:style style:name="T368" style:parent-style-name="DefaultParagraphFont" style:family="text">
      <style:text-properties fo:color="#000000" fo:letter-spacing="-0.0006in"/>
    </style:style>
    <style:style style:name="T369" style:parent-style-name="DefaultParagraphFont" style:family="text">
      <style:text-properties fo:color="#0000FF" fo:letter-spacing="-0.0006in" style:text-underline-type="single" style:text-underline-style="solid" style:text-underline-width="auto" style:text-underline-mode="continuous"/>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3937in"/>
      <style:text-properties fo:color="#000000" fo:hyphenate="false"/>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keep-together="always"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text-properties fo:color="#000000"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6">Suvestinė redakcija nuo 2014-01-01 iki 2015-01-31</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soft-page-break/>
      <text:p text:style-name="P56"><text:span text:style-name="T57">PATVIRTINTA</text:span></text:p>
      <text:p text:style-name="P58">Lietuvos Respublikos aplinkos ministro<text:s/></text:p>
      <text:p text:style-name="P59">2003<text:s/>m. liepos 9 d. įsakymu Nr. 349</text:p>
      <text:p text:style-name="P60">(Lietuvos Respublikos aplinkos ministro<text:s/></text:p>
      <text:p text:style-name="P61">2012 m. birželio 25 d. įsakymo Nr. D1-530 redakcija)</text:p>
      <text:p text:style-name="P62"/>
      <text:p text:style-name="P63"><text:span text:style-name="T64">VALSTYBINĖS TERITORIJŲ PLANAVIMO IR STATYBOS INSPEKCIJOS</text:span></text:p>
      <text:p text:style-name="P65"><text:span text:style-name="T66">PRIE APLINKOS MINISTERIJ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s/>Valstybinė teritorijų planavimo ir statybos inspekcija prie Aplinkos ministerijos (toliau – Inspekcija) yra įstaiga prie ministerijos.</text:span></text:p>
      <text:p text:style-name="P77"><text:span text:style-name="T78">2</text:span><text:span text:style-name="T79">. Inspekcijos paskirtis – pagal kompetenciją vykdyti teritorijų planavimo ir statybos valstybinę priežiūrą.</text:span></text:p>
      <text:p text:style-name="P80"><text:span text:style-name="T81">3</text:span><text:span text:style-name="T82">.<text:s/></text:span><text:span text:style-name="T83">Inspekcijos savininkė yra valstybė.</text:span></text:p>
      <text:p text:style-name="P84"><text:span text:style-name="T85">4</text:span><text:span text:style-name="T86">. Inspekcijos savininkės teises ir pareigas įgyvendina Lietuvos Respublikos aplinkos ministerija (toliau – Aplinkos ministerija), kuri koordinuoja ir kontroliuoja Inspekcijos veiklą, priima sprendimą dėl Inspekcijos</text:span><text:span text:style-name="T87"><text:s/>buveinės pakeitimo, sprendžia kitus jos kompetencijai priskirtus klausimus.</text:span></text:p>
      <text:p text:style-name="P88"><text:span text:style-name="T89">5</text:span><text:span text:style-name="T90">.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91">24-596</text:span></text:a><text:span text:style-name="T92">; 2004, Nr.<text:s/></text:span><text:a xlink:href="https://www.e-tar.lt/portal/lt/legalAct/TAR.691728933211" office:target-frame-name="_blank" xlink:show="new"><text:span text:style-name="T93">4-47</text:span></text:a><text:span text:style-name="T94">) nustatyta tvarka.</text:span></text:p>
      <text:p text:style-name="P95"><text:span text:style-name="T96">6</text:span><text:span text:style-name="T97">. Inspekcija yra viešasis juridinis asmuo, turintis sąskaitą banke ir antspaudą su Liet</text:span><text:span text:style-name="T98">uvos valstybės herbu bei savo pavadinimu. Inspekcijos buveinė: A. Vienuolio g. 8, LT-01104 Vilnius, Lietuvos Respublika.</text:span></text:p>
      <text:p text:style-name="P99"><text:span text:style-name="T100">7</text:span><text:span text:style-name="T101">. Inspekcija savo veikloje vadovaujasi Lietuvos Respublikos Konstitucija (Žin., 1992, Nr. </text:span><text:a xlink:href="https://www.e-tar.lt/portal/lt/legalAct/TAR.47BB952431DA" office:target-frame-name="_blank" xlink:show="new"><text:span text:style-name="T102">33-1014</text:span></text:a><text:span text:style-name="T103">), Europos Sąjungos teisės aktais, Lietuvos Respublikos tarptautinėmis sutartimis, Lietuvos Respublikos civiliniu kodeksu (Žin., 2000, Nr. </text:span><text:a xlink:href="https://www.e-tar.lt/portal/lt/legalAct/TAR.8A39C83848CB" office:target-frame-name="_blank" xlink:show="new"><text:span text:style-name="T104">74-2262</text:span></text:a><text:span text:style-name="T105">), Lietuvos Respublikos teritorijų planavimo ir statybos valstybinės priežiūros įstatymu (Žin., 2013, Nr. </text:span><text:a xlink:href="https://www.e-tar.lt/portal/lt/legalAct/TAR.5756AB4F657E" office:target-frame-name="_blank" xlink:show="new"><text:span text:style-name="T106">76-3848</text:span></text:a><text:span text:style-name="T107">), Lietuvos Respublikos teritor</text:span><text:span text:style-name="T108">ijų planavimo įstatymu (Žin., 1995, Nr. </text:span><text:a xlink:href="https://www.e-tar.lt/portal/lt/legalAct/TAR.26B563184529" office:target-frame-name="_blank" xlink:show="new"><text:span text:style-name="T109">107-2391</text:span></text:a><text:span text:style-name="T110">; 2013, Nr. </text:span><text:a xlink:href="https://www.e-tar.lt/portal/lt/legalAct/TAR.91F3BE482534" office:target-frame-name="_blank" xlink:show="new"><text:span text:style-name="T111">76-3824</text:span></text:a><text:span text:style-name="T112">), Lietuvos Respubl</text:span><text:span text:style-name="T113">ikos statybos įstatymu (Žin., 1996, Nr. </text:span><text:a xlink:href="https://www.e-tar.lt/portal/lt/legalAct/TAR.F31E79DEC55D" office:target-frame-name="_blank" xlink:show="new"><text:span text:style-name="T114">32-788</text:span></text:a><text:span text:style-name="T115">; 2001, Nr. </text:span><text:a xlink:href="https://www.e-tar.lt/portal/lt/legalAct/TAR.80A638E6C263" office:target-frame-name="_blank" xlink:show="new"><text:span text:style-name="T116">101-3597</text:span></text:a><text:span text:style-name="T117">), Lietuvos Respubli</text:span><text:span text:style-name="T118">kos nekilnojamojo kultūros paveldo apsaugos įstatymu (Žin., 1995, Nr. </text:span><text:a xlink:href="https://www.e-tar.lt/portal/lt/legalAct/TAR.9BC8AEE9D9F8" office:target-frame-name="_blank" xlink:show="new"><text:span text:style-name="T119">3-37</text:span></text:a><text:span text:style-name="T120">; 2004, Nr. </text:span><text:a xlink:href="https://www.e-tar.lt/portal/lt/legalAct/TAR.926B9B9755A3" office:target-frame-name="_blank" xlink:show="new"><text:span text:style-name="T121">153-5571</text:span></text:a><text:span text:style-name="T122">), kitais įstatymais ir teisės aktais, šiais nuostatais.</text:span><text:s/></text:p>
      <text:p text:style-name="P123">Punkto pakeitimai:</text:p>
      <text:p text:style-name="P124"><text:span text:style-name="T125">Nr.<text:s/></text:span><text:a xlink:href="https://www.e-tar.lt/portal/legalAct.html?documentId=TAR.4D1181C3E745" office:target-frame-name="_top" xlink:show="replace"><text:span text:style-name="T126">D1-764</text:span></text:a><text:span text:style-name="T127">, 2013-10-16, Žin., 2013, Nr. 111-5525 (2013-10-24), i. k. 113301MISAK00D1-764</text:span></text:p>
      <text:p text:style-name="Normal"/>
      <text:p text:style-name="P128"><text:span text:style-name="T129">8</text:span><text:span text:style-name="T130">. Inspekcijos vieši pranešimai skelbiami Inspekcijos interneto svetainėje.</text:span></text:p>
      <text:p text:style-name="P131"><text:span text:style-name="T132">9</text:span><text:span text:style-name="T133">. Šie nuostatai keičiami Lietuvos Respublikos aplinkos ministro (toliau – aplinkos ministras) įsakymu teisės aktų nustatyta tvarka.</text:span></text:p>
      <text:p text:style-name="P134"/>
      <text:p text:style-name="P135"><text:span text:style-name="T136">II</text:span><text:span text:style-name="T137">.<text:s/></text:span><text:span text:style-name="T138">INSPEKCIJOS VEIKLOS TIKSLAI</text:span><text:span text:style-name="T139"><text:s/>IR FUNKCIJOS</text:span></text:p>
      <text:p text:style-name="P140"/>
      <text:p text:style-name="P141"><text:span text:style-name="T142">10</text:span><text:span text:style-name="T143">. Inspekcijos veiklos tikslai:</text:span></text:p>
      <text:p text:style-name="P144"><text:span text:style-name="T145">10.1</text:span><text:span text:style-name="T146">. užtikrinti, kad teritorijų planavimas būtų vykdomas teisėtai;</text:span></text:p>
      <text:p text:style-name="P147"><text:span text:style-name="T148">10.2</text:span><text:span text:style-name="T149">. užtikrinti, kad statinių statyba būtų vykdoma teisėtai;</text:span></text:p>
      <text:p text:style-name="P150"><text:span text:style-name="T151">10.3</text:span><text:span text:style-name="T152">. užtikrinti, kad administracinės paslaugos statybos srityje</text:span><text:span text:style-name="T153"><text:s/>būtų teikiamos skaidriai.</text:span></text:p>
      <text:p text:style-name="P154"><text:span text:style-name="T155">11</text:span><text:span text:style-name="T156">. Inspekcija atlieka šias funkcijas:</text:span></text:p>
      <text:p text:style-name="P157"><text:span text:style-name="T158">11.1</text:span><text:span text:style-name="T159">. įgyvendindama 10.1 punkte nurodytą tikslą:</text:span></text:p>
      <text:p text:style-name="P160"><text:span text:style-name="T161">11.1.1</text:span><text:span text:style-name="T162">. tikrina teritorijų planavimo proceso procedūrų ir su teritorijų planavimu susijusių administracinių sprendimų atitiktį<text:s/></text:span><text:span text:style-name="T163">teritorijų planavimą reglamentuojantiems teisės aktams;</text:span></text:p>
      <text:p text:style-name="P164"><text:span text:style-name="T165">11.1.2</text:span><text:span text:style-name="T166">. tikrina teritorijų planavimo dokumentų sprendinių atitiktį teritorijų planavimą reglamentuojantiems teisės aktams;</text:span></text:p>
      <text:p text:style-name="P167"><text:span text:style-name="T168">11.1.3</text:span><text:span text:style-name="T169">. teikia privalomuosius nurodymus pateikti reikalingą informaci</text:span><text:span text:style-name="T170">ją, dokumentus, pašalinti patikrinimų metu nustatytus teritorijų planavimą reglamentuojančių teisės aktų pažeidimus, atlikti kitus Lietuvos Respublikos teritorijų planavimo ir statybos valstybinės priežiūros įstatyme nurodytus veiksmus;</text:span></text:p>
      <text:p text:style-name="P171"><text:span text:style-name="T172">11.1.4</text:span><text:span text:style-name="T173">. atlieka</text:span><text:span text:style-name="T174"><text:s/>teritorijų planavimo proceso parengiamojo, rengimo ir baigiamojo etapų valstybinės priežiūros veiksmus, nurodytus Lietuvos Respublikos teritorijų planavimo ir statybos valstybinės priežiūros įstatymo 4, 5 ir 6 straipsniuose;</text:span></text:p>
      <text:p text:style-name="P175"><text:span text:style-name="T176">11.1.5</text:span><text:span text:style-name="T177">. pagal kompetenciją</text:span><text:span text:style-name="T178"><text:s/>nagrinėja asmenų prašymus išduoti administracinius aktus ar kitus teisės aktų nustatytos formos dokumentus;</text:span></text:p>
      <text:p text:style-name="P179"><text:span text:style-name="T180">11.1.6</text:span><text:span text:style-name="T181">. pagal kompetenciją nagrinėja asmenų skundus ar pranešimus, susijusius su teritorijų planavimo procesu, Lietuvos Respublikos teritorijų<text:s/></text:span><text:span text:style-name="T182">planavimo ir statybos valstybinės priežiūros įstatymo 25 straipsnio 1, 2 ir 3 dalyse nustatytais atvejais ir tvarka, taip pat ir Inspekcijos viršininko nustatyta tvarka. Skundus ir pranešimus, kiek to nereglamentuoja Lietuvos Respublikos teritorijų planavi</text:span><text:span text:style-name="T183">mo ir statybos valstybinės priežiūros įstatymas, nagrinėja Lietuvos Respublikos viešojo administravimo įstatymo (Žin., 1999, Nr. </text:span><text:a xlink:href="https://www.e-tar.lt/portal/lt/legalAct/TAR.0BDFFD850A66" office:target-frame-name="_blank" xlink:show="new"><text:span text:style-name="T184">60-1945</text:span></text:a><text:span text:style-name="T185">; 2006, Nr. 77-2975) nustatyta tvar</text:span><text:span text:style-name="T186">ka;</text:span></text:p>
      <text:p text:style-name="P187"><text:span text:style-name="T188">11.1.7</text:span><text:span text:style-name="T189">. vykdo Lietuvos Respublikos teritorijų planavimo dokumentų registro centrinės tvarkymo įstaigos funkcijas Lietuvos Respublikos teritorijų planavimo įstatymo ir Lietuvos Respublikos teritorijų planavimo dokumentų registro nuostatų, patvirtint</text:span><text:span text:style-name="T190">ų Lietuvos Respublikos Vyriausybės 1996 m. birželio 19 d. nutarimu Nr. 721 (Žin., 1996, Nr. </text:span><text:a xlink:href="https://www.e-tar.lt/portal/lt/legalAct/TAR.7278F9458211" office:target-frame-name="_blank" xlink:show="new"><text:span text:style-name="T191">60-1417</text:span></text:a><text:span text:style-name="T192">; 2010, Nr. </text:span><text:a xlink:href="https://www.e-tar.lt/portal/lt/legalAct/TAR.6DC1177A2E5D" office:target-frame-name="_blank" xlink:show="new"><text:span text:style-name="T193">91-4814</text:span></text:a><text:span text:style-name="T194">), nustatyta tvarka;</text:span></text:p>
      <text:p text:style-name="P195"><text:span text:style-name="T196">11.1.8</text:span><text:span text:style-name="T197">. rengia išvadas pagal savivaldybių institucijos pateiktus dokumentus, ar numatoma statyba ir veikla atitinka Lietuvos Respublikos pajūrio juostos įstatymo (Žin., 2002, Nr. </text:span><text:a xlink:href="https://www.e-tar.lt/portal/lt/legalAct/TAR.4F95269B43A0" office:target-frame-name="_blank" xlink:show="new"><text:span text:style-name="T198">73-3091</text:span></text:a><text:span text:style-name="T199">) 5 straipsnyje nurodytų teritorijų planavimo dokumentų sprendinius ir pajūrio juostos nustatymo tikslus;</text:span></text:p>
      <text:p text:style-name="P200"><text:span text:style-name="T201">11.1.9</text:span><text:span text:style-name="T202">. atlieka kitus Teritorijų planavimo ir statybos valstybinės priežiū</text:span><text:span text:style-name="T203">ros įstatyme ir kituose teisės aktuose nurodytus su teritorijų planavimo valstybine priežiūra susijusius veiksmus;</text:span></text:p>
      <text:p text:style-name="P204">Punkto pakeitimai:</text:p>
      <text:p text:style-name="P205"><text:span text:style-name="T206">Nr.<text:s/></text:span><text:a xlink:href="https://www.e-tar.lt/portal/legalAct.html?documentId=TAR.4D1181C3E745" office:target-frame-name="_top" xlink:show="replace"><text:span text:style-name="T207">D1-764</text:span></text:a><text:span text:style-name="T208">, 2013-10-16, Žin., 2013,<text:s/></text:span><text:span text:style-name="T209">Nr. 111-5525 (2013-10-24), i. k. 113301MISAK00D1-764</text:span></text:p>
      <text:p text:style-name="Normal"/>
      <text:p text:style-name="P210"><text:span text:style-name="T211">11.2</text:span><text:span text:style-name="T212">. įgyvendindama 10.2 punkte nurodytą tikslą:</text:span></text:p>
      <text:p text:style-name="P213"><text:span text:style-name="T214">11.2.1</text:span><text:span text:style-name="T215">. Lietuvos Respublikos teritorijų planavimo ir statybos valstybinės priežiūros įstatymo nustatyta tvarka:</text:span></text:p>
      <text:p text:style-name="P216"><text:span text:style-name="T217">11.2.1.1</text:span><text:span text:style-name="T218">. tikrina, ar prisijungim</text:span><text:span text:style-name="T219">o sąlygos ir specialieji architektūros reikalavimai, specialieji paveldosaugos reikalavimai, specialieji saugomos teritorijos tvarkymo ir apsaugos reikalavimai išduoti teisėtai ir nustatytais terminais;</text:span></text:p>
      <text:p text:style-name="P220"><text:span text:style-name="T221">11.2.1.2</text:span><text:span text:style-name="T222">. tikrina, ar statybą leidžiantys dokumen</text:span><text:span text:style-name="T223">tai išduoti teisėtai;</text:span></text:p>
      <text:p text:style-name="P224"><text:span text:style-name="T225">11.2.1.3</text:span><text:span text:style-name="T226">. tikrina, ar statybos dalyvių veiksmai atitinka statybą reglamentuojančių teisės aktų reikalavimams;</text:span></text:p>
      <text:p text:style-name="P227"><text:span text:style-name="T228">11.2.1.4</text:span><text:span text:style-name="T229">. tikrina, ar statyba vykdoma teisėtai;</text:span></text:p>
      <text:p text:style-name="P230"><text:span text:style-name="T231">11.2.1.5</text:span><text:span text:style-name="T232">. organizuoja ir vykdo reidus, kurių tikslas – patikrint</text:span><text:span text:style-name="T233">i, ar statyba nepažeidžia teisės aktų reikalavimų;</text:span></text:p>
      <text:p text:style-name="P234"><text:span text:style-name="T235">11.2.1.6</text:span><text:span text:style-name="T236">. teikia privalomuosius nurodymus pateikti reikalingą informaciją, dokumentus, pašalinti patikrinimų metu nustatytus teisės aktų pažeidimus, atlikti kitus Lietuvos Respublikos teritorijų planav</text:span><text:span text:style-name="T237">imo ir statybos valstybinės priežiūros įstatyme nurodytus veiksmus;</text:span></text:p>
      <text:p text:style-name="P238"><text:span text:style-name="T239">11.2.1.7</text:span><text:span text:style-name="T240">. organizuoja ir atlieka statybos užbaigimo procedūras;</text:span></text:p>
      <text:p text:style-name="P241"><text:span text:style-name="T242">11.2.1.8</text:span><text:span text:style-name="T243">. išduoda pažymas apie statinio statybą be nukrypimų nuo esminių statinio projekto sprendinių;</text:span></text:p>
      <text:p text:style-name="P244"><text:span text:style-name="T245">11.2.1.9</text:span><text:span text:style-name="T246">.</text:span><text:span text:style-name="T247"><text:s/>išduoda pažymas apie statinio nugriovimą (išardymą);</text:span></text:p>
      <text:p text:style-name="P248"><text:span text:style-name="T249">11.2.1.10</text:span><text:span text:style-name="T250">. išduoda leidimus atlikti statinio konservavimo darbus;</text:span></text:p>
      <text:p text:style-name="P251"><text:span text:style-name="T252">11.2.1.11</text:span><text:span text:style-name="T253">. išduoda leidimus tęsti sustabdytą statybą;</text:span></text:p>
      <text:p text:style-name="P254"><text:span text:style-name="T255">11.2.1.12</text:span><text:span text:style-name="T256">. organizuoja statybos sustabdymą, savavališkos statybos<text:s/></text:span><text:span text:style-name="T257">padarinių šalinimą, statybos padarinių šalinimą pagal teismo sprendimą;</text:span></text:p>
      <text:p text:style-name="P258"><text:span text:style-name="T259">11.2.2</text:span><text:span text:style-name="T260">. teisės aktų nustatyta tvarka tiria statomų statinių avarijas;</text:span></text:p>
      <text:p text:style-name="P261"><text:span text:style-name="T262">11.2.3</text:span><text:span text:style-name="T263">. pagal kompetenciją nagrinėja asmenų prašymus išduoti administracinius aktus ar kitus teisės aktų</text:span><text:span text:style-name="T264"><text:s/>nustatytos formos dokumentus;</text:span></text:p>
      <text:p text:style-name="P265"><text:span text:style-name="T266">11.2.4</text:span><text:span text:style-name="T267">. pagal kompetenciją nagrinėja asmenų skundus ar pranešimus, susijusius su statybos procesu, Lietuvos Respublikos teritorijų planavimo ir statybos valstybinės priežiūros įstatymo 25 straipsnio 4, 5 ir 6 dalyse nusta</text:span><text:span text:style-name="T268">tytais atvejais ir tvarka, taip pat ir Inspekcijos viršininko nustatyta tvarka. Skundus ir pranešimus, kiek to nereglamentuoja Lietuvos Respublikos teritorijų planavimo ir statybos valstybinės priežiūros įstatymas, nagrinėja Lietuvos Respublikos viešojo ad</text:span><text:span text:style-name="T269">ministravimo įstatymo nustatyta tvarka (skundai ir pranešimai dėl teisės aktų reikalavimų mažareikšmių pažeidimų nenagrinėjami);</text:span></text:p>
      <text:p text:style-name="P270"><text:span text:style-name="T271">11.2.5</text:span><text:span text:style-name="T272">. vykdo ūkio subjektų priežiūrą, teikia konsultacijas ir metodinę pagalbą Lietuvos Respublikos viešojo administravimo</text:span><text:span text:style-name="T273"><text:s/>įstatymo nustatyta tvarka;</text:span></text:p>
      <text:p text:style-name="P274"><text:span text:style-name="T275">11.2.6</text:span><text:span text:style-name="T276">. Aplinkos ministerijos nustatyta tvarka išduoda statybą leidžiančius dokumentus statiniams, suprojektuotiems įgyvendinant ypatingos valstybinės svarbos projektus, statyti, rekonstruoti, remontuoti ar griauti;</text:span></text:p>
      <text:p text:style-name="P277"><text:span text:style-name="T278">11.2.7</text:span><text:span text:style-name="T279">. atlieka statybą leidžiančio dokumento išdavimo procedūras tuo atveju, kai savivaldybės administracijos direktorius ar jo įgaliotas savivaldybės administracijos valstybės tarnautojas Lietuvos Respublikos statybos įstatymo 23 straipsnio 1 dalies 1, 2, 3 </text:span><text:span text:style-name="T280">ar 4 punkte nurodyto statybą leidžiančio dokumento per nustatytą terminą neišdavė ir nustatytu laiku apie neišdavimo priežastis nepranešė statytojui (užsakovui), kai jis pateikia prašymą Inspekcijai išduoti statybą leidžiantį dokumentą. Šiuo atveju Inspekc</text:span><text:span text:style-name="T281">ija Lietuvos Respublikos administracinių teisės pažeidimų kodekso<text:s/></text:span><text:span text:style-name="T282">(Žin., 1985, Nr. 1-1)<text:s/></text:span><text:span text:style-name="T283">nustatyta tvarka atsakingiems už statybą leidžiančio dokumento išdavimą asmenims surašo administracinių teisės pažeidimų protokolus ir siunčia šiuos protokolus teismui;</text:span></text:p>
      <text:p text:style-name="P284"><text:span text:style-name="T285">11.2.8</text:span><text:span text:style-name="T286">. išduoda leidimus statyti naujus statinius ir leidimus rekonstruoti statinius Lietuvos Respublikos teritorijoje, jos išskirtinėje ekonominėje zonoje ir kontinentiniame šelfe;</text:span></text:p>
      <text:p text:style-name="P287"><text:span text:style-name="T288">11.2.9</text:span><text:span text:style-name="T289">. išduoda leidimus statyti naujus ypatingus ir neypatingus<text:s/></text:span><text:span text:style-name="T290">statinius pajūrio juostoje;</text:span></text:p>
      <text:p text:style-name="P291"><text:span text:style-name="T292">11.2.10</text:span><text:span text:style-name="T293">. Lietuvos Respublikos Vyriausybės arba jos įgaliotos institucijos nustatyta tvarka išduoda leidimus statyti, rekonstruoti, kapitališkai remontuoti ar griauti branduolinės energetikos objekto statinius;</text:span></text:p>
      <text:p text:style-name="P294"><text:span text:style-name="T295">11.2.11</text:span><text:span text:style-name="T296">. a</text:span><text:span text:style-name="T297">tlieka prevencinius veiksmus (analizuoja teisės aktus, konsultuoja ūkio subjektus, viešina informaciją apie teisės aktų taikymą ir kita), kuriais siekiama sumažinti teisės aktų pažeidimų skaičių;</text:span></text:p>
      <text:p text:style-name="P298"><text:span text:style-name="T299">11.2.12</text:span><text:span text:style-name="T300">. atlieka kitus Teritorijų planavimo ir statybos<text:s/></text:span><text:span text:style-name="T301">valstybinės priežiūros įstatyme ir kituose teisės aktuose nurodytus su statybos valstybine priežiūra susijusius veiksmus;</text:span><text:s/></text:p>
      <text:p text:style-name="P302">Punkto pakeitimai:</text:p>
      <text:p text:style-name="P303"><text:span text:style-name="T304">Nr.<text:s/></text:span><text:a xlink:href="https://www.e-tar.lt/portal/legalAct.html?documentId=TAR.4D1181C3E745" office:target-frame-name="_top" xlink:show="replace"><text:span text:style-name="T305">D1-764</text:span></text:a><text:span text:style-name="T306">, 2013-10-16, Žin.,<text:s/></text:span><text:span text:style-name="T307">2013, Nr. 111-5525 (2013-10-24), i. k. 113301MISAK00D1-764</text:span></text:p>
      <text:p text:style-name="Normal"/>
      <text:p text:style-name="P308"><text:span text:style-name="T309">11.3</text:span><text:span text:style-name="T310">. įgyvendindama 10.3 punkte nurodytą tikslą, teisės aktų nustatyta tvarka:</text:span></text:p>
      <text:p text:style-name="P311"><text:span text:style-name="T312">11.3.1</text:span><text:span text:style-name="T313">. administruoja Lietuvos Respublikos statybos leidimų ir statybos valstybinės priežiūros informacinę sist</text:span><text:span text:style-name="T314">emą „Infostatyba“, atlieka jos modifikavimą pagal pasikeitusių teisės aktų reikalavimus, atnaujina programinę įrangą, kad ši informacinė sistema galėtų tinkamai veikti;</text:span></text:p>
      <text:p text:style-name="P315"><text:span text:style-name="T316">11.3.2</text:span><text:span text:style-name="T317">. plėtoja esamas ir kuria naujas elektronines paslaugas, susijusias su statyb</text:span><text:span text:style-name="T318">a ir statybos valstybine priežiūra;</text:span></text:p>
      <text:p text:style-name="P319"><text:span text:style-name="T320">11.4</text:span><text:span text:style-name="T321">. atlieka kitas teisės aktų nustatytas funkcijas.</text:span></text:p>
      <text:p text:style-name="P322"/>
      <text:p text:style-name="P323"><text:span text:style-name="T324">III</text:span><text:span text:style-name="T325">.<text:s/></text:span><text:span text:style-name="T326">INSPEKCIJOS TEISĖS</text:span></text:p>
      <text:p text:style-name="P327"/>
      <text:p text:style-name="P328"><text:span text:style-name="T329">12</text:span><text:span text:style-name="T330">.<text:s/></text:span><text:span text:style-name="T331">Inspekcijos teisės išvardytos Lietuvos Respublikos teritorijų planavimo ir statybos valstybinės priežiūros įstatymo<text:s/></text:span><text:span text:style-name="T332">22 ir 23 straipsniuose ir kituose teisės aktuose.</text:span><text:s/></text:p>
      <text:soft-page-break/>
      <text:p text:style-name="P333">Punkto pakeitimai:</text:p>
      <text:p text:style-name="P334"><text:span text:style-name="T335">Nr.<text:s/></text:span><text:a xlink:href="https://www.e-tar.lt/portal/legalAct.html?documentId=TAR.4D1181C3E745" office:target-frame-name="_top" xlink:show="replace"><text:span text:style-name="T336">D1-764</text:span></text:a><text:span text:style-name="T337">, 2013-10-16, Žin., 2013, Nr. 111-5525 (2013-10-24), i. k. 113301MISAK00D1-764</text:span></text:p>
      <text:p text:style-name="Normal"/>
      <text:p text:style-name="P338"><text:span text:style-name="T339">13.</text:span><text:span text:style-name="T340"><text:s/>Neteko galios nuo 2014-01-01</text:span></text:p>
      <text:p text:style-name="P341">Punkto naikinimas:</text:p>
      <text:p text:style-name="P342"><text:span text:style-name="T343">Nr.<text:s/></text:span><text:a xlink:href="https://www.e-tar.lt/portal/legalAct.html?documentId=TAR.4D1181C3E745" office:target-frame-name="_top" xlink:show="replace"><text:span text:style-name="T344">D1-764</text:span></text:a><text:span text:style-name="T345">, 2013-10-16, Žin. 2013, Nr. 111-5525 (2013-10-24), i. k. 113301MISAK00D1-764</text:span></text:p>
      <text:p text:style-name="Normal"/>
      <text:p text:style-name="P346"><text:span text:style-name="T347">IV</text:span><text:span text:style-name="T348">.<text:s/></text:span><text:span text:style-name="T349">INSPEKCIJOS VEIKLOS ORGANI</text:span><text:span text:style-name="T350">ZAVIMAS</text:span></text:p>
      <text:p text:style-name="P351"/>
      <text:p text:style-name="P352"><text:span text:style-name="T353">14</text:span><text:span text:style-name="T354">. Inspekcijos veikla organizuojama vadovaujantis aplinkos ministro patvirtintais Inspekcijos metiniais veiklos planais. Jie skelbiami Inspekcijos interneto svetainėje.</text:span></text:p>
      <text:p text:style-name="P355"><text:span text:style-name="T356">15</text:span><text:span text:style-name="T357">. Inspekcijos administracijos struktūrą tvirtina aplinkos ministras</text:span><text:span text:style-name="T358">.</text:span></text:p>
      <text:p text:style-name="P359"><text:span text:style-name="T360">16</text:span><text:span text:style-name="T361">. Inspekcijos veiklą reglamentuoja šie Inspekcijos viršininko įsakymu patvirtinti dokumentai: Inspekcijos darbo reglamentas, vidaus tvarkos taisyklės, administracijos padalinių nuostatai, valstybės tarnautojų ir darbuotojų, dirbančių pagal darbo su</text:span><text:span text:style-name="T362">tartis ir gaunančių darbo užmokestį iš valstybės biudžeto ir valstybės pinigų fondų (toliau – darbuotojai), pareigybių aprašymai.</text:span></text:p>
      <text:p text:style-name="P363"><text:span text:style-name="T364">17</text:span><text:span text:style-name="T365">. Inspekcijai vadovauja viršininkas, kurį ketverių metų kadencijai Lietuvos Respublikos valstybės tarnybos įstatymo (Žin</text:span><text:span text:style-name="T366">., 1999, Nr.<text:s/></text:span><text:a xlink:href="https://www.e-tar.lt/portal/lt/legalAct/TAR.D3ED3792F52B" office:target-frame-name="_blank" xlink:show="new"><text:span text:style-name="T367">66-2130</text:span></text:a><text:span text:style-name="T368">; 2002, Nr.<text:s/></text:span><text:a xlink:href="https://www.e-tar.lt/portal/lt/legalAct/TAR.5603BD9D8D74" office:target-frame-name="_blank" xlink:show="new"><text:span text:style-name="T369">45-1708</text:span></text:a><text:span text:style-name="T370">) nustatyta tvarka (ne politinio (asmeninio)<text:s/></text:span><text:span text:style-name="T371">pasitikėjimo pagrindu) priima į pareigas ir atleidžia iš pareigų aplinkos ministras. Inspekcijos viršininkas gali būti skiriamas eiti Inspekcijos viršininko pareigas ne daugiau kaip dvi kadencijas iš eilės.</text:span></text:p>
      <text:p text:style-name="P372"><text:span text:style-name="T373">18</text:span><text:span text:style-name="T374">. Inspekcijos viršininkas yra tiesiogiai pa</text:span><text:span text:style-name="T375">valdus ir atskaitingas aplinkos ministrui.</text:span></text:p>
      <text:p text:style-name="P376"><text:span text:style-name="T377">19</text:span><text:span text:style-name="T378">. Inspekcijos viršininkas:</text:span></text:p>
      <text:p text:style-name="P379"><text:span text:style-name="T380">19.1</text:span><text:span text:style-name="T381">. organizuoja Inspekcijos darbą taip, kad būtų įgyvendinami Inspekcijos veiklos tikslai ir atliekamos nustatytos funkcijos;</text:span></text:p>
      <text:p text:style-name="P382"><text:span text:style-name="T383">19.2</text:span><text:span text:style-name="T384">. užtikrina, kad būtų laikomasi įstatymų,<text:s/></text:span><text:span text:style-name="T385">kitų teisės aktų ir šių nuostatų;</text:span></text:p>
      <text:p text:style-name="P386"><text:span text:style-name="T387">19.3</text:span><text:span text:style-name="T388">. tvirtina Inspekcijos administracijos padalinių nuostatus;</text:span></text:p>
      <text:p text:style-name="P389"><text:span text:style-name="T390">19.4</text:span><text:span text:style-name="T391">. tvirtina Inspekcijos valstybės tarnautojų ir darbuotojų pareigybių sąrašą, neviršydamas nustatyto didžiausio leistino pareigybių skaičiaus, skir</text:span><text:span text:style-name="T392">ia pareiginės algos priedus, priemokas ir pašalpas Lietuvos Respublikos valstybės tarnybos įstatymo ir kitų teisės aktų nustatyta tvarka iš Inspekcijai skirtų lėšų;</text:span></text:p>
      <text:p text:style-name="P393"><text:span text:style-name="T394">19.5</text:span><text:span text:style-name="T395">. Lietuvos Respublikos įstatymų nustatyta tvarka priima į pareigas ir atleidžia iš<text:s/></text:span><text:span text:style-name="T396">jų Inspekcijos viršininko pavaduotojus, kitus valstybės tarnautojus ir darbuotojus;</text:span></text:p>
      <text:p text:style-name="P397"><text:span text:style-name="T398">19.6</text:span><text:span text:style-name="T399">. Lietuvos Respublikos įstatymų nustatyta tvarka suteikia Inspekcijos valstybės tarnautojams ir darbuotojams atostogas;</text:span></text:p>
      <text:p text:style-name="P400"><text:span text:style-name="T401">19.7</text:span><text:span text:style-name="T402">. nustato Inspekcijos viršininko<text:s/></text:span><text:span text:style-name="T403">pavaduotojų, kitų valstybės tarnautojų ir darbuotojų kompetencijos bei atsakomybės ribas, tvirtina jų pareigybių aprašymus;</text:span></text:p>
      <text:p text:style-name="P404"><text:span text:style-name="T405">19.8</text:span><text:span text:style-name="T406">. Lietuvos Respublikos įstatymų nustatyta tvarka skatina Inspekcijos valstybės tarnautojus bei darbuotojus, skiria jiems tar</text:span><text:span text:style-name="T407">nybines nuobaudas;</text:span></text:p>
      <text:p text:style-name="P408"><text:span text:style-name="T409">19.9</text:span><text:span text:style-name="T410">. garantuoja, kad pagal Lietuvos Respublikos viešojo sektoriaus atskaitomybės įstatymą (Žin., 2007, Nr.<text:s/></text:span><text:a xlink:href="https://www.e-tar.lt/portal/lt/legalAct/TAR.E2CE2C82DA9E" office:target-frame-name="_blank" xlink:show="new"><text:span text:style-name="T411">77-3046</text:span></text:a><text:span text:style-name="T412">) teikiami ataskaitų rinkiniai ir</text:span><text:span text:style-name="T413"><text:s/>statistinės ataskaitos būtų teisingi;</text:span></text:p>
      <text:p text:style-name="P414"><text:span text:style-name="T415">19.10</text:span><text:span text:style-name="T416">. užtikrina racionalų ir taupų lėšų bei turto naudojimą, veiksmingą Inspekcijos vidaus kontrolės sistemos sukūrimą, jos veikimą ir tobulinimą;</text:span></text:p>
      <text:p text:style-name="P417"><text:span text:style-name="T418">19.11</text:span><text:span text:style-name="T419">. veikia Inspekcijos vardu, atstovauja jai visose<text:s/></text:span><text:span text:style-name="T420">valstybės ir savivaldybių institucijose ir įstaigose, palaikant santykius su kitais fiziniais ar juridiniais asmenimis, arba įgalioja tai daryti Inspekcijos valstybės tarnautojus bei darbuotojus;</text:span></text:p>
      <text:p text:style-name="P421"><text:span text:style-name="T422">19.12</text:span><text:span text:style-name="T423">. kasmet I metų ketvirtį aplinkos ministrui pateiki</text:span><text:span text:style-name="T424">a Inspekcijos praeitų metų veiklos ataskaitą;</text:span></text:p>
      <text:p text:style-name="P425"><text:span text:style-name="T426">19.13</text:span><text:span text:style-name="T427">. sudaro komisijas, reikalingas Inspekcijos funkcijoms vykdyti;</text:span></text:p>
      <text:p text:style-name="P428"><text:span text:style-name="T429">19.14</text:span><text:span text:style-name="T430">. priima pats arba įgalioja kitus Inspekcijos valstybės tarnautojus ar darbuotojus priimti sprendimus, išnagrinėjus fizinių ar j</text:span><text:span text:style-name="T431">uridinių asmenų prašymus, skundus ir pranešimus;</text:span></text:p>
      <text:p text:style-name="P432"><text:span text:style-name="T433">19.15</text:span><text:span text:style-name="T434">. leidžia įsakymus ir įsakymais tvirtina kitus teisės aktus, tikrina, kaip jie vykdomi;</text:span></text:p>
      <text:p text:style-name="P435"><text:span text:style-name="T436">19.16</text:span><text:span text:style-name="T437">. koordinuoja ir kontroliuoja Inspekcijos administracijos padalinių veiklą, užtikrina, kad, įgyvendin</text:span><text:span text:style-name="T438">ant metinius veiklos planus, optimaliai būtų valdomi ir panaudojami finansiniai, materialiniai, intelektiniai ir informaciniai ištekliai;</text:span></text:p>
      <text:p text:style-name="P439"><text:span text:style-name="T440">19.17</text:span><text:span text:style-name="T441">. saugo Inspekcijos antspaudą ir atsako už antspaudo naudojimą, prireikus savo įsakymu gali paskirti vieną iš</text:span><text:span text:style-name="T442"><text:s/>Inspekcijos valstybės tarnautojų saugoti antspaudą ir būti atsakingą už jo naudojimą;</text:span></text:p>
      <text:p text:style-name="P443"><text:span text:style-name="T444">19.18</text:span><text:span text:style-name="T445">. vykdo kitas įstatymų, Lietuvos Respublikos Vyriausybės nutarimų ir kitų teisės aktų jam suteiktas funkcijas.</text:span></text:p>
      <text:p text:style-name="P446"><text:span text:style-name="T447">20</text:span><text:span text:style-name="T448">. Inspekcijos viršininkas turi pavaduotoj</text:span><text:span text:style-name="T449">us, kuriuos Lietuvos Respublikos valstybės tarnybos įstatymo nustatyta tvarka priima į pareigas ir atleidžia iš jų.</text:span></text:p>
      <text:p text:style-name="P450"><text:span text:style-name="T451">21</text:span><text:span text:style-name="T452">. Inspekcijos viršininko pavaduotojai tiesiogiai pavaldūs ir atskaitingi Inspekcijos viršininkui, kuris nustato jų veiklos sritis ir p</text:span><text:span text:style-name="T453">aveda jiems vykdyti atitinkamas funkcijas.</text:span></text:p>
      <text:p text:style-name="P454"><text:span text:style-name="T455">22</text:span><text:span text:style-name="T456">. Inspekcijos viršininko pavaduotojai:</text:span></text:p>
      <text:p text:style-name="P457"><text:span text:style-name="T458">22.1</text:span><text:span text:style-name="T459">. koordinuoja ir kontroliuoja, kaip įgyvendinami Inspekcijos veiklos tikslai ir atliekamos funkcijos Inspekcijos viršininko nustatytose veiklos srityse;</text:span></text:p>
      <text:p text:style-name="P460"><text:span text:style-name="T461">22.2</text:span><text:span text:style-name="T462">.</text:span><text:span text:style-name="T463"><text:s/>atlieka kitas Inspekcijos viršininko įsakymuose ir kituose teisės aktuose nustatytas funkcijas.</text:span></text:p>
      <text:p text:style-name="P464"><text:span text:style-name="T465">23</text:span><text:span text:style-name="T466">. Jei Inspekcijos viršininko nėra, jo pareigas vykdo vienas iš Inspekcijos viršininko pavaduotojų, o kai nėra ir pavaduotojų, – kitas Inspekcijos virši</text:span><text:span text:style-name="T467">ninko įsakymu įgaliotas Inspekcijos valstybės tarnautojas.</text:span></text:p>
      <text:p text:style-name="P468"><text:span text:style-name="T469">24</text:span><text:span text:style-name="T470">. Inspekcijos viršininkas asmeniškai atsakingas už tai, kad Inspekcijos veiklos tikslų būtų siekiama ir funkcijos būtų vykdomos tinkamai.</text:span></text:p>
      <text:p text:style-name="P471"><text:span text:style-name="T472">25</text:span><text:span text:style-name="T473">. Inspekcijos valstybės tarnautojai privalo ati</text:span><text:span text:style-name="T474">tikti Lietuvos Respublikos valstybės tarnybos įstatymo numatytus bendruosius reikalavimus bei specialiuosius reikalavimus, nustatytus pareigybių aprašymuose. Inspekcijos darbuotojai privalo atitikti reikalavimus, nustatytus pareigybių aprašymuose.</text:span><text:s/></text:p>
      <text:p text:style-name="P475">Punkto<text:s/>pakeitimai:</text:p>
      <text:p text:style-name="P476"><text:span text:style-name="T477">Nr.<text:s/></text:span><text:a xlink:href="https://www.e-tar.lt/portal/legalAct.html?documentId=TAR.4D1181C3E745" office:target-frame-name="_top" xlink:show="replace"><text:span text:style-name="T478">D1-764</text:span></text:a><text:span text:style-name="T479">, 2013-10-16, Žin., 2013, Nr. 111-5525 (2013-10-24), i. k. 113301MISAK00D1-764</text:span></text:p>
      <text:p text:style-name="Normal"/>
      <text:p text:style-name="P480"><text:span text:style-name="T481">26.</text:span><text:span text:style-name="T482"><text:s/>Neteko galios nuo 2014-01-01</text:span></text:p>
      <text:p text:style-name="P483">Punkto naikinimas:</text:p>
      <text:p text:style-name="P484"><text:span text:style-name="T485">Nr.<text:s/></text:span><text:a xlink:href="https://www.e-tar.lt/portal/legalAct.html?documentId=TAR.4D1181C3E745" office:target-frame-name="_top" xlink:show="replace"><text:span text:style-name="T486">D1-764</text:span></text:a><text:span text:style-name="T487">, 2013-10-16, Žin. 2013, Nr. 111-5525 (2013-10-24), i. k. 113301MISAK00D1-764</text:span></text:p>
      <text:p text:style-name="Normal"/>
      <text:p text:style-name="P488"><text:span text:style-name="T489">27</text:span><text:span text:style-name="T490">. Inspekcijos valstybės tarnautojai bei darbuotojai įstatymų nustatyta tvarka atsako<text:s/></text:span><text:span text:style-name="T491">už pareigybių aprašymuose numatytų pareigų nevykdymą, neteisingą naudojimąsi suteiktomis teisėmis ar įgaliojimų viršijimą, taip pat už valstybės ar komercinių paslapčių, sužinotų vykdant tarnybines pareigas, paskelbimą ar perdavimą fiziniams arba juridinia</text:span><text:span text:style-name="T492">ms asmenims.</text:span></text:p>
      <text:p text:style-name="P493"><text:span text:style-name="T494">28.</text:span><text:span text:style-name="T495"><text:s/>Neteko galios nuo 2014-01-01</text:span></text:p>
      <text:p text:style-name="P496">Punkto naikinimas:</text:p>
      <text:p text:style-name="P497"><text:span text:style-name="T498">Nr.<text:s/></text:span><text:a xlink:href="https://www.e-tar.lt/portal/legalAct.html?documentId=TAR.4D1181C3E745" office:target-frame-name="_top" xlink:show="replace"><text:span text:style-name="T499">D1-764</text:span></text:a><text:span text:style-name="T500">, 2013-10-16, Žin. 2013, Nr. 111-5525 (2013-10-24), i. k. 113301MISAK00D1-764</text:span></text:p>
      <text:p text:style-name="Normal"/>
      <text:p text:style-name="P501"><text:span text:style-name="T502">V</text:span><text:span text:style-name="T503">.<text:s/></text:span><text:span text:style-name="T504">INSPEKCIJ</text:span><text:span text:style-name="T505">OS VIDAUS ADMINISTRAVIMO KONTROLĖ</text:span></text:p>
      <text:p text:style-name="P506"/>
      <text:p text:style-name="P507"><text:span text:style-name="T508">29</text:span><text:span text:style-name="T509">. Inspekcijos finansinė veikla kontroliuojama Lietuvos Respublikos įstatymų nustatyta tvarka. Inspekcijos valstybinį auditą atlieka Lietuvos Respublikos valstybės kontrolė.</text:span></text:p>
      <text:p text:style-name="P510"><text:span text:style-name="T511">30</text:span><text:span text:style-name="T512">. Inspekcijos buhalterinė apskaita o</text:span><text:span text:style-name="T513">rganizuojama ir finansinė atskaitomybė tvarkoma teisės aktų nustatyta tvarka. Už Inspekcijos finansų kontrolę atsakingi Inspekcijos viršininko paskirti Inspekcijos valstybės tarnautojai ar darbuotojai. Inspekcijos valstybinį (finansinį ir veiklos) auditą a</text:span><text:span text:style-name="T514">tlieka Lietuvos Respublikos valstybės kontrolė. Inspekcijos metinių veiklos planų vykdymą vertina Inspekcijos Vidaus audito skyrius.</text:span></text:p>
      <text:p text:style-name="P515"/>
      <text:p text:style-name="P516"><text:span text:style-name="T517">VI</text:span><text:span text:style-name="T518">.<text:s/></text:span><text:span text:style-name="T519">BAIGIAMOSIOS NUOSTATOS</text:span></text:p>
      <text:p text:style-name="P520"/>
      <text:p text:style-name="P521"><text:span text:style-name="T522">31</text:span><text:span text:style-name="T523">. Inspekcija reorganizuojama, pertvarkoma arba likviduojama Lietuvos Respublikos<text:s/></text:span><text:span text:style-name="T524">įstatymų ir kitų teisės aktų nustatyta tvarka</text:span></text:p>
      <text:p text:style-name="P525"/>
      <text:p text:style-name="P526"><text:span text:style-name="T527">_________________</text:span></text:p>
      <text:p text:style-name="P528">Priedo pakeitimai:</text:p>
      <text:p text:style-name="P529"><text:span text:style-name="T530">Nr.<text:s/></text:span><text:a xlink:href="https://www.e-tar.lt/portal/legalAct.html?documentId=TAR.2FF32F6DF29E" office:target-frame-name="_top" xlink:show="replace"><text:span text:style-name="T531">D1-595</text:span></text:a><text:span text:style-name="T532">, 2004-11-18, Žin., 2004, Nr. 170-6282 (2004-11-25), i. k. 104301MISAK00D1</text:span><text:span text:style-name="T533">-595</text:span></text:p>
      <text:p text:style-name="P534"><text:span text:style-name="T535">Nr.<text:s/></text:span><text:a xlink:href="https://www.e-tar.lt/portal/legalAct.html?documentId=TAR.48C83AEF810D" office:target-frame-name="_top" xlink:show="replace"><text:span text:style-name="T536">D1-275</text:span></text:a><text:span text:style-name="T537">, 2008-05-26, Žin., 2008, Nr. 63-2402 (2008-06-03), i. k. 108301MISAK00D1-275</text:span></text:p>
      <text:p text:style-name="P538"><text:span text:style-name="T539">Nr.<text:s/></text:span><text:a xlink:href="https://www.e-tar.lt/portal/legalAct.html?documentId=TAR.039D6BD70DF9" office:target-frame-name="_top" xlink:show="replace"><text:span text:style-name="T540">D1-530</text:span></text:a><text:span text:style-name="T541">, 2012-06-25, Žin., 2012, Nr. 73-3803 (2012-06-28), i. k. 112301MISAK00D1-530</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aplinkos ministerija, Įsakymas</text:span></text:p>
      <text:p text:style-name="P551"><text:span text:style-name="T552">Nr.<text:s/></text:span><text:a xlink:href="https://www.e-tar.lt/portal/legalAct.html?documentId=TAR.2FF32F6DF29E" office:target-frame-name="_top" xlink:show="replace"><text:span text:style-name="T553">D1-595</text:span></text:a><text:span text:style-name="T554">,<text:s/></text:span><text:span text:style-name="T555">2004-11-18, Žin., 2004, Nr. 170-6282 (2004-11-25), i. k. 104301MISAK00D1-595</text:span></text:p>
      <text:p text:style-name="P556"><text:span text:style-name="T557">Dėl Lietuvos Respublikos aplinkos ministro 2003 m. liepos 9 d. įsakymo Nr. 349 "Dėl Valstybinės teritorijų planavimo ir statybos inspekcijos prie Aplinkos ministerijos nuostatų pa</text:span><text:span text:style-name="T558">tvirtinimo" pakeitimo</text:span></text:p>
      <text:p text:style-name="P559"/>
      <text:p text:style-name="P560"><text:span text:style-name="T561">2.</text:span></text:p>
      <text:p text:style-name="P562"><text:span text:style-name="T563">Lietuvos Respublikos aplinkos ministerija, Įsakymas</text:span></text:p>
      <text:p text:style-name="P564"><text:span text:style-name="T565">Nr.<text:s/></text:span><text:a xlink:href="https://www.e-tar.lt/portal/legalAct.html?documentId=TAR.48C83AEF810D" office:target-frame-name="_top" xlink:show="replace"><text:span text:style-name="T566">D1-275</text:span></text:a><text:span text:style-name="T567">, 2008-05-26, Žin., 2008, Nr. 63-2402 (2008-06-03), i. k. 108301MISAK00D1-275</text:span></text:p>
      <text:p text:style-name="P568"><text:span text:style-name="T569">Dėl apli</text:span><text:span text:style-name="T570">nkos ministro 2003 m. liepos 9 d. įsakymo Nr. 349 "Dėl Valstybinės teritorijų planavimo ir statybos inspekcijos prie Aplinkos ministerijos nuostatų patvirtinimo" pakeitimo</text:span></text:p>
      <text:p text:style-name="P571"/>
      <text:p text:style-name="P572"><text:span text:style-name="T573">3.</text:span></text:p>
      <text:p text:style-name="P574"><text:span text:style-name="T575">Lietuvos Respublikos aplinkos ministerija, Įsakymas</text:span></text:p>
      <text:p text:style-name="P576"><text:span text:style-name="T577">Nr.<text:s/></text:span><text:a xlink:href="https://www.e-tar.lt/portal/legalAct.html?documentId=TAR.F4CBEF6CE213" office:target-frame-name="_top" xlink:show="replace"><text:span text:style-name="T578">D1-681</text:span></text:a><text:span text:style-name="T579">, 2008-12-17, Žin., 2008, Nr. 148-5943 (2008-12-27), i. k. 108301MISAK00D1-681</text:span></text:p>
      <text:p text:style-name="P580"><text:span text:style-name="T581">Dėl aplinkos ministro 2003 m. liepos 9 d. įsakymo Nr. 349 "Dėl Valstybinės teritorijų planavimo ir statybos inspe</text:span><text:span text:style-name="T582">kcijos prie Aplinkos ministerijos nuostatų patvirtinimo" pakeitimo</text:span></text:p>
      <text:p text:style-name="P583"/>
      <text:p text:style-name="P584"><text:span text:style-name="T585">4.</text:span></text:p>
      <text:p text:style-name="P586"><text:span text:style-name="T587">Lietuvos Respublikos aplinkos ministerija, Įsakymas</text:span></text:p>
      <text:p text:style-name="P588"><text:span text:style-name="T589">Nr.<text:s/></text:span><text:a xlink:href="https://www.e-tar.lt/portal/legalAct.html?documentId=TAR.5D3EA554B262" office:target-frame-name="_top" xlink:show="replace"><text:span text:style-name="T590">D1-820</text:span></text:a><text:span text:style-name="T591">, 2009-12-28, Žin., 2009, Nr. 157-7116 (2</text:span><text:span text:style-name="T592">009-12-31), i. k. 109301MISAK00D1-820</text:span></text:p>
      <text:p text:style-name="P593"><text:span text:style-name="T594">Dėl Lietuvos Respublikos aplinkos ministro 2003 m. liepos 9 d. įsakymo Nr. 349 "Dėl Valstybinės teritorijų planavimo ir statybos inspekcijos prie aplinkos ministerijos nuostatų patvirtinimo" pakeitimo</text:span></text:p>
      <text:p text:style-name="P595"/>
      <text:p text:style-name="P596"><text:span text:style-name="T597">5.</text:span></text:p>
      <text:p text:style-name="P598"><text:span text:style-name="T599">Lietuvos Resp</text:span><text:span text:style-name="T600">ublikos aplinkos ministerija, Įsakymas</text:span></text:p>
      <text:p text:style-name="P601"><text:span text:style-name="T602">Nr.<text:s/></text:span><text:a xlink:href="https://www.e-tar.lt/portal/legalAct.html?documentId=TAR.3E7AC4A709A5" office:target-frame-name="_top" xlink:show="replace"><text:span text:style-name="T603">D1-356</text:span></text:a><text:span text:style-name="T604">, 2010-05-04, Žin., 2010, Nr. 54-2662 (2010-05-11), i. k. 110301MISAK00D1-356</text:span></text:p>
      <text:p text:style-name="P605"><text:span text:style-name="T606">Dėl Lietuvos Respublikos aplinkos ministro 2003</text:span><text:span text:style-name="T607"><text:s/>m. liepos 9 d. įsakymo Nr. 349 "Dėl Valstybinės teritorijų planavimo ir statybos inspekcijos prie Aplinkos ministerijos nuostatų patvirtinimo" pakeitimo</text:span></text:p>
      <text:p text:style-name="P608"/>
      <text:p text:style-name="P609"><text:span text:style-name="T610">6.</text:span></text:p>
      <text:p text:style-name="P611"><text:span text:style-name="T612">Lietuvos Respublikos aplinkos ministerija, Įsakymas</text:span></text:p>
      <text:p text:style-name="P613"><text:span text:style-name="T614">Nr.<text:s/></text:span><text:a xlink:href="https://www.e-tar.lt/portal/legalAct.html?documentId=TAR.6E380340554B" office:target-frame-name="_top" xlink:show="replace"><text:span text:style-name="T615">D1-822</text:span></text:a><text:span text:style-name="T616">, 2010-09-27, Žin., 2010, Nr. 116-5940 (2010-09-30), i. k. 110301MISAK00D1-822</text:span></text:p>
      <text:p text:style-name="P617"><text:span text:style-name="T618">Dėl Lietuvos Respublikos aplinkos ministro 2003 m. liepos 9 d. įsakymo Nr. 349 "Dėl Valstybinės teritorijų planavimo ir statybos<text:s/></text:span><text:span text:style-name="T619">inspekcijos prie Aplinkos ministerijos nuostatų patvirtinimo" pakeitimo</text:span></text:p>
      <text:p text:style-name="P620"/>
      <text:p text:style-name="P621"><text:span text:style-name="T622">7.</text:span></text:p>
      <text:p text:style-name="P623"><text:span text:style-name="T624">Lietuvos Respublikos aplinkos ministerija, Įsakymas</text:span></text:p>
      <text:p text:style-name="P625"><text:span text:style-name="T626">Nr.<text:s/></text:span><text:a xlink:href="https://www.e-tar.lt/portal/legalAct.html?documentId=TAR.6D56D30F7DD8" office:target-frame-name="_top" xlink:show="replace"><text:span text:style-name="T627">D1-216</text:span></text:a><text:span text:style-name="T628">, 2011-03-09, Žin., 2011, Nr.<text:s/></text:span><text:span text:style-name="T629">32-1515 (2011-03-17), i. k. 111301MISAK00D1-216</text:span></text:p>
      <text:p text:style-name="P630"><text:span text:style-name="T631">Dėl Lietuvos Respublikos aplinkos ministro 2003 m. liepos 9 d. įsakymo Nr. 349 "Dėl Valstybinės teritorijų planavimo ir statybos inspekcijos prie Aplinkos ministerijos nuostatų patvirtinimo" pakeitimo</text:span></text:p>
      <text:p text:style-name="P632"/>
      <text:p text:style-name="P633"><text:span text:style-name="T634">8.</text:span></text:p>
      <text:p text:style-name="P635"><text:span text:style-name="T636">Lie</text:span><text:span text:style-name="T637">tuvos Respublikos aplinkos ministerija, Įsakymas</text:span></text:p>
      <text:p text:style-name="P638"><text:span text:style-name="T639">Nr.<text:s/></text:span><text:a xlink:href="https://www.e-tar.lt/portal/legalAct.html?documentId=TAR.D4112FE842E2" office:target-frame-name="_top" xlink:show="replace"><text:span text:style-name="T640">D1-1003</text:span></text:a><text:span text:style-name="T641">, 2011-12-21, Žin., 2011, Nr. 161-7643 (2011-12-29), i. k. 111301MISAK0D1-1003</text:span></text:p>
      <text:soft-page-break/>
      <text:p text:style-name="P642"><text:span text:style-name="T643">Dėl Lietuvos Respublikos aplinkos m</text:span><text:span text:style-name="T644">inistro 2003 m. liepos 9 d. įsakymo Nr. 349 "Dėl Valstybinės teritorijų planavimo ir statybos inspekcijos prie Aplinkos ministerijos nuostatų patvirtinimo" pakeitimo</text:span></text:p>
      <text:p text:style-name="P645"/>
      <text:p text:style-name="P646"><text:span text:style-name="T647">9.</text:span></text:p>
      <text:p text:style-name="P648"><text:span text:style-name="T649">Lietuvos Respublikos aplinkos ministerija, Įsakymas</text:span></text:p>
      <text:p text:style-name="P650"><text:span text:style-name="T651">Nr.<text:s/></text:span><text:a xlink:href="https://www.e-tar.lt/portal/legalAct.html?documentId=TAR.0813D5F94AF0" office:target-frame-name="_top" xlink:show="replace"><text:span text:style-name="T652">D1-432</text:span></text:a><text:span text:style-name="T653">, 2012-05-17, Žin., 2012, Nr. 59-2960 (2012-05-24), i. k. 112301MISAK00D1-432</text:span></text:p>
      <text:p text:style-name="P654"><text:span text:style-name="T655">Dėl Lietuvos Respublikos aplinkos ministro 2003 m. liepos 9 d. įsakymo Nr. 349 "Dėl Valstybinės teritorijų planavimo ir<text:s/></text:span><text:span text:style-name="T656">statybos inspekcijos prie Aplinkos ministerijos nuostatų patvirtinimo" pakeitimo</text:span></text:p>
      <text:p text:style-name="P657"/>
      <text:p text:style-name="P658"><text:span text:style-name="T659">10.</text:span></text:p>
      <text:p text:style-name="P660"><text:span text:style-name="T661">Lietuvos Respublikos aplinkos ministerija, Įsakymas</text:span></text:p>
      <text:p text:style-name="P662"><text:span text:style-name="T663">Nr.<text:s/></text:span><text:a xlink:href="https://www.e-tar.lt/portal/legalAct.html?documentId=TAR.039D6BD70DF9" office:target-frame-name="_top" xlink:show="replace"><text:span text:style-name="T664">D1-530</text:span></text:a><text:span text:style-name="T665">, 2012-06-25, Žin., 2012,<text:s/></text:span><text:span text:style-name="T666">Nr. 73-3803 (2012-06-28), i. k. 112301MISAK00D1-530</text:span></text:p>
      <text:p text:style-name="P667"><text:span text:style-name="T668">Dėl Lietuvos Respublikos aplinkos ministro 2003 m. liepos 9 d. įsakymo Nr. 349 "Dėl Valstybinės teritorijų planavimo ir statybos inspekcijos prie Aplinkos ministerijos nuostatų patvirtinimo" pakeitimo</text:span></text:p>
      <text:p text:style-name="P669"/>
      <text:p text:style-name="P670"><text:span text:style-name="T671">11</text:span><text:span text:style-name="T672">.</text:span></text:p>
      <text:p text:style-name="P673"><text:span text:style-name="T674">Lietuvos Respublikos aplinkos ministerija, Įsakymas</text:span></text:p>
      <text:p text:style-name="P675"><text:span text:style-name="T676">Nr.<text:s/></text:span><text:a xlink:href="https://www.e-tar.lt/portal/legalAct.html?documentId=TAR.4D1181C3E745" office:target-frame-name="_top" xlink:show="replace"><text:span text:style-name="T677">D1-764</text:span></text:a><text:span text:style-name="T678">, 2013-10-16, Žin., 2013, Nr. 111-5525 (2013-10-24), i. k. 113301MISAK00D1-764</text:span></text:p>
      <text:p text:style-name="P679"><text:span text:style-name="T680">Dėl Lietuvos Respublikos aplink</text:span><text:span text:style-name="T681">os ministro 2003 m. liepos 9 d. įsakymo Nr. 349 "Dėl Valstybinės teritorijų planavimo ir statybos inspekcijos prie Aplinkos ministerijos nuostat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5:33:00Z</meta:creation-date>
    <dc:date>2016-05-31T05:33:00Z</dc:date>
    <meta:template xlink:href="Normal" xlink:type="simple"/>
    <meta:editing-cycles>2</meta:editing-cycles>
    <meta:editing-duration>PT0S</meta:editing-duration>
    <meta:document-statistic meta:page-count="8" meta:paragraph-count="291" meta:word-count="3216" meta:character-count="26533" meta:row-count="715" meta:non-whitespace-character-count="23608"/>
  </office:meta>
</office:document-meta>
</file>