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555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keep-together="always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P70" style:parent-style-name="Normal" style:family="paragraph">
      <style:paragraph-properties fo:keep-together="always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keep-together="always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96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97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P139" style:parent-style-name="Normal" style:family="paragraph">
      <style:paragraph-properties fo:keep-together="always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keep-together="always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text-position="super 66.6%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 style:language-asian="ar" style:country-asian="SA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ar" style:country-asian="SA"/>
    </style:style>
    <style:style style:name="T28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1" style:parent-style-name="DefaultParagraphFont" style:family="text">
      <style:text-properties fo:color="#000000" style:font-size-complex="12pt" style:language-asian="ar" style:country-asian="SA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keep-together="always"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4" style:parent-style-name="Normal" style:family="paragraph">
      <style:paragraph-properties fo:keep-together="always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6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66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keep-together="always" fo:text-align="center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keep-together="always" fo:text-align="center"/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410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3937in"/>
      <style:text-properties fo:hyphenate="false"/>
    </style:style>
    <style:style style:name="T428" style:parent-style-name="DefaultParagraphFont" style:family="text">
      <style:text-properties fo:color="#000000" fo:letter-spacing="-0.0034in"/>
    </style:style>
    <style:style style:name="T429" style:parent-style-name="DefaultParagraphFont" style:family="text">
      <style:text-properties fo:color="#000000" fo:letter-spacing="-0.0034in"/>
    </style:style>
    <style:style style:name="P430" style:parent-style-name="Normal" style:family="paragraph">
      <style:paragraph-properties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3937in"/>
      <style:text-properties fo:hyphenate="false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3937in"/>
      <style:text-properties fo:hyphenate="false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3937in"/>
      <style:text-properties fo:hyphenate="false"/>
    </style:style>
    <style:style style:name="T487" style:parent-style-name="DefaultParagraphFont" style:family="text">
      <style:text-properties fo:color="#000000" fo:letter-spacing="-0.0006in"/>
    </style:style>
    <style:style style:name="T488" style:parent-style-name="DefaultParagraphFont" style:family="text">
      <style:text-properties fo:color="#000000" fo:letter-spacing="-0.0006in"/>
    </style:style>
    <style:style style:name="P489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490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491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510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fo:font-size="11pt" style:font-size-asian="11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font-size="11pt" style:font-size-asian="11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fo:font-size="11pt" style:font-size-asian="11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3937in"/>
      <style:text-properties fo:hyphenate="false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fo:font-size="11pt" style:font-size-asian="11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  <style:text-properties fo:hyphenate="false"/>
    </style:style>
    <style:style style:name="T618" style:parent-style-name="DefaultParagraphFont" style:family="text">
      <style:text-properties fo:color="#000000" style:language-asian="lt" style:country-asian="LT"/>
    </style:style>
    <style:style style:name="T619" style:parent-style-name="DefaultParagraphFont" style:family="text">
      <style:text-properties fo:color="#000000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3937in"/>
      <style:text-properties fo:hyphenate="false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keep-together="always" fo:text-align="center"/>
      <style:text-properties fo:hyphenate="false"/>
    </style:style>
    <style:style style:name="T6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8" style:parent-style-name="Normal" style:family="paragraph">
      <style:paragraph-properties fo:keep-together="always" fo:text-align="center"/>
      <style:text-properties fo:hyphenate="false"/>
    </style:style>
    <style:style style:name="T6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keep-together="always" fo:text-align="center"/>
      <style:text-properties fo:hyphenate="false"/>
    </style:style>
    <style:style style:name="T6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1" style:parent-style-name="Normal" style:family="paragraph">
      <style:paragraph-properties fo:keep-together="always" fo:text-align="center"/>
      <style:text-properties fo:hyphenate="false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center"/>
      <style:text-properties fo:hyphenate="false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26 iki 2024-01-01</text:span></text:p>
      <text:p text:style-name="P8"/>
      <text:p text:style-name="P9"><text:span text:style-name="T10">Įsakymas paskelbtas: Žin. 2003, Nr.<text:s/></text:span><text:a xlink:href="https://www.e-tar.lt/portal/legalAct.html?documentId=TAR.4F86CB964826" office:target-frame-name="_top" xlink:show="replace"><text:span text:style-name="T11">76-3499</text:span></text:a><text:span text:style-name="T12">, i. k. 103301MISAK00000349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7e53e9d0578b11e9975f9c35aedfe438" office:target-frame-name="_top" xlink:show="replace"><text:span text:style-name="T16">D1-190</text:span></text:a><text:span text:style-name="T17">, 2019-04-01, paskelbta TAR 2019-04-05, i. k. 2019-05680</text:span></text:p>
      <text:p text:style-name="P18"/>
      <text:p text:style-name="P19"><text:span text:style-name="T20">LIETUVOS RESPUBLIKOS APLINKOS MINISTRAS</text:span></text:p>
      <text:p text:style-name="P21"/>
      <text:p text:style-name="P22"><text:span text:style-name="T23">ĮSAKYMAS</text:span></text:p>
      <text:p text:style-name="P24"><text:span text:style-name="T25">DĖL<text:s/></text:span><text:span text:style-name="T26">valstybinės teritorijų planavimo ir statyb</text:span><text:span text:style-name="T27">os inspekcijos prie aplinkos ministerijos nuostatų</text:span><text:span text:style-name="T28"><text:s/>PATVIRTINIMO</text:span></text:p>
      <text:p text:style-name="P29"/>
      <text:p text:style-name="P30">2003 m. liepos 9 d. Nr. 349</text:p>
      <text:p text:style-name="P31">Vilnius</text:p>
      <text:p text:style-name="P32"/>
      <text:p text:style-name="P33"/>
      <text:p text:style-name="P34"><text:span text:style-name="T35">Vadovaudamasis Lietuvos Respublikos aplinkos ministerijos darbo reglamento, patvirtinto Lietuvos Respublikos aplinkos ministro 2006 m. birželio 1 d. įsak</text:span><text:span text:style-name="T36">ymu Nr. D1-275 „Dėl Lietuvos Respublikos aplinkos ministerijos darbo reglamento patvirtinimo“, 13.4 papunkčiu, Lietuvos Respublikos Vyriausybės 2010 m. spalio 20 d. nutarimo Nr. 1517 „Dėl įstaigų prie ministerijų“, 2 punktu,</text:span><text:s/></text:p>
      <text:p text:style-name="P37">Preambulės pakeitimai:</text:p>
      <text:p text:style-name="P38"><text:span text:style-name="T39">Nr.<text:s/></text:span><text:a xlink:href="https://www.e-tar.lt/portal/legalAct.html?documentId=be5c93c0c06911ec8d9390588bf2de65" office:target-frame-name="_top" xlink:show="replace"><text:span text:style-name="T40">D1-102</text:span></text:a><text:span text:style-name="T41">, 2022-04-20, paskelbta TAR 2022-04-20, i. k. 2022-08006</text:span></text:p>
      <text:p text:style-name="Normal"/>
      <text:p text:style-name="P42"><text:span text:style-name="T43">tvirtinu</text:span><text:span text:style-name="T44"><text:s/></text:span><text:span text:style-name="T45">Valstybinės teritorijų planavimo ir statybos inspekcijos prie Aplinkos ministerijos</text:span><text:span text:style-name="T46"><text:s/>n</text:span><text:span text:style-name="T47">uostatus (pridedama)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Normal"/>
      <text:soft-page-break/>
      <text:p text:style-name="P54">PATVIRTINTA</text:p>
      <text:p text:style-name="P60">Lietuvos Respublikos aplinkos ministro<text:s/></text:p>
      <text:p text:style-name="P61">2003 m.<text:s/>liepos 9 d. įsakymu Nr. 349</text:p>
      <text:p text:style-name="P62">(Lietuvos Respublikos aplinkos ministro<text:s/></text:p>
      <text:p text:style-name="P63">2012 m. birželio 25 d. įsakymo Nr. D1-530 redakcija)</text:p>
      <text:p text:style-name="P64"/>
      <text:p text:style-name="P65"><text:span text:style-name="T66">VALSTYBINĖS TERITORIJŲ PLANAVIMO IR STATYBOS INSPEKCIJOS</text:span></text:p>
      <text:p text:style-name="P67"><text:span text:style-name="T68">PRIE APLINKOS MINISTERIJOS NUOSTATAI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text:s/></text:span></text:p>
      <text:p text:style-name="P75">Pakeistas skyriaus pavadinimas:</text:p>
      <text:p text:style-name="P76"><text:span text:style-name="T77">Nr.<text:s/></text:span><text:a xlink:href="https://www.e-tar.lt/portal/legalAct.html?documentId=7e53e9d0578b11e9975f9c35aedfe438" office:target-frame-name="_top" xlink:show="replace"><text:span text:style-name="T78">D1-190</text:span></text:a><text:span text:style-name="T79">, 2019-04-01, paskelbta TAR 2019-04-05, i. k. 2019-05680</text:span></text:p>
      <text:p text:style-name="Normal"/>
      <text:p text:style-name="P80"><text:span text:style-name="T81">1</text:span><text:span text:style-name="T82">. Valstybinė teritorijų planavimo ir statybos inspekci</text:span><text:span text:style-name="T83">ja prie Aplinkos ministerijos (toliau – Inspekcija) yra įstaiga prie ministerijos.</text:span></text:p>
      <text:p text:style-name="P84"><text:span text:style-name="T85">2</text:span><text:span text:style-name="T86">. Inspekcijos paskirtis – pagal kompetenciją vykdyti teritorijų planavimo ir statybos valstybinę priežiūrą.</text:span></text:p>
      <text:p text:style-name="P87"><text:span text:style-name="T88">3</text:span><text:span text:style-name="T89">. Inspekcijos savininkė yra valstybė.</text:span></text:p>
      <text:p text:style-name="P90"><text:span text:style-name="T91">4</text:span><text:span text:style-name="T92">. Inspekcijo</text:span><text:span text:style-name="T93">s savininkės teises ir pareigas įgyvendina Lietuvos Respublikos aplinkos ministerija (toliau – Aplinkos ministerija), kuri koordinuoja ir kontroliuoja Inspekcijos veiklą, priima sprendimą dėl Inspekcijos buveinės pakeitimo, sprendžia kitus jos kompetencija</text:span><text:span text:style-name="T94">i priskirtus klausimus.</text:span></text:p>
      <text:p text:style-name="P95"><text:span text:style-name="T96">5</text:span><text:span text:style-name="T97">. Inspekcija yra iš valstybės biudžeto ir kitų valstybės pinigų fondų išlaikoma biudžetinė įstaiga, kuriai lėšos skiriamos ir administruojamos Lietuvos Respublikos biudžeto sandaros įstatymo nustatyta tvarka.</text:span><text:s/></text:p>
      <text:p text:style-name="P98">Punkto pakeitimai:</text:p>
      <text:p text:style-name="P99"><text:span text:style-name="T100">Nr.<text:s/></text:span><text:a xlink:href="https://www.e-tar.lt/portal/legalAct.html?documentId=11c0f0a0757811e4805fa6cb12e2ef99" office:target-frame-name="_top" xlink:show="replace"><text:span text:style-name="T101">D1-944</text:span></text:a><text:span text:style-name="T102">, 2014-11-25, paskelbta TAR 2014-11-27, i. k. 2014-18010</text:span></text:p>
      <text:p text:style-name="Normal"/>
      <text:p text:style-name="P103"><text:span text:style-name="T104">6</text:span><text:span text:style-name="T105">. Inspekcija yra viešasis juridinis asmuo, turintis sąskaitą banke ir antspaudą su<text:s/></text:span><text:span text:style-name="T106">Lietuvos valstybės herbu bei savo pavadinimu. Inspekcijos buveinė: A. Vienuolio g. 8, LT-01104 Vilnius, Lietuvos Respublika.</text:span></text:p>
      <text:p text:style-name="P107"><text:span text:style-name="T108">7</text:span><text:span text:style-name="T109">. Inspekcija savo veikloje vadovaujasi Lietuvos Respublikos Konstitucija, Europos Sąjungos teisės aktais, Lietuvos Respublikos</text:span><text:span text:style-name="T110"><text:s/>tarptautinėmis sutartimis, Lietuvos Respublikos civiliniu kodeksu, Lietuvos Respublikos teritorijų planavimo ir statybos valstybinės priežiūros įstatymu, Lietuvos Respublikos teritorijų planavimo įstatymu, Lietuvos Respublikos statybos įstatymu, Lietuvos<text:s/></text:span><text:span text:style-name="T111">Respublikos nekilnojamojo kultūros paveldo apsaugos įstatymu, kitais įstatymais ir teisės aktais, šiais nuostatais.</text:span><text:s/></text:p>
      <text:p text:style-name="P112">Punkto pakeitimai:</text:p>
      <text:p text:style-name="P113"><text:span text:style-name="T114">Nr.<text:s/></text:span><text:a xlink:href="https://www.e-tar.lt/portal/legalAct.html?documentId=TAR.4D1181C3E745" office:target-frame-name="_top" xlink:show="replace"><text:span text:style-name="T115">D1-764</text:span></text:a><text:span text:style-name="T116">, 2013-10-16, Žin., 2013, Nr</text:span><text:span text:style-name="T117">. 111-5525 (2013-10-24), i. k. 113301MISAK00D1-764</text:span></text:p>
      <text:p text:style-name="P118"><text:span text:style-name="T119">Nr.<text:s/></text:span><text:a xlink:href="https://www.e-tar.lt/portal/legalAct.html?documentId=11c0f0a0757811e4805fa6cb12e2ef99" office:target-frame-name="_top" xlink:show="replace"><text:span text:style-name="T120">D1-944</text:span></text:a><text:span text:style-name="T121">, 2014-11-25, paskelbta TAR 2014-11-27, i. k. 2014-18010</text:span></text:p>
      <text:p text:style-name="Normal"/>
      <text:p text:style-name="P122"><text:span text:style-name="T123">8</text:span><text:span text:style-name="T124">. Inspekcijos vieši pranešimai ske</text:span><text:span text:style-name="T125">lbiami Inspekcijos interneto svetainėje<text:s/></text:span><text:span text:style-name="T126">(www.vtpsi.lrv.lt)</text:span><text:span text:style-name="T127">.<text:s/></text:span><text:span text:style-name="T128">Teisės aktų nustatyta tvarka vieši pranešimai skelbiami ir kitose visuomenės informavimo priemonėse.</text:span><text:s/></text:p>
      <text:p text:style-name="P129">Punkto pakeitimai:</text:p>
      <text:p text:style-name="P130"><text:span text:style-name="T131">Nr.<text:s/></text:span><text:a xlink:href="https://www.e-tar.lt/portal/legalAct.html?documentId=be5c93c0c06911ec8d9390588bf2de65" office:target-frame-name="_top" xlink:show="replace"><text:span text:style-name="T132">D1-102</text:span></text:a><text:span text:style-name="T133">, 2022-04-20, paskelbta TAR 2022-04-20, i. k. 2022-08006</text:span></text:p>
      <text:p text:style-name="Normal"/>
      <text:p text:style-name="P134"><text:span text:style-name="T135">9</text:span><text:span text:style-name="T136">. Šie nuostatai keičiami Lietuvos Respublikos aplinkos ministro (toliau – aplinkos ministra</text:span><text:span text:style-name="T137">s) įsakymu teisės aktų nustatyta tvarka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INSPEKCIJOS VEIKLOS TIKSLAI IR FUNKCIJOS<text:s/></text:span></text:p>
      <text:p text:style-name="P144">Pakeistas skyriaus pavadinimas:</text:p>
      <text:p text:style-name="P145"><text:span text:style-name="T146">Nr.<text:s/></text:span><text:a xlink:href="https://www.e-tar.lt/portal/legalAct.html?documentId=7e53e9d0578b11e9975f9c35aedfe438" office:target-frame-name="_top" xlink:show="replace"><text:span text:style-name="T147">D1-190</text:span></text:a><text:span text:style-name="T148">, 2019-04-01,</text:span><text:span text:style-name="T149"><text:s/>paskelbta TAR 2019-04-05, i. k. 2019-05680</text:span></text:p>
      <text:p text:style-name="Normal"/>
      <text:p text:style-name="P150"><text:span text:style-name="T151">10</text:span><text:span text:style-name="T152">. Inspekcijos veiklos tikslai:</text:span></text:p>
      <text:p text:style-name="P153"><text:span text:style-name="T154">10.1</text:span><text:span text:style-name="T155">. užtikrinti, kad teritorijų planavimas būtų vykdomas teisėtai;</text:span></text:p>
      <text:p text:style-name="P156"><text:span text:style-name="T157">10.2</text:span><text:span text:style-name="T158">. užtikrinti, kad statinių statyba būtų vykdoma teisėtai;</text:span></text:p>
      <text:p text:style-name="P159"><text:span text:style-name="T160">10.3</text:span><text:span text:style-name="T161">.<text:s/></text:span><text:span text:style-name="T162">užtikrinti, kad administracinė</text:span><text:span text:style-name="T163">s paslaugos teritorijų planavimo ir statybos srityse būtų teikiamos skaidriai.</text:span><text:s/></text:p>
      <text:p text:style-name="P164">Punkto pakeitimai:</text:p>
      <text:p text:style-name="P165"><text:span text:style-name="T166">Nr.<text:s/></text:span><text:a xlink:href="https://www.e-tar.lt/portal/legalAct.html?documentId=11c0f0a0757811e4805fa6cb12e2ef99" office:target-frame-name="_top" xlink:show="replace"><text:span text:style-name="T167">D1-944</text:span></text:a><text:span text:style-name="T168">, 2014-11-25, paskelbta TAR 2014-11-27, i. k. 201</text:span><text:span text:style-name="T169">4-18010</text:span></text:p>
      <text:p text:style-name="Normal"/>
      <text:p text:style-name="P170"><text:span text:style-name="T171">11</text:span><text:span text:style-name="T172">. Inspekcija atlieka šias funkcijas:</text:span></text:p>
      <text:p text:style-name="P173"><text:span text:style-name="T174">11.1</text:span><text:span text:style-name="T175">.<text:s/></text:span><text:span text:style-name="T176">įgyvendindama 10.1 papunktyje nurodytą tikslą</text:span><text:span text:style-name="T177">:</text:span></text:p>
      <text:p text:style-name="P178"><text:span text:style-name="T179">11.1.1</text:span><text:span text:style-name="T180">. tikrina teritorijų planavimo proceso procedūrų ir su teritorijų planavimu susijusių administracinių sprendimų atitiktį teritorijų<text:s/></text:span><text:span text:style-name="T181">planavimą reglamentuojantiems teisės aktams;</text:span></text:p>
      <text:p text:style-name="P182"><text:span text:style-name="T183">11.1.2</text:span><text:span text:style-name="T184">. tikrina teritorijų planavimo dokumentų sprendinių atitiktį teritorijų planavimą reglamentuojantiems teisės aktams;</text:span></text:p>
      <text:p text:style-name="P185"><text:span text:style-name="T186">11.1.3</text:span><text:span text:style-name="T187">. teikia privalomuosius nurodymus pateikti reikalingą informaciją, dokumen</text:span><text:span text:style-name="T188">tus, pašalinti patikrinimų metu nustatytus teritorijų planavimą reglamentuojančių teisės aktų pažeidimus, atlikti kitus Teritorijų planavimo ir statybos valstybinės priežiūros įstatyme nurodytus veiksmus;</text:span></text:p>
      <text:p text:style-name="P189"><text:span text:style-name="T190">11.1.4</text:span><text:span text:style-name="T191">. atlieka teritorijų planavimo proceso pa</text:span><text:span text:style-name="T192">rengiamojo, rengimo ir baigiamojo etapų valstybinės priežiūros veiksmus, nurodytus Teritorijų planavimo ir statybos valstybinės priežiūros įstatymo 4, 5 ir 6 straipsniuose;</text:span></text:p>
      <text:p text:style-name="P193"><text:span text:style-name="T194">11.1.5</text:span><text:span text:style-name="T195">. atlieka<text:s/></text:span><text:span text:style-name="T196">nevykdant teritorijų planavimo proceso priimtų administracinių<text:s/></text:span><text:span text:style-name="T197">sprendimų valstybinės priežiūros veiksmus</text:span><text:span text:style-name="T198">, nurodytus Teritorijų planavimo ir statybos valstybinės priežiūros įstatymo 6</text:span><text:span text:style-name="T199">1</text:span><text:span text:style-name="T200"><text:s/></text:span><text:span text:style-name="T201">straipsnyje;<text:s/></text:span></text:p>
      <text:p text:style-name="P202"><text:span text:style-name="T203">11.1.6</text:span><text:span text:style-name="T204">. pagal kompetenciją nagrinėja asmenų prašymus suteikti administracines paslaugas, priimti administracinius spr</text:span><text:span text:style-name="T205">endimus ar atlikti kitus teisės aktuose priskirtus veiksmus;</text:span></text:p>
      <text:p text:style-name="P206"><text:span text:style-name="T207">11.1.7</text:span><text:span text:style-name="T208">.<text:s/></text:span><text:span text:style-name="T209">pagal kompetenciją nagrinėja asmenų skundus, susijusius su teritorijų planavimo procesu, Teritorijų planavimo ir statybos valstybinės priežiūros įstatymo penktajame skirsnyje nustatyt</text:span><text:span text:style-name="T210">ais atvejais ir tvarka, taip pat Inspekcijos viršininko nustatyta tvarka. Skundus, kiek to nereglamentuoja Teritorijų planavimo ir statybos valstybinės priežiūros įstatymas, nagrinėja Lietuvos Respublikos viešojo administravimo įstatymo nustatyta tvarka</text:span><text:span text:style-name="T211">;</text:span></text:p>
      <text:p text:style-name="P212"><text:span text:style-name="T213">11.1.8</text:span><text:span text:style-name="T214">.<text:s/></text:span><text:span text:style-name="T215">vykdo Lietuvos Respublikos teritorijų planavimo dokumentų registro centrinės tvarkymo įstaigos funkcijas Teritorijų planavimo įstatymo ir Lietuvos Respublikos teritorijų planavimo dokumentų registro nuostatų, patvirtintų Lietuvos Respublikos Vyr</text:span><text:span text:style-name="T216">iausybės 1996 m. birželio 19 d. nutarimu Nr. 721 „Dėl Lietuvos Respublikos teritorijų planavimo dokumentų registro nuostatų ir Lietuvos Respublikos teritorijų planavimo duomenų banko nuostatų patvirtinimo“, nustatyta tvarka</text:span><text:span text:style-name="T217">;</text:span></text:p>
      <text:p text:style-name="P218"><text:span text:style-name="T219">11.1.9</text:span><text:span text:style-name="T220">.</text:span><text:span text:style-name="T221"><text:s/>rengia išvadas paga</text:span><text:span text:style-name="T222">l savivaldybės administracijos pateiktus dokumentus, ar numatoma statyba ir veikla atitinka Lietuvos Respublikos pajūrio juostos įstatymo 5 straipsnyje nurodytų teritorijų planavimo dokumentų sprendinius</text:span><text:span text:style-name="T223">;</text:span><text:span text:style-name="T224"><text:s/></text:span></text:p>
      <text:p text:style-name="P225"><text:span text:style-name="T226">11.1.10</text:span><text:span text:style-name="T227">. atlieka kitus Teritorijų planavimo ir</text:span><text:span text:style-name="T228"><text:s/>statybos valstybinės priežiūros įstatyme ir kituose teisės aktuose nurodytus su teritorijų planavimo valstybine priežiūra susijusius veiksmus;</text:span></text:p>
      <text:p text:style-name="P229"><text:span text:style-name="T230">11.2</text:span><text:span text:style-name="T231">.<text:s/></text:span><text:span text:style-name="T232">įgyvendindama 10.2 papunktyje nurodytą tikslą</text:span><text:span text:style-name="T233"><text:s/>Teritorijų planavimo ir statybos valstybinės priežiūro</text:span><text:span text:style-name="T234">s įstatymo, Statybos įstatymo ir kitų teisės aktų nustatyta tvarka:</text:span></text:p>
      <text:p text:style-name="P235"><text:span text:style-name="T236">11.2.1</text:span><text:span text:style-name="T237">. tikrina, ar prisijungimo sąlygos ir specialieji architektūros reikalavimai, specialieji paveldosaugos reikalavimai, specialieji saugomos teritorijos tvarkymo ir apsaugos reikalav</text:span><text:span text:style-name="T238">imai išduoti teisėtai ir per nustatytus terminus;</text:span></text:p>
      <text:p text:style-name="P239"><text:span text:style-name="T240">11.2.2</text:span><text:span text:style-name="T241">. tikrina<text:s/></text:span><text:span text:style-name="T242">pritarimų projektiniams pasiūlymams,<text:s/></text:span><text:span text:style-name="T243">statybą leidžiančių dokumentų išdavimo teisėtumą;</text:span><text:span text:style-name="T244"><text:s/></text:span></text:p>
      <text:p text:style-name="P245"><text:span text:style-name="T246">11.2.3</text:span><text:span text:style-name="T247">. tikrina, ar statybos dalyvių veiksmai atitinka statybą reglamentuojančių teisės aktų r</text:span><text:span text:style-name="T248">eikalavimus;</text:span></text:p>
      <text:p text:style-name="P249"><text:span text:style-name="T250">11.2.4</text:span><text:span text:style-name="T251">. tikrina, ar statyba vykdoma teisėtai;</text:span></text:p>
      <text:p text:style-name="P252"><text:span text:style-name="T253">11.2.5</text:span><text:span text:style-name="T254">. tikrina pažymų apie statinio statybą be nukrypimų nuo esminių statinio projekto sprendinių, statybos užbaigimo procedūrų teisėtumą;</text:span></text:p>
      <text:p text:style-name="P255"><text:span text:style-name="T256">11.2.6</text:span><text:span text:style-name="T257">. atlieka statomų statinių avarijų tyri</text:span><text:span text:style-name="T258">mą;</text:span></text:p>
      <text:p text:style-name="P259"><text:span text:style-name="T260">11.2.7</text:span><text:span text:style-name="T261">. organizuoja statybos sustabdymą, neteisėtos, savavališkos statybos padarinių šalinimą,</text:span><text:span text:style-name="T262"><text:s/></text:span><text:span text:style-name="T263">statybos padarinių šalinimą pagal teismo sprendimą ar privalomąjį nurodymą;</text:span></text:p>
      <text:p text:style-name="P264"><text:span text:style-name="T265">11.2.8</text:span><text:span text:style-name="T266">. teikia privalomuosius nurodymus pateikti reikalingą informaciją,<text:s/></text:span><text:span text:style-name="T267">dokumentus, pašalinti patikrinimų metu nustatytus teisės aktų pažeidimus, atlikti kitus teisės aktuose nurodytus veiksmus;</text:span></text:p>
      <text:p text:style-name="P268"><text:span text:style-name="T269">11.2.9</text:span><text:span text:style-name="T270">. pagal kompetenciją nagrinėja asmenų prašymus suteikti administracines paslaugas, priimti administracinius sprendimus ar a</text:span><text:span text:style-name="T271">tlikti kitus teisės aktuose priskirtus veiksmus;</text:span></text:p>
      <text:p text:style-name="P272"><text:span text:style-name="T273">11.2.10</text:span><text:span text:style-name="T274">. pagal kompetenciją nagrinėja asmenų skundus, susijusius su statybos procesu, Teritorijų planavimo ir statybos valstybinės priežiūros įstatymo penktajame skirsnyje nustatytais atvejais ir tvarka,</text:span><text:span text:style-name="T275"><text:s/>taip pat Inspekcijos viršininko nustatyta tvarka. Skundus, kiek to nereglamentuoja Teritorijų planavimo ir statybos valstybinės priežiūros įstatymas, nagrinėja Viešojo administravimo įstatymo nustatyta tvarka;</text:span></text:p>
      <text:p text:style-name="P276"><text:span text:style-name="T277">11.2.11</text:span><text:span text:style-name="T278">.<text:s/></text:span><text:span text:style-name="T279">vykdo statybos dalyvių priežiūrą<text:s/></text:span><text:span text:style-name="T280">teikdama<text:s/></text:span><text:span text:style-name="T281">konsultacijas ir metodinę pagalbą Viešojo administravimo įstatymo nustatyta tvarka</text:span><text:span text:style-name="T282">;</text:span></text:p>
      <text:p text:style-name="P283"><text:span text:style-name="T284">11.2.12</text:span><text:span text:style-name="T285">. išduoda statybą leidžiančius dokumentus statiniams, suprojektuotiems įgyvendinant ypatingos valstybinės svarbos proje</text:span><text:span text:style-name="T286">ktus, statyti, rekonstruoti, remontuoti ar griauti;</text:span></text:p>
      <text:p text:style-name="P287"><text:span text:style-name="T288">11.2.13.</text:span><text:span text:style-name="T289"><text:s/>Neteko galios nuo 2023-05-26</text:span></text:p>
      <text:p text:style-name="P290">Papunkčio naikinimas:</text:p>
      <text:p text:style-name="P291"><text:span text:style-name="T292">Nr.<text:s/></text:span><text:a xlink:href="https://www.e-tar.lt/portal/legalAct.html?documentId=afa7e6a0fabe11ed9978886e85107ab2" office:target-frame-name="_top" xlink:show="replace"><text:span text:style-name="T293">D1-161</text:span></text:a><text:span text:style-name="T294">, 2023-05-25, paskelbta TAR 2023-0</text:span><text:span text:style-name="T295">5-25, i. k. 2023-09903</text:span></text:p>
      <text:p text:style-name="Normal"/>
      <text:p text:style-name="P296"><text:span text:style-name="T297">11.2.14</text:span><text:span text:style-name="T298">.<text:s/></text:span><text:span text:style-name="T299">išduoda statybą leidžiančius dokumentus Lietuvos</text:span><text:span text:style-name="T300"><text:s/></text:span><text:span text:style-name="T301">Respublikos teritoriniuose vandenyse, išskirtinėje ekonominėje zonoje ir kontinentiniame šelfe;</text:span></text:p>
      <text:p text:style-name="P302"><text:span text:style-name="T303">11.2.15</text:span><text:span text:style-name="T304">. išduoda statybą leidžiančius dokumentus statyti naujus ypatin</text:span><text:span text:style-name="T305">gus ir neypatingus statinius pajūrio juostoje;</text:span></text:p>
      <text:p text:style-name="P306"><text:span text:style-name="T307">11.2.16</text:span><text:span text:style-name="T308">. išduoda leidimus statyti, rekonstruoti, atlikti kapitalinį remontą ar griauti branduolinės energetikos objekto statinius;</text:span></text:p>
      <text:p text:style-name="P309"><text:span text:style-name="T310">11.2.17</text:span><text:span text:style-name="T311">. išduoda leidimus atlikti statinio konservavimo darbus;</text:span></text:p>
      <text:p text:style-name="P312"><text:span text:style-name="T313">11.2.18</text:span><text:span text:style-name="T314">. išduoda leidimus tęsti sustabdytą statybą;</text:span></text:p>
      <text:p text:style-name="P315"><text:span text:style-name="T316">11.2.19</text:span><text:span text:style-name="T317">.<text:s/></text:span><text:span text:style-name="T318">atlieka teisės aktų pažeidimų, įskaitant savavališkų statybų sritį, prevenciją, kurią sudaro teisės aktų analizė, asmenų konsultavimas teisės aktų taikymo klausimais, informacijos apie teis</text:span><text:span text:style-name="T319">ės aktų taikymą vertinimas ir viešinimas, patikrinimai</text:span><text:span text:style-name="T320">;</text:span></text:p>
      <text:p text:style-name="P321"><text:span text:style-name="T322">11.2.20</text:span><text:span text:style-name="T323">. išduoda pažymas apie statinio nugriovimą (išardymą);</text:span></text:p>
      <text:p text:style-name="P324"><text:span text:style-name="T325">11.2.21</text:span><text:span text:style-name="T326">. organizuoja ir atlieka statybos užbaigimo procedūras išduodant statybos užbaigimo aktus;</text:span></text:p>
      <text:p text:style-name="P327"><text:span text:style-name="T328">11.2.22</text:span><text:span text:style-name="T329">. atlieka kitus Terit</text:span><text:span text:style-name="T330">orijų planavimo ir statybos valstybinės priežiūros įstatyme ir kituose teisės aktuose nurodytus su statybos valstybine priežiūra susijusius veiksmus;</text:span><text:span text:style-name="T331"><text:s/></text:span></text:p>
      <text:p text:style-name="P332"><text:span text:style-name="T333">11.3</text:span><text:span text:style-name="T334">. įgyvendindama 10.3 papunktyje nurodytą tikslą, teisės aktų nustatyta tvarka:</text:span></text:p>
      <text:p text:style-name="P335"><text:span text:style-name="T336">11.3.1</text:span><text:span text:style-name="T337">. admini</text:span><text:span text:style-name="T338">struoja Lietuvos Respublikos statybos leidimų ir statybos valstybinės priežiūros informacinę sistemą „Infostatyba“, atlieka jos modifikavimą pagal pasikeitusių teisės aktų reikalavimus, atnaujina programinę įrangą, kad ši informacinė sistema galėtų tinkama</text:span><text:span text:style-name="T339">i veikti;</text:span></text:p>
      <text:p text:style-name="P340"><text:span text:style-name="T341">11.3.2</text:span><text:span text:style-name="T342">. plėtoja esamas ir kuria naujas elektronines paslaugas, susijusias su teritorijų planavimu, statyba ir šių sričių valstybine priežiūra;</text:span></text:p>
      <text:p text:style-name="P343"><text:span text:style-name="T344">11.4</text:span><text:span text:style-name="T345">. atlieka kitas teisės aktų nustatytas funkcijas.</text:span><text:s/></text:p>
      <text:p text:style-name="P346">Punkto pakeitimai:</text:p>
      <text:p text:style-name="P347"><text:span text:style-name="T348">Nr.<text:s/></text:span><text:a xlink:href="https://www.e-tar.lt/portal/legalAct.html?documentId=be5c93c0c06911ec8d9390588bf2de65" office:target-frame-name="_top" xlink:show="replace"><text:span text:style-name="T349">D1-102</text:span></text:a><text:span text:style-name="T350">, 2022-04-20, paskelbta TAR 2022-04-20, i. k. 2022-08006</text:span></text:p>
      <text:p text:style-name="Normal"/>
      <text:p text:style-name="P351"><text:span text:style-name="T352">III</text:span><text:span text:style-name="T353"><text:s/>SKYRIUS</text:span></text:p>
      <text:p text:style-name="P354"><text:span text:style-name="T355">INSPEKCIJOS TEISĖS<text:s/></text:span></text:p>
      <text:p text:style-name="P356">Pakeistas skyriaus pavadinimas:</text:p>
      <text:p text:style-name="P357"><text:span text:style-name="T358">Nr.<text:s/></text:span><text:a xlink:href="https://www.e-tar.lt/portal/legalAct.html?documentId=7e53e9d0578b11e9975f9c35aedfe438" office:target-frame-name="_top" xlink:show="replace"><text:span text:style-name="T359">D1-190</text:span></text:a><text:span text:style-name="T360">, 2019-04-01, paskelbta TAR 2019-04-05, i. k. 2019-05680</text:span></text:p>
      <text:p text:style-name="Normal"/>
      <text:p text:style-name="P361"><text:span text:style-name="T362">12</text:span><text:span text:style-name="T363">.</text:span><text:span text:style-name="T364"><text:s/>Inspekcijos teisės išvardytos Teritorijų planavimo ir statybos valstybinės priežiūros įsta</text:span><text:span text:style-name="T365">tymo 22 ir 23 straipsniuose ir kituose teisės aktuose</text:span><text:span text:style-name="T366">.</text:span><text:s/></text:p>
      <text:p text:style-name="P367">Punkto pakeitimai:</text:p>
      <text:p text:style-name="P368"><text:span text:style-name="T369">Nr.<text:s/></text:span><text:a xlink:href="https://www.e-tar.lt/portal/legalAct.html?documentId=TAR.4D1181C3E745" office:target-frame-name="_top" xlink:show="replace"><text:span text:style-name="T370">D1-764</text:span></text:a><text:span text:style-name="T371">, 2013-10-16, Žin., 2013, Nr. 111-5525 (2013-10-24), i. k. 113301MISAK00D1-764</text:span></text:p>
      <text:p text:style-name="P372"><text:span text:style-name="T373">Nr.<text:s/></text:span><text:a xlink:href="https://www.e-tar.lt/portal/legalAct.html?documentId=be5c93c0c06911ec8d9390588bf2de65" office:target-frame-name="_top" xlink:show="replace"><text:span text:style-name="T374">D1-102</text:span></text:a><text:span text:style-name="T375">, 2022-04-20, paskelbta TAR 2022-04-20, i. k. 2022-08006</text:span></text:p>
      <text:p text:style-name="Normal"/>
      <text:p text:style-name="P376"><text:span text:style-name="T377">13.</text:span><text:span text:style-name="T378"><text:s/>Neteko galios nuo 2014-01-01</text:span></text:p>
      <text:p text:style-name="P379">Punkto naikinimas:</text:p>
      <text:p text:style-name="P380"><text:span text:style-name="T381">Nr.<text:s/></text:span><text:a xlink:href="https://www.e-tar.lt/portal/legalAct.html?documentId=TAR.4D1181C3E745" office:target-frame-name="_top" xlink:show="replace"><text:span text:style-name="T382">D1-764</text:span></text:a><text:span text:style-name="T383">, 2013-10-16, Žin. 2013, Nr. 111-5525 (2013-10-24), i. k. 113301MISAK00D1-764</text:span></text:p>
      <text:p text:style-name="Normal"/>
      <text:p text:style-name="P384"><text:span text:style-name="T385">IV</text:span><text:span text:style-name="T386"><text:s/>SKYRIUS</text:span></text:p>
      <text:p text:style-name="P387"><text:span text:style-name="T388">INSPEKCIJOS VEIKLOS ORGANIZAVIMAS<text:s/></text:span></text:p>
      <text:p text:style-name="P389">Pakeistas skyriaus pavadinimas:</text:p>
      <text:p text:style-name="P390"><text:span text:style-name="T391">Nr.<text:s/></text:span><text:a xlink:href="https://www.e-tar.lt/portal/legalAct.html?documentId=7e53e9d0578b11e9975f9c35aedfe438" office:target-frame-name="_top" xlink:show="replace"><text:span text:style-name="T392">D1-190</text:span></text:a><text:span text:style-name="T393">, 2019-04-01, paskelbta TAR 2019-04-05, i. k. 2019-05680</text:span></text:p>
      <text:p text:style-name="Normal"/>
      <text:p text:style-name="P394"><text:span text:style-name="T395">14</text:span><text:span text:style-name="T396">. Inspekcijos veikla organizuojama vadovaujantis aplinkos ministro patvirtintais Inspekcijo</text:span><text:span text:style-name="T397">s metiniais veiklos planais. Jie skelbiami Inspekcijos interneto svetainėje.</text:span></text:p>
      <text:p text:style-name="P398"><text:span text:style-name="T399">15</text:span><text:span text:style-name="T400">. Inspekcijos administracijos struktūrą tvirtina aplinkos ministras.</text:span></text:p>
      <text:p text:style-name="P401"><text:span text:style-name="T402">16</text:span><text:span text:style-name="T403">. Inspekcijos veiklą reglamentuoja šie Inspekcijos viršininko įsakymu patvirtinti dokumentai: Insp</text:span><text:span text:style-name="T404">ekcijos darbo reglamentas, vidaus tvarkos taisyklės, administracijos padalinių nuostatai, valstybės tarnautojų ir darbuotojų, dirbančių pagal darbo sutartis ir gaunančių darbo užmokestį iš valstybės biudžeto ir valstybės pinigų fondų (toliau – darbuotojai)</text:span><text:span text:style-name="T405">, pareigybių aprašymai.</text:span></text:p>
      <text:p text:style-name="P406"><text:span text:style-name="T407">17</text:span><text:span text:style-name="T408">.<text:s/></text:span><text:span text:style-name="T409">Inspekcijai vadovauja viršininkas, kurį 5 metų kadencijai Lietuvos Respublikos valstybės tarnybos įstatymo nustatyta tvarka (ne politinio (asmeninio) pasitikėjimo pagrindu) priima į pareigas ir atleidžia iš pareigų aplinkos<text:s/></text:span><text:span text:style-name="T410">ministras. Inspekcijos viršininkas gali būti skiriamas eiti Inspekcijos viršininko pareigas ne daugiau kaip dvi kadencijas iš eilės.</text:span><text:s/></text:p>
      <text:p text:style-name="P411">Punkto pakeitimai:</text:p>
      <text:p text:style-name="P412"><text:span text:style-name="T413">Nr.<text:s/></text:span><text:a xlink:href="https://www.e-tar.lt/portal/legalAct.html?documentId=11c0f0a0757811e4805fa6cb12e2ef99" office:target-frame-name="_top" xlink:show="replace"><text:span text:style-name="T414">D1-944</text:span></text:a><text:span text:style-name="T415">, 2014-11-25, paskelbta TAR 2014-11-27, i. k. 2014-18010</text:span></text:p>
      <text:p text:style-name="P416"><text:span text:style-name="T417">Nr.<text:s/></text:span><text:a xlink:href="https://www.e-tar.lt/portal/legalAct.html?documentId=6777ead05cde11eca9ac839120d251c4" office:target-frame-name="_top" xlink:show="replace"><text:span text:style-name="T418">D1-736</text:span></text:a><text:span text:style-name="T419">, 2021-12-14, paskelbta TAR 2021-12-14, i. k. 2021-25789</text:span></text:p>
      <text:p text:style-name="Normal"/>
      <text:p text:style-name="P420"><text:span text:style-name="T421">18</text:span><text:span text:style-name="T422">. Inspekcijos viršini</text:span><text:span text:style-name="T423">nkas yra tiesiogiai pavaldus ir atskaitingas aplinkos ministrui.</text:span></text:p>
      <text:p text:style-name="P424"><text:span text:style-name="T425">19</text:span><text:span text:style-name="T426">. Inspekcijos viršininkas:</text:span></text:p>
      <text:p text:style-name="P427"><text:span text:style-name="T428">19.1</text:span><text:span text:style-name="T429">. organizuoja Inspekcijos darbą taip, kad būtų įgyvendinami Inspekcijos veiklos tikslai ir atliekamos nustatytos funkcijos;</text:span></text:p>
      <text:p text:style-name="P430"><text:span text:style-name="T431">19.2</text:span><text:span text:style-name="T432">. užtikrina, kad būt</text:span><text:span text:style-name="T433">ų laikomasi įstatymų, kitų teisės aktų ir šių nuostatų;</text:span></text:p>
      <text:p text:style-name="P434"><text:span text:style-name="T435">19.3</text:span><text:span text:style-name="T436">. tvirtina Inspekcijos administracijos padalinių nuostatus;</text:span></text:p>
      <text:p text:style-name="P437"><text:span text:style-name="T438">19.4</text:span><text:span text:style-name="T439">. tvirtina Inspekcijos valstybės tarnautojų ir darbuotojų pareigybių sąrašą, neviršydamas nustatyto didžiausio leistino pare</text:span><text:span text:style-name="T440">igybių skaičiaus, skiria pareiginės algos priedus, priemokas ir pašalpas Lietuvos Respublikos valstybės tarnybos įstatymo ir kitų teisės aktų nustatyta tvarka iš Inspekcijai skirtų lėšų;</text:span></text:p>
      <text:p text:style-name="P441"><text:span text:style-name="T442">19.5</text:span><text:span text:style-name="T443">.<text:s/></text:span><text:span text:style-name="T444">Lietuvos Respublikos įstatymų nustatyta tvarka priima į par</text:span><text:span text:style-name="T445">eigas ir atleidžia iš jų Inspekcijos</text:span><text:span text:style-name="T446"><text:s/></text:span><text:span text:style-name="T447">viršininko pavaduotoją, kitus valstybės tarnautojus ir darbuotojus</text:span><text:span text:style-name="T448">;</text:span><text:s/></text:p>
      <text:p text:style-name="P449">Punkto pakeitimai:</text:p>
      <text:p text:style-name="P450"><text:span text:style-name="T451">Nr.<text:s/></text:span><text:a xlink:href="https://www.e-tar.lt/portal/legalAct.html?documentId=7e53e9d0578b11e9975f9c35aedfe438" office:target-frame-name="_top" xlink:show="replace"><text:span text:style-name="T452">D1-190</text:span></text:a><text:span text:style-name="T453">, 2019-04-01, paskelbta</text:span><text:span text:style-name="T454"><text:s/>TAR 2019-04-05, i. k. 2019-05680</text:span></text:p>
      <text:p text:style-name="P455"><text:span text:style-name="T456">Nr.<text:s/></text:span><text:a xlink:href="https://www.e-tar.lt/portal/legalAct.html?documentId=5cc999e0f06211ec8fa7d02a65c371ad" office:target-frame-name="_top" xlink:show="replace"><text:span text:style-name="T457">D1-193</text:span></text:a><text:span text:style-name="T458">, 2022-06-20, paskelbta TAR 2022-06-21, i. k. 2022-13271</text:span></text:p>
      <text:p text:style-name="Normal"/>
      <text:p text:style-name="P459"><text:span text:style-name="T460">19.6.</text:span><text:span text:style-name="T461"><text:s/>Neteko galios nuo 2019-07-01</text:span></text:p>
      <text:p text:style-name="P462">Punkto naikinimas:</text:p>
      <text:p text:style-name="P463"><text:span text:style-name="T464">Nr.<text:s/></text:span><text:a xlink:href="https://www.e-tar.lt/portal/legalAct.html?documentId=7e53e9d0578b11e9975f9c35aedfe438" office:target-frame-name="_top" xlink:show="replace"><text:span text:style-name="T465">D1-190</text:span></text:a><text:span text:style-name="T466">, 2019-04-01, paskelbta TAR 2019-04-05, i. k. 2019-05680</text:span></text:p>
      <text:p text:style-name="P467">Punkto pakeitimai:</text:p>
      <text:p text:style-name="P468"><text:span text:style-name="T469">Nr.<text:s/></text:span><text:a xlink:href="https://www.e-tar.lt/portal/legalAct.html?documentId=11c0f0a0757811e4805fa6cb12e2ef99" office:target-frame-name="_top" xlink:show="replace"><text:span text:style-name="T470">D1-944</text:span></text:a><text:span text:style-name="T471">, 2014-11-25, paskelbta TAR 2014-11-27, i. k. 2014-18010</text:span></text:p>
      <text:p text:style-name="Normal"/>
      <text:p text:style-name="P472"><text:span text:style-name="T473">19.7</text:span><text:span text:style-name="T474">.<text:s/></text:span><text:span text:style-name="T475">nustato Inspekcijos viršininko pavaduotojo, kitų valstybės tarnautojų ir darbuotojų kompetencijos bei atsakomybės ribas, tvirtina jų pareigybių aprašymu</text:span><text:span text:style-name="T476">s;<text:s/></text:span></text:p>
      <text:p text:style-name="P477">Punkto pakeitimai:</text:p>
      <text:p text:style-name="P478"><text:span text:style-name="T479">Nr.<text:s/></text:span><text:a xlink:href="https://www.e-tar.lt/portal/legalAct.html?documentId=7e53e9d0578b11e9975f9c35aedfe438" office:target-frame-name="_top" xlink:show="replace"><text:span text:style-name="T480">D1-190</text:span></text:a><text:span text:style-name="T481">, 2019-04-01, paskelbta TAR 2019-04-05, i. k. 2019-05680</text:span></text:p>
      <text:p text:style-name="P482"><text:span text:style-name="T483">Nr.<text:s/></text:span><text:a xlink:href="https://www.e-tar.lt/portal/legalAct.html?documentId=5cc999e0f06211ec8fa7d02a65c371ad" office:target-frame-name="_top" xlink:show="replace"><text:span text:style-name="T484">D1-193</text:span></text:a><text:span text:style-name="T485">, 2022-06-20, paskelbta TAR 2022-06-21, i. k. 2022-13271</text:span></text:p>
      <text:p text:style-name="Normal"/>
      <text:p text:style-name="P486"><text:span text:style-name="T487">19.8</text:span><text:span text:style-name="T488">. Lietuvos Respublikos įstatymų nustatyta tvarka skatina Inspekcijos valstybės tarnautojus bei darbuotojus, skiria jiems tarnybines nuobaudas;</text:span></text:p>
      <text:p text:style-name="P489"><text:span text:style-name="T490">19.9</text:span><text:span text:style-name="T491">. garantuoja, kad pagal Lietuvos Respublikos viešojo sektoriaus atskaitomybės įstatymą teikiami ataskaitų rinkiniai ir statistinės ataskaitos būtų teisingi;</text:span><text:s/></text:p>
      <text:p text:style-name="P492">Punkto pakeitimai:</text:p>
      <text:p text:style-name="P493"><text:span text:style-name="T494">Nr.<text:s/></text:span><text:a xlink:href="https://www.e-tar.lt/portal/legalAct.html?documentId=11c0f0a0757811e4805fa6cb12e2ef99" office:target-frame-name="_top" xlink:show="replace"><text:span text:style-name="T495">D1-944</text:span></text:a><text:span text:style-name="T496">, 2014-11-25, paskelbta TAR 2014-11-27, i. k. 2014-18010</text:span></text:p>
      <text:p text:style-name="Normal"/>
      <text:p text:style-name="P497"><text:span text:style-name="T498">19.10</text:span><text:span text:style-name="T499">. užtikrina racionalų ir taupų lėšų bei turto naudojimą, veiksmingą Inspekcijos vidaus kontrolės sistemos sukūrimą, jos veikimą ir tobulinimą;</text:span></text:p>
      <text:p text:style-name="P500"><text:span text:style-name="T501">19.11</text:span><text:span text:style-name="T502">. veiki</text:span><text:span text:style-name="T503">a Inspekcijos vardu, atstovauja jai visose valstybės ir savivaldybių institucijose ir įstaigose, palaikant santykius su kitais fiziniais ar juridiniais asmenimis, arba įgalioja tai daryti Inspekcijos valstybės tarnautojus bei darbuotojus;</text:span></text:p>
      <text:p text:style-name="P504"><text:span text:style-name="T505">19.12</text:span><text:span text:style-name="T506">. kasmet</text:span><text:span text:style-name="T507"><text:s/>I metų ketvirtį aplinkos ministrui pateikia Inspekcijos praeitų metų veiklos ataskaitą;</text:span></text:p>
      <text:p text:style-name="P508"><text:span text:style-name="T509">19.13</text:span><text:span text:style-name="T510">.<text:s/></text:span><text:span text:style-name="T511">sudaro komisijas ar darbo grupes Inspekcijos funkcijoms vykdyti, kitų institucijų atstovų patariamąsias tarybas;</text:span><text:s/></text:p>
      <text:p text:style-name="P512">Punkto pakeitimai:</text:p>
      <text:p text:style-name="P513"><text:span text:style-name="T514">Nr.<text:s/></text:span><text:a xlink:href="https://www.e-tar.lt/portal/legalAct.html?documentId=6777ead05cde11eca9ac839120d251c4" office:target-frame-name="_top" xlink:show="replace"><text:span text:style-name="T515">D1-736</text:span></text:a><text:span text:style-name="T516">, 2021-12-14, paskelbta TAR 2021-12-14, i. k. 2021-25789</text:span></text:p>
      <text:p text:style-name="P517"><text:span text:style-name="T518">Nr.<text:s/></text:span><text:a xlink:href="https://www.e-tar.lt/portal/legalAct.html?documentId=be5c93c0c06911ec8d9390588bf2de65" office:target-frame-name="_top" xlink:show="replace"><text:span text:style-name="T519">D1-102</text:span></text:a><text:span text:style-name="T520">,<text:s/></text:span><text:span text:style-name="T521">2022-04-20, paskelbta TAR 2022-04-20, i. k. 2022-08006</text:span></text:p>
      <text:p text:style-name="Normal"/>
      <text:p text:style-name="P522"><text:span text:style-name="T523">19.14</text:span><text:span text:style-name="T524">. priima pats arba įgalioja kitus Inspekcijos valstybės tarnautojus ar darbuotojus priimti sprendimus, išnagrinėjus fizinių ar juridinių asmenų prašymus, skundus ir pranešimus;</text:span></text:p>
      <text:p text:style-name="P525"><text:span text:style-name="T526">19.15</text:span><text:span text:style-name="T527">.<text:s/></text:span><text:span text:style-name="T528">leidžia įsakymus ir įsakymais tvirtina kitus teisės aktus, tikrina, kaip jie vykdomi;</text:span></text:p>
      <text:p text:style-name="P529"><text:span text:style-name="T530">19.16</text:span><text:span text:style-name="T531">. koordinuoja ir kontroliuoja Inspekcijos administracijos padalinių veiklą, užtikrina, kad, įgyvendinant metinius veiklos planus, optimaliai būtų valdomi ir pana</text:span><text:span text:style-name="T532">udojami finansiniai, materialiniai, intelektiniai ir informaciniai ištekliai;</text:span></text:p>
      <text:p text:style-name="P533"><text:span text:style-name="T534">19.17</text:span><text:span text:style-name="T535">. saugo Inspekcijos antspaudą ir atsako už antspaudo naudojimą, prireikus savo įsakymu gali paskirti vieną iš Inspekcijos valstybės tarnautojų saugoti antspaudą ir būti<text:s/></text:span><text:span text:style-name="T536">atsakingą už jo naudojimą;</text:span></text:p>
      <text:p text:style-name="P537"><text:span text:style-name="T538">19.18</text:span><text:span text:style-name="T539">. vykdo kitas įstatymų, Lietuvos Respublikos Vyriausybės nutarimų ir kitų teisės aktų jam suteiktas funkcijas.</text:span></text:p>
      <text:p text:style-name="P540"><text:span text:style-name="T541">20.</text:span><text:span text:style-name="T542"><text:s/>Neteko galios nuo 2019-07-01</text:span></text:p>
      <text:p text:style-name="P543">Punkto naikinimas:</text:p>
      <text:p text:style-name="P544"><text:span text:style-name="T545">Nr.<text:s/></text:span><text:a xlink:href="https://www.e-tar.lt/portal/legalAct.html?documentId=7e53e9d0578b11e9975f9c35aedfe438" office:target-frame-name="_top" xlink:show="replace"><text:span text:style-name="T546">D1-190</text:span></text:a><text:span text:style-name="T547">, 2019-04-01, paskelbta TAR 2019-04-05, i. k. 2019-05680</text:span></text:p>
      <text:p text:style-name="Normal"/>
      <text:p text:style-name="P548"><text:span text:style-name="T549">21.</text:span><text:span text:style-name="T550"><text:s/>Neteko galios nuo 2019-07-01</text:span></text:p>
      <text:p text:style-name="P551">Punkto naikinimas:</text:p>
      <text:p text:style-name="P552"><text:span text:style-name="T553">Nr.<text:s/></text:span><text:a xlink:href="https://www.e-tar.lt/portal/legalAct.html?documentId=7e53e9d0578b11e9975f9c35aedfe438" office:target-frame-name="_top" xlink:show="replace"><text:span text:style-name="T554">D1-190</text:span></text:a><text:span text:style-name="T555">, 2019-04-01, paskelbta TAR 2019-04-05, i. k. 2019-05680</text:span></text:p>
      <text:p text:style-name="Normal"/>
      <text:p text:style-name="P556"><text:span text:style-name="T557">22.</text:span><text:span text:style-name="T558"><text:s/>Neteko galios nuo 2019-07-01</text:span></text:p>
      <text:p text:style-name="P559">Punkto naikinimas:</text:p>
      <text:p text:style-name="P560"><text:span text:style-name="T561">Nr.<text:s/></text:span><text:a xlink:href="https://www.e-tar.lt/portal/legalAct.html?documentId=7e53e9d0578b11e9975f9c35aedfe438" office:target-frame-name="_top" xlink:show="replace"><text:span text:style-name="T562">D1-190</text:span></text:a><text:span text:style-name="T563">, 2019-04-01,<text:s/></text:span><text:span text:style-name="T564">paskelbta TAR 2019-04-05, i. k. 2019-05680</text:span></text:p>
      <text:p text:style-name="Normal"/>
      <text:p text:style-name="P565"><text:span text:style-name="T566">23</text:span><text:span text:style-name="T567">. Jei Inspekcijos viršininko nėra, jo pareigas vykdo Inspekcijos viršininko pavaduotojas,<text:s/></text:span><text:span text:style-name="T568">o kai nėra ir pavaduotojo, – kitas Inspekcijos viršininko</text:span><text:span text:style-name="T569"><text:s/>paskirtas valstybės tarnautojas.</text:span><text:s/></text:p>
      <text:p text:style-name="P570">Punkto pakeitimai:</text:p>
      <text:p text:style-name="P571"><text:span text:style-name="T572">Nr.<text:s/></text:span><text:a xlink:href="https://www.e-tar.lt/portal/legalAct.html?documentId=7e53e9d0578b11e9975f9c35aedfe438" office:target-frame-name="_top" xlink:show="replace"><text:span text:style-name="T573">D1-190</text:span></text:a><text:span text:style-name="T574">, 2019-04-01, paskelbta TAR 2019-04-05, i. k. 2019-05680</text:span></text:p>
      <text:p text:style-name="P575"><text:span text:style-name="T576">Nr.<text:s/></text:span><text:a xlink:href="https://www.e-tar.lt/portal/legalAct.html?documentId=6777ead05cde11eca9ac839120d251c4" office:target-frame-name="_top" xlink:show="replace"><text:span text:style-name="T577">D1-736</text:span></text:a><text:span text:style-name="T578">, 2021-12-14, paskelbta TAR 2021-12-14, i. k. 2021-25789</text:span></text:p>
      <text:p text:style-name="P579"><text:span text:style-name="T580">Nr.<text:s/></text:span><text:a xlink:href="https://www.e-tar.lt/portal/legalAct.html?documentId=5cc999e0f06211ec8fa7d02a65c371ad" office:target-frame-name="_top" xlink:show="replace"><text:span text:style-name="T581">D1-193</text:span></text:a><text:span text:style-name="T582">, 2022-06-20, paskelbta TAR 2022-06-21, i. k. 2022-13271</text:span></text:p>
      <text:p text:style-name="Normal"/>
      <text:p text:style-name="P583"><text:span text:style-name="T584">24</text:span><text:span text:style-name="T585">. Inspekcijos v</text:span><text:span text:style-name="T586">iršininkas asmeniškai atsakingas už tai, kad Inspekcijos veiklos tikslų būtų siekiama ir funkcijos būtų vykdomos tinkamai.</text:span></text:p>
      <text:p text:style-name="P587"><text:span text:style-name="T588">25</text:span><text:span text:style-name="T589">. Inspekcijos valstybės tarnautojai privalo atitikti Lietuvos Respublikos valstybės tarnybos įstatymo numatytus bendruosius rei</text:span><text:span text:style-name="T590">kalavimus bei specialiuosius reikalavimus, nustatytus pareigybių aprašymuose. Inspekcijos darbuotojai privalo atitikti reikalavimus, nustatytus pareigybių aprašymuose.</text:span><text:s/></text:p>
      <text:p text:style-name="P591">Punkto pakeitimai:</text:p>
      <text:p text:style-name="P592"><text:span text:style-name="T593">Nr.<text:s/></text:span><text:a xlink:href="https://www.e-tar.lt/portal/legalAct.html?documentId=TAR.4D1181C3E745" office:target-frame-name="_top" xlink:show="replace"><text:span text:style-name="T594">D1-764</text:span></text:a><text:span text:style-name="T595">, 2013-10-16, Žin., 2013, Nr. 111-5525 (2013-10-24), i. k. 113301MISAK00D1-764</text:span></text:p>
      <text:p text:style-name="Normal"/>
      <text:p text:style-name="P596"><text:span text:style-name="T597">26.</text:span><text:span text:style-name="T598"><text:s/>Neteko galios nuo 2014-01-01</text:span></text:p>
      <text:p text:style-name="P599">Punkto naikinimas:</text:p>
      <text:p text:style-name="P600"><text:span text:style-name="T601">Nr.<text:s/></text:span><text:a xlink:href="https://www.e-tar.lt/portal/legalAct.html?documentId=TAR.4D1181C3E745" office:target-frame-name="_top" xlink:show="replace"><text:span text:style-name="T602">D1-764</text:span></text:a><text:span text:style-name="T603">, 2013-10-16, Žin. 2013, Nr. 111-5525 (2013-10-24), i. k. 113301MISAK00D1-764</text:span></text:p>
      <text:p text:style-name="Normal"/>
      <text:p text:style-name="P604"><text:span text:style-name="T605">27</text:span><text:span text:style-name="T606">. Inspekcijos valstybės tarnautojai bei darbuotojai įstatymų nustatyta tvarka atsako<text:s/></text:span><text:span text:style-name="T607">už pareigybių aprašymuose numatytų pareigų nevykdymą, neteisingą naudojimąsi suteiktomis teisėmis ar įgaliojimų viršijimą, taip pat už valstybės ar komercinių paslapčių, sužinotų vykdant tarnybines pareigas, paskelbimą ar perdavimą fiziniams arba juridinia</text:span><text:span text:style-name="T608">ms asmenims.</text:span></text:p>
      <text:p text:style-name="P609"><text:span text:style-name="T610">28.</text:span><text:span text:style-name="T611"><text:s/>Neteko galios nuo 2014-01-01</text:span></text:p>
      <text:p text:style-name="P612">Punkto naikinimas:</text:p>
      <text:p text:style-name="P613"><text:span text:style-name="T614">Nr.<text:s/></text:span><text:a xlink:href="https://www.e-tar.lt/portal/legalAct.html?documentId=TAR.4D1181C3E745" office:target-frame-name="_top" xlink:show="replace"><text:span text:style-name="T615">D1-764</text:span></text:a><text:span text:style-name="T616">, 2013-10-16, Žin. 2013, Nr. 111-5525 (2013-10-24), i. k. 113301MISAK00D1-764</text:span></text:p>
      <text:p text:style-name="Normal"/>
      <text:p text:style-name="P617"><text:span text:style-name="T618">29</text:span><text:span text:style-name="T619">.<text:s/></text:span><text:span text:style-name="T620">Inspekcijo</text:span><text:span text:style-name="T621">s viršininkas turi pavaduotoją, kurį Lietuvos Respublikos valstybės tarnybos įstatymo nustatyta tvarka priima į pareigas ir atleidžia iš jų.</text:span><text:s/></text:p>
      <text:p text:style-name="P622">Papildyta punktu:</text:p>
      <text:p text:style-name="P623"><text:span text:style-name="T624">Nr.<text:s/></text:span><text:a xlink:href="https://www.e-tar.lt/portal/legalAct.html?documentId=5cc999e0f06211ec8fa7d02a65c371ad" office:target-frame-name="_top" xlink:show="replace"><text:span text:style-name="T625">D1-193</text:span></text:a><text:span text:style-name="T626">, 2022-06-20, paskelbta TAR 2022-06-21, i. k. 2022-13271</text:span></text:p>
      <text:p text:style-name="Normal"/>
      <text:p text:style-name="P627"><text:span text:style-name="T628">30</text:span><text:span text:style-name="T629">. Inspekcijos viršininko pavaduotojas tiesiogiai pavaldus ir atskaitingas Inspekcijos viršininkui, kuris nustato jo veiklos sritis ir paveda jam vykdyti atitinkamas funkcijas.</text:span><text:s/></text:p>
      <text:p text:style-name="P630">Papildyta punktu:</text:p>
      <text:p text:style-name="P631"><text:span text:style-name="T632">Nr.<text:s/></text:span><text:a xlink:href="https://www.e-tar.lt/portal/legalAct.html?documentId=5cc999e0f06211ec8fa7d02a65c371ad" office:target-frame-name="_top" xlink:show="replace"><text:span text:style-name="T633">D1-193</text:span></text:a><text:span text:style-name="T634">, 2022-06-20, paskelbta TAR 2022-06-21, i. k. 2022-13271</text:span></text:p>
      <text:p text:style-name="Normal"/>
      <text:p text:style-name="P635"><text:span text:style-name="T636">V</text:span><text:span text:style-name="T637"><text:s/>SKYRIUS</text:span></text:p>
      <text:p text:style-name="P638"><text:span text:style-name="T639">INSPEKCIJOS VIDAUS ADMINISTRAVIMO KONTROLĖ<text:s/></text:span></text:p>
      <text:p text:style-name="P640">Pakeistas<text:s/>skyriaus pavadinimas:</text:p>
      <text:p text:style-name="P641"><text:span text:style-name="T642">Nr.<text:s/></text:span><text:a xlink:href="https://www.e-tar.lt/portal/legalAct.html?documentId=7e53e9d0578b11e9975f9c35aedfe438" office:target-frame-name="_top" xlink:show="replace"><text:span text:style-name="T643">D1-190</text:span></text:a><text:span text:style-name="T644">, 2019-04-01, paskelbta TAR 2019-04-05, i. k. 2019-05680</text:span></text:p>
      <text:p text:style-name="Normal"/>
      <text:p text:style-name="P645"><text:span text:style-name="T646">31</text:span><text:span text:style-name="T647">. Inspekcijos metinių veiklos planų įgyvendinimą kontroliuoja<text:s/></text:span><text:span text:style-name="T648">Inspekcijos viršininkas.</text:span><text:s/></text:p>
      <text:p text:style-name="P649">Punkto pakeitimai:</text:p>
      <text:p text:style-name="P650"><text:span text:style-name="T651">Nr.<text:s/></text:span><text:a xlink:href="https://www.e-tar.lt/portal/legalAct.html?documentId=7e53e9d0578b11e9975f9c35aedfe438" office:target-frame-name="_top" xlink:show="replace"><text:span text:style-name="T652">D1-190</text:span></text:a><text:span text:style-name="T653">, 2019-04-01, paskelbta TAR 2019-04-05, i. k. 2019-05680</text:span></text:p>
      <text:p text:style-name="P654">Punkto numeracijos pakeitimas:</text:p>
      <text:p text:style-name="P655"><text:span text:style-name="T656">Nr.<text:s/></text:span><text:a xlink:href="https://www.e-tar.lt/portal/legalAct.html?documentId=5cc999e0f06211ec8fa7d02a65c371ad" office:target-frame-name="_top" xlink:show="replace"><text:span text:style-name="T657">D1-193</text:span></text:a><text:span text:style-name="T658">, 2022-06-20, paskelbta TAR 2022-06-21, i. k. 2022-13271</text:span></text:p>
      <text:p text:style-name="Normal"/>
      <text:p text:style-name="P659"><text:span text:style-name="T660">32</text:span><text:span text:style-name="T661">.<text:s/></text:span><text:span text:style-name="T662">Inspekcijos buhalterinė apskaita organizuojama ir finansinė atskaitomybė tvarkoma</text:span><text:span text:style-name="T663"><text:s/></text:span><text:span text:style-name="T664">teisės aktų nus</text:span><text:span text:style-name="T665">tatyta tvarka.<text:s/></text:span><text:span text:style-name="T666">Už Inspekcijos finansų kontrolę atsakingi Inspekcijos viršininko paskirti Inspekcijos valstybės tarnautojai ar darbuotojai. Inspekcijos valstybinį (finansinį ir veiklos) auditą atlieka Lietuvos Respublikos valstybės kontrolė, vidaus auditą a</text:span><text:span text:style-name="T667">tlieka Aplinkos ministerijos Centralizuotas vidaus audito skyrius.</text:span><text:s/></text:p>
      <text:p text:style-name="P668">Punkto pakeitimai:</text:p>
      <text:p text:style-name="P669"><text:span text:style-name="T670">Nr.<text:s/></text:span><text:a xlink:href="https://www.e-tar.lt/portal/legalAct.html?documentId=7e53e9d0578b11e9975f9c35aedfe438" office:target-frame-name="_top" xlink:show="replace"><text:span text:style-name="T671">D1-190</text:span></text:a><text:span text:style-name="T672">, 2019-04-01, paskelbta TAR 2019-04-05, i. k. 2019-05680</text:span></text:p>
      <text:p text:style-name="P673">Punkto numeracijos pakeitimas:</text:p>
      <text:p text:style-name="P674"><text:span text:style-name="T675">Nr.<text:s/></text:span><text:a xlink:href="https://www.e-tar.lt/portal/legalAct.html?documentId=5cc999e0f06211ec8fa7d02a65c371ad" office:target-frame-name="_top" xlink:show="replace"><text:span text:style-name="T676">D1-193</text:span></text:a><text:span text:style-name="T677">, 2022-06-20, paskelbta TAR 2022-06-21, i. k. 2022-13271</text:span></text:p>
      <text:p text:style-name="Normal"/>
      <text:p text:style-name="P678"><text:span text:style-name="T679">VI</text:span><text:span text:style-name="T680"><text:s/>SKYRIUS</text:span></text:p>
      <text:p text:style-name="P681"><text:span text:style-name="T682">BAIGIAMOSIOS NUOSTATOS<text:s/></text:span></text:p>
      <text:p text:style-name="P683">Pakeistas skyriaus pavadinimas:</text:p>
      <text:p text:style-name="P684"><text:span text:style-name="T685">Nr.<text:s/></text:span><text:a xlink:href="https://www.e-tar.lt/portal/legalAct.html?documentId=7e53e9d0578b11e9975f9c35aedfe438" office:target-frame-name="_top" xlink:show="replace"><text:span text:style-name="T686">D1-190</text:span></text:a><text:span text:style-name="T687">, 2019-04-01, paskelbta TAR 2019-04-05, i. k. 2019-05680</text:span></text:p>
      <text:p text:style-name="Normal"/>
      <text:p text:style-name="P688"><text:span text:style-name="T689">33</text:span><text:span text:style-name="T690">. Inspekcija reorganizuojama, pertvarkoma arba likviduojama Lietuvos R</text:span><text:span text:style-name="T691">espublikos įstatymų ir kitų teisės aktų nustatyta tvarka</text:span></text:p>
      <text:p text:style-name="P692">Punkto numeracijos pakeitimas:</text:p>
      <text:p text:style-name="P693"><text:span text:style-name="T694">Nr.<text:s/></text:span><text:a xlink:href="https://www.e-tar.lt/portal/legalAct.html?documentId=5cc999e0f06211ec8fa7d02a65c371ad" office:target-frame-name="_top" xlink:show="replace"><text:span text:style-name="T695">D1-193</text:span></text:a><text:span text:style-name="T696">, 2022-06-20, paskelbta TAR 2022-06-21, i. k. 2022-13271</text:span></text:p>
      <text:p text:style-name="Normal"/>
      <text:p text:style-name="P697"><text:span text:style-name="T698">_________________</text:span></text:p>
      <text:p text:style-name="P699">Priedo pakeitimai:</text:p>
      <text:p text:style-name="P700"><text:span text:style-name="T701">Nr.<text:s/></text:span><text:a xlink:href="https://www.e-tar.lt/portal/legalAct.html?documentId=TAR.2FF32F6DF29E" office:target-frame-name="_top" xlink:show="replace"><text:span text:style-name="T702">D1-595</text:span></text:a><text:span text:style-name="T703">, 2004-11-18, Žin., 2004, Nr. 170-6282 (2004-11-25), i. k. 104301MISAK00D1-595</text:span></text:p>
      <text:p text:style-name="P704"><text:span text:style-name="T705">Nr.<text:s/></text:span><text:a xlink:href="https://www.e-tar.lt/portal/legalAct.html?documentId=TAR.48C83AEF810D" office:target-frame-name="_top" xlink:show="replace"><text:span text:style-name="T706">D1-275</text:span></text:a><text:span text:style-name="T707">, 2008-05-26, Žin., 2008, Nr. 63-2402 (2008-06-03), i. k. 108301MISAK00D1-275</text:span></text:p>
      <text:p text:style-name="P708"><text:span text:style-name="T709">Nr.<text:s/></text:span><text:a xlink:href="https://www.e-tar.lt/portal/legalAct.html?documentId=TAR.039D6BD70DF9" office:target-frame-name="_top" xlink:show="replace"><text:span text:style-name="T710">D1-530</text:span></text:a><text:span text:style-name="T711">, 2012-06-25, Žin., 2012, Nr. 73-3803 (2012-06-28), i. k. 112301MISAK00D1-530</text:span></text:p>
      <text:p text:style-name="Normal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ietuvos Respublikos aplinkos ministerija, Įsakymas</text:span></text:p>
      <text:p text:style-name="P721"><text:span text:style-name="T722">Nr.<text:s/></text:span><text:a xlink:href="https://www.e-tar.lt/portal/legalAct.html?documentId=TAR.2FF32F6DF29E" office:target-frame-name="_top" xlink:show="replace"><text:span text:style-name="T723">D1-595</text:span></text:a><text:span text:style-name="T724">, 2004-11-18, Ž</text:span><text:span text:style-name="T725">in., 2004, Nr. 170-6282 (2004-11-25), i. k. 104301MISAK00D1-595</text:span></text:p>
      <text:p text:style-name="P726"><text:span text:style-name="T727">Dėl Lietuvos Respublikos aplinkos ministro 2003 m. liepos 9 d. įsakymo Nr. 349 "Dėl Valstybinės teritorijų planavimo ir statybos inspekcijos prie Aplinkos ministerijos nuostatų patvirtinimo" p</text:span><text:span text:style-name="T728">akeitimo</text:span></text:p>
      <text:p text:style-name="P729"/>
      <text:p text:style-name="P730"><text:span text:style-name="T731">2.</text:span></text:p>
      <text:p text:style-name="P732"><text:span text:style-name="T733">Lietuvos Respublikos aplinkos ministerija, Įsakymas</text:span></text:p>
      <text:p text:style-name="P734"><text:span text:style-name="T735">Nr.<text:s/></text:span><text:a xlink:href="https://www.e-tar.lt/portal/legalAct.html?documentId=TAR.48C83AEF810D" office:target-frame-name="_top" xlink:show="replace"><text:span text:style-name="T736">D1-275</text:span></text:a><text:span text:style-name="T737">, 2008-05-26, Žin., 2008, Nr. 63-2402 (2008-06-03), i. k. 108301MISAK00D1-275</text:span></text:p>
      <text:p text:style-name="P738"><text:span text:style-name="T739">Dėl aplinkos ministro</text:span><text:span text:style-name="T740"><text:s/>2003 m. liepos 9 d. įsakymo Nr. 349 "Dėl Valstybinės teritorijų planavimo ir statybos inspekcijos prie Aplinkos ministerijos nuostatų patvirtinimo" pakeitimo</text:span></text:p>
      <text:p text:style-name="P741"/>
      <text:p text:style-name="P742"><text:span text:style-name="T743">3.</text:span></text:p>
      <text:p text:style-name="P744"><text:span text:style-name="T745">Lietuvos Respublikos aplinkos ministerija, Įsakymas</text:span></text:p>
      <text:p text:style-name="P746"><text:span text:style-name="T747">Nr.<text:s/></text:span><text:a xlink:href="https://www.e-tar.lt/portal/legalAct.html?documentId=TAR.F4CBEF6CE213" office:target-frame-name="_top" xlink:show="replace"><text:span text:style-name="T748">D1-681</text:span></text:a><text:span text:style-name="T749">, 2008-12-17, Žin., 2008, Nr. 148-5943 (2008-12-27), i. k. 108301MISAK00D1-681</text:span></text:p>
      <text:p text:style-name="P750"><text:span text:style-name="T751">Dėl aplinkos ministro 2003 m. liepos 9 d. įsakymo Nr. 349 "Dėl Valstybinės teritorijų planavimo ir statybos inspekcijos prie<text:s/></text:span><text:span text:style-name="T752">Aplinkos ministerijos nuostatų patvirtinimo" pakeitimo</text:span></text:p>
      <text:p text:style-name="P753"/>
      <text:p text:style-name="P754"><text:span text:style-name="T755">4.</text:span></text:p>
      <text:p text:style-name="P756"><text:span text:style-name="T757">Lietuvos Respublikos aplinkos ministerija, Įsakymas</text:span></text:p>
      <text:p text:style-name="P758"><text:span text:style-name="T759">Nr.<text:s/></text:span><text:a xlink:href="https://www.e-tar.lt/portal/legalAct.html?documentId=TAR.5D3EA554B262" office:target-frame-name="_top" xlink:show="replace"><text:span text:style-name="T760">D1-820</text:span></text:a><text:span text:style-name="T761">, 2009-12-28, Žin., 2009, Nr. 157-7116 (2009-12-31),<text:s/></text:span><text:span text:style-name="T762">i. k. 109301MISAK00D1-820</text:span></text:p>
      <text:p text:style-name="P763"><text:span text:style-name="T764">Dėl Lietuvos Respublikos aplinkos ministro 2003 m. liepos 9 d. įsakymo Nr. 349 "Dėl Valstybinės teritorijų planavimo ir statybos inspekcijos prie aplinkos ministerijos nuostatų patvirtinimo" pakeitimo</text:span></text:p>
      <text:p text:style-name="P765"/>
      <text:p text:style-name="P766"><text:span text:style-name="T767">5.</text:span></text:p>
      <text:p text:style-name="P768"><text:span text:style-name="T769">Lietuvos Respublikos apli</text:span><text:span text:style-name="T770">nkos ministerija, Įsakymas</text:span></text:p>
      <text:p text:style-name="P771"><text:span text:style-name="T772">Nr.<text:s/></text:span><text:a xlink:href="https://www.e-tar.lt/portal/legalAct.html?documentId=TAR.3E7AC4A709A5" office:target-frame-name="_top" xlink:show="replace"><text:span text:style-name="T773">D1-356</text:span></text:a><text:span text:style-name="T774">, 2010-05-04, Žin., 2010, Nr. 54-2662 (2010-05-11), i. k. 110301MISAK00D1-356</text:span></text:p>
      <text:p text:style-name="P775"><text:span text:style-name="T776">Dėl Lietuvos Respublikos aplinkos ministro 2003 m. liepos 9</text:span><text:span text:style-name="T777"><text:s/>d. įsakymo Nr. 349 "Dėl Valstybinės teritorijų planavimo ir statybos inspekcijos prie Aplinkos ministerijos nuostatų patvirtinimo" pakeitimo</text:span></text:p>
      <text:p text:style-name="P778"/>
      <text:p text:style-name="P779"><text:span text:style-name="T780">6.</text:span></text:p>
      <text:p text:style-name="P781"><text:span text:style-name="T782">Lietuvos Respublikos aplinkos ministerija, Įsakymas</text:span></text:p>
      <text:p text:style-name="P783"><text:span text:style-name="T784">Nr.<text:s/></text:span><text:a xlink:href="https://www.e-tar.lt/portal/legalAct.html?documentId=TAR.6E380340554B" office:target-frame-name="_top" xlink:show="replace"><text:span text:style-name="T785">D1-822</text:span></text:a><text:span text:style-name="T786">, 2010-09-27, Žin., 2010, Nr. 116-5940 (2010-09-30), i. k. 110301MISAK00D1-822</text:span></text:p>
      <text:p text:style-name="P787"><text:span text:style-name="T788">Dėl Lietuvos Respublikos aplinkos ministro 2003 m. liepos 9 d. įsakymo Nr. 349 "Dėl Valstybinės teritorijų planavimo ir statybos inspekcijos pr</text:span><text:span text:style-name="T789">ie Aplinkos ministerijos nuostatų patvirtinimo" pakeitimo</text:span></text:p>
      <text:p text:style-name="P790"/>
      <text:p text:style-name="P791"><text:span text:style-name="T792">7.</text:span></text:p>
      <text:p text:style-name="P793"><text:span text:style-name="T794">Lietuvos Respublikos aplinkos ministerija, Įsakymas</text:span></text:p>
      <text:p text:style-name="P795"><text:span text:style-name="T796">Nr.<text:s/></text:span><text:a xlink:href="https://www.e-tar.lt/portal/legalAct.html?documentId=TAR.6D56D30F7DD8" office:target-frame-name="_top" xlink:show="replace"><text:span text:style-name="T797">D1-216</text:span></text:a><text:span text:style-name="T798">, 2011-03-09, Žin., 2011, Nr. 32-1515 (2011-03-17)</text:span><text:span text:style-name="T799">, i. k. 111301MISAK00D1-216</text:span></text:p>
      <text:p text:style-name="P800"><text:span text:style-name="T801">Dėl Lietuvos Respublikos aplinkos ministro 2003 m. liepos 9 d. įsakymo Nr. 349 "Dėl Valstybinės teritorijų planavimo ir statybos inspekcijos prie Aplinkos ministerijos nuostatų patvirtinimo" pakeitimo</text:span></text:p>
      <text:p text:style-name="P802"/>
      <text:p text:style-name="P803"><text:span text:style-name="T804">8.</text:span></text:p>
      <text:p text:style-name="P805"><text:span text:style-name="T806">Lietuvos Respublikos ap</text:span><text:span text:style-name="T807">linkos ministerija, Įsakymas</text:span></text:p>
      <text:p text:style-name="P808"><text:span text:style-name="T809">Nr.<text:s/></text:span><text:a xlink:href="https://www.e-tar.lt/portal/legalAct.html?documentId=TAR.D4112FE842E2" office:target-frame-name="_top" xlink:show="replace"><text:span text:style-name="T810">D1-1003</text:span></text:a><text:span text:style-name="T811">, 2011-12-21, Žin., 2011, Nr. 161-7643 (2011-12-29), i. k. 111301MISAK0D1-1003</text:span></text:p>
      <text:p text:style-name="P812"><text:span text:style-name="T813">Dėl Lietuvos Respublikos aplinkos ministro 2003 m. liep</text:span><text:span text:style-name="T814">os 9 d. įsakymo Nr. 349 "Dėl Valstybinės teritorijų planavimo ir statybos inspekcijos prie Aplinkos ministerijos nuostatų patvirtinimo" pakeitimo</text:span></text:p>
      <text:p text:style-name="P815"/>
      <text:p text:style-name="P816"><text:span text:style-name="T817">9.</text:span></text:p>
      <text:p text:style-name="P818"><text:span text:style-name="T819">Lietuvos Respublikos aplinkos ministerija, Įsakymas</text:span></text:p>
      <text:p text:style-name="P820"><text:span text:style-name="T821">Nr.<text:s/></text:span><text:a xlink:href="https://www.e-tar.lt/portal/legalAct.html?documentId=TAR.0813D5F94AF0" office:target-frame-name="_top" xlink:show="replace"><text:span text:style-name="T822">D1-432</text:span></text:a><text:span text:style-name="T823">, 2012-05-17, Žin., 2012, Nr. 59-2960 (2012-05-24), i. k. 112301MISAK00D1-432</text:span></text:p>
      <text:p text:style-name="P824"><text:span text:style-name="T825">Dėl Lietuvos Respublikos aplinkos ministro 2003 m. liepos 9 d. įsakymo Nr. 349 "Dėl Valstybi</text:span><text:span text:style-name="T826">nės teritorijų planavimo ir statybos inspekcijos prie Aplinkos ministerijos nuostatų patvirtinimo" pakeitimo</text:span></text:p>
      <text:p text:style-name="P827"/>
      <text:p text:style-name="P828"><text:span text:style-name="T829">10.</text:span></text:p>
      <text:p text:style-name="P830"><text:span text:style-name="T831">Lietuvos Respublikos aplinkos ministerija, Įsakymas</text:span></text:p>
      <text:p text:style-name="P832"><text:span text:style-name="T833">Nr.<text:s/></text:span><text:a xlink:href="https://www.e-tar.lt/portal/legalAct.html?documentId=TAR.039D6BD70DF9" office:target-frame-name="_top" xlink:show="replace"><text:span text:style-name="T834">D1-5</text:span><text:span text:style-name="T835">30</text:span></text:a><text:span text:style-name="T836">, 2012-06-25, Žin., 2012, Nr. 73-3803 (2012-06-28), i. k. 112301MISAK00D1-530</text:span></text:p>
      <text:p text:style-name="P837"><text:span text:style-name="T838">Dėl Lietuvos Respublikos aplinkos ministro 2003 m. liepos 9 d. įsakymo Nr. 349 "Dėl Valstybinės teritorijų planavimo ir statybos inspekcijos prie Aplinkos ministerijos nuostatų</text:span><text:span text:style-name="T839"><text:s/>patvirtinimo" pakeitimo</text:span></text:p>
      <text:p text:style-name="P840"/>
      <text:p text:style-name="P841"><text:span text:style-name="T842">11.</text:span></text:p>
      <text:p text:style-name="P843"><text:span text:style-name="T844">Lietuvos Respublikos aplinkos ministerija, Įsakymas</text:span></text:p>
      <text:p text:style-name="P845"><text:span text:style-name="T846">Nr.<text:s/></text:span><text:a xlink:href="https://www.e-tar.lt/portal/legalAct.html?documentId=TAR.4D1181C3E745" office:target-frame-name="_top" xlink:show="replace"><text:span text:style-name="T847">D1-764</text:span></text:a><text:span text:style-name="T848">, 2013-10-16, Žin., 2013, Nr. 111-5525 (2013-10-24), i. k. 113301MISAK00D1-764</text:span></text:p>
      <text:p text:style-name="P849"><text:span text:style-name="T850">Dėl</text:span><text:span text:style-name="T851"><text:s/>Lietuvos Respublikos aplinkos ministro 2003 m. liepos 9 d. įsakymo Nr. 349 "Dėl Valstybinės teritorijų planavimo ir statybos inspekcijos prie Aplinkos ministerijos nuostatų patvirtinimo" pakeitimo</text:span></text:p>
      <text:p text:style-name="P852"/>
      <text:p text:style-name="P853"><text:span text:style-name="T854">12.</text:span></text:p>
      <text:p text:style-name="P855"><text:span text:style-name="T856">Lietuvos Respublikos aplinkos ministerija, Įsakymas</text:span></text:p>
      <text:p text:style-name="P857"><text:span text:style-name="T858">N</text:span><text:span text:style-name="T859">r.<text:s/></text:span><text:a xlink:href="https://www.e-tar.lt/portal/legalAct.html?documentId=11c0f0a0757811e4805fa6cb12e2ef99" office:target-frame-name="_top" xlink:show="replace"><text:span text:style-name="T860">D1-944</text:span></text:a><text:span text:style-name="T861">, 2014-11-25, paskelbta TAR 2014-11-27, i. k. 2014-18010</text:span></text:p>
      <text:p text:style-name="P862"><text:span text:style-name="T863">Dėl Lietuvos Respublikos aplinkos ministro 2003 m. liepos 9 d. įsakymo Nr. 349 „Dėl Valstybi</text:span><text:span text:style-name="T864">nės teritorijų planavimo ir statybos inspekcijos prie Aplinkos ministerijos nuostatų patvirtinimo“ pakeitimo</text:span></text:p>
      <text:p text:style-name="P865"/>
      <text:p text:style-name="P866"><text:span text:style-name="T867">13.</text:span></text:p>
      <text:p text:style-name="P868"><text:span text:style-name="T869">Lietuvos Respublikos aplinkos ministerija, Įsakymas</text:span></text:p>
      <text:p text:style-name="P870"><text:span text:style-name="T871">Nr.<text:s/></text:span><text:a xlink:href="https://www.e-tar.lt/portal/legalAct.html?documentId=7e53e9d0578b11e9975f9c35aedfe438" office:target-frame-name="_top" xlink:show="replace"><text:span text:style-name="T872">D1-190</text:span></text:a><text:span text:style-name="T873">, 2019-04-01, paskelbta TAR 2019-04-05, i. k. 2019-05680</text:span></text:p>
      <text:p text:style-name="P874"><text:span text:style-name="T875">Dėl Lietuvos Respublikos aplinkos ministro 2003 m. liepos 9 d. įsakymo Nr. 349 „Dėl Valstybinės teritorijų planavimo ir statybos inspekcijos prie Aplinkos ministerijos nuostatų patv</text:span><text:span text:style-name="T876">irtinimo“ pakeitimo  </text:span></text:p>
      <text:p text:style-name="P877"/>
      <text:p text:style-name="P878"><text:span text:style-name="T879">14.</text:span></text:p>
      <text:p text:style-name="P880"><text:span text:style-name="T881">Lietuvos Respublikos aplinkos ministerija, Įsakymas</text:span></text:p>
      <text:p text:style-name="P882"><text:span text:style-name="T883">Nr.<text:s/></text:span><text:a xlink:href="https://www.e-tar.lt/portal/legalAct.html?documentId=6777ead05cde11eca9ac839120d251c4" office:target-frame-name="_top" xlink:show="replace"><text:span text:style-name="T884">D1-736</text:span></text:a><text:span text:style-name="T885">, 2021-12-14, paskelbta TAR 2021-12-14, i. k. 2021-25789</text:span></text:p>
      <text:p text:style-name="P886"><text:span text:style-name="T887">Dėl Lietuvos</text:span><text:span text:style-name="T888"><text:s/>Respublikos aplinkos ministro 2003 m. liepos 9 d. įsakymo Nr. 349 „Dėl Valstybinės teritorijų planavimo ir statybos inspekcijos prie Aplinkos ministerijos nuostatų patvirtinimo“ pakeitimo</text:span></text:p>
      <text:p text:style-name="P889"/>
      <text:p text:style-name="P890"><text:span text:style-name="T891">15.</text:span></text:p>
      <text:p text:style-name="P892"><text:span text:style-name="T893">Lietuvos Respublikos aplinkos ministerija, Įsakymas</text:span></text:p>
      <text:p text:style-name="P894"><text:span text:style-name="T895">Nr.<text:s/></text:span><text:a xlink:href="https://www.e-tar.lt/portal/legalAct.html?documentId=be5c93c0c06911ec8d9390588bf2de65" office:target-frame-name="_top" xlink:show="replace"><text:span text:style-name="T896">D1-102</text:span></text:a><text:span text:style-name="T897">, 2022-04-20, paskelbta TAR 2022-04-20, i. k. 2022-08006</text:span></text:p>
      <text:p text:style-name="P898"><text:span text:style-name="T899">Dėl Lietuvos Respublikos aplinkos ministro 2003 m. liepos 9 d. įsakymo Nr. 349 „Dėl Valstybinės t</text:span><text:span text:style-name="T900">eritorijų planavimo ir statybos inspekcijos prie Aplinkos ministerijos nuostatų patvirtinimo“ pakeitimo</text:span></text:p>
      <text:p text:style-name="P901"/>
      <text:p text:style-name="P902"><text:span text:style-name="T903">16.</text:span></text:p>
      <text:p text:style-name="P904"><text:span text:style-name="T905">Lietuvos Respublikos aplinkos ministerija, Įsakymas</text:span></text:p>
      <text:p text:style-name="P906"><text:span text:style-name="T907">Nr.<text:s/></text:span><text:a xlink:href="https://www.e-tar.lt/portal/legalAct.html?documentId=5cc999e0f06211ec8fa7d02a65c371ad" office:target-frame-name="_top" xlink:show="replace"><text:span text:style-name="T908">D1-193</text:span></text:a><text:span text:style-name="T909">, 2022-06-20, paskelbta TAR 2022-06-21, i. k. 2022-13271</text:span></text:p>
      <text:p text:style-name="P910"><text:span text:style-name="T911">Dėl Lietuvos Respublikos aplinkos ministro 2003 m. liepos 9 d. įsakymo Nr. 349 „Dėl Valstybinės teritorijų planavimo ir statybos inspekcijos prie Aplinkos ministerijos nuostatų patvirtin</text:span><text:span text:style-name="T912">imo“ pakeitimo</text:span></text:p>
      <text:p text:style-name="P913"/>
      <text:p text:style-name="P914"><text:span text:style-name="T915">17.</text:span></text:p>
      <text:p text:style-name="P916"><text:span text:style-name="T917">Lietuvos Respublikos aplinkos ministerija, Įsakymas</text:span></text:p>
      <text:p text:style-name="P918"><text:span text:style-name="T919">Nr.<text:s/></text:span><text:a xlink:href="https://www.e-tar.lt/portal/legalAct.html?documentId=afa7e6a0fabe11ed9978886e85107ab2" office:target-frame-name="_top" xlink:show="replace"><text:span text:style-name="T920">D1-161</text:span></text:a><text:span text:style-name="T921">, 2023-05-25, paskelbta TAR 2023-05-25, i. k. 2023-09903</text:span></text:p>
      <text:p text:style-name="P922"><text:span text:style-name="T923">Dėl Lietuvos<text:s/></text:span><text:span text:style-name="T924">Respublikos aplinkos ministro 2003 m. liepos 9 d. įsakymo Nr. 349 „Dėl Valstybinės teritorijų planavimo ir statybos inspekcijos prie Aplinkos ministerijos nuostatų patvirtinimo“ pakeitimo</text:span></text:p>
      <text:p text:style-name="P925"/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14T19:24:00Z</meta:creation-date>
    <dc:date>2023-12-14T19:24:00Z</dc:date>
    <meta:template xlink:href="Normal.dotm" xlink:type="simple"/>
    <meta:editing-cycles>2</meta:editing-cycles>
    <meta:editing-duration>PT0S</meta:editing-duration>
    <meta:document-statistic meta:page-count="3" meta:paragraph-count="680" meta:word-count="4526" meta:character-count="32004" meta:row-count="1759" meta:non-whitespace-character-count="28158"/>
  </office:meta>
</office:document-meta>
</file>