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fo:language="en" fo:country="US"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fo:language="en" fo:country="US" style:language-asian="lt" style:country-asian="LT"/>
    </style:style>
    <style:style style:name="P33" style:parent-style-name="Normal" style:family="paragraph">
      <style:paragraph-properties fo:text-align="justify"/>
      <style:text-properties style:font-size-complex="12pt" fo:language="en" fo:country="U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line-height-at-least="0.0694in" fo:text-indent="0.3937in"/>
      <style:text-properties fo:hyphenate="false"/>
    </style:style>
    <style:style style:name="T96" style:parent-style-name="DefaultParagraphFont" style:family="text">
      <style:text-properties fo:color="#000000" fo:letter-spacing="-0.0027in" style:font-size-complex="12pt" style:language-asian="ar" style:country-asian="SA"/>
    </style:style>
    <style:style style:name="T97" style:parent-style-name="DefaultParagraphFont" style:family="text">
      <style:text-properties fo:color="#000000" fo:letter-spacing="-0.0027in"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0694in"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0694in"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2in" style:font-size-complex="12pt" style:language-asian="lt" style:country-asian="LT"/>
    </style:style>
    <style:style style:name="T364" style:parent-style-name="DefaultParagraphFont" style:family="text">
      <style:text-properties fo:color="#000000" fo:letter-spacing="-0.0006in"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06in" style:font-size-complex="12pt" style:language-asian="ar" style:country-asian="SA"/>
    </style:style>
    <style:style style:name="T410" style:parent-style-name="DefaultParagraphFont" style:family="text">
      <style:text-properties fo:color="#000000" fo:letter-spacing="-0.0006in" style:font-size-complex="12pt" style:language-asian="ar" style:country-asian="SA"/>
    </style:style>
    <style:style style:name="T411" style:parent-style-name="DefaultParagraphFont" style:family="text">
      <style:text-properties fo:color="#000000" fo:letter-spacing="-0.0006in" style:font-size-complex="12pt" style:language-asian="ar" style:country-asian="S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P480" style:parent-style-name="Normal" style:family="paragraph">
      <style:paragraph-properties fo:text-align="justify" style:line-height-at-least="0.0694in" fo:text-indent="0.3937in"/>
      <style:text-properties fo:hyphenate="false"/>
    </style:style>
    <style:style style:name="T481" style:parent-style-name="DefaultParagraphFont" style:family="text">
      <style:text-properties fo:color="#000000" fo:letter-spacing="-0.0027in" style:font-size-complex="12pt" style:language-asian="ar" style:country-asian="SA"/>
    </style:style>
    <style:style style:name="T482" style:parent-style-name="DefaultParagraphFont" style:family="text">
      <style:text-properties fo:color="#000000" fo:letter-spacing="-0.0027in"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fo:letter-spacing="-0.0006in" style:font-size-complex="12pt" style:language-asian="ar" style:country-asian="SA"/>
    </style:style>
    <style:style style:name="T501" style:parent-style-name="DefaultParagraphFont" style:family="text">
      <style:text-properties fo:color="#000000" fo:letter-spacing="-0.0006in" style:font-size-complex="12pt" style:language-asian="ar" style:country-asian="SA"/>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together="always"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7">Suvestinė redakcija nuo 2022-05-01 iki 2022-06-30</text:span></text:p>
      <text:p text:style-name="P8"/>
      <text:p text:style-name="P9"><text:span text:style-name="T10">Įsakymas paskelbtas: Žin. 2003, Nr.<text:s/></text:span><text:a xlink:href="https://www.e-tar.lt/portal/legalAct.html?documentId=TAR.4F86CB964826" office:target-frame-name="_top" xlink:show="replace"><text:span text:style-name="T11">76-3499</text:span></text:a><text:span text:style-name="T12">, i. k. 103301MISAK00000349</text:span></text:p>
      <text:p text:style-name="P13"/>
      <text:p text:style-name="P14">Nauja redakcija nuo 2019-07-01:</text:p>
      <text:p text:style-name="Normal"><text:span text:style-name="T15">Nr.<text:s/></text:span><text:a xlink:href="https://www.e-tar.lt/portal/legalAct.html?documentId=7e53e9d0578b11e9975f9c35aedfe438" office:target-frame-name="_top" xlink:show="replace"><text:span text:style-name="T16">D1-190</text:span></text:a><text:span text:style-name="T17">, 2019-04-01, paskelbta TAR 2019-04-05, i. k. 2019-05680</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text:s/></text:span><text:span text:style-name="T26">valstybinės teritorijų planavimo ir statyb</text:span><text:span text:style-name="T27">os inspekcijos prie aplinkos ministerijos nuostatų</text:span><text:span text:style-name="T28"><text:s/>PATVIRTINIMO</text:span></text:p>
      <text:p text:style-name="P29"/>
      <text:p text:style-name="P30">2003 m. liepos 9 d. Nr. 349</text:p>
      <text:p text:style-name="P31">Vilnius</text:p>
      <text:p text:style-name="P32"/>
      <text:p text:style-name="P33"/>
      <text:p text:style-name="P34"><text:span text:style-name="T35">Vadovaudamasis Lietuvos Respublikos aplinkos ministerijos darbo reglamento, patvirtinto Lietuvos Respublikos aplinkos ministro 2006 m. birželio 1 d. įsak</text:span><text:span text:style-name="T36">ymu Nr. D1-275 „Dėl Lietuvos Respublikos aplinkos ministerijos darbo reglamento patvirtinimo“, 13.4 papunkčiu, Lietuvos Respublikos Vyriausybės 2010 m. spalio 20 d. nutarimo Nr. 1517 „Dėl įstaigų prie ministerijų“, 2 punktu,</text:span><text:s/></text:p>
      <text:p text:style-name="P37">Preambulės pakeitimai:</text:p>
      <text:p text:style-name="P38"><text:span text:style-name="T39">Nr.<text:s/></text:span><text:a xlink:href="https://www.e-tar.lt/portal/legalAct.html?documentId=be5c93c0c06911ec8d9390588bf2de65" office:target-frame-name="_top" xlink:show="replace"><text:span text:style-name="T40">D1-102</text:span></text:a><text:span text:style-name="T41">, 2022-04-20, paskelbta TAR 2022-04-20, i. k. 2022-08006</text:span></text:p>
      <text:p text:style-name="Normal"/>
      <text:p text:style-name="P42"><text:span text:style-name="T43">tvirtinu</text:span><text:span text:style-name="T44"><text:s/></text:span><text:span text:style-name="T45">Valstybinės teritorijų planavimo ir statybos inspekcijos prie Aplinkos ministerijos</text:span><text:span text:style-name="T46"><text:s/>n</text:span><text:span text:style-name="T47">uostatus (pridedama).</text:span></text:p>
      <text:p text:style-name="P48"/>
      <text:p text:style-name="P49"/>
      <text:p text:style-name="P50"/>
      <text:p text:style-name="P51"><text:span text:style-name="T52">APLINKOS Ministras</text:span><text:span text:style-name="T53"><text:tab/>Arūnas Kundrotas</text:span></text:p>
      <text:p text:style-name="Normal"/>
      <text:soft-page-break/>
      <text:p text:style-name="P54">PATVIRTINTA</text:p>
      <text:p text:style-name="P60">Lietuvos Respublikos aplinkos ministro<text:s/></text:p>
      <text:p text:style-name="P61">2003 m.<text:s/>liepos 9 d. įsakymu Nr. 349</text:p>
      <text:p text:style-name="P62">(Lietuvos Respublikos aplinkos ministro<text:s/></text:p>
      <text:p text:style-name="P63">2012 m. birželio 25 d. įsakymo Nr. D1-530 redakcija)</text:p>
      <text:p text:style-name="P64"/>
      <text:p text:style-name="P65"><text:span text:style-name="T66">VALSTYBINĖS TERITORIJŲ PLANAVIMO IR STATYBOS INSPEKCIJOS</text:span></text:p>
      <text:p text:style-name="P67"><text:span text:style-name="T68">PRIE APLINKOS MINISTERIJOS NUOSTATAI</text:span></text:p>
      <text:p text:style-name="P69"/>
      <text:p text:style-name="P70"><text:span text:style-name="T71">I</text:span><text:span text:style-name="T72"><text:s/>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7e53e9d0578b11e9975f9c35aedfe438" office:target-frame-name="_top" xlink:show="replace"><text:span text:style-name="T78">D1-190</text:span></text:a><text:span text:style-name="T79">, 2019-04-01, paskelbta TAR 2019-04-05, i. k. 2019-05680</text:span></text:p>
      <text:p text:style-name="Normal"/>
      <text:p text:style-name="P80"><text:span text:style-name="T81">1</text:span><text:span text:style-name="T82">. Valstybinė teritorijų planavimo ir statybos inspekci</text:span><text:span text:style-name="T83">ja prie Aplinkos ministerijos (toliau – Inspekcija) yra įstaiga prie ministerijos.</text:span></text:p>
      <text:p text:style-name="P84"><text:span text:style-name="T85">2</text:span><text:span text:style-name="T86">. Inspekcijos paskirtis – pagal kompetenciją vykdyti teritorijų planavimo ir statybos valstybinę priežiūrą.</text:span></text:p>
      <text:p text:style-name="P87"><text:span text:style-name="T88">3</text:span><text:span text:style-name="T89">. Inspekcijos savininkė yra valstybė.</text:span></text:p>
      <text:p text:style-name="P90"><text:span text:style-name="T91">4</text:span><text:span text:style-name="T92">. Inspekcijo</text:span><text:span text:style-name="T93">s savininkės teises ir pareigas įgyvendina Lietuvos Respublikos aplinkos ministerija (toliau – Aplinkos ministerija), kuri koordinuoja ir kontroliuoja Inspekcijos veiklą, priima sprendimą dėl Inspekcijos buveinės pakeitimo, sprendžia kitus jos kompetencija</text:span><text:span text:style-name="T94">i priskirtus klausimus.</text:span></text:p>
      <text:p text:style-name="P95"><text:span text:style-name="T96">5</text:span><text:span text:style-name="T97">. Inspekcija yra iš valstybės biudžeto ir kitų valstybės pinigų fondų išlaikoma biudžetinė įstaiga, kuriai lėšos skiriamos ir administruojamos Lietuvos Respublikos biudžeto sandaros įstatymo nustatyta tvarka.</text:span><text:s/></text:p>
      <text:soft-page-break/>
      <text:p text:style-name="P98">Punkto pakeitimai:</text:p>
      <text:p text:style-name="P99"><text:span text:style-name="T100">Nr.<text:s/></text:span><text:a xlink:href="https://www.e-tar.lt/portal/legalAct.html?documentId=11c0f0a0757811e4805fa6cb12e2ef99" office:target-frame-name="_top" xlink:show="replace"><text:span text:style-name="T101">D1-944</text:span></text:a><text:span text:style-name="T102">, 2014-11-25, paskelbta TAR 2014-11-27, i. k. 2014-18010</text:span></text:p>
      <text:p text:style-name="Normal"/>
      <text:p text:style-name="P103"><text:span text:style-name="T104">6</text:span><text:span text:style-name="T105">. Inspekcija yra viešasis juridinis asmuo, turintis sąskaitą banke ir antspaudą su<text:s/></text:span><text:span text:style-name="T106">Lietuvos valstybės herbu bei savo pavadinimu. Inspekcijos buveinė: A. Vienuolio g. 8, LT-01104 Vilnius, Lietuvos Respublika.</text:span></text:p>
      <text:p text:style-name="P107"><text:span text:style-name="T108">7</text:span><text:span text:style-name="T109">. Inspekcija savo veikloje vadovaujasi Lietuvos Respublikos Konstitucija, Europos Sąjungos teisės aktais, Lietuvos Respublikos</text:span><text:span text:style-name="T110"><text:s/>tarptautinėmis sutartimis, Lietuvos Respublikos civiliniu kodeksu, Lietuvos Respublikos teritorijų planavimo ir statybos valstybinės priežiūros įstatymu, Lietuvos Respublikos teritorijų planavimo įstatymu, Lietuvos Respublikos statybos įstatymu, Lietuvos<text:s/></text:span><text:span text:style-name="T111">Respublikos nekilnojamojo kultūros paveldo apsaugos įstatymu, kitais įstatymais ir teisės aktais, šiais nuostatais.</text:span><text:s/></text:p>
      <text:p text:style-name="P112">Punkto pakeitimai:</text:p>
      <text:p text:style-name="P113"><text:span text:style-name="T114">Nr.<text:s/></text:span><text:a xlink:href="https://www.e-tar.lt/portal/legalAct.html?documentId=TAR.4D1181C3E745" office:target-frame-name="_top" xlink:show="replace"><text:span text:style-name="T115">D1-764</text:span></text:a><text:span text:style-name="T116">, 2013-10-16, Žin., 2013, Nr</text:span><text:span text:style-name="T117">. 111-5525 (2013-10-24), i. k. 113301MISAK00D1-764</text:span></text:p>
      <text:p text:style-name="P118"><text:span text:style-name="T119">Nr.<text:s/></text:span><text:a xlink:href="https://www.e-tar.lt/portal/legalAct.html?documentId=11c0f0a0757811e4805fa6cb12e2ef99" office:target-frame-name="_top" xlink:show="replace"><text:span text:style-name="T120">D1-944</text:span></text:a><text:span text:style-name="T121">, 2014-11-25, paskelbta TAR 2014-11-27, i. k. 2014-18010</text:span></text:p>
      <text:p text:style-name="Normal"/>
      <text:p text:style-name="P122"><text:span text:style-name="T123">8</text:span><text:span text:style-name="T124">. Inspekcijos vieši pranešimai ske</text:span><text:span text:style-name="T125">lbiami Inspekcijos interneto svetainėje<text:s/></text:span><text:span text:style-name="T126">(www.vtpsi.lrv.lt)</text:span><text:span text:style-name="T127">.<text:s/></text:span><text:span text:style-name="T128">Teisės aktų nustatyta tvarka vieši pranešimai skelbiami ir kitose visuomenės informavimo priemonėse.</text:span><text:s/></text:p>
      <text:p text:style-name="P129">Punkto pakeitimai:</text:p>
      <text:p text:style-name="P130"><text:span text:style-name="T131">Nr.<text:s/></text:span><text:a xlink:href="https://www.e-tar.lt/portal/legalAct.html?documentId=be5c93c0c06911ec8d9390588bf2de65" office:target-frame-name="_top" xlink:show="replace"><text:span text:style-name="T132">D1-102</text:span></text:a><text:span text:style-name="T133">, 2022-04-20, paskelbta TAR 2022-04-20, i. k. 2022-08006</text:span></text:p>
      <text:p text:style-name="Normal"/>
      <text:p text:style-name="P134"><text:span text:style-name="T135">9</text:span><text:span text:style-name="T136">. Šie nuostatai keičiami Lietuvos Respublikos aplinkos ministro (toliau – aplinkos ministra</text:span><text:span text:style-name="T137">s) įsakymu teisės aktų nustatyta tvarka.</text:span></text:p>
      <text:p text:style-name="P138"/>
      <text:p text:style-name="P139"><text:span text:style-name="T140">II</text:span><text:span text:style-name="T141"><text:s/>SKYRIUS</text:span></text:p>
      <text:p text:style-name="P142"><text:span text:style-name="T143">INSPEKCIJOS VEIKLOS TIKSLAI IR FUNKCIJOS<text:s/></text:span></text:p>
      <text:p text:style-name="P144">Pakeistas skyriaus pavadinimas:</text:p>
      <text:p text:style-name="P145"><text:span text:style-name="T146">Nr.<text:s/></text:span><text:a xlink:href="https://www.e-tar.lt/portal/legalAct.html?documentId=7e53e9d0578b11e9975f9c35aedfe438" office:target-frame-name="_top" xlink:show="replace"><text:span text:style-name="T147">D1-190</text:span></text:a><text:span text:style-name="T148">, 2019-04-01,</text:span><text:span text:style-name="T149"><text:s/>paskelbta TAR 2019-04-05, i. k. 2019-05680</text:span></text:p>
      <text:p text:style-name="Normal"/>
      <text:p text:style-name="P150"><text:span text:style-name="T151">10</text:span><text:span text:style-name="T152">. Inspekcijos veiklos tikslai:</text:span></text:p>
      <text:p text:style-name="P153"><text:span text:style-name="T154">10.1</text:span><text:span text:style-name="T155">. užtikrinti, kad teritorijų planavimas būtų vykdomas teisėtai;</text:span></text:p>
      <text:p text:style-name="P156"><text:span text:style-name="T157">10.2</text:span><text:span text:style-name="T158">. užtikrinti, kad statinių statyba būtų vykdoma teisėtai;</text:span></text:p>
      <text:p text:style-name="P159"><text:span text:style-name="T160">10.3</text:span><text:span text:style-name="T161">.<text:s/></text:span><text:span text:style-name="T162">užtikrinti, kad administracinė</text:span><text:span text:style-name="T163">s paslaugos teritorijų planavimo ir statybos srityse būtų teikiamos skaidriai.</text:span><text:s/></text:p>
      <text:p text:style-name="P164">Punkto pakeitimai:</text:p>
      <text:p text:style-name="P165"><text:span text:style-name="T166">Nr.<text:s/></text:span><text:a xlink:href="https://www.e-tar.lt/portal/legalAct.html?documentId=11c0f0a0757811e4805fa6cb12e2ef99" office:target-frame-name="_top" xlink:show="replace"><text:span text:style-name="T167">D1-944</text:span></text:a><text:span text:style-name="T168">, 2014-11-25, paskelbta TAR 2014-11-27, i. k. 201</text:span><text:span text:style-name="T169">4-18010</text:span></text:p>
      <text:p text:style-name="Normal"/>
      <text:p text:style-name="P170"><text:span text:style-name="T171">11</text:span><text:span text:style-name="T172">. Inspekcija atlieka šias funkcijas:</text:span></text:p>
      <text:p text:style-name="P173"><text:span text:style-name="T174">11.1</text:span><text:span text:style-name="T175">.<text:s/></text:span><text:span text:style-name="T176">įgyvendindama 10.1 papunktyje nurodytą tikslą</text:span><text:span text:style-name="T177">:</text:span></text:p>
      <text:p text:style-name="P178"><text:span text:style-name="T179">11.1.1</text:span><text:span text:style-name="T180">. tikrina teritorijų planavimo proceso procedūrų ir su teritorijų planavimu susijusių administracinių sprendimų atitiktį teritorijų<text:s/></text:span><text:span text:style-name="T181">planavimą reglamentuojantiems teisės aktams;</text:span></text:p>
      <text:p text:style-name="P182"><text:span text:style-name="T183">11.1.2</text:span><text:span text:style-name="T184">. tikrina teritorijų planavimo dokumentų sprendinių atitiktį teritorijų planavimą reglamentuojantiems teisės aktams;</text:span></text:p>
      <text:p text:style-name="P185"><text:span text:style-name="T186">11.1.3</text:span><text:span text:style-name="T187">. teikia privalomuosius nurodymus pateikti reikalingą informaciją, dokumen</text:span><text:span text:style-name="T188">tus, pašalinti patikrinimų metu nustatytus teritorijų planavimą reglamentuojančių teisės aktų pažeidimus, atlikti kitus Teritorijų planavimo ir statybos valstybinės priežiūros įstatyme nurodytus veiksmus;</text:span></text:p>
      <text:p text:style-name="P189"><text:span text:style-name="T190">11.1.4</text:span><text:span text:style-name="T191">. atlieka teritorijų planavimo proceso pa</text:span><text:span text:style-name="T192">rengiamojo, rengimo ir baigiamojo etapų valstybinės priežiūros veiksmus, nurodytus Teritorijų planavimo ir statybos valstybinės priežiūros įstatymo 4, 5 ir 6 straipsniuose;</text:span></text:p>
      <text:p text:style-name="P193"><text:span text:style-name="T194">11.1.5</text:span><text:span text:style-name="T195">. atlieka<text:s/></text:span><text:span text:style-name="T196">nevykdant teritorijų planavimo proceso priimtų administracinių<text:s/></text:span><text:span text:style-name="T197">sprendimų valstybinės priežiūros veiksmus</text:span><text:span text:style-name="T198">, nurodytus Teritorijų planavimo ir statybos valstybinės priežiūros įstatymo 6</text:span><text:span text:style-name="T199">1</text:span><text:span text:style-name="T200"><text:s/></text:span><text:span text:style-name="T201">straipsnyje;<text:s/></text:span></text:p>
      <text:p text:style-name="P202"><text:span text:style-name="T203">11.1.6</text:span><text:span text:style-name="T204">. pagal kompetenciją nagrinėja asmenų prašymus suteikti administracines paslaugas, priimti administracinius spr</text:span><text:span text:style-name="T205">endimus ar atlikti kitus teisės aktuose priskirtus veiksmus;</text:span></text:p>
      <text:p text:style-name="P206"><text:span text:style-name="T207">11.1.7</text:span><text:span text:style-name="T208">.<text:s/></text:span><text:span text:style-name="T209">pagal kompetenciją nagrinėja asmenų skundus, susijusius su teritorijų planavimo procesu, Teritorijų planavimo ir statybos valstybinės priežiūros įstatymo penktajame skirsnyje nustatyt</text:span><text:span text:style-name="T210">ais atvejais ir tvarka, taip pat Inspekcijos viršininko nustatyta tvarka. Skundus, kiek to nereglamentuoja Teritorijų planavimo ir statybos valstybinės priežiūros įstatymas, nagrinėja Lietuvos Respublikos viešojo administravimo įstatymo nustatyta tvarka</text:span><text:span text:style-name="T211">;</text:span></text:p>
      <text:p text:style-name="P212"><text:span text:style-name="T213">11.1.8</text:span><text:span text:style-name="T214">.<text:s/></text:span><text:span text:style-name="T215">vykdo Lietuvos Respublikos teritorijų planavimo dokumentų registro centrinės tvarkymo įstaigos funkcijas Teritorijų planavimo įstatymo ir Lietuvos Respublikos teritorijų planavimo dokumentų registro nuostatų, patvirtintų Lietuvos Respublikos Vyr</text:span><text:span text:style-name="T216">iausybės 1996 m. birželio 19 d. nutarimu Nr. 721 „Dėl Lietuvos Respublikos teritorijų planavimo dokumentų registro nuostatų ir Lietuvos Respublikos teritorijų planavimo duomenų banko nuostatų patvirtinimo“, nustatyta tvarka</text:span><text:span text:style-name="T217">;</text:span></text:p>
      <text:p text:style-name="P218"><text:span text:style-name="T219">11.1.9</text:span><text:span text:style-name="T220">.</text:span><text:span text:style-name="T221"><text:s/>rengia išvadas paga</text:span><text:span text:style-name="T222">l savivaldybės administracijos pateiktus dokumentus, ar numatoma statyba ir veikla atitinka Lietuvos Respublikos pajūrio juostos įstatymo 5 straipsnyje nurodytų teritorijų planavimo dokumentų sprendinius</text:span><text:span text:style-name="T223">;</text:span><text:span text:style-name="T224"><text:s/></text:span></text:p>
      <text:p text:style-name="P225"><text:span text:style-name="T226">11.1.10</text:span><text:span text:style-name="T227">. atlieka kitus Teritorijų planavimo ir</text:span><text:span text:style-name="T228"><text:s/>statybos valstybinės priežiūros įstatyme ir kituose teisės aktuose nurodytus su teritorijų planavimo valstybine priežiūra susijusius veiksmus;</text:span></text:p>
      <text:p text:style-name="P229"><text:span text:style-name="T230">11.2</text:span><text:span text:style-name="T231">.<text:s/></text:span><text:span text:style-name="T232">įgyvendindama 10.2 papunktyje nurodytą tikslą</text:span><text:span text:style-name="T233"><text:s/>Teritorijų planavimo ir statybos valstybinės priežiūro</text:span><text:span text:style-name="T234">s įstatymo, Statybos įstatymo ir kitų teisės aktų nustatyta tvarka:</text:span></text:p>
      <text:p text:style-name="P235"><text:span text:style-name="T236">11.2.1</text:span><text:span text:style-name="T237">. tikrina, ar prisijungimo sąlygos ir specialieji architektūros reikalavimai, specialieji paveldosaugos reikalavimai, specialieji saugomos teritorijos tvarkymo ir apsaugos reikalav</text:span><text:span text:style-name="T238">imai<text:s/></text:span><text:soft-page-break/><text:span text:style-name="T239">išduoti teisėtai ir per nustatytus terminus;</text:span></text:p>
      <text:p text:style-name="P240"><text:span text:style-name="T241">11.2.2</text:span><text:span text:style-name="T242">. tikrina<text:s/></text:span><text:span text:style-name="T243">pritarimų projektiniams pasiūlymams,<text:s/></text:span><text:span text:style-name="T244">statybą leidžiančių dokumentų išdavimo teisėtumą;</text:span><text:span text:style-name="T245"><text:s/></text:span></text:p>
      <text:p text:style-name="P246"><text:span text:style-name="T247">11.2.3</text:span><text:span text:style-name="T248">. tikrina, ar statybos dalyvių veiksmai atitinka statybą reglamentuojančių teisės aktų r</text:span><text:span text:style-name="T249">eikalavimus;</text:span></text:p>
      <text:p text:style-name="P250"><text:span text:style-name="T251">11.2.4</text:span><text:span text:style-name="T252">. tikrina, ar statyba vykdoma teisėtai;</text:span></text:p>
      <text:p text:style-name="P253"><text:span text:style-name="T254">11.2.5</text:span><text:span text:style-name="T255">. tikrina pažymų apie statinio statybą be nukrypimų nuo esminių statinio projekto sprendinių, statybos užbaigimo procedūrų teisėtumą;</text:span></text:p>
      <text:p text:style-name="P256"><text:span text:style-name="T257">11.2.6</text:span><text:span text:style-name="T258">. atlieka statomų statinių avarijų tyri</text:span><text:span text:style-name="T259">mą;</text:span></text:p>
      <text:p text:style-name="P260"><text:span text:style-name="T261">11.2.7</text:span><text:span text:style-name="T262">. organizuoja statybos sustabdymą, neteisėtos, savavališkos statybos padarinių šalinimą,</text:span><text:span text:style-name="T263"><text:s/></text:span><text:span text:style-name="T264">statybos padarinių šalinimą pagal teismo sprendimą ar privalomąjį nurodymą;</text:span></text:p>
      <text:p text:style-name="P265"><text:span text:style-name="T266">11.2.8</text:span><text:span text:style-name="T267">. teikia privalomuosius nurodymus pateikti reikalingą informaciją,<text:s/></text:span><text:span text:style-name="T268">dokumentus, pašalinti patikrinimų metu nustatytus teisės aktų pažeidimus, atlikti kitus teisės aktuose nurodytus veiksmus;</text:span></text:p>
      <text:p text:style-name="P269"><text:span text:style-name="T270">11.2.9</text:span><text:span text:style-name="T271">. pagal kompetenciją nagrinėja asmenų prašymus suteikti administracines paslaugas, priimti administracinius sprendimus ar a</text:span><text:span text:style-name="T272">tlikti kitus teisės aktuose priskirtus veiksmus;</text:span></text:p>
      <text:p text:style-name="P273"><text:span text:style-name="T274">11.2.10</text:span><text:span text:style-name="T275">. pagal kompetenciją nagrinėja asmenų skundus, susijusius su statybos procesu, Teritorijų planavimo ir statybos valstybinės priežiūros įstatymo penktajame skirsnyje nustatytais atvejais ir tvarka,</text:span><text:span text:style-name="T276"><text:s/>taip pat Inspekcijos viršininko nustatyta tvarka. Skundus, kiek to nereglamentuoja Teritorijų planavimo ir statybos valstybinės priežiūros įstatymas, nagrinėja Viešojo administravimo įstatymo nustatyta tvarka;</text:span></text:p>
      <text:p text:style-name="P277"><text:span text:style-name="T278">11.2.11</text:span><text:span text:style-name="T279">.<text:s/></text:span><text:span text:style-name="T280">vykdo statybos dalyvių priežiūrą<text:s/></text:span><text:span text:style-name="T281">teikdama<text:s/></text:span><text:span text:style-name="T282">konsultacijas ir metodinę pagalbą Viešojo administravimo įstatymo nustatyta tvarka</text:span><text:span text:style-name="T283">;</text:span></text:p>
      <text:p text:style-name="P284"><text:span text:style-name="T285">11.2.12</text:span><text:span text:style-name="T286">. išduoda statybą leidžiančius dokumentus statiniams, suprojektuotiems įgyvendinant ypatingos valstybinės svarbos proje</text:span><text:span text:style-name="T287">ktus, statyti, rekonstruoti, remontuoti ar griauti;</text:span></text:p>
      <text:p text:style-name="P288"><text:span text:style-name="T289">11.2.13</text:span><text:span text:style-name="T290">.<text:s/></text:span><text:span text:style-name="T291">pagal statytojų prašymus atlieka statybą leidžiančių dokumentų išdavimo procedūras,<text:s/></text:span><text:soft-page-break/><text:span text:style-name="T292">kai jų teisės aktų nustatyta tvarka neatliko savivaldybių administracijos</text:span><text:span text:style-name="T293">;</text:span></text:p>
      <text:p text:style-name="P294"><text:span text:style-name="T295">11.2.14</text:span><text:span text:style-name="T296">.<text:s/></text:span><text:span text:style-name="T297">išduoda statybą lei</text:span><text:span text:style-name="T298">džiančius dokumentus Lietuvos</text:span><text:span text:style-name="T299"><text:s/></text:span><text:span text:style-name="T300">Respublikos teritoriniuose vandenyse, išskirtinėje ekonominėje zonoje ir kontinentiniame šelfe;</text:span></text:p>
      <text:p text:style-name="P301"><text:span text:style-name="T302">11.2.15</text:span><text:span text:style-name="T303">. išduoda statybą leidžiančius dokumentus statyti naujus ypatingus ir neypatingus statinius pajūrio juostoje;</text:span></text:p>
      <text:p text:style-name="P304"><text:span text:style-name="T305">11.2.16</text:span><text:span text:style-name="T306">. išduoda leidimus statyti, rekonstruoti, atlikti kapitalinį remontą ar griauti branduolinės energetikos objekto statinius;</text:span></text:p>
      <text:p text:style-name="P307"><text:span text:style-name="T308">11.2.17</text:span><text:span text:style-name="T309">. išduoda leidimus atlikti statinio konservavimo darbus;</text:span></text:p>
      <text:p text:style-name="P310"><text:span text:style-name="T311">11.2.18</text:span><text:span text:style-name="T312">. išduoda leidimus tęsti sustabdytą statybą;</text:span></text:p>
      <text:p text:style-name="P313"><text:span text:style-name="T314">11.2</text:span><text:span text:style-name="T315">.19</text:span><text:span text:style-name="T316">.<text:s/></text:span><text:span text:style-name="T317">atlieka teisės aktų pažeidimų, įskaitant savavališkų statybų sritį, prevenciją, kurią sudaro teisės aktų analizė, asmenų konsultavimas teisės aktų taikymo klausimais, informacijos apie teisės aktų taikymą vertinimas ir viešinimas, patikrinimai</text:span><text:span text:style-name="T318">;</text:span></text:p>
      <text:p text:style-name="P319"><text:span text:style-name="T320">11</text:span><text:span text:style-name="T321">.2.20</text:span><text:span text:style-name="T322">. išduoda pažymas apie statinio nugriovimą (išardymą);</text:span></text:p>
      <text:p text:style-name="P323"><text:span text:style-name="T324">11.2.21</text:span><text:span text:style-name="T325">. organizuoja ir atlieka statybos užbaigimo procedūras išduodant statybos užbaigimo aktus;</text:span></text:p>
      <text:p text:style-name="P326"><text:span text:style-name="T327">11.2.22</text:span><text:span text:style-name="T328">. atlieka kitus Teritorijų planavimo ir statybos valstybinės priežiūros įstatyme<text:s/></text:span><text:span text:style-name="T329">ir kituose teisės aktuose nurodytus su statybos valstybine priežiūra susijusius veiksmus;</text:span><text:span text:style-name="T330"><text:s/></text:span></text:p>
      <text:p text:style-name="P331"><text:span text:style-name="T332">11.3</text:span><text:span text:style-name="T333">. įgyvendindama 10.3 papunktyje nurodytą tikslą, teisės aktų nustatyta tvarka:</text:span></text:p>
      <text:p text:style-name="P334"><text:span text:style-name="T335">11.3.1</text:span><text:span text:style-name="T336">. administruoja Lietuvos Respublikos statybos leidimų ir statybos va</text:span><text:span text:style-name="T337">lstybinės priežiūros informacinę sistemą „Infostatyba“, atlieka jos modifikavimą pagal pasikeitusių teisės aktų reikalavimus, atnaujina programinę įrangą, kad ši informacinė sistema galėtų tinkamai veikti;</text:span></text:p>
      <text:p text:style-name="P338"><text:span text:style-name="T339">11.3.2</text:span><text:span text:style-name="T340">. plėtoja esamas ir kuria naujas elektro</text:span><text:span text:style-name="T341">nines paslaugas, susijusias su teritorijų planavimu, statyba ir šių sričių valstybine priežiūra;</text:span></text:p>
      <text:p text:style-name="P342"><text:span text:style-name="T343">11.4</text:span><text:span text:style-name="T344">. atlieka kitas teisės aktų nustatytas funkcijas.</text:span><text:s/></text:p>
      <text:p text:style-name="P345">Punkto pakeitimai:</text:p>
      <text:p text:style-name="P346"><text:span text:style-name="T347">Nr.<text:s/></text:span><text:a xlink:href="https://www.e-tar.lt/portal/legalAct.html?documentId=be5c93c0c06911ec8d9390588bf2de65" office:target-frame-name="_top" xlink:show="replace"><text:span text:style-name="T348">D1-102</text:span></text:a><text:span text:style-name="T349">, 2022-04-20, paskelbta TAR 2022-04-20, i. k. 2022-08006</text:span></text:p>
      <text:p text:style-name="Normal"/>
      <text:p text:style-name="P350"><text:span text:style-name="T351">III</text:span><text:span text:style-name="T352"><text:s/>SKYRIUS</text:span></text:p>
      <text:p text:style-name="P353"><text:span text:style-name="T354">INSPEKCIJOS TEISĖS<text:s/></text:span></text:p>
      <text:p text:style-name="P355">Pakeistas skyriaus pavadinimas:</text:p>
      <text:p text:style-name="P356"><text:span text:style-name="T357">Nr.<text:s/></text:span><text:a xlink:href="https://www.e-tar.lt/portal/legalAct.html?documentId=7e53e9d0578b11e9975f9c35aedfe438" office:target-frame-name="_top" xlink:show="replace"><text:span text:style-name="T358">D1-190</text:span></text:a><text:span text:style-name="T359">, 2019-04-01, paskelbta TAR 2019-04-05, i. k. 2019-05680</text:span></text:p>
      <text:p text:style-name="Normal"/>
      <text:p text:style-name="P360"><text:span text:style-name="T361">12</text:span><text:span text:style-name="T362">.</text:span><text:span text:style-name="T363"><text:s/>Inspekcijos teisės išvardytos Teritorijų planavimo ir statybos valstybinės priežiūros įstatymo 22 ir 23 straipsniuose ir kituose teisės aktuose</text:span><text:span text:style-name="T364">.</text:span><text:s/></text:p>
      <text:p text:style-name="P365">Punkto pakeitimai:</text:p>
      <text:p text:style-name="P366"><text:span text:style-name="T367">Nr.<text:s/></text:span><text:a xlink:href="https://www.e-tar.lt/portal/legalAct.html?documentId=TAR.4D1181C3E745" office:target-frame-name="_top" xlink:show="replace"><text:span text:style-name="T368">D1-764</text:span></text:a><text:span text:style-name="T369">, 2013-10-16, Žin., 2013, Nr. 111-5525 (2013-10-24), i. k. 113301MISAK00D1-764</text:span></text:p>
      <text:p text:style-name="P370"><text:span text:style-name="T371">Nr.<text:s/></text:span><text:a xlink:href="https://www.e-tar.lt/portal/legalAct.html?documentId=be5c93c0c06911ec8d9390588bf2de65" office:target-frame-name="_top" xlink:show="replace"><text:span text:style-name="T372">D1-102</text:span></text:a><text:span text:style-name="T373">, 2022-04-20, paskelbta TAR 2022-04-20, i. k. 2022-08006</text:span></text:p>
      <text:p text:style-name="Normal"/>
      <text:p text:style-name="P374"><text:span text:style-name="T375">13.</text:span><text:span text:style-name="T376"><text:s/>Neteko galios nuo 2014-01-01</text:span></text:p>
      <text:p text:style-name="P377">Punkto naikinimas:</text:p>
      <text:p text:style-name="P378"><text:span text:style-name="T379">Nr.<text:s/></text:span><text:a xlink:href="https://www.e-tar.lt/portal/legalAct.html?documentId=TAR.4D1181C3E745" office:target-frame-name="_top" xlink:show="replace"><text:span text:style-name="T380">D1-764</text:span></text:a><text:span text:style-name="T381">, 2013-10-16, Žin. 2013, Nr. 111-55</text:span><text:span text:style-name="T382">25 (2013-10-24), i. k. 113301MISAK00D1-764</text:span></text:p>
      <text:p text:style-name="Normal"/>
      <text:p text:style-name="P383"><text:span text:style-name="T384">IV</text:span><text:span text:style-name="T385"><text:s/>SKYRIUS</text:span></text:p>
      <text:p text:style-name="P386"><text:span text:style-name="T387">INSPEKCIJOS VEIKLOS ORGANIZAVIMAS<text:s/></text:span></text:p>
      <text:p text:style-name="P388">Pakeistas skyriaus pavadinimas:</text:p>
      <text:p text:style-name="P389"><text:span text:style-name="T390">Nr.<text:s/></text:span><text:a xlink:href="https://www.e-tar.lt/portal/legalAct.html?documentId=7e53e9d0578b11e9975f9c35aedfe438" office:target-frame-name="_top" xlink:show="replace"><text:span text:style-name="T391">D1-190</text:span></text:a><text:span text:style-name="T392">, 2019-04-01,<text:s/></text:span><text:span text:style-name="T393">paskelbta TAR 2019-04-05, i. k. 2019-05680</text:span></text:p>
      <text:p text:style-name="Normal"/>
      <text:p text:style-name="P394"><text:span text:style-name="T395">14</text:span><text:span text:style-name="T396">. Inspekcijos veikla organizuojama vadovaujantis aplinkos ministro patvirtintais Inspekcijos metiniais veiklos planais. Jie skelbiami Inspekcijos interneto svetainėje.</text:span></text:p>
      <text:p text:style-name="P397"><text:span text:style-name="T398">15</text:span><text:span text:style-name="T399">. Inspekcijos administracijos stru</text:span><text:span text:style-name="T400">ktūrą tvirtina aplinkos ministras.</text:span></text:p>
      <text:p text:style-name="P401"><text:span text:style-name="T402">16</text:span><text:span text:style-name="T403">. Inspekcijos veiklą reglamentuoja šie Inspekcijos viršininko įsakymu patvirtinti dokumentai: Inspekcijos darbo reglamentas, vidaus tvarkos taisyklės, administracijos padalinių nuostatai, valstybės tarnautojų ir dar</text:span><text:span text:style-name="T404">buotojų, dirbančių pagal darbo sutartis ir gaunančių darbo<text:s/></text:span><text:soft-page-break/><text:span text:style-name="T405">užmokestį iš valstybės biudžeto ir valstybės pinigų fondų (toliau – darbuotojai), pareigybių aprašymai.</text:span></text:p>
      <text:p text:style-name="P406"><text:span text:style-name="T407">17</text:span><text:span text:style-name="T408">.<text:s/></text:span><text:span text:style-name="T409">Inspekcijai vadovauja viršininkas, kurį 5 metų kadencijai Lietuvos Respublikos valsty</text:span><text:span text:style-name="T410">bės tarnybos įstatymo nustatyta tvarka (ne politinio (asmeninio) pasitikėjimo pagrindu) priima į pareigas ir atleidžia iš pareigų aplinkos ministras. Inspekcijos viršininkas gali būti skiriamas eiti Inspekcijos viršininko pareigas ne daugiau kaip dvi kaden</text:span><text:span text:style-name="T411">cijas iš eilės.</text:span><text:s/></text:p>
      <text:p text:style-name="P412">Punkto pakeitimai:</text:p>
      <text:p text:style-name="P413"><text:span text:style-name="T414">Nr.<text:s/></text:span><text:a xlink:href="https://www.e-tar.lt/portal/legalAct.html?documentId=11c0f0a0757811e4805fa6cb12e2ef99" office:target-frame-name="_top" xlink:show="replace"><text:span text:style-name="T415">D1-944</text:span></text:a><text:span text:style-name="T416">, 2014-11-25, paskelbta TAR 2014-11-27, i. k. 2014-18010</text:span></text:p>
      <text:p text:style-name="P417"><text:span text:style-name="T418">Nr.<text:s/></text:span><text:a xlink:href="https://www.e-tar.lt/portal/legalAct.html?documentId=6777ead05cde11eca9ac839120d251c4" office:target-frame-name="_top" xlink:show="replace"><text:span text:style-name="T419">D1-736</text:span></text:a><text:span text:style-name="T420">, 2021-12-14, paskelbta TAR 2021-12-14, i. k. 2021-25789</text:span></text:p>
      <text:p text:style-name="Normal"/>
      <text:p text:style-name="P421"><text:span text:style-name="T422">18</text:span><text:span text:style-name="T423">. Inspekcijos viršininkas yra tiesiogiai pavaldus ir atskaitingas aplinkos ministrui.</text:span></text:p>
      <text:p text:style-name="P424"><text:span text:style-name="T425">19</text:span><text:span text:style-name="T426">. Inspekcijos viršininkas:</text:span></text:p>
      <text:p text:style-name="P427"><text:span text:style-name="T428">19.1</text:span><text:span text:style-name="T429">. organizuoja<text:s/></text:span><text:span text:style-name="T430">Inspekcijos darbą taip, kad būtų įgyvendinami Inspekcijos veiklos tikslai ir atliekamos nustatytos funkcijos;</text:span></text:p>
      <text:p text:style-name="P431"><text:span text:style-name="T432">19.2</text:span><text:span text:style-name="T433">. užtikrina, kad būtų laikomasi įstatymų, kitų teisės aktų ir šių nuostatų;</text:span></text:p>
      <text:p text:style-name="P434"><text:span text:style-name="T435">19.3</text:span><text:span text:style-name="T436">. tvirtina Inspekcijos administracijos padalinių<text:s/></text:span><text:span text:style-name="T437">nuostatus;</text:span></text:p>
      <text:p text:style-name="P438"><text:span text:style-name="T439">19.4</text:span><text:span text:style-name="T440">. tvirtina Inspekcijos valstybės tarnautojų ir darbuotojų pareigybių sąrašą, neviršydamas nustatyto didžiausio leistino pareigybių skaičiaus, skiria pareiginės algos priedus, priemokas ir pašalpas Lietuvos Respublikos valstybės tarnybos<text:s/></text:span><text:span text:style-name="T441">įstatymo ir kitų teisės aktų nustatyta tvarka iš Inspekcijai skirtų lėšų;</text:span></text:p>
      <text:p text:style-name="P442"><text:span text:style-name="T443">19.</text:span><text:span text:style-name="T444">5</text:span><text:span text:style-name="T445">.<text:s/></text:span><text:span text:style-name="T446">Lietuvos Respublikos įstatymų nustatyta tvarka priima į pareigas ir atleidžia iš jų Inspekcijos valstybės tarnautojus ir darbuotojus;</text:span><text:s/></text:p>
      <text:p text:style-name="P447">Punkto pakeitimai:</text:p>
      <text:p text:style-name="P448"><text:span text:style-name="T449">Nr.<text:s/></text:span><text:a xlink:href="https://www.e-tar.lt/portal/legalAct.html?documentId=7e53e9d0578b11e9975f9c35aedfe438" office:target-frame-name="_top" xlink:show="replace"><text:span text:style-name="T450">D1-190</text:span></text:a><text:span text:style-name="T451">, 2019-04-01, paskelbta TAR 2019-04-05, i. k. 2019-05680</text:span></text:p>
      <text:p text:style-name="Normal"/>
      <text:p text:style-name="P452"><text:span text:style-name="T453">19.6.</text:span><text:span text:style-name="T454"><text:s/>Neteko galios nuo 2019-07-01</text:span></text:p>
      <text:soft-page-break/>
      <text:p text:style-name="P455">Punkto naikinimas:</text:p>
      <text:p text:style-name="P456"><text:span text:style-name="T457">Nr.<text:s/></text:span><text:a xlink:href="https://www.e-tar.lt/portal/legalAct.html?documentId=7e53e9d0578b11e9975f9c35aedfe438" office:target-frame-name="_top" xlink:show="replace"><text:span text:style-name="T458">D1-190</text:span></text:a><text:span text:style-name="T459">, 2019-04-01, paskelbta TAR 2019-04-05, i. k. 2019-05680</text:span></text:p>
      <text:p text:style-name="P460">Punkto pakeitimai:</text:p>
      <text:p text:style-name="P461"><text:span text:style-name="T462">Nr.<text:s/></text:span><text:a xlink:href="https://www.e-tar.lt/portal/legalAct.html?documentId=11c0f0a0757811e4805fa6cb12e2ef99" office:target-frame-name="_top" xlink:show="replace"><text:span text:style-name="T463">D1-944</text:span></text:a><text:span text:style-name="T464">, 2014-11-25,<text:s/></text:span><text:span text:style-name="T465">paskelbta TAR 2014-11-27, i. k. 2014-18010</text:span></text:p>
      <text:p text:style-name="Normal"/>
      <text:p text:style-name="P466"><text:span text:style-name="T467">19.</text:span><text:span text:style-name="T468">7</text:span><text:span text:style-name="T469">.<text:s/></text:span><text:span text:style-name="T470">nustato Inspekcijos valstybės tarnautojų ir darbuotojų kompetencijos bei atsakomybės ribas, tvirtina jų pareigybių aprašymus;</text:span><text:s/></text:p>
      <text:p text:style-name="P471">Punkto pakeitimai:</text:p>
      <text:p text:style-name="P472"><text:span text:style-name="T473">Nr.<text:s/></text:span><text:a xlink:href="https://www.e-tar.lt/portal/legalAct.html?documentId=7e53e9d0578b11e9975f9c35aedfe438" office:target-frame-name="_top" xlink:show="replace"><text:span text:style-name="T474">D1-190</text:span></text:a><text:span text:style-name="T475">, 2019-04-01, paskelbta TAR 2019-04-05, i. k. 2019-05680</text:span></text:p>
      <text:p text:style-name="Normal"/>
      <text:p text:style-name="P476"><text:span text:style-name="T477">19.8</text:span><text:span text:style-name="T478">. Lietuvos Respublikos įstatymų nustatyta tvarka skatina Inspekcijos valstybės tarnautoj</text:span><text:span text:style-name="T479">us bei darbuotojus, skiria jiems tarnybines nuobaudas;</text:span></text:p>
      <text:p text:style-name="P480"><text:span text:style-name="T481">19.9</text:span><text:span text:style-name="T482">. garantuoja, kad pagal Lietuvos Respublikos viešojo sektoriaus atskaitomybės įstatymą teikiami ataskaitų rinkiniai ir statistinės ataskaitos būtų teisingi;</text:span><text:s/></text:p>
      <text:p text:style-name="P483">Punkto pakeitimai:</text:p>
      <text:p text:style-name="P484"><text:span text:style-name="T485">Nr.<text:s/></text:span><text:a xlink:href="https://www.e-tar.lt/portal/legalAct.html?documentId=11c0f0a0757811e4805fa6cb12e2ef99" office:target-frame-name="_top" xlink:show="replace"><text:span text:style-name="T486">D1-944</text:span></text:a><text:span text:style-name="T487">, 2014-11-25, paskelbta TAR 2014-11-27, i. k. 2014-18010</text:span></text:p>
      <text:p text:style-name="Normal"/>
      <text:p text:style-name="P488"><text:span text:style-name="T489">19.10</text:span><text:span text:style-name="T490">. užtikrina racionalų ir taupų lėšų bei turto naudojimą, veiksmingą Inspekcijos vidaus kontrolės<text:s/></text:span><text:span text:style-name="T491">sistemos sukūrimą, jos veikimą ir tobulinimą;</text:span></text:p>
      <text:p text:style-name="P492"><text:span text:style-name="T493">19.11</text:span><text:span text:style-name="T494">. veikia Inspekcijos vardu, atstovauja jai visose valstybės ir savivaldybių institucijose ir įstaigose, palaikant santykius su kitais fiziniais ar juridiniais asmenimis, arba įgalioja tai daryti<text:s/></text:span><text:span text:style-name="T495">Inspekcijos valstybės tarnautojus bei darbuotojus;</text:span></text:p>
      <text:p text:style-name="P496"><text:span text:style-name="T497">19.12</text:span><text:span text:style-name="T498">. kasmet I metų ketvirtį aplinkos ministrui pateikia Inspekcijos praeitų metų veiklos ataskaitą;</text:span></text:p>
      <text:p text:style-name="P499"><text:span text:style-name="T500">19.13</text:span><text:span text:style-name="T501">.<text:s/></text:span><text:span text:style-name="T502">sudaro komisijas ar darbo grupes Inspekcijos funkcijoms vykdyti, kitų institucijų atstov</text:span><text:span text:style-name="T503">ų patariamąsias tarybas;</text:span><text:s/></text:p>
      <text:p text:style-name="P504">Punkto pakeitimai:</text:p>
      <text:soft-page-break/>
      <text:p text:style-name="P505"><text:span text:style-name="T506">Nr.<text:s/></text:span><text:a xlink:href="https://www.e-tar.lt/portal/legalAct.html?documentId=6777ead05cde11eca9ac839120d251c4" office:target-frame-name="_top" xlink:show="replace"><text:span text:style-name="T507">D1-736</text:span></text:a><text:span text:style-name="T508">, 2021-12-14, paskelbta TAR 2021-12-14, i. k. 2021-25789</text:span></text:p>
      <text:p text:style-name="P509"><text:span text:style-name="T510">Nr.<text:s/></text:span><text:a xlink:href="https://www.e-tar.lt/portal/legalAct.html?documentId=be5c93c0c06911ec8d9390588bf2de65" office:target-frame-name="_top" xlink:show="replace"><text:span text:style-name="T511">D1-102</text:span></text:a><text:span text:style-name="T512">, 2022-04-20, paskelbta TAR 2022-04-20, i. k. 2022-08006</text:span></text:p>
      <text:p text:style-name="Normal"/>
      <text:p text:style-name="P513"><text:span text:style-name="T514">19.14</text:span><text:span text:style-name="T515">. priima pats arba įgalioja kitus Inspekcijos valstybės tarnautojus ar darbuotojus priimti sprendimus, išnagrinėjus fizinių ar<text:s/></text:span><text:span text:style-name="T516">juridinių asmenų prašymus, skundus ir pranešimus;</text:span></text:p>
      <text:p text:style-name="P517"><text:span text:style-name="T518">19.15</text:span><text:span text:style-name="T519">. leidžia įsakymus ir įsakymais tvirtina kitus teisės aktus, tikrina, kaip jie vykdomi;</text:span></text:p>
      <text:p text:style-name="P520"><text:span text:style-name="T521">19.16</text:span><text:span text:style-name="T522">. koordinuoja ir kontroliuoja Inspekcijos administracijos padalinių veiklą, užtikrina, kad, įgyvendi</text:span><text:span text:style-name="T523">nant metinius veiklos planus, optimaliai būtų valdomi ir panaudojami finansiniai, materialiniai, intelektiniai ir informaciniai ištekliai;</text:span></text:p>
      <text:p text:style-name="P524"><text:span text:style-name="T525">19.17</text:span><text:span text:style-name="T526">. saugo Inspekcijos antspaudą ir atsako už antspaudo naudojimą, prireikus savo įsakymu gali paskirti vieną i</text:span><text:span text:style-name="T527">š Inspekcijos valstybės tarnautojų saugoti antspaudą ir būti atsakingą už jo naudojimą;</text:span></text:p>
      <text:p text:style-name="P528"><text:span text:style-name="T529">19.18</text:span><text:span text:style-name="T530">. vykdo kitas įstatymų, Lietuvos Respublikos Vyriausybės nutarimų ir kitų teisės aktų jam suteiktas funkcijas.</text:span></text:p>
      <text:p text:style-name="P531"><text:span text:style-name="T532">20.</text:span><text:span text:style-name="T533"><text:s/>Neteko galios nuo 2019-07-01</text:span></text:p>
      <text:p text:style-name="P534">Punkto<text:s/>naikinimas:</text:p>
      <text:p text:style-name="P535"><text:span text:style-name="T536">Nr.<text:s/></text:span><text:a xlink:href="https://www.e-tar.lt/portal/legalAct.html?documentId=7e53e9d0578b11e9975f9c35aedfe438" office:target-frame-name="_top" xlink:show="replace"><text:span text:style-name="T537">D1-190</text:span></text:a><text:span text:style-name="T538">, 2019-04-01, paskelbta TAR 2019-04-05, i. k. 2019-05680</text:span></text:p>
      <text:p text:style-name="Normal"/>
      <text:p text:style-name="P539"><text:span text:style-name="T540">21.</text:span><text:span text:style-name="T541"><text:s/>Neteko galios nuo 2019-07-01</text:span></text:p>
      <text:p text:style-name="P542">Punkto naikinimas:</text:p>
      <text:p text:style-name="P543"><text:span text:style-name="T544">Nr.<text:s/></text:span><text:a xlink:href="https://www.e-tar.lt/portal/legalAct.html?documentId=7e53e9d0578b11e9975f9c35aedfe438" office:target-frame-name="_top" xlink:show="replace"><text:span text:style-name="T545">D1-190</text:span></text:a><text:span text:style-name="T546">, 2019-04-01, paskelbta TAR 2019-04-05, i. k. 2019-05680</text:span></text:p>
      <text:p text:style-name="Normal"/>
      <text:p text:style-name="P547"><text:span text:style-name="T548">22.</text:span><text:span text:style-name="T549"><text:s/>Neteko galios nuo 2019-07-01</text:span></text:p>
      <text:p text:style-name="P550">Punkto naikinimas:</text:p>
      <text:p text:style-name="P551"><text:span text:style-name="T552">Nr.<text:s/></text:span><text:a xlink:href="https://www.e-tar.lt/portal/legalAct.html?documentId=7e53e9d0578b11e9975f9c35aedfe438" office:target-frame-name="_top" xlink:show="replace"><text:span text:style-name="T553">D1-190</text:span></text:a><text:span text:style-name="T554">, 2019-04-01, paskelbta TAR 2019-04-05, i. k. 2019-05680</text:span></text:p>
      <text:p text:style-name="Normal"/>
      <text:p text:style-name="P555"><text:span text:style-name="T556">23</text:span><text:span text:style-name="T557">. Jei Inspekcijos viršininko nėra, jo pareigas vykdo Inspekcijos viršininko paskirtas valstybės tarnautojas.</text:span><text:s/></text:p>
      <text:p text:style-name="P558">Punkto pakeitimai:</text:p>
      <text:p text:style-name="P559"><text:span text:style-name="T560">Nr.<text:s/></text:span><text:a xlink:href="https://www.e-tar.lt/portal/legalAct.html?documentId=7e53e9d0578b11e9975f9c35aedfe438" office:target-frame-name="_top" xlink:show="replace"><text:span text:style-name="T561">D1-190</text:span></text:a><text:span text:style-name="T562">, 2019-04-01, paskelbta TAR 2019-04-05, i. k. 2019-05680</text:span></text:p>
      <text:p text:style-name="P563"><text:span text:style-name="T564">Nr.<text:s/></text:span><text:a xlink:href="https://www.e-tar.lt/portal/legalAct.html?documentId=6777ead05cde11eca9ac839120d251c4" office:target-frame-name="_top" xlink:show="replace"><text:span text:style-name="T565">D1-736</text:span></text:a><text:span text:style-name="T566">, 2021-12-14, paskelbta TAR 2021-12-14, i. k. 2021-25789</text:span></text:p>
      <text:p text:style-name="Normal"/>
      <text:p text:style-name="P567"><text:span text:style-name="T568">24</text:span><text:span text:style-name="T569">. Inspekcijos viršininkas asmeniškai atsakingas už tai, kad Inspekcijos veiklos tikslų būtų siekiama ir funkcijos būtų vykdomos tinkamai.</text:span></text:p>
      <text:p text:style-name="P570"><text:span text:style-name="T571">25</text:span><text:span text:style-name="T572">. Inspekcijos valstybės<text:s/></text:span><text:span text:style-name="T573">tarnautojai privalo atitikti Lietuvos Respublikos valstybės tarnybos įstatymo numatytus bendruosius reikalavimus bei specialiuosius reikalavimus, nustatytus pareigybių aprašymuose. Inspekcijos darbuotojai privalo atitikti reikalavimus, nustatytus pareigybi</text:span><text:span text:style-name="T574">ų aprašymuose.</text:span><text:s/></text:p>
      <text:p text:style-name="P575">Punkto pakeitimai:</text:p>
      <text:p text:style-name="P576"><text:span text:style-name="T577">Nr.<text:s/></text:span><text:a xlink:href="https://www.e-tar.lt/portal/legalAct.html?documentId=TAR.4D1181C3E745" office:target-frame-name="_top" xlink:show="replace"><text:span text:style-name="T578">D1-764</text:span></text:a><text:span text:style-name="T579">, 2013-10-16, Žin., 2013, Nr. 111-5525 (2013-10-24), i. k. 113301MISAK00D1-764</text:span></text:p>
      <text:p text:style-name="Normal"/>
      <text:p text:style-name="P580"><text:span text:style-name="T581">26.</text:span><text:span text:style-name="T582"><text:s/>Neteko galios nuo 2014-01-01</text:span></text:p>
      <text:p text:style-name="P583">Punkto naikinimas:</text:p>
      <text:p text:style-name="P584"><text:span text:style-name="T585">Nr.<text:s/></text:span><text:a xlink:href="https://www.e-tar.lt/portal/legalAct.html?documentId=TAR.4D1181C3E745" office:target-frame-name="_top" xlink:show="replace"><text:span text:style-name="T586">D1-764</text:span></text:a><text:span text:style-name="T587">, 2013-10-16, Žin. 2013, Nr. 111-5525 (2013-10-24), i. k. 113301MISAK00D1-764</text:span></text:p>
      <text:p text:style-name="Normal"/>
      <text:p text:style-name="P588"><text:span text:style-name="T589">27</text:span><text:span text:style-name="T590">. Inspekcijos valstybės tarnautojai bei darbuotojai įstatymų nustatyta tva</text:span><text:span text:style-name="T591">rka atsako už pareigybių aprašymuose numatytų pareigų nevykdymą, neteisingą naudojimąsi suteiktomis teisėmis ar įgaliojimų viršijimą, taip pat už valstybės ar komercinių paslapčių, sužinotų vykdant tarnybines pareigas, paskelbimą ar perdavimą fiziniams arb</text:span><text:span text:style-name="T592">a juridiniams asmenims.</text:span></text:p>
      <text:p text:style-name="P593"><text:span text:style-name="T594">28.</text:span><text:span text:style-name="T595"><text:s/>Neteko galios nuo 2014-01-01</text:span></text:p>
      <text:p text:style-name="P596">Punkto naikinimas:</text:p>
      <text:p text:style-name="P597"><text:span text:style-name="T598">Nr.<text:s/></text:span><text:a xlink:href="https://www.e-tar.lt/portal/legalAct.html?documentId=TAR.4D1181C3E745" office:target-frame-name="_top" xlink:show="replace"><text:span text:style-name="T599">D1-764</text:span></text:a><text:span text:style-name="T600">, 2013-10-16, Žin. 2013, Nr. 111-5525 (2013-10-24), i. k. 113301MISAK00D1-764</text:span></text:p>
      <text:p text:style-name="Normal"/>
      <text:p text:style-name="P601"><text:span text:style-name="T602">V</text:span><text:span text:style-name="T603"><text:s/>SKYRIUS</text:span></text:p>
      <text:p text:style-name="P604"><text:span text:style-name="T605">INSPEKCIJOS VIDAUS ADMINISTRAVIMO KONTROLĖ<text:s/></text:span></text:p>
      <text:p text:style-name="P606">Pakeistas skyriaus pavadinimas:</text:p>
      <text:p text:style-name="P607"><text:span text:style-name="T608">Nr.<text:s/></text:span><text:a xlink:href="https://www.e-tar.lt/portal/legalAct.html?documentId=7e53e9d0578b11e9975f9c35aedfe438" office:target-frame-name="_top" xlink:show="replace"><text:span text:style-name="T609">D1-190</text:span></text:a><text:span text:style-name="T610">, 2019-04-01, paskelbta TAR 2019-04-05, i. k. 2019-05680</text:span></text:p>
      <text:p text:style-name="Normal"/>
      <text:p text:style-name="P611"><text:span text:style-name="T612">29</text:span><text:span text:style-name="T613">. Inspekcijos metinių veiklos planų įgyvendinimą kontroliuoja Inspekcijos viršininkas.</text:span><text:s/></text:p>
      <text:p text:style-name="P614">Punkto pakeitimai:</text:p>
      <text:p text:style-name="P615"><text:span text:style-name="T616">Nr.<text:s/></text:span><text:a xlink:href="https://www.e-tar.lt/portal/legalAct.html?documentId=7e53e9d0578b11e9975f9c35aedfe438" office:target-frame-name="_top" xlink:show="replace"><text:span text:style-name="T617">D1-190</text:span></text:a><text:span text:style-name="T618">, 2019-04-01, paskelbta TAR 2019-04-05,<text:s/></text:span><text:span text:style-name="T619">i. k. 2019-05680</text:span></text:p>
      <text:p text:style-name="Normal"/>
      <text:p text:style-name="P620"><text:span text:style-name="T621">30</text:span><text:span text:style-name="T622">.<text:s/></text:span><text:span text:style-name="T623">Inspekcijos buhalterinė apskaita organizuojama ir finansinė atskaitomybė tvarkoma</text:span><text:span text:style-name="T624"><text:s/></text:span><text:span text:style-name="T625">teisės aktų nustatyta tvarka.<text:s/></text:span><text:span text:style-name="T626">Už Inspekcijos finansų kontrolę atsakingi Inspekcijos viršininko paskirti Inspekcijos valstybės tarnautojai ar darbuot</text:span><text:span text:style-name="T627">ojai. Inspekcijos valstybinį (finansinį ir veiklos) auditą atlieka Lietuvos Respublikos valstybės kontrolė, vidaus auditą atlieka Aplinkos ministerijos Centralizuotas vidaus audito skyrius.</text:span><text:s/></text:p>
      <text:p text:style-name="P628">Punkto pakeitimai:</text:p>
      <text:p text:style-name="P629"><text:span text:style-name="T630">Nr.<text:s/></text:span><text:a xlink:href="https://www.e-tar.lt/portal/legalAct.html?documentId=7e53e9d0578b11e9975f9c35aedfe438" office:target-frame-name="_top" xlink:show="replace"><text:span text:style-name="T631">D1-190</text:span></text:a><text:span text:style-name="T632">, 2019-04-01, paskelbta TAR 2019-04-05, i. k. 2019-05680</text:span></text:p>
      <text:p text:style-name="Normal"/>
      <text:p text:style-name="P633"><text:span text:style-name="T634">VI</text:span><text:span text:style-name="T635"><text:s/>SKYRIUS</text:span></text:p>
      <text:p text:style-name="P636"><text:span text:style-name="T637">BAIGIAMOSIOS NUOSTATOS<text:s/></text:span></text:p>
      <text:p text:style-name="P638">Pakeistas skyriaus pavadinimas:</text:p>
      <text:p text:style-name="P639"><text:span text:style-name="T640">Nr.<text:s/></text:span><text:a xlink:href="https://www.e-tar.lt/portal/legalAct.html?documentId=7e53e9d0578b11e9975f9c35aedfe438" office:target-frame-name="_top" xlink:show="replace"><text:span text:style-name="T641">D1-190</text:span></text:a><text:span text:style-name="T642">, 2019-04-01, paskelbta TAR 2019-04-05, i. k. 2019-05680</text:span></text:p>
      <text:p text:style-name="Normal"/>
      <text:p text:style-name="P643"><text:span text:style-name="T644">31</text:span><text:span text:style-name="T645">. Inspekcija reorganizuojama, pertvarkoma arba likviduojama Lietuvos Respublikos įstatymų ir</text:span><text:span text:style-name="T646"><text:s/>kitų teisės aktų nustatyta tvarka</text:span></text:p>
      <text:p text:style-name="P647"/>
      <text:p text:style-name="P648"><text:span text:style-name="T649">_________________</text:span></text:p>
      <text:p text:style-name="P650">Priedo pakeitimai:</text:p>
      <text:soft-page-break/>
      <text:p text:style-name="P651"><text:span text:style-name="T652">Nr.<text:s/></text:span><text:a xlink:href="https://www.e-tar.lt/portal/legalAct.html?documentId=TAR.2FF32F6DF29E" office:target-frame-name="_top" xlink:show="replace"><text:span text:style-name="T653">D1-595</text:span></text:a><text:span text:style-name="T654">, 2004-11-18, Žin., 2004, Nr. 170-6282 (2004-11-25), i. k. 104301MISAK00D1-595</text:span></text:p>
      <text:p text:style-name="P655"><text:span text:style-name="T656">Nr.<text:s/></text:span><text:a xlink:href="https://www.e-tar.lt/portal/legalAct.html?documentId=TAR.48C83AEF810D" office:target-frame-name="_top" xlink:show="replace"><text:span text:style-name="T657">D1-275</text:span></text:a><text:span text:style-name="T658">, 2008-05-26, Žin., 2008, Nr. 63-2402 (2008-06-03), i. k. 108301MISAK00D1-275</text:span></text:p>
      <text:p text:style-name="P659"><text:span text:style-name="T660">Nr.<text:s/></text:span><text:a xlink:href="https://www.e-tar.lt/portal/legalAct.html?documentId=TAR.039D6BD70DF9" office:target-frame-name="_top" xlink:show="replace"><text:span text:style-name="T661">D1-530</text:span></text:a><text:span text:style-name="T662">, 2012-06-25, Žin., 2012, Nr. 73-3803 (2012-06-28), i. k. 112301MISAK00D1-530</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aplinkos ministerija, Įsakymas</text:span></text:p>
      <text:p text:style-name="P672"><text:span text:style-name="T673">Nr.<text:s/></text:span><text:a xlink:href="https://www.e-tar.lt/portal/legalAct.html?documentId=TAR.2FF32F6DF29E" office:target-frame-name="_top" xlink:show="replace"><text:span text:style-name="T674">D1-595</text:span></text:a><text:span text:style-name="T675">, 2004-11-18,<text:s/></text:span><text:span text:style-name="T676">Žin., 2004, Nr. 170-6282 (2004-11-25), i. k. 104301MISAK00D1-595</text:span></text:p>
      <text:p text:style-name="P677"><text:span text:style-name="T678">Dėl Lietuvos Respublikos aplinkos ministro 2003 m. liepos 9 d. įsakymo Nr. 349 "Dėl Valstybinės teritorijų planavimo ir statybos inspekcijos prie Aplinkos ministerijos nuostatų patvirtinimo"<text:s/></text:span><text:span text:style-name="T679">pakeitimo</text:span></text:p>
      <text:p text:style-name="P680"/>
      <text:p text:style-name="P681"><text:span text:style-name="T682">2.</text:span></text:p>
      <text:p text:style-name="P683"><text:span text:style-name="T684">Lietuvos Respublikos aplinkos ministerija, Įsakymas</text:span></text:p>
      <text:p text:style-name="P685"><text:span text:style-name="T686">Nr.<text:s/></text:span><text:a xlink:href="https://www.e-tar.lt/portal/legalAct.html?documentId=TAR.48C83AEF810D" office:target-frame-name="_top" xlink:show="replace"><text:span text:style-name="T687">D1-275</text:span></text:a><text:span text:style-name="T688">, 2008-05-26, Žin., 2008, Nr. 63-2402 (2008-06-03), i. k. 108301MISAK00D1-275</text:span></text:p>
      <text:p text:style-name="P689"><text:span text:style-name="T690">Dėl aplinkos ministr</text:span><text:span text:style-name="T691">o 2003 m. liepos 9 d. įsakymo Nr. 349 "Dėl Valstybinės teritorijų planavimo ir statybos inspekcijos prie Aplinkos ministerijos nuostatų patvirtinimo" pakeitimo</text:span></text:p>
      <text:p text:style-name="P692"/>
      <text:p text:style-name="P693"><text:span text:style-name="T694">3.</text:span></text:p>
      <text:p text:style-name="P695"><text:span text:style-name="T696">Lietuvos Respublikos aplinkos ministerija, Įsakymas</text:span></text:p>
      <text:p text:style-name="P697"><text:span text:style-name="T698">Nr.<text:s/></text:span><text:a xlink:href="https://www.e-tar.lt/portal/legalAct.html?documentId=TAR.F4CBEF6CE213" office:target-frame-name="_top" xlink:show="replace"><text:span text:style-name="T699">D1-681</text:span></text:a><text:span text:style-name="T700">, 2008-12-17, Žin., 2008, Nr. 148-5943 (2008-12-27), i. k. 108301MISAK00D1-681</text:span></text:p>
      <text:p text:style-name="P701"><text:span text:style-name="T702">Dėl aplinkos ministro 2003 m. liepos 9 d. įsakymo Nr. 349 "Dėl Valstybinės teritorijų planavimo ir statybos inspekcijos prie<text:s/></text:span><text:span text:style-name="T703">Aplinkos ministerijos nuostatų patvirtinimo" pakeitimo</text:span></text:p>
      <text:p text:style-name="P704"/>
      <text:p text:style-name="P705"><text:span text:style-name="T706">4.</text:span></text:p>
      <text:p text:style-name="P707"><text:span text:style-name="T708">Lietuvos Respublikos aplinkos ministerija, Įsakymas</text:span></text:p>
      <text:p text:style-name="P709"><text:span text:style-name="T710">Nr.<text:s/></text:span><text:a xlink:href="https://www.e-tar.lt/portal/legalAct.html?documentId=TAR.5D3EA554B262" office:target-frame-name="_top" xlink:show="replace"><text:span text:style-name="T711">D1-820</text:span></text:a><text:span text:style-name="T712">, 2009-12-28, Žin., 2009, Nr. 157-7116 (2009-12-31),<text:s/></text:span><text:span text:style-name="T713">i. k. 109301MISAK00D1-820</text:span></text:p>
      <text:soft-page-break/>
      <text:p text:style-name="P714"><text:span text:style-name="T715">Dėl Lietuvos Respublikos aplinkos ministro 2003 m. liepos 9 d. įsakymo Nr. 349 "Dėl Valstybinės teritorijų planavimo ir statybos inspekcijos prie aplinkos ministerijos nuostatų patvirtinimo" pakeitimo</text:span></text:p>
      <text:p text:style-name="P716"/>
      <text:p text:style-name="P717"><text:span text:style-name="T718">5.</text:span></text:p>
      <text:p text:style-name="P719"><text:span text:style-name="T720">Lietuvos Respublikos<text:s/></text:span><text:span text:style-name="T721">aplinkos ministerija, Įsakymas</text:span></text:p>
      <text:p text:style-name="P722"><text:span text:style-name="T723">Nr.<text:s/></text:span><text:a xlink:href="https://www.e-tar.lt/portal/legalAct.html?documentId=TAR.3E7AC4A709A5" office:target-frame-name="_top" xlink:show="replace"><text:span text:style-name="T724">D1-356</text:span></text:a><text:span text:style-name="T725">, 2010-05-04, Žin., 2010, Nr. 54-2662 (2010-05-11), i. k. 110301MISAK00D1-356</text:span></text:p>
      <text:p text:style-name="P726"><text:span text:style-name="T727">Dėl Lietuvos Respublikos aplinkos ministro 2003 m. liep</text:span><text:span text:style-name="T728">os 9 d. įsakymo Nr. 349 "Dėl Valstybinės teritorijų planavimo ir statybos inspekcijos prie Aplinkos ministerijos nuostatų patvirtinimo" pakeitimo</text:span></text:p>
      <text:p text:style-name="P729"/>
      <text:p text:style-name="P730"><text:span text:style-name="T731">6.</text:span></text:p>
      <text:p text:style-name="P732"><text:span text:style-name="T733">Lietuvos Respublikos aplinkos ministerija, Įsakymas</text:span></text:p>
      <text:p text:style-name="P734"><text:span text:style-name="T735">Nr.<text:s/></text:span><text:a xlink:href="https://www.e-tar.lt/portal/legalAct.html?documentId=TAR.6E380340554B" office:target-frame-name="_top" xlink:show="replace"><text:span text:style-name="T736">D1-822</text:span></text:a><text:span text:style-name="T737">, 2010-09-27, Žin., 2010, Nr. 116-5940 (2010-09-30), i. k. 110301MISAK00D1-822</text:span></text:p>
      <text:p text:style-name="P738"><text:span text:style-name="T739">Dėl Lietuvos Respublikos aplinkos ministro 2003 m. liepos 9 d. įsakymo Nr. 349 "Dėl Valstybinės teritorijų planavimo ir statybos inspekcijo</text:span><text:span text:style-name="T740">s prie Aplinkos ministerijos nuostatų patvirtinimo" pakeitimo</text:span></text:p>
      <text:p text:style-name="P741"/>
      <text:p text:style-name="P742"><text:span text:style-name="T743">7.</text:span></text:p>
      <text:p text:style-name="P744"><text:span text:style-name="T745">Lietuvos Respublikos aplinkos ministerija, Įsakymas</text:span></text:p>
      <text:p text:style-name="P746"><text:span text:style-name="T747">Nr.<text:s/></text:span><text:a xlink:href="https://www.e-tar.lt/portal/legalAct.html?documentId=TAR.6D56D30F7DD8" office:target-frame-name="_top" xlink:show="replace"><text:span text:style-name="T748">D1-216</text:span></text:a><text:span text:style-name="T749">, 2011-03-09, Žin., 2011, Nr. 32-1515<text:s/></text:span><text:span text:style-name="T750">(2011-03-17), i. k. 111301MISAK00D1-216</text:span></text:p>
      <text:p text:style-name="P751"><text:span text:style-name="T752">Dėl Lietuvos Respublikos aplinkos ministro 2003 m. liepos 9 d. įsakymo Nr. 349 "Dėl Valstybinės teritorijų planavimo ir statybos inspekcijos prie Aplinkos ministerijos nuostatų patvirtinimo" pakeitimo</text:span></text:p>
      <text:p text:style-name="P753"/>
      <text:p text:style-name="P754"><text:span text:style-name="T755">8.</text:span></text:p>
      <text:p text:style-name="P756"><text:span text:style-name="T757">Lietuvos Re</text:span><text:span text:style-name="T758">spublikos aplinkos ministerija, Įsakymas</text:span></text:p>
      <text:p text:style-name="P759"><text:span text:style-name="T760">Nr.<text:s/></text:span><text:a xlink:href="https://www.e-tar.lt/portal/legalAct.html?documentId=TAR.D4112FE842E2" office:target-frame-name="_top" xlink:show="replace"><text:span text:style-name="T761">D1-1003</text:span></text:a><text:span text:style-name="T762">, 2011-12-21, Žin., 2011, Nr. 161-7643 (2011-12-29), i. k. 111301MISAK0D1-1003</text:span></text:p>
      <text:p text:style-name="P763"><text:span text:style-name="T764">Dėl Lietuvos Respublikos aplinkos ministro<text:s/></text:span><text:span text:style-name="T765">2003 m. liepos 9 d. įsakymo Nr. 349 "Dėl Valstybinės teritorijų planavimo ir statybos inspekcijos prie Aplinkos ministerijos nuostatų patvirtinimo" pakeitimo</text:span></text:p>
      <text:p text:style-name="P766"/>
      <text:p text:style-name="P767"><text:span text:style-name="T768">9.</text:span></text:p>
      <text:p text:style-name="P769"><text:span text:style-name="T770">Lietuvos Respublikos aplinkos ministerija, Įsakymas</text:span></text:p>
      <text:p text:style-name="P771"><text:span text:style-name="T772">Nr.<text:s/></text:span><text:a xlink:href="https://www.e-tar.lt/portal/legalAct.html?documentId=TAR.0813D5F94AF0" office:target-frame-name="_top" xlink:show="replace"><text:span text:style-name="T773">D1-432</text:span></text:a><text:span text:style-name="T774">, 2012-05-17, Žin., 2012, Nr. 59-2960 (2012-05-24), i. k. 112301MISAK00D1-432</text:span></text:p>
      <text:soft-page-break/>
      <text:p text:style-name="P775"><text:span text:style-name="T776">Dėl Lietuvos Respublikos aplinkos ministro 2003 m. liepos 9 d. įsakymo Nr. 349 "Dėl Valstybinės teritorijų planavimo ir statybos</text:span><text:span text:style-name="T777"><text:s/>inspekcijos prie Aplinkos ministerijos nuostatų patvirtinimo" pakeitimo</text:span></text:p>
      <text:p text:style-name="P778"/>
      <text:p text:style-name="P779"><text:span text:style-name="T780">10.</text:span></text:p>
      <text:p text:style-name="P781"><text:span text:style-name="T782">Lietuvos Respublikos aplinkos ministerija, Įsakymas</text:span></text:p>
      <text:p text:style-name="P783"><text:span text:style-name="T784">Nr.<text:s/></text:span><text:a xlink:href="https://www.e-tar.lt/portal/legalAct.html?documentId=TAR.039D6BD70DF9" office:target-frame-name="_top" xlink:show="replace"><text:span text:style-name="T785">D1-530</text:span></text:a><text:span text:style-name="T786">, 2012-06-25, Žin., 2012, Nr. 73-3</text:span><text:span text:style-name="T787">803 (2012-06-28), i. k. 112301MISAK00D1-530</text:span></text:p>
      <text:p text:style-name="P788"><text:span text:style-name="T789">Dėl Lietuvos Respublikos aplinkos ministro 2003 m. liepos 9 d. įsakymo Nr. 349 "Dėl Valstybinės teritorijų planavimo ir statybos inspekcijos prie Aplinkos ministerijos nuostatų patvirtinimo" pakeitimo</text:span></text:p>
      <text:p text:style-name="P790"/>
      <text:p text:style-name="P791"><text:span text:style-name="T792">11.</text:span></text:p>
      <text:p text:style-name="P793"><text:span text:style-name="T794">Lietuvos Respublikos aplinkos ministerija, Įsakymas</text:span></text:p>
      <text:p text:style-name="P795"><text:span text:style-name="T796">Nr.<text:s/></text:span><text:a xlink:href="https://www.e-tar.lt/portal/legalAct.html?documentId=TAR.4D1181C3E745" office:target-frame-name="_top" xlink:show="replace"><text:span text:style-name="T797">D1-764</text:span></text:a><text:span text:style-name="T798">, 2013-10-16, Žin., 2013, Nr. 111-5525 (2013-10-24), i. k. 113301MISAK00D1-764</text:span></text:p>
      <text:p text:style-name="P799"><text:span text:style-name="T800">Dėl Lietuvos Respublikos aplinkos</text:span><text:span text:style-name="T801"><text:s/>ministro 2003 m. liepos 9 d. įsakymo Nr. 349 "Dėl Valstybinės teritorijų planavimo ir statybos inspekcijos prie Aplinkos ministerijos nuostatų patvirtinimo" pakeitimo</text:span></text:p>
      <text:p text:style-name="P802"/>
      <text:p text:style-name="P803"><text:span text:style-name="T804">12.</text:span></text:p>
      <text:p text:style-name="P805"><text:span text:style-name="T806">Lietuvos Respublikos aplinkos ministerija, Įsakymas</text:span></text:p>
      <text:p text:style-name="P807"><text:span text:style-name="T808">Nr.<text:s/></text:span><text:a xlink:href="https://www.e-tar.lt/portal/legalAct.html?documentId=11c0f0a0757811e4805fa6cb12e2ef99" office:target-frame-name="_top" xlink:show="replace"><text:span text:style-name="T809">D1-944</text:span></text:a><text:span text:style-name="T810">, 2014-11-25, paskelbta TAR 2014-11-27, i. k. 2014-18010</text:span></text:p>
      <text:p text:style-name="P811"><text:span text:style-name="T812">Dėl Lietuvos Respublikos aplinkos ministro 2003 m. liepos 9 d. įsakymo Nr. 349 „Dėl Valstybinės teritorijų planavimo ir st</text:span><text:span text:style-name="T813">atybos inspekcijos prie Aplinkos ministerijos nuostatų patvirtinimo“ pakeitimo</text:span></text:p>
      <text:p text:style-name="P814"/>
      <text:p text:style-name="P815"><text:span text:style-name="T816">13.</text:span></text:p>
      <text:p text:style-name="P817"><text:span text:style-name="T818">Lietuvos Respublikos aplinkos ministerija, Įsakymas</text:span></text:p>
      <text:p text:style-name="P819"><text:span text:style-name="T820">Nr.<text:s/></text:span><text:a xlink:href="https://www.e-tar.lt/portal/legalAct.html?documentId=7e53e9d0578b11e9975f9c35aedfe438" office:target-frame-name="_top" xlink:show="replace"><text:span text:style-name="T821">D1-190</text:span></text:a><text:span text:style-name="T822">,<text:s/></text:span><text:span text:style-name="T823">2019-04-01, paskelbta TAR 2019-04-05, i. k. 2019-05680</text:span></text:p>
      <text:p text:style-name="P824"><text:span text:style-name="T825">Dėl Lietuvos Respublikos aplinkos ministro 2003 m. liepos 9 d. įsakymo Nr. 349 „Dėl Valstybinės teritorijų planavimo ir statybos inspekcijos prie Aplinkos ministerijos nuostatų patvirtinimo“ pakeitimo<text:s/></text:span><text:span text:style-name="T826"> </text:span></text:p>
      <text:p text:style-name="P827"/>
      <text:p text:style-name="P828"><text:span text:style-name="T829">14.</text:span></text:p>
      <text:p text:style-name="P830"><text:span text:style-name="T831">Lietuvos Respublikos aplinkos ministerija, Įsakymas</text:span></text:p>
      <text:p text:style-name="P832"><text:span text:style-name="T833">Nr.<text:s/></text:span><text:a xlink:href="https://www.e-tar.lt/portal/legalAct.html?documentId=6777ead05cde11eca9ac839120d251c4" office:target-frame-name="_top" xlink:show="replace"><text:span text:style-name="T834">D1-736</text:span></text:a><text:span text:style-name="T835">, 2021-12-14, paskelbta TAR 2021-12-14, i. k. 2021-25789</text:span></text:p>
      <text:p text:style-name="P836"><text:span text:style-name="T837">Dėl Lietuvos Respublikos aplinko</text:span><text:span text:style-name="T838">s ministro 2003 m. liepos 9 d. įsakymo Nr. 349 „Dėl Valstybinės teritorijų planavimo ir statybos inspekcijos prie Aplinkos ministerijos nuostatų patvirtinimo“ pakeitimo</text:span></text:p>
      <text:p text:style-name="P839"/>
      <text:p text:style-name="P840"><text:span text:style-name="T841">15.</text:span></text:p>
      <text:p text:style-name="P842"><text:span text:style-name="T843">Lietuvos Respublikos aplinkos ministerija, Įsakymas</text:span></text:p>
      <text:p text:style-name="P844"><text:span text:style-name="T845">Nr.<text:s/></text:span><text:a xlink:href="https://www.e-tar.lt/portal/legalAct.html?documentId=be5c93c0c06911ec8d9390588bf2de65" office:target-frame-name="_top" xlink:show="replace"><text:span text:style-name="T846">D1-102</text:span></text:a><text:span text:style-name="T847">, 2022-04-20, paskelbta TAR 2022-04-20, i. k. 2022-08006</text:span></text:p>
      <text:p text:style-name="P848"><text:span text:style-name="T849">Dėl Lietuvos Respublikos aplinkos ministro 2003 m. liepos 9 d. įsakymo Nr. 349 „Dėl Valstybinės teritorijų planavimo ir s</text:span><text:span text:style-name="T850">tatybos inspekcijos prie Aplinkos ministerijos nuostat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2T11:10:00Z</meta:creation-date>
    <dc:date>2022-06-22T11:10:00Z</dc:date>
    <meta:template xlink:href="Normal.dotm" xlink:type="simple"/>
    <meta:editing-cycles>2</meta:editing-cycles>
    <meta:editing-duration>PT0S</meta:editing-duration>
    <meta:document-statistic meta:page-count="17" meta:paragraph-count="328" meta:word-count="4023" meta:character-count="29529" meta:row-count="890" meta:non-whitespace-character-count="25834"/>
  </office:meta>
</office:document-meta>
</file>