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6">Suvestinė redakcija nuo 2010-05-12 iki 2010-09-30</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 bei metodiškai vadovauti viešojo administravimo subjektams, atliekantiems statinių naudojimo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2010-05-11), i. k. 110301MISAK00D1-356</text:span></text:p>
      <text:p text:style-name="Normal"/>
      <text:p text:style-name="P93"><text:span text:style-name="T94">2</text:span><text:span text:style-name="T95">. Inspekcijos savininkė yra valstybė.</text:span><text:s/></text:p>
      <text:p text:style-name="P96">Punkto pakeitimai:</text:p>
      <text:p text:style-name="P97"><text:span text:style-name="T98">Nr.<text:s/></text:span><text:a xlink:href="https://www.e-tar.lt/portal/legalAct.html?documentId=TAR.3E7AC4A709A5" office:target-frame-name="_top" xlink:show="replace"><text:span text:style-name="T99">D1-356</text:span></text:a><text:span text:style-name="T100">, 2010-05-04, Žin., 2010, Nr. 54-2662 (2010-05-11), i. k. 110301MISAK00D1-356</text:span></text:p>
      <text:p text:style-name="Normal"/>
      <text:p text:style-name="P101"><text:span text:style-name="T102">2</text:span><text:span text:style-name="T103">1</text:span><text:span text:style-name="T104">. Inspekcijos savininkės teises ir pareigas įgyvendina Lietuvos Respublikos aplinkos ministerija (toliau – Aplinkos ministerija).</text:span><text:s/></text:p>
      <text:p text:style-name="P105">Papildyta punktu:</text:p>
      <text:p text:style-name="P106"><text:span text:style-name="T107">Nr.<text:s/></text:span><text:a xlink:href="https://www.e-tar.lt/portal/legalAct.html?documentId=TAR.3E7AC4A709A5" office:target-frame-name="_top" xlink:show="replace"><text:span text:style-name="T108">D1-356</text:span></text:a><text:span text:style-name="T109">, 2010-05-04, Žin., 2010, Nr. 54-2662 (2010-05-11), i. k. 110301MISAK00D1-356</text:span></text:p>
      <text:p text:style-name="Normal"/>
      <text:p text:style-name="P110"><text:span text:style-name="T111">2</text:span><text:span text:style-name="T112">2</text:span><text:span text:style-name="T113">. Inspekcija yra biudžetinė įstaiga, finansuojama iš<text:s/></text:span><text:span text:style-name="T114">Lietuvos Respublikos valstybės biudžeto. Inspekcijai finansuoti gali būti naudojamos ir kitos teisės aktų nustatyta tvarka gautos lėšos.</text:span><text:s/></text:p>
      <text:p text:style-name="P115">Papildyta punktu:</text:p>
      <text:p text:style-name="P116"><text:span text:style-name="T117">Nr.<text:s/></text:span><text:a xlink:href="https://www.e-tar.lt/portal/legalAct.html?documentId=TAR.3E7AC4A709A5" office:target-frame-name="_top" xlink:show="replace"><text:span text:style-name="T118">D1-356</text:span></text:a><text:span text:style-name="T119">, 2010-0</text:span><text:span text:style-name="T120">5-04, Žin., 2010, Nr. 54-2662 (2010-05-11), i. k. 110301MISAK00D1-356</text:span></text:p>
      <text:p text:style-name="Normal"/>
      <text:p text:style-name="P121"><text:span text:style-name="T122">3</text:span><text:span text:style-name="T123">. Inspekcija yra viešasis juridinis asmuo, turintis sąskaitą banke ir antspaudą su Lietuvos valstybės herbu bei savo pavadinimu. Inspekcijos buveinė: A. Juozapavičiaus g. 9, LT-093</text:span><text:span text:style-name="T124">11 Vilnius, Lietuvos Respublika.</text:span><text:s/></text:p>
      <text:p text:style-name="P125">Punkto pakeitimai:</text:p>
      <text:p text:style-name="P126"><text:span text:style-name="T127">Nr.<text:s/></text:span><text:a xlink:href="https://www.e-tar.lt/portal/legalAct.html?documentId=TAR.3E7AC4A709A5" office:target-frame-name="_top" xlink:show="replace"><text:span text:style-name="T128">D1-356</text:span></text:a><text:span text:style-name="T129">, 2010-05-04, Žin., 2010, Nr. 54-2662 (2010-05-11), i. k. 110301MISAK00D1-356</text:span></text:p>
      <text:p text:style-name="Normal"/>
      <text:p text:style-name="P130"><text:span text:style-name="T131">4.</text:span><text:span text:style-name="T132"><text:s/>Neteko galios nuo 2010-05-12</text:span></text:p>
      <text:p text:style-name="P133">Punkto naikinimas:</text:p>
      <text:p text:style-name="P134"><text:span text:style-name="T135">Nr.<text:s/></text:span><text:a xlink:href="https://www.e-tar.lt/portal/legalAct.html?documentId=TAR.3E7AC4A709A5" office:target-frame-name="_top" xlink:show="replace"><text:span text:style-name="T136">D1-356</text:span></text:a><text:span text:style-name="T137">, 2010-05-04, Žin. 2010, Nr. 54-2662 (2010-05-11), i. k. 110301MISAK00D1-356</text:span></text:p>
      <text:p text:style-name="Normal"/>
      <text:p text:style-name="P138"><text:span text:style-name="T139">5</text:span><text:span text:style-name="T140">. Inspekcija savo veikloje vadov</text:span><text:span text:style-name="T141">aujasi Lietuvos Respublikos Konstitucija (Žin., 1992, Nr.<text:s/></text:span><text:a xlink:href="https://www.e-tar.lt/portal/lt/legalAct/TAR.47BB952431DA" office:target-frame-name="_blank" xlink:show="new"><text:span text:style-name="T142">33-1014</text:span></text:a><text:span text:style-name="T143">), Europos Sąjungos teisės aktais, Lietuvos Respublikos tarptautinėmis sutartimis, Lietuvos Respublikos ci</text:span><text:span text:style-name="T144">viliniu kodeksu (Žin., 2000, Nr.<text:s/></text:span><text:a xlink:href="https://www.e-tar.lt/portal/lt/legalAct/TAR.8A39C83848CB" office:target-frame-name="_blank" xlink:show="new"><text:span text:style-name="T145">74-2262</text:span></text:a><text:span text:style-name="T146">), Lietuvos Respublikos biudžetinių įstaigų įstatymu (Žin., 1995, Nr.<text:s/></text:span><text:a xlink:href="https://www.e-tar.lt/portal/lt/legalAct/TAR.3A756D83A99B" office:target-frame-name="_blank" xlink:show="new"><text:span text:style-name="T147">104-2322</text:span></text:a><text:span text:style-name="T148">; 2010, Nr.<text:s/></text:span><text:a xlink:href="https://www.e-tar.lt/portal/lt/legalAct/TAR.03A6EC49D1B2" office:target-frame-name="_blank" xlink:show="new"><text:span text:style-name="T149">15-699</text:span></text:a><text:span text:style-name="T150">), Lietuvos Respublikos teritorijų planavimo įstatymu (Žin., 1995, Nr.<text:s/></text:span><text:a xlink:href="https://www.e-tar.lt/portal/lt/legalAct/TAR.26B563184529" office:target-frame-name="_blank" xlink:show="new"><text:span text:style-name="T151">107-2391</text:span></text:a><text:span text:style-name="T152">; 2004, Nr.<text:s/></text:span><text:a xlink:href="https://www.e-tar.lt/portal/lt/legalAct/TAR.1C65A214E386" office:target-frame-name="_blank" xlink:show="new"><text:span text:style-name="T153">21-617</text:span></text:a><text:span text:style-name="T154">), Lietuvos Respublikos statybos įstatymu<text:s/></text:span><text:soft-page-break/><text:span text:style-name="T155">(Žin., 1996, Nr.<text:s/></text:span><text:a xlink:href="https://www.e-tar.lt/portal/lt/legalAct/TAR.F31E79DEC55D" office:target-frame-name="_blank" xlink:show="new"><text:span text:style-name="T156">32-788</text:span></text:a><text:span text:style-name="T157">; 2001, Nr.<text:s/></text:span><text:a xlink:href="https://www.e-tar.lt/portal/lt/legalAct/TAR.80A638E6C263" office:target-frame-name="_blank" xlink:show="new"><text:span text:style-name="T158">101-3597</text:span></text:a><text:span text:style-name="T159">), Lietuvos Respublikos nekilnojamojo kultūros paveldo apsaugos įstatymu (Žin., 1995, Nr.<text:s/></text:span><text:a xlink:href="https://www.e-tar.lt/portal/lt/legalAct/TAR.9BC8AEE9D9F8" office:target-frame-name="_blank" xlink:show="new"><text:span text:style-name="T160">3-37</text:span></text:a><text:span text:style-name="T161">; 2004, Nr.<text:s/></text:span><text:a xlink:href="https://www.e-tar.lt/portal/lt/legalAct/TAR.926B9B9755A3" office:target-frame-name="_blank" xlink:show="new"><text:span text:style-name="T162">153-5571</text:span></text:a><text:span text:style-name="T163">), kitais įstatymais ir teisės aktais, šiais nuostatais.</text:span><text:s/></text:p>
      <text:p text:style-name="P164">Punkto<text:s/>pakeitimai:</text:p>
      <text:p text:style-name="P165"><text:span text:style-name="T166">Nr.<text:s/></text:span><text:a xlink:href="https://www.e-tar.lt/portal/legalAct.html?documentId=TAR.3E7AC4A709A5" office:target-frame-name="_top" xlink:show="replace"><text:span text:style-name="T167">D1-356</text:span></text:a><text:span text:style-name="T168">, 2010-05-04, Žin., 2010, Nr. 54-2662 (2010-05-11), i. k. 110301MISAK00D1-356</text:span></text:p>
      <text:p text:style-name="Normal"/>
      <text:p text:style-name="P169"><text:span text:style-name="T170">5</text:span><text:span text:style-name="T171">1</text:span><text:span text:style-name="T172">.</text:span><text:span text:style-name="T173"><text:s/>Neteko galios nuo 2010-05-12</text:span></text:p>
      <text:p text:style-name="P174">Punkto naikinimas:</text:p>
      <text:p text:style-name="P175"><text:span text:style-name="T176">Nr.<text:s/></text:span><text:a xlink:href="https://www.e-tar.lt/portal/legalAct.html?documentId=TAR.3E7AC4A709A5" office:target-frame-name="_top" xlink:show="replace"><text:span text:style-name="T177">D1-356</text:span></text:a><text:span text:style-name="T178">, 2010-05-04, Žin. 2010, Nr. 54-2662 (2010-05-11), i. k. 110301MISAK00D1-356</text:span></text:p>
      <text:p text:style-name="P179">Papildyta punktu:</text:p>
      <text:p text:style-name="P180"><text:span text:style-name="T181">Nr.<text:s/></text:span><text:a xlink:href="https://www.e-tar.lt/portal/legalAct.html?documentId=TAR.F4CBEF6CE213" office:target-frame-name="_top" xlink:show="replace"><text:span text:style-name="T182">D</text:span><text:span text:style-name="T183">1-681</text:span></text:a><text:span text:style-name="T184">, 2008-12-17, Žin., 2008, Nr. 148-5943 (2008-12-27), i. k. 108301MISAK00D1-681</text:span></text:p>
      <text:p text:style-name="P185">Punkto pakeitimai:</text:p>
      <text:p text:style-name="P186"><text:span text:style-name="T187">Nr.<text:s/></text:span><text:a xlink:href="https://www.e-tar.lt/portal/legalAct.html?documentId=TAR.5D3EA554B262" office:target-frame-name="_top" xlink:show="replace"><text:span text:style-name="T188">D1-820</text:span></text:a><text:span text:style-name="T189">, 2009-12-28, Žin., 2009, Nr. 157-7116 (2009-12-31), i. k. 10</text:span><text:span text:style-name="T190">9301MISAK00D1-820</text:span></text:p>
      <text:p text:style-name="Normal"/>
      <text:p text:style-name="P191"><text:span text:style-name="T192">II</text:span><text:span text:style-name="T193">.<text:s/></text:span><text:span text:style-name="T194">INSPEKCIJOS UŽDAVINIAI IR FUNKCIJOS</text:span></text:p>
      <text:p text:style-name="P195"/>
      <text:p text:style-name="P196">6. Svarbiausi Inspekcijos uždaviniai yra:</text:p>
      <text:p text:style-name="P197">6.1. pagal kompetenciją vykdyti teritorijų planavimo valstybinę priežiūrą;</text:p>
      <text:p text:style-name="P198"><text:span text:style-name="T199">6.2</text:span><text:span text:style-name="T200">. vykdyti statybos valstybinę priežiūrą;</text:span></text:p>
      <text:p text:style-name="P201">Punkto pakeitimai:</text:p>
      <text:p text:style-name="P202"><text:span text:style-name="T203">Nr.<text:s/></text:span><text:a xlink:href="https://www.e-tar.lt/portal/legalAct.html?documentId=TAR.5D3EA554B262" office:target-frame-name="_top" xlink:show="replace"><text:span text:style-name="T204">D1-820</text:span></text:a><text:span text:style-name="T205">, 2009-12-28, Žin., 2009, Nr. 157-7116 (2009-12-31), i. k. 109301MISAK00D1-820</text:span></text:p>
      <text:p text:style-name="Normal"/>
      <text:p text:style-name="P206"><text:span text:style-name="T207">6.3</text:span><text:span text:style-name="T208">. metodiškai vadovauti statinių naudojimo priežiūrą atliekantiems viešojo adm</text:span><text:span text:style-name="T209">inistravimo subjektams;</text:span><text:s/></text:p>
      <text:p text:style-name="P210">Punkto pakeitimai:</text:p>
      <text:p text:style-name="P211"><text:span text:style-name="T212">Nr.<text:s/></text:span><text:a xlink:href="https://www.e-tar.lt/portal/legalAct.html?documentId=TAR.5D3EA554B262" office:target-frame-name="_top" xlink:show="replace"><text:span text:style-name="T213">D1-820</text:span></text:a><text:span text:style-name="T214">, 2009-12-28, Žin., 2009, Nr. 157-7116 (2009-12-31), i. k. 109301MISAK00D1-820</text:span></text:p>
      <text:p text:style-name="Normal"/>
      <text:p text:style-name="P215"><text:span text:style-name="T216">6.4.</text:span><text:span text:style-name="T217"><text:s/>Neteko galios nuo 2010-05-12</text:span></text:p>
      <text:p text:style-name="P218">Punkto naikinimas:</text:p>
      <text:p text:style-name="P219"><text:span text:style-name="T220">Nr.<text:s/></text:span><text:a xlink:href="https://www.e-tar.lt/portal/legalAct.html?documentId=TAR.3E7AC4A709A5" office:target-frame-name="_top" xlink:show="replace"><text:span text:style-name="T221">D1-356</text:span></text:a><text:span text:style-name="T222">, 2010-05-04, Žin. 2010, Nr. 54-2662 (2010-05-11), i. k. 110301MISAK00D1-356</text:span></text:p>
      <text:p text:style-name="Normal"/>
      <text:p text:style-name="P223">7. Inspekcija pagal kompetenciją, nustatytą Teritorijų planavimo<text:s/>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24">34-851</text:span></text:a>; 2004, Nr.<text:s/><text:a xlink:href="https://www.e-tar.lt/portal/lt/legalAct/TAR.39E7D73DA224" office:target-frame-name="_blank" xlink:show="new"><text:span text:style-name="T225">109-4075</text:span></text:a>), vykdo šias funkcijas:</text:p>
      <text:p text:style-name="P226">7.1. teritorijų planavimo valstybinės priežiūros srityje:</text:p>
      <text:p text:style-name="P227"><text:span text:style-name="T228">7.1.1</text:span><text:span text:style-name="T229">. atlieka valstybės, Vyriausybės,<text:s/></text:span><text:span text:style-name="T230">Vyriausybės įgaliotos institucijos ir apskrities lygmens bendrojo bei specialiojo teritorijų planavimo (išskyrus žemėtvarkos schemas, kaimo plėtros žemėtvarkos projektus, žemėvaldos projektus bei planus, miškų tvarkymo schemas) ir valstybės sienos, krašto<text:s/></text:span><text:span text:style-name="T231">apsaugos bei strateginės reikšmės objektų teritorijų detaliojo planavimo, kurių dokumentus tvirtina Lietuvos Respublikos Seimas, Lietuvos Respublikos Vyriausybė, Vyriausybės įgaliota institucija, taip pat savivaldybės lygmens bendrojo, specialiojo teritori</text:span><text:span text:style-name="T232">jų planavimo dokumentų, detaliųjų planų valstybinę priežiūrą;</text:span><text:s/></text:p>
      <text:p text:style-name="P233">Punkto pakeitimai:</text:p>
      <text:p text:style-name="P234"><text:span text:style-name="T235">Nr.<text:s/></text:span><text:a xlink:href="https://www.e-tar.lt/portal/legalAct.html?documentId=TAR.5D3EA554B262" office:target-frame-name="_top" xlink:show="replace"><text:span text:style-name="T236">D1-820</text:span></text:a><text:span text:style-name="T237">, 2009-12-28, Žin., 2009, Nr. 157-7116 (2009-12-31), i. k. 109301MISAK00D1-820</text:span></text:p>
      <text:p text:style-name="Normal"/>
      <text:p text:style-name="P238">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239">34-620</text:span></text:a>; 2004, Nr.<text:s/><text:a xlink:href="https://www.e-tar.lt/portal/lt/legalAct/TAR.7ED447C0D254" office:target-frame-name="_blank" xlink:show="new"><text:span text:style-name="T240">28-868</text:span></text:a>) ir kitų teisės aktų reikalavimus;</text:p>
      <text:p text:style-name="P241">7.1.3. nustačiusi šių Nuostatų 7.1.1 punkte nurodytų dokumentų neatitiktį 7.1.2 punkto reikalavimams, reikalauja juos ištaisyti<text:s/>Lietuvos Respublikos teritorijų planavimo įstatymo ir kitų teisės aktų nustatyta tvarka, nesilaikantiems reikalavimų taiko administracinio poveikio priemones;</text:p>
      <text:p text:style-name="P242">7.1.4. teikia teritorijų planavimo dokumentą tvirtinančiai institucijai motyvuotas išvadas dėl dokumento tvirtinimo tikslingumo;</text:p>
      <text:p text:style-name="P243"><text:span text:style-name="T244">7.1.5</text:span><text:span text:style-name="T245">. Lietuvos Respublikos viešojo administravimo įstatymo (Žin., 1999, Nr.<text:s/></text:span><text:a xlink:href="https://www.e-tar.lt/portal/lt/legalAct/TAR.0BDFFD850A66" office:target-frame-name="_blank" xlink:show="new"><text:span text:style-name="T246">60-1945</text:span></text:a><text:span text:style-name="T247">; 2006, Nr. 77-2975) nustatyta tvarka nagrinėja</text:span><text:span text:style-name="T248"><text:s/>fizinių ir juridinių asmenų prašymus, skundus bei pranešimus teritorijų planavimo klausimais. Nustačiusi asmenų, visuomenės ar valstybės teisių ar teisėtų interesų pažeidimus, inicijuoja atitinkamų teritorijų planavimo dokumentų sprendinių panaikinimą adm</text:span><text:span text:style-name="T249">inistracine tvarka, o jei nėra galimybės teritorijų planavimo dokumentų sprendinius panaikinti administracine tvarka – kreipiasi į teismą;</text:span><text:s/></text:p>
      <text:p text:style-name="P250">Punkto pakeitimai:</text:p>
      <text:p text:style-name="P251"><text:span text:style-name="T252">Nr.<text:s/></text:span><text:a xlink:href="https://www.e-tar.lt/portal/legalAct.html?documentId=TAR.5D3EA554B262" office:target-frame-name="_top" xlink:show="replace"><text:span text:style-name="T253">D1-820</text:span></text:a><text:span text:style-name="T254">, 200</text:span><text:span text:style-name="T255">9-12-28, Žin., 2009, Nr. 157-7116 (2009-12-31), i. k. 109301MISAK00D1-820</text:span></text:p>
      <text:p text:style-name="Normal"/>
      <text:p text:style-name="P256">7.1.6. nagrinėja ir sprendžia ginčus dėl teritorijų planavimo procesų ir procedūrų tvarkos pažeidimų;</text:p>
      <text:p text:style-name="P257"><text:span text:style-name="T258">7.1.7.</text:span><text:span text:style-name="T259"><text:s/>Neteko galios nuo 2010-05-12</text:span></text:p>
      <text:p text:style-name="P260">Punkto naikinimas:</text:p>
      <text:p text:style-name="P261"><text:span text:style-name="T262">Nr.<text:s/></text:span><text:a xlink:href="https://www.e-tar.lt/portal/legalAct.html?documentId=TAR.3E7AC4A709A5" office:target-frame-name="_top" xlink:show="replace"><text:span text:style-name="T263">D1-356</text:span></text:a><text:span text:style-name="T264">, 2010-05-04, Žin. 2010, Nr. 54-2662 (2010-05-11), i. k. 110301MISAK00D1-356</text:span></text:p>
      <text:p text:style-name="Normal"/>
      <text:p text:style-name="P265">7.1.8. bendradarbiauja su teritorijų planavimo dokumentų rengėjais ir organizatoriais, planavimo sąlygas bei jų sąvadus pateikiančiomis institucijomis, kai nagrinėjami (tikrinami) teritorijų planavimo dokumentai;</text:p>
      <text:p text:style-name="P266"><text:span text:style-name="T267">7.1.9.</text:span><text:span text:style-name="T268"><text:s/>Neteko galios nuo 2010-05-12</text:span></text:p>
      <text:p text:style-name="P269">Punkto naikinimas:</text:p>
      <text:p text:style-name="P270"><text:span text:style-name="T271">Nr.<text:s/></text:span><text:a xlink:href="https://www.e-tar.lt/portal/legalAct.html?documentId=TAR.3E7AC4A709A5" office:target-frame-name="_top" xlink:show="replace"><text:span text:style-name="T272">D1-356</text:span></text:a><text:span text:style-name="T273">, 2010-05-04, Žin. 2010, Nr. 54-2662 (2010-05-11), i. k. 110301MISAK00D1-356</text:span></text:p>
      <text:p text:style-name="P274">Papildyta punktu:</text:p>
      <text:p text:style-name="P275"><text:span text:style-name="T276">Nr.<text:s/></text:span><text:a xlink:href="https://www.e-tar.lt/portal/legalAct.html?documentId=TAR.5D3EA554B262" office:target-frame-name="_top" xlink:show="replace"><text:span text:style-name="T277">D1-820</text:span></text:a><text:span text:style-name="T278">, 2009-12-28, Žin., 2009, Nr. 157-7116 (2009-12-31)</text:span><text:span text:style-name="T279">, i. k. 109301MISAK00D1-820</text:span></text:p>
      <text:p text:style-name="Normal"/>
      <text:p text:style-name="P280"><text:span text:style-name="T281">7.2</text:span><text:span text:style-name="T282">. statybos valstybinės priežiūros srityje:</text:span></text:p>
      <text:p text:style-name="P283"><text:span text:style-name="T284">7.2.1</text:span><text:span text:style-name="T285">. atlikdama visų statinių statybos valstybinę priežiūrą tikrina, ar:</text:span></text:p>
      <text:p text:style-name="P286"><text:span text:style-name="T287">7.2.1.1</text:span><text:span text:style-name="T288">. statinio projektavimo sąlygų sąvado ir kitų privalomųjų statinio projekto rengimo dokume</text:span><text:span text:style-name="T289">ntų išdavimo, statinio projekto ekspertizės atlikimo ir patikrinimo savivaldybės nuolatinėje statybos komisijoje, statybos leidimo išdavimo procedūros ir terminai atitinka teisės aktų nuostatas; ar savavališkai nestatomas statinys; ar statybos metu nepažei</text:span><text:span text:style-name="T290">džiami statinio projekto sprendiniai, įstatymų, normatyvinių statybos techninių dokumentų reikalavimai;</text:span></text:p>
      <text:p text:style-name="P291"><text:span text:style-name="T292">7.2.1.2</text:span><text:span text:style-name="T293">. statinio statyba ir griovimas nepažeidžia žemės sklypo nuosavybę, valdymą ar naudojimą kitais pagrindais reglamentuojančių įstatymų ir kitų</text:span><text:span text:style-name="T294"><text:s/>teisės aktų, teritorijų planavimo dokumentų (kai jie privalomi) reikalavimų, trečiųjų asmenų pagrįstų interesų, statinio projektavimo sąlygų sąvado reikalavimų;</text:span></text:p>
      <text:p text:style-name="P295"><text:span text:style-name="T296">7.2.1.3</text:span><text:span text:style-name="T297">. statybos techninės veiklos pagrindinių sričių vadovų kvalifikacija atitinka<text:s/></text:span><text:span text:style-name="T298">Lietuvos Respublikos statybos įstatymo ir Aplinkos ministerijos nustatytus kvalifikacinius reikalavimus;</text:span></text:p>
      <text:p text:style-name="P299"><text:span text:style-name="T300">7.2.1.4</text:span><text:span text:style-name="T301">. atliekama statinio statybos techninė priežiūra (kai privaloma) ir statinio projekto vykdymo priežiūra (kai privaloma), ar rangovas (kai st</text:span><text:span text:style-name="T302">atoma rangos būdu) laikosi šių rūšių priežiūros vadovų į statybos darbų žurnalą įrašytų reikalavimų, ar statybos darbų atlikimo dokumentai atitinka normatyvinių statybos techninių dokumentų nustatytus reikalavimus;</text:span></text:p>
      <text:p text:style-name="P303"><text:span text:style-name="T304">7.2.1.5</text:span><text:span text:style-name="T305">. statinio laikančiosios konst</text:span><text:span text:style-name="T306">rukcijos statomos ir montuojamos iš statybos produktų, turinčių atitikties dokumentus;</text:span></text:p>
      <text:p text:style-name="P307"><text:span text:style-name="T308">7.2.2</text:span><text:span text:style-name="T309">. tvarko savivaldybės administracijos išduotų statybos leidimų apskaitą ir sąrašą Lietuvos Respublikos aplinkos ministerijos nustatyta tvarka, taip pat<text:s/></text:span><text:span text:style-name="T310">statistikos atskaitomybę;</text:span></text:p>
      <text:p text:style-name="P311"><text:span text:style-name="T312">7.2.3</text:span><text:span text:style-name="T313">. dalyvauja statinį pripažįstant tinkamu naudoti;</text:span></text:p>
      <text:p text:style-name="P314"><text:span text:style-name="T315">7.2.4</text:span><text:span text:style-name="T316">. vadovaudamasi Lietuvos Respublikos Vyriausybės 2003 m. kovo 3 d. nutarimu Nr. 278 „Dėl dokumentų, teiktinų Nekilnojamojo turto registro tvarkytojui registruojan</text:span><text:span text:style-name="T317">t senus statinius, įsigytus ar pastatytus iki 1991 m. liepos 25 d., sąrašo patvirtinimo“ (Žin., 2003, Nr.<text:s/></text:span><text:a xlink:href="https://www.e-tar.lt/portal/lt/legalAct/TAR.C2256334A679" office:target-frame-name="_blank" xlink:show="new"><text:span text:style-name="T318">24-990</text:span></text:a><text:span text:style-name="T319">), organizuoja senų statinių, pastatytų iki 1991 m. liepos<text:s/></text:span><text:span text:style-name="T320">25 d. kaimo vietovėse, patikrinimus ir surašo aktus dėl galimybės juos toliau naudoti ir registruoti Nekilnojamojo turto registre;</text:span></text:p>
      <text:p text:style-name="P321"><text:span text:style-name="T322">7.2.5</text:span><text:span text:style-name="T323">. teisės aktų nustatytais atvejais išduoda statytojui pažymą, kad statinys statomas, rekonstruojamas ar kapitališkai</text:span><text:span text:style-name="T324"><text:s/>remontuojamas be teisės aktų nustatytų esminių nukrypimų nuo statinio projekto;</text:span></text:p>
      <text:p text:style-name="P325"><text:span text:style-name="T326">7.2.6</text:span><text:span text:style-name="T327">. įvykus Lietuvos Respublikos statybos įstatymo 25 straipsnyje apibrėžtai statinio avarijai, sudaro avarijos tyrimo ir likvidavimo komisiją ir organizuoja jos darbą,<text:s/></text:span><text:span text:style-name="T328">skiria savo atstovą į kitų institucijų paskirtas komisijas, kai tiriamos avarijos Lietuvos Respublikos aplinkos ministerijos nustatyta tvarka;</text:span></text:p>
      <text:p text:style-name="P329"><text:span text:style-name="T330">7.2.7</text:span><text:span text:style-name="T331">. vykdo savavališkos statybos prevenciją ir šalina savavališkos statybos padarinius Lietuvos Respublikos</text:span><text:span text:style-name="T332"><text:s/>civilinio kodekso (Žin., 2000, Nr.<text:s/></text:span><text:a xlink:href="https://www.e-tar.lt/portal/lt/legalAct/TAR.8A39C83848CB" office:target-frame-name="_blank" xlink:show="new"><text:span text:style-name="T333">74-2262</text:span></text:a><text:span text:style-name="T334">), Lietuvos Respublikos administracinių teisės pažeidimų kodekso (Žin., 1985, Nr. 1-1), Lietuvos Respublikos statybos įstatymo i</text:span><text:span text:style-name="T335">r normatyvinių statybos techninių dokumentų nustatyta tvarka;</text:span></text:p>
      <text:p text:style-name="P336"><text:span text:style-name="T337">7.2.8</text:span><text:span text:style-name="T338">. informuoja statybos ar statinio saugos ir paskirties reikalavimų valstybinės priežiūros institucijas apie priimtas savavališkos statybos padarinių šalinimo priemones, kai šios institu</text:span><text:span text:style-name="T339">cijos, aptikusios savavališką statybą, raštu į ją kreipiasi;</text:span></text:p>
      <text:p text:style-name="P340"><text:span text:style-name="T341">7.2.9</text:span><text:span text:style-name="T342">. po to, kai statyba sustabdoma Teritorijų planavimo ir statybos valstybinės priežiūros bei statinių naudojimo priežiūros nuostatų 27 punkte nurodytais atvejais, tikrina, ar nestatoma to</text:span><text:span text:style-name="T343">liau; jeigu nurodymas statybą sustabdyti nevykdomas, surašo administracinio teisės pažeidimo protokolą, nagrinėja administracinio teisės pažeidimo bylą ir skiria administracinę nuobaudą arba teikia administracinio teisės pažeidimo bylą teismui; statytojui<text:s/></text:span><text:span text:style-name="T344">ir rangovui įvykdžius pateiktus reikalavimus, išduoda rašytinį sutikimą, kad statinys būtų statomas toliau;</text:span></text:p>
      <text:p text:style-name="P345"><text:span text:style-name="T346">7.2.10</text:span><text:span text:style-name="T347">. atrankos būdu tikrina, ar statinių projektų ir statinių ekspertizių atlikimo procedūros atitinka teisės aktų nuostatas;</text:span></text:p>
      <text:p text:style-name="P348"><text:span text:style-name="T349">7.2.11.</text:span><text:span text:style-name="T350"><text:s/>Neteko</text:span><text:span text:style-name="T351"><text:s/>galios nuo 2010-05-12</text:span></text:p>
      <text:p text:style-name="P352">Punkto naikinimas:</text:p>
      <text:p text:style-name="P353"><text:span text:style-name="T354">Nr.<text:s/></text:span><text:a xlink:href="https://www.e-tar.lt/portal/legalAct.html?documentId=TAR.3E7AC4A709A5" office:target-frame-name="_top" xlink:show="replace"><text:span text:style-name="T355">D1-356</text:span></text:a><text:span text:style-name="T356">, 2010-05-04, Žin. 2010, Nr. 54-2662 (2010-05-11), i. k. 110301MISAK00D1-356</text:span></text:p>
      <text:p text:style-name="Normal"/>
      <text:p text:style-name="P357"><text:span text:style-name="T358">7.2.12</text:span><text:span text:style-name="T359">. Lietuvos Respublikos branduolinės energijos įstatymo (Žin., 1996, Nr.<text:s/></text:span><text:a xlink:href="https://www.e-tar.lt/portal/lt/legalAct/TAR.6286F15970B3" office:target-frame-name="_blank" xlink:show="new"><text:span text:style-name="T360">119-2771</text:span></text:a><text:span text:style-name="T361">) nustatyta tvarka išduoda leidimus statyti ar rekonstruoti branduolinės energetikos objekt</text:span><text:span text:style-name="T362">us, tvarko išduotų leidimų apskaitą ir sąrašą, atlieka šių objektų statybos valstybinę priežiūrą;</text:span><text:s/></text:p>
      <text:p text:style-name="P363">Punkto pakeitimai:</text:p>
      <text:p text:style-name="P364"><text:span text:style-name="T365">Nr.<text:s/></text:span><text:a xlink:href="https://www.e-tar.lt/portal/legalAct.html?documentId=TAR.3E7AC4A709A5" office:target-frame-name="_top" xlink:show="replace"><text:span text:style-name="T366">D1-356</text:span></text:a><text:span text:style-name="T367">, 2010-05-04, Žin., 2010, Nr. 54-2662 (2010-05</text:span><text:span text:style-name="T368">-11), i. k. 110301MISAK00D1-356</text:span></text:p>
      <text:p text:style-name="Normal"/>
      <text:p text:style-name="P369"><text:span text:style-name="T370">7.2.13</text:span><text:span text:style-name="T371">. tvarko statomų statinių avarijų apskaitą, analizuoja avarijų priežastis, rengia jų prevencijos priemones ir kontroliuoja, kaip jos vykdomos;</text:span></text:p>
      <text:p text:style-name="P372">Punkto pakeitimai:</text:p>
      <text:p text:style-name="P373"><text:span text:style-name="T374">Nr.<text:s/></text:span><text:a xlink:href="https://www.e-tar.lt/portal/legalAct.html?documentId=TAR.5D3EA554B262" office:target-frame-name="_top" xlink:show="replace"><text:span text:style-name="T375">D1-820</text:span></text:a><text:span text:style-name="T376">, 2009-12-28, Žin., 2009, Nr. 157-7116 (2009-12-31), i. k. 109301MISAK00D1-820</text:span></text:p>
      <text:p text:style-name="Normal"/>
      <text:p text:style-name="P377"><text:span text:style-name="T378">7.3</text:span><text:span text:style-name="T379">. metodinio vadovavimo viešojo administravimo subjektams, atliekantiems statinių naudojimo priežiūrą (išskyrus statinio saugos</text:span><text:span text:style-name="T380"><text:s/>ir paskirties reikalavimų valstybinės priežiūros institucijas) srityje:</text:span></text:p>
      <text:p text:style-name="P381"><text:span text:style-name="T382">7.3.1</text:span><text:span text:style-name="T383">. rengia ir pagal kompetenciją tvirtina dokumentus, reikalingus metodiškai vadovaujant statinių naudojimo priežiūrai;</text:span></text:p>
      <text:p text:style-name="P384"><text:span text:style-name="T385">7.3.2</text:span><text:span text:style-name="T386">. konsultuoja suinteresuotus viešojo administravi</text:span><text:span text:style-name="T387">mo subjektus bei kitus asmenis statinių naudojimo priežiūros klausimais;</text:span></text:p>
      <text:p text:style-name="P388"><text:span text:style-name="T389">7.3.3</text:span><text:span text:style-name="T390">. derindama su viešojo administravimo subjektais, atliekančiais statinių naudojimo priežiūrą, nustato informacijos apie statinių naudojimo priežiūrą teikimo apimtį bei tvarką</text:span><text:span text:style-name="T391">, analizuoja gautą informaciją ir teikia šiems subjektams pasiūlymus priežiūrai tobulinti;</text:span></text:p>
      <text:p text:style-name="P392"><text:span text:style-name="T393">7.3.4</text:span><text:span text:style-name="T394">. atrankos būdu tikrina, kaip vykdoma statinių naudojimo priežiūra, apie patikrinimų rezultatus informuoja šią priežiūrą atliekančių viešojo administravimo<text:s/></text:span><text:span text:style-name="T395">subjektų vadovus;</text:span><text:s/></text:p>
      <text:p text:style-name="P396">Punkto pakeitimai:</text:p>
      <text:p text:style-name="P397"><text:span text:style-name="T398">Nr.<text:s/></text:span><text:a xlink:href="https://www.e-tar.lt/portal/legalAct.html?documentId=TAR.5D3EA554B262" office:target-frame-name="_top" xlink:show="replace"><text:span text:style-name="T399">D1-820</text:span></text:a><text:span text:style-name="T400">, 2009-12-28, Žin., 2009, Nr. 157-7116 (2009-12-31), i. k. 109301MISAK00D1-820</text:span></text:p>
      <text:p text:style-name="Normal"/>
      <text:p text:style-name="P401">7.4. kitos funkcijos:</text:p>
      <text:p text:style-name="P402"><text:span text:style-name="T403">7.4.1</text:span><text:span text:style-name="T404">. pagal<text:s/></text:span><text:span text:style-name="T405">kompetenciją rengia ir tvirtina teisės aktus, reikalingus teritorijų planavimo ir statybos valstybinei priežiūrai vykdyti;</text:span><text:s/></text:p>
      <text:p text:style-name="P406">Punkto pakeitimai:</text:p>
      <text:p text:style-name="P407"><text:span text:style-name="T408">Nr.<text:s/></text:span><text:a xlink:href="https://www.e-tar.lt/portal/legalAct.html?documentId=TAR.3E7AC4A709A5" office:target-frame-name="_top" xlink:show="replace"><text:span text:style-name="T409">D1-356</text:span></text:a><text:span text:style-name="T410">, 2010-05-04, Žin., 2</text:span><text:span text:style-name="T411">010, Nr. 54-2662 (2010-05-11), i. k. 110301MISAK00D1-356</text:span></text:p>
      <text:p text:style-name="Normal"/>
      <text:p text:style-name="P412">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413">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414"><text:span text:style-name="T415">7.4.4.</text:span><text:span text:style-name="T416"><text:s/>Neteko galios nuo 2010-05-12</text:span></text:p>
      <text:p text:style-name="P417">Punkto naikinimas:</text:p>
      <text:p text:style-name="P418"><text:span text:style-name="T419">Nr.<text:s/></text:span><text:a xlink:href="https://www.e-tar.lt/portal/legalAct.html?documentId=TAR.3E7AC4A709A5" office:target-frame-name="_top" xlink:show="replace"><text:span text:style-name="T420">D1-356</text:span></text:a><text:span text:style-name="T421">, 2010-05-04, Žin. 2010, Nr. 54-2662 (2010-05-11), i. k. 110301MISAK00D1-356</text:span></text:p>
      <text:p text:style-name="Normal"/>
      <text:p text:style-name="P422"><text:span text:style-name="T423">7.4.</text:span><text:span text:style-name="T424">5.</text:span><text:span text:style-name="T425"><text:s/>Neteko galios nuo 2010-05-12</text:span></text:p>
      <text:p text:style-name="P426">Punkto naikinimas:</text:p>
      <text:p text:style-name="P427"><text:span text:style-name="T428">Nr.<text:s/></text:span><text:a xlink:href="https://www.e-tar.lt/portal/legalAct.html?documentId=TAR.3E7AC4A709A5" office:target-frame-name="_top" xlink:show="replace"><text:span text:style-name="T429">D1-356</text:span></text:a><text:span text:style-name="T430">, 2010-05-04, Žin. 2010, Nr. 54-2662 (2010-05-11), i. k. 110301MISAK00D1-356</text:span></text:p>
      <text:p text:style-name="Normal"/>
      <text:p text:style-name="P431">7.4.6. organizuoja informacijos<text:s/>apie teritorijų planavimo ir statybos valstybinę priežiūrą bei statinių naudojimo priežiūrą pateikimą visuomenei;</text:p>
      <text:p text:style-name="P432"><text:span text:style-name="T433">7.4.7.</text:span><text:span text:style-name="T434"><text:s/>Neteko galios nuo 2010-05-12</text:span></text:p>
      <text:p text:style-name="P435">Punkto naikinimas:</text:p>
      <text:p text:style-name="P436"><text:span text:style-name="T437">Nr.<text:s/></text:span><text:a xlink:href="https://www.e-tar.lt/portal/legalAct.html?documentId=TAR.3E7AC4A709A5" office:target-frame-name="_top" xlink:show="replace"><text:span text:style-name="T438">D1-356</text:span></text:a><text:span text:style-name="T439">, 2010-05-04, Žin. 2010, Nr. 54-2662 (2010-05-11), i. k. 110301MISAK00D1-356</text:span></text:p>
      <text:p text:style-name="Normal"/>
      <text:p text:style-name="P440">7.4.8. organizuoja ir vykdo valstybės tarnautojų, vykdančių savivaldybių vyriausiųjų architektų pareigybių funkcijas, taip pat valstybės tarnautojų, atliekančių teritorijų planavimo ir statybos valstybinę priežiūrą, atestavimą;</text:p>
      <text:p text:style-name="P441">7.4.9. vykdo Lietuvos Respublikos Prezidentūros, Seimo, Vyriausybės, Valstybės kontrolės, Seimo kontrolierių ir aplinkos ministro pavedimus;</text:p>
      <text:p text:style-name="P442">7.4.10. vykdo kitas įstatymų ir kitų teisės<text:s/>aktų nustatytas funkcijas teritorijų planavimo bei statybos srityse.</text:p>
      <text:p text:style-name="P443"><text:span text:style-name="T444">7.4.11.</text:span><text:span text:style-name="T445"><text:s/>Neteko galios nuo 2010-05-12</text:span></text:p>
      <text:p text:style-name="P446">Punkto naikinimas:</text:p>
      <text:p text:style-name="P447"><text:span text:style-name="T448">Nr.<text:s/></text:span><text:a xlink:href="https://www.e-tar.lt/portal/legalAct.html?documentId=TAR.3E7AC4A709A5" office:target-frame-name="_top" xlink:show="replace"><text:span text:style-name="T449">D1-356</text:span></text:a><text:span text:style-name="T450">, 2010-05-04, Žin. 2010, Nr. 54-2662<text:s/></text:span><text:span text:style-name="T451">(2010-05-11), i. k. 110301MISAK00D1-356</text:span></text:p>
      <text:p text:style-name="Normal"/>
      <text:p text:style-name="P452"><text:span text:style-name="T453">III</text:span><text:span text:style-name="T454">.<text:s/></text:span><text:span text:style-name="T455">INSPEKCIJOS TEISĖS</text:span></text:p>
      <text:p text:style-name="P456"/>
      <text:p text:style-name="P457"><text:span text:style-name="T458">8</text:span><text:span text:style-name="T459">. Inspekcija, įgyvendindama pavestus uždavinius ir atlikdama jos kompetencijai priskirtas funkcijas, turi teisę:</text:span></text:p>
      <text:p text:style-name="P460"><text:span text:style-name="T461">8.1</text:span><text:span text:style-name="T462">. kreiptis į Lietuvos Respublikos Vyriausybės atstovą dėl</text:span><text:span text:style-name="T463"><text:s/>jam suteiktų įgaliojimų įgyvendinimo vykdant savivaldybių administracinę priežiūrą;</text:span></text:p>
      <text:p text:style-name="P464"><text:span text:style-name="T465">8.2</text:span><text:span text:style-name="T466">. teikti Aplinkos ministerijai pasiūlymus dėl teritorijų planavimo ir statybos valstybinės priežiūros tobulinimo;</text:span></text:p>
      <text:p text:style-name="P467"><text:span text:style-name="T468">8.3</text:span><text:span text:style-name="T469">. pasitelkti ministerijų, kitų valstybės in</text:span><text:span text:style-name="T470">stitucijų ar įstaigų atstovus (jų vadovų sutikimu) ir sudaryti bendras komisijas fizinių ar juridinių asmenų prašymams, skundams ir pranešimams nagrinėti, dalyvauti kitų ministerijų ir valstybės institucijų ir įstaigų komisijų veikloje;</text:span></text:p>
      <text:p text:style-name="P471"><text:span text:style-name="T472">8.4</text:span><text:span text:style-name="T473">. teisės akt</text:span><text:span text:style-name="T474">ų nustatyta tvarka rengti viešųjų pirkimų konkursus;</text:span></text:p>
      <text:p text:style-name="P475"><text:span text:style-name="T476">8.5</text:span><text:span text:style-name="T477">. gauti informaciją, būtiną jos funkcijoms atlikti, iš valstybės ir savivaldybės institucijų ir įstaigų bei kitų fizinių ir juridinių asmenų;</text:span></text:p>
      <text:p text:style-name="P478"><text:span text:style-name="T479">8.6</text:span><text:span text:style-name="T480">. palaikyti ryšius su užsienio valstybių instit</text:span><text:span text:style-name="T481">ucijomis ir tarptautinėmis organizacijomis.</text:span></text:p>
      <text:p text:style-name="P482"><text:span text:style-name="T483">9</text:span><text:span text:style-name="T484">. Inspekcija turi ir kitų teisių, kurias jai suteikia įstatymai, Lietuvos Respublikos Vyriausybės nutarimai ir kiti teisės aktai.</text:span></text:p>
      <text:p text:style-name="P485">Skyriaus pakeitimai:</text:p>
      <text:p text:style-name="P486"><text:span text:style-name="T487">Nr.<text:s/></text:span><text:a xlink:href="https://www.e-tar.lt/portal/legalAct.html?documentId=TAR.5D3EA554B262" office:target-frame-name="_top" xlink:show="replace"><text:span text:style-name="T488">D1-820</text:span></text:a><text:span text:style-name="T489">, 2009-12-28, Žin., 2009, Nr. 157-7116 (2009-12-31), i. k. 109301MISAK00D1-820</text:span></text:p>
      <text:p text:style-name="P490"><text:span text:style-name="T491">Nr.<text:s/></text:span><text:a xlink:href="https://www.e-tar.lt/portal/legalAct.html?documentId=TAR.3E7AC4A709A5" office:target-frame-name="_top" xlink:show="replace"><text:span text:style-name="T492">D1-356</text:span></text:a><text:span text:style-name="T493">, 2010-05-04, Žin., 2010, Nr. 54-2662 (2010-0</text:span><text:span text:style-name="T494">5-11), i. k. 110301MISAK00D1-356</text:span></text:p>
      <text:p text:style-name="Normal"/>
      <text:p text:style-name="P495"><text:span text:style-name="T496">IV</text:span><text:span text:style-name="T497">.<text:s/></text:span><text:span text:style-name="T498">INSPEKCIJOS VEIKLOS ORGANIZAVIMAS</text:span></text:p>
      <text:p text:style-name="P499"/>
      <text:p text:style-name="P500"><text:span text:style-name="T501">10</text:span><text:span text:style-name="T502">. Inspekcijos veikla organizuojama vadovaujantis Lietuvos Respublikos aplinkos ministro (toliau – aplinkos ministras) patvirtintais Inspekcijos metiniais veiklos planais.<text:s/></text:span><text:span text:style-name="T503">Inspekcijos metiniai veiklos planai skelbiami Inspekcijos interneto svetainėje.</text:span></text:p>
      <text:p text:style-name="P504"><text:span text:style-name="T505">11</text:span><text:span text:style-name="T506">. Inspekcijos veiklą reguliuoja Inspekcijos viršininko įsakymu patvirtintos vidaus tvarkos taisyklės, Inspekcijos padalinių nuostatai, valstybės tarnautojų ir darbuotojų,</text:span><text:span text:style-name="T507"><text:s/>dirbančių pagal darbo sutartis ir gaunančių darbo užmokestį iš valstybės biudžeto ir valstybės pinigų fondų, (toliau – darbuotojai) pareigybių aprašymai.</text:span></text:p>
      <text:p text:style-name="P508"><text:span text:style-name="T509">12</text:span><text:span text:style-name="T510">. Inspekcijai vadovauja viršininkas, kurį Lietuvos Respublikos valstybės tarnybos įstatymo (Žin</text:span><text:span text:style-name="T511">., 1999, Nr.<text:s/></text:span><text:a xlink:href="https://www.e-tar.lt/portal/lt/legalAct/TAR.D3ED3792F52B" office:target-frame-name="_blank" xlink:show="new"><text:span text:style-name="T512">66-2130</text:span></text:a><text:span text:style-name="T513">; 2002, Nr.<text:s/></text:span><text:a xlink:href="https://www.e-tar.lt/portal/lt/legalAct/TAR.5603BD9D8D74" office:target-frame-name="_blank" xlink:show="new"><text:span text:style-name="T514">45-1708</text:span></text:a><text:span text:style-name="T515">) nustatyta tvarka į pareigas priima ir atleidž</text:span><text:span text:style-name="T516">ia iš jų aplinkos ministras.</text:span></text:p>
      <text:p text:style-name="P517"><text:span text:style-name="T518">13</text:span><text:span text:style-name="T519">. Inspekcijos viršininkas yra tiesiogiai pavaldus ir atskaitingas aplinkos ministrui.</text:span></text:p>
      <text:p text:style-name="P520"><text:span text:style-name="T521">14</text:span><text:span text:style-name="T522">. Inspekcijos viršininkas:</text:span></text:p>
      <text:p text:style-name="P523"><text:span text:style-name="T524">14.1</text:span><text:span text:style-name="T525">. tvirtina Inspekcijos struktūrą;</text:span></text:p>
      <text:p text:style-name="P526"><text:span text:style-name="T527">14.2</text:span><text:span text:style-name="T528">. organizuoja Inspekcijos darbą, kad būtų įgyvendinami</text:span><text:span text:style-name="T529"><text:s/>Inspekcijos tikslai ir atliekamos nustatytos funkcijos;</text:span></text:p>
      <text:p text:style-name="P530"><text:span text:style-name="T531">14.3</text:span><text:span text:style-name="T532">. užtikrina, kad būtų laikomasi įstatymų, kitų teisės aktų ir šių nuostatų;</text:span></text:p>
      <text:p text:style-name="P533"><text:span text:style-name="T534">14.4</text:span><text:span text:style-name="T535">. tvirtina Inspekcijos valstybės tarnautojų ir darbuotojų pareigybių sąrašą, neviršydamas nustatyto didžiau</text:span><text:span text:style-name="T536">sio leistino pareigybių skaičiaus, skiria pareiginės algos priedus, priemokas ir pašalpas Lietuvos Respublikos valstybės tarnybos įstatymo ir kitų teisės aktų nustatyta tvarka iš Inspekcijai skirtų lėšų;</text:span></text:p>
      <text:p text:style-name="P537"><text:span text:style-name="T538">14.5</text:span><text:span text:style-name="T539">. Lietuvos Respublikos įstatymų nustatyta tv</text:span><text:span text:style-name="T540">arka priima į pareigas ir atleidžia iš jų Inspekcijos viršininko pavaduotojus, kitus valstybės tarnautojus ir darbuotojus;</text:span></text:p>
      <text:p text:style-name="P541"><text:span text:style-name="T542">14.6</text:span><text:span text:style-name="T543">. nustato Inspekcijos viršininko pavaduotojų, kitų valstybės tarnautojų ir darbuotojų kompetencijos bei atsakomybės ribas, tv</text:span><text:span text:style-name="T544">irtina jų pareigybių aprašymus;</text:span></text:p>
      <text:p text:style-name="P545"><text:span text:style-name="T546">14.7</text:span><text:span text:style-name="T547">. Lietuvos Respublikos įstatymų nustatyta tvarka skatina Inspekcijos valstybės tarnautojus bei darbuotojus, skiria jiems tarnybines nuobaudas;</text:span></text:p>
      <text:p text:style-name="P548"><text:span text:style-name="T549">14.8</text:span><text:span text:style-name="T550">. garantuoja, kad pagal Lietuvos Respublikos viešojo sektoriaus a</text:span><text:span text:style-name="T551">tskaitomybės įstatymą (Žin., 2007, Nr.<text:s/></text:span><text:a xlink:href="https://www.e-tar.lt/portal/lt/legalAct/TAR.E2CE2C82DA9E" office:target-frame-name="_blank" xlink:show="new"><text:span text:style-name="T552">77-3046</text:span></text:a><text:span text:style-name="T553">) teikiami ataskaitų rinkiniai ir statistinės ataskaitos būtų teisingi;</text:span></text:p>
      <text:p text:style-name="P554"><text:span text:style-name="T555">14.9</text:span><text:span text:style-name="T556">. užtikrina racionalų ir taupų lėšų bei turto</text:span><text:span text:style-name="T557"><text:s/>naudojimą, veiksmingą Inspekcijos vidaus kontrolės sistemos sukūrimą, jos veikimą ir tobulinimą;</text:span></text:p>
      <text:p text:style-name="P558"><text:span text:style-name="T559">14.10</text:span><text:span text:style-name="T560">. veikia Inspekcijos vardu, atstovauja jai visose valstybės ir savivaldybių institucijose ir įstaigose, palaikant santykius su kitais fiziniais ar ju</text:span><text:span text:style-name="T561">ridiniais asmenimis, arba įgalioja tai daryti Inspekcijos valstybės tarnautojus bei darbuotojus;</text:span></text:p>
      <text:p text:style-name="P562"><text:span text:style-name="T563">14.11</text:span><text:span text:style-name="T564">. kasmet I metų ketvirtį aplinkos ministrui pateikia Inspekcijos praeitų metų veiklos ataskaitą;</text:span></text:p>
      <text:p text:style-name="P565"><text:span text:style-name="T566">14.12</text:span><text:span text:style-name="T567">. sudaro komisijas, reikalingas Inspekcijos<text:s/></text:span><text:span text:style-name="T568">funkcijoms vykdyti;</text:span></text:p>
      <text:p text:style-name="P569"><text:span text:style-name="T570">14.13</text:span><text:span text:style-name="T571">. priima pats arba įpareigoja savo pavaduotojus priimti sprendimus, išnagrinėjus fizinių ar juridinių asmenų prašymus, skundus ir pranešimus;</text:span></text:p>
      <text:p text:style-name="P572"><text:span text:style-name="T573">14.14</text:span><text:span text:style-name="T574">. leidžia įsakymus ir įsakymais tvirtina kitus teisės aktus, tikrina, kaip j</text:span><text:span text:style-name="T575">ie vykdomi;</text:span></text:p>
      <text:p text:style-name="P576"><text:span text:style-name="T577">14.15</text:span><text:span text:style-name="T578">. koordinuoja ir kontroliuoja Inspekcijos padalinių veiklą, užtikrina, kad, įgyvendinant metinius veiklos planus, optimaliai būtų valdomi ir panaudojami finansiniai, materialiniai, intelektiniai ir informaciniai ištekliai;</text:span></text:p>
      <text:p text:style-name="P579"><text:span text:style-name="T580">14.16</text:span><text:span text:style-name="T581">. s</text:span><text:span text:style-name="T582">augo Inspekcijos antspaudą ir atsako už antspaudo naudojimą, prireikus savo įsakymu gali paskirti vieną iš Inspekcijos valstybės tarnautojų saugoti antspaudą ir būti atsakingam už jo<text:s/></text:span><text:soft-page-break/><text:span text:style-name="T583">naudojimą;</text:span></text:p>
      <text:p text:style-name="P584"><text:span text:style-name="T585">14.17</text:span><text:span text:style-name="T586">. vykdo kitas įstatymų, Lietuvos Respublikos Vyriausy</text:span><text:span text:style-name="T587">bės nutarimų ir kitų teisės aktų jam suteiktas funkcijas.</text:span></text:p>
      <text:p text:style-name="P588"><text:span text:style-name="T589">15</text:span><text:span text:style-name="T590">. Inspekcijos viršininkas turi pavaduotojus, kuriuos Lietuvos Respublikos valstybės tarnybos įstatymo nustatyta tvarka priima į pareigas ir atleidžia iš jų.</text:span></text:p>
      <text:p text:style-name="P591"><text:span text:style-name="T592">16</text:span><text:span text:style-name="T593">. Inspekcijos viršininko pa</text:span><text:span text:style-name="T594">vaduotojai tiesiogiai pavaldūs ir atskaitingi Inspekcijos viršininkui, kuris nustato jų veiklos sritis ir paveda jiems vykdyti atitinkamas funkcijas.</text:span></text:p>
      <text:p text:style-name="P595"><text:span text:style-name="T596">17</text:span><text:span text:style-name="T597">. Inspekcijos viršininko pavaduotojai:</text:span></text:p>
      <text:p text:style-name="P598"><text:span text:style-name="T599">17.1</text:span><text:span text:style-name="T600">. koordinuoja ir kontroliuoja, kaip įgyvendinami Inspek</text:span><text:span text:style-name="T601">cijai pavesti uždaviniai ir atliekamos funkcijos Inspekcijos viršininko nustatytose veiklos srityse;</text:span></text:p>
      <text:p text:style-name="P602"><text:span text:style-name="T603">17.2</text:span><text:span text:style-name="T604">. atlieka kitas Inspekcijos viršininko įsakymuose ir kituose teisės aktuose nustatytas funkcijas.</text:span></text:p>
      <text:p text:style-name="P605"><text:span text:style-name="T606">18</text:span><text:span text:style-name="T607">. Jei Inspekcijos viršininko nėra, jo par</text:span><text:span text:style-name="T608">eigas vykdo vienas iš Inspekcijos viršininko pavaduotojų, o kai nėra ir pavaduotojų, – kitas Inspekcijos viršininko įsakymu įgaliotas Inspekcijos valstybės tarnautojas.</text:span></text:p>
      <text:p text:style-name="P609"><text:span text:style-name="T610">19</text:span><text:span text:style-name="T611">. Inspekcijos viršininkas asmeniškai atsakingas už Inspekcijos uždavinių ir funkc</text:span><text:span text:style-name="T612">ijų vykdymą.</text:span></text:p>
      <text:p text:style-name="P613"><text:span text:style-name="T614">20</text:span><text:span text:style-name="T615">. Inspekcijos valstybės tarnautojai privalo atitikti Lietuvos Respublikos valstybės tarnybos įstatymo numatytus bendruosius reikalavimus bei specialiuosius reikalavimus, nustatytus pareigybių aprašymuose.</text:span></text:p>
      <text:p text:style-name="P616"><text:span text:style-name="T617">21</text:span><text:span text:style-name="T618">. Teritorijų planavimo ir<text:s/></text:span><text:span text:style-name="T619">statybos valstybinę priežiūrą vykdantys valstybės tarnautojai atestuojami vadovaujantis Lietuvos Respublikos įstatymais ir kitais teisės aktais.</text:span></text:p>
      <text:p text:style-name="P620"><text:span text:style-name="T621">22</text:span><text:span text:style-name="T622">. Inspekcijos valstybės tarnautojai bei darbuotojai įstatymų nustatyta tvarka atsako už pareigybių<text:s/></text:span><text:span text:style-name="T623">aprašymuose numatytų pareigų nevykdymą, neteisingą naudojimąsi suteiktomis teisėmis ar įgaliojimų viršijimą, taip pat už valstybės ar komercinių paslapčių, sužinotų vykdant tarnybines pareigas, paskelbimą ar perdavimą fiziniams arba juridiniams asmenims.</text:span></text:p>
      <text:p text:style-name="P624"><text:span text:style-name="T625">23</text:span><text:span text:style-name="T626">. Skundus dėl Inspekcijos valstybės tarnautojų bei darbuotojų veiksmų ar neveikimo nagrinėja Inspekcijos viršininkas, o dėl Inspekcijos viršininko veiksmų ar neveikimo – aplinkos ministras arba teismas Lietuvos Respublikos įstatymų nustatyta tvarka.</text:span></text:p>
      <text:p text:style-name="P627"><text:span text:style-name="T628">24</text:span><text:span text:style-name="T629">. Inspekcijos vieši pranešimai skelbiami Inspekcijos interneto svetainėje.</text:span></text:p>
      <text:p text:style-name="P630">Skyriaus pakeitimai:</text:p>
      <text:p text:style-name="P631"><text:span text:style-name="T632">Nr.<text:s/></text:span><text:a xlink:href="https://www.e-tar.lt/portal/legalAct.html?documentId=TAR.3E7AC4A709A5" office:target-frame-name="_top" xlink:show="replace"><text:span text:style-name="T633">D1-356</text:span></text:a><text:span text:style-name="T634">, 2010-05-04, Žin., 2010, Nr. 54-2662 (2010-05-11), i. k.<text:s/></text:span><text:span text:style-name="T635">110301MISAK00D1-356</text:span></text:p>
      <text:p text:style-name="Normal"/>
      <text:p text:style-name="P636"><text:span text:style-name="T637">V</text:span><text:span text:style-name="T638">.<text:s/></text:span><text:span text:style-name="T639">INSPEKCIJOS VIDAUS ADMINISTRAVIMO KONTROLĖ</text:span></text:p>
      <text:p text:style-name="P640"/>
      <text:p text:style-name="P641"><text:span text:style-name="T642">25</text:span><text:span text:style-name="T643">. Inspekcijos finansinė veikla kontroliuojama Lietuvos Respublikos įstatymų nustatyta tvarka. Inspekcijos valstybinį auditą atlieka Lietuvos Respublikos valstybės kontrolė.</text:span></text:p>
      <text:p text:style-name="P644"><text:span text:style-name="T645">26</text:span><text:span text:style-name="T646">. Inspekcijos metinių veiklos planų vykdymą vertina Aplinkos ministerijos Vidaus audito tarnyba.</text:span></text:p>
      <text:p text:style-name="P647">Skyriaus pakeitimai:</text:p>
      <text:p text:style-name="P648"><text:span text:style-name="T649">Nr.<text:s/></text:span><text:a xlink:href="https://www.e-tar.lt/portal/legalAct.html?documentId=TAR.3E7AC4A709A5" office:target-frame-name="_top" xlink:show="replace"><text:span text:style-name="T650">D1-356</text:span></text:a><text:span text:style-name="T651">, 2010-05-04, Žin., 2010, Nr. 54-2662 (2010</text:span><text:span text:style-name="T652">-05-11), i. k. 110301MISAK00D1-356</text:span></text:p>
      <text:p text:style-name="Normal"/>
      <text:p text:style-name="P653"><text:span text:style-name="T654">VI</text:span><text:span text:style-name="T655">.<text:s/></text:span><text:span text:style-name="T656">BAIGIAMOSIOS NUOSTATOS</text:span></text:p>
      <text:p text:style-name="P657"/>
      <text:p text:style-name="P658"><text:span text:style-name="T659">27</text:span><text:span text:style-name="T660">. Inspekcija reorganizuojama, pertvarkoma arba likviduojama Lietuvos Respublikos įstatymų ir kitų teisės aktų nustatyta tvarka.</text:span></text:p>
      <text:p text:style-name="P661"><text:span text:style-name="T662">28</text:span><text:span text:style-name="T663">. Sprendimą dėl šių nuostatų keitimo priima apli</text:span><text:span text:style-name="T664">nkos ministras.</text:span></text:p>
      <text:p text:style-name="P665">Skyriaus pakeitimai:</text:p>
      <text:p text:style-name="P666"><text:span text:style-name="T667">Nr.<text:s/></text:span><text:a xlink:href="https://www.e-tar.lt/portal/legalAct.html?documentId=TAR.3E7AC4A709A5" office:target-frame-name="_top" xlink:show="replace"><text:span text:style-name="T668">D1-356</text:span></text:a><text:span text:style-name="T669">, 2010-05-04, Žin., 2010, Nr. 54-2662 (2010-05-11), i. k. 110301MISAK00D1-356</text:span></text:p>
      <text:p text:style-name="Normal"/>
      <text:p text:style-name="P670"><text:span text:style-name="T671">7 skyrius.</text:span><text:span text:style-name="T672"><text:s/>Neteko galios nuo 2010-05-12</text:span></text:p>
      <text:p text:style-name="P673">Skyriaus naikinimas:</text:p>
      <text:p text:style-name="P674"><text:span text:style-name="T675">Nr.<text:s/></text:span><text:a xlink:href="https://www.e-tar.lt/portal/legalAct.html?documentId=TAR.3E7AC4A709A5" office:target-frame-name="_top" xlink:show="replace"><text:span text:style-name="T676">D1-356</text:span></text:a><text:span text:style-name="T677">, 2010-05-04, Žin. 2010, Nr. 54-2662 (2010-05-11), i. k. 110301MISAK00D1-356</text:span></text:p>
      <text:p text:style-name="Normal"/>
      <text:p text:style-name="P678">_________________</text:p>
      <text:p text:style-name="P679">Priedo pakeitimai:</text:p>
      <text:p text:style-name="P680"><text:span text:style-name="T681">Nr.<text:s/></text:span><text:a xlink:href="https://www.e-tar.lt/portal/legalAct.html?documentId=TAR.2FF32F6DF29E" office:target-frame-name="_top" xlink:show="replace"><text:span text:style-name="T682">D1-595</text:span></text:a><text:span text:style-name="T683">, 2004-11-18, Žin., 2004, Nr. 170-6282 (2004-11-25), i. k. 104301MISAK00D1-595</text:span></text:p>
      <text:p text:style-name="P684"><text:span text:style-name="T685">Nr.<text:s/></text:span><text:a xlink:href="https://www.e-tar.lt/portal/legalAct.html?documentId=TAR.48C83AEF810D" office:target-frame-name="_top" xlink:show="replace"><text:span text:style-name="T686">D1-27</text:span><text:span text:style-name="T687">5</text:span></text:a><text:span text:style-name="T688">, 2008-05-26, Žin., 2008, Nr. 63-2402 (2008-06-03), i. k. 108301MISAK00D1-275</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aplinkos ministerija, Įsakymas</text:span></text:p>
      <text:p text:style-name="P698"><text:span text:style-name="T699">Nr.<text:s/></text:span><text:a xlink:href="https://www.e-tar.lt/portal/legalAct.html?documentId=TAR.2FF32F6DF29E" office:target-frame-name="_top" xlink:show="replace"><text:span text:style-name="T700">D1-595</text:span></text:a><text:span text:style-name="T701">, 2004-11-18,<text:s/></text:span><text:span text:style-name="T702">Žin., 2004, Nr. 170-6282 (2004-11-25), i. k. 104301MISAK00D1-595</text:span></text:p>
      <text:p text:style-name="P703"><text:span text:style-name="T704">Dėl Lietuvos Respublikos aplinkos ministro 2003 m. liepos 9 d. įsakymo Nr. 349 "Dėl Valstybinės teritorijų planavimo ir statybos inspekcijos prie Aplinkos ministerijos nuostatų patvirtinimo"<text:s/></text:span><text:span text:style-name="T705">pakeitimo</text:span></text:p>
      <text:p text:style-name="P706"/>
      <text:p text:style-name="P707"><text:span text:style-name="T708">2.</text:span></text:p>
      <text:p text:style-name="P709"><text:span text:style-name="T710">Lietuvos Respublikos aplinkos ministerija, Įsakymas</text:span></text:p>
      <text:p text:style-name="P711"><text:span text:style-name="T712">Nr.<text:s/></text:span><text:a xlink:href="https://www.e-tar.lt/portal/legalAct.html?documentId=TAR.48C83AEF810D" office:target-frame-name="_top" xlink:show="replace"><text:span text:style-name="T713">D1-275</text:span></text:a><text:span text:style-name="T714">, 2008-05-26, Žin., 2008, Nr. 63-2402 (2008-06-03), i. k. 108301MISAK00D1-275</text:span></text:p>
      <text:p text:style-name="P715"><text:span text:style-name="T716">Dėl aplinkos ministr</text:span><text:span text:style-name="T717">o 2003 m. liepos 9 d. įsakymo Nr. 349 "Dėl Valstybinės teritorijų planavimo ir statybos inspekcijos prie Aplinkos ministerijos nuostatų patvirtinimo" pakeitimo</text:span></text:p>
      <text:p text:style-name="P718"/>
      <text:p text:style-name="P719"><text:span text:style-name="T720">3.</text:span></text:p>
      <text:p text:style-name="P721"><text:span text:style-name="T722">Lietuvos Respublikos aplinkos ministerija, Įsakymas</text:span></text:p>
      <text:p text:style-name="P723"><text:span text:style-name="T724">Nr.<text:s/></text:span><text:a xlink:href="https://www.e-tar.lt/portal/legalAct.html?documentId=TAR.F4CBEF6CE213" office:target-frame-name="_top" xlink:show="replace"><text:span text:style-name="T725">D1-681</text:span></text:a><text:span text:style-name="T726">, 2008-12-17, Žin., 2008, Nr. 148-5943 (2008-12-27), i. k. 108301MISAK00D1-681</text:span></text:p>
      <text:p text:style-name="P727"><text:span text:style-name="T728">Dėl aplinkos ministro 2003 m. liepos 9 d. įsakymo Nr. 349 "Dėl Valstybinės teritorijų planavimo ir statybos inspekcijos prie<text:s/></text:span><text:span text:style-name="T729">Aplinkos ministerijos nuostatų patvirtinimo" pakeitimo</text:span></text:p>
      <text:p text:style-name="P730"/>
      <text:p text:style-name="P731"><text:span text:style-name="T732">4.</text:span></text:p>
      <text:p text:style-name="P733"><text:span text:style-name="T734">Lietuvos Respublikos aplinkos ministerija, Įsakymas</text:span></text:p>
      <text:p text:style-name="P735"><text:span text:style-name="T736">Nr.<text:s/></text:span><text:a xlink:href="https://www.e-tar.lt/portal/legalAct.html?documentId=TAR.5D3EA554B262" office:target-frame-name="_top" xlink:show="replace"><text:span text:style-name="T737">D1-820</text:span></text:a><text:span text:style-name="T738">, 2009-12-28, Žin., 2009, Nr. 157-7116 (2009-12-31),<text:s/></text:span><text:span text:style-name="T739">i. k. 109301MISAK00D1-820</text:span></text:p>
      <text:p text:style-name="P740"><text:span text:style-name="T741">Dėl Lietuvos Respublikos aplinkos ministro 2003 m. liepos 9 d. įsakymo Nr. 349 "Dėl Valstybinės teritorijų planavimo ir statybos inspekcijos prie aplinkos ministerijos nuostatų patvirtinimo" pakeitimo</text:span></text:p>
      <text:p text:style-name="P742"/>
      <text:p text:style-name="P743"><text:span text:style-name="T744">5.</text:span></text:p>
      <text:p text:style-name="P745"><text:span text:style-name="T746">Lietuvos Respublikos<text:s/></text:span><text:span text:style-name="T747">aplinkos ministerija, Įsakymas</text:span></text:p>
      <text:p text:style-name="P748"><text:span text:style-name="T749">Nr.<text:s/></text:span><text:a xlink:href="https://www.e-tar.lt/portal/legalAct.html?documentId=TAR.3E7AC4A709A5" office:target-frame-name="_top" xlink:show="replace"><text:span text:style-name="T750">D1-356</text:span></text:a><text:span text:style-name="T751">, 2010-05-04, Žin., 2010, Nr. 54-2662 (2010-05-11), i. k. 110301MISAK00D1-356</text:span></text:p>
      <text:p text:style-name="P752"><text:span text:style-name="T753">Dėl Lietuvos Respublikos aplinkos ministro 2003 m. liep</text:span><text:span text:style-name="T754">os 9 d. įsakymo Nr. 349 "Dėl Valstybinės teritorijų planavimo ir statybos inspekcijos prie Aplinkos ministerijos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3:00Z</meta:creation-date>
    <dc:date>2016-05-31T05:33:00Z</dc:date>
    <meta:template xlink:href="Normal" xlink:type="simple"/>
    <meta:editing-cycles>2</meta:editing-cycles>
    <meta:editing-duration>PT0S</meta:editing-duration>
    <meta:document-statistic meta:page-count="9" meta:paragraph-count="350" meta:word-count="3865" meta:character-count="31892" meta:row-count="859" meta:non-whitespace-character-count="28377"/>
  </office:meta>
</office:document-meta>
</file>