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7-10 iki 1993-08-27</text:span></text:p>
      <text:p text:style-name="P8"/>
      <text:p text:style-name="P9"><text:span text:style-name="T10">Nutarimas paskelbtas: Lietuvos aidas 1993, Nr.<text:s/></text:span><text:a xlink:href="https://www.e-tar.lt/portal/legalAct.html?documentId=TAR.4F77363ED04C" office:target-frame-name="_top" xlink:show="replace"><text:span text:style-name="T11">76-0</text:span></text:a><text:span text:style-name="T12">; Žin. 1993, Nr.</text:span><text:a xlink:href="https://www.e-tar.lt/portal/legalAct.html?documentId=TAR.4F77363ED04C" office:target-frame-name="_top" xlink:show="replace"><text:span text:style-name="T13">13-341</text:span></text:a><text:span text:style-name="T14">, i. k. 0931100NUTA000002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NŲ LIETUVOS RESPUBLIKOS<text:s/>ENERGETIKOS SISTEMOJE</text:p>
      <text:p text:style-name="P22"/>
      <text:p text:style-name="P23">1993 m. balandžio 16 d. Nr. 269</text:p>
      <text:p text:style-name="P24">Vilnius</text:p>
      <text:p text:style-name="P25"/>
      <text:p text:style-name="P26"><text:span text:style-name="T27">Atsižvelgdama į padidėjusias energetikos išteklių kainas, 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3-07-10</text:span></text:p>
      <text:p text:style-name="P33">Punkto naikinimas:</text:p>
      <text:p text:style-name="P34"><text:span text:style-name="T35">Nr.<text:s/></text:span><text:a xlink:href="https://www.e-tar.lt/portal/legalAct.html?documentId=TAR.253DDD5D3F1D" office:target-frame-name="_top" xlink:show="replace"><text:span text:style-name="T36">494</text:span></text:a><text:span text:style-name="T37">, 1993-07-03, Žin. 1993, Nr. 27-633 (1993-07-09), i. k. 0931100NUTA00000494</text:span></text:p>
      <text:p text:style-name="Normal"/>
      <text:p text:style-name="P38"><text:span text:style-name="T39">2</text:span><text:span text:style-name="T40">. Nustatyti šiuos šiluminės energijos tarifus:</text:span></text:p>
      <text:p text:style-name="P41"><text:span text:style-name="T42">2.1</text:span><text:span text:style-name="T43">. gyventojams už gyvenamųjų patalpų šil</text:span><text:span text:style-name="T44">dymą, taip pat religinių bendruomenių įstaigų ir labdaros organizacijų patalpų šildymą – 0,26 talono už šilumos kWh (iki 1992-1993 metų šildymo sezono pabaigos);</text:span></text:p>
      <text:p text:style-name="P45"><text:span text:style-name="T46">2.2</text:span><text:span text:style-name="T47">. gyventojams už šiluminę energiją, naudojamą vandeniui šildyti, – 1,3 talono už šilumo</text:span><text:span text:style-name="T48">s kWh (pasibaigus šildymo sezonui);</text:span></text:p>
      <text:p text:style-name="P49"><text:span text:style-name="T50">2.3</text:span><text:span text:style-name="T51">. įmonėms, organizacijoms ir kitiems vartotojams vidutinę kainą, kai šiluminė energija perkama iš Lietuvos valstybinės energetikos sistemos įmonių, Valstybinės Alytaus šiluminių tinklų įmonės ir valstybinės įmonės</text:span><text:span text:style-name="T52"><text:s/>„Šiluma“, – 6,5 talono už šilumos kWh (nuo 1993 m. gegužės 1 d.).</text:span></text:p>
      <text:p text:style-name="P53"><text:span text:style-name="T54">3.</text:span><text:span text:style-name="T55"><text:s/>Neteko galios nuo 1993-06-05</text:span></text:p>
      <text:p text:style-name="P56">Punkto naikinimas:</text:p>
      <text:p text:style-name="P57"><text:span text:style-name="T58">Nr.<text:s/></text:span><text:a xlink:href="https://www.e-tar.lt/portal/legalAct.html?documentId=TAR.5F9BAEE6A54F" office:target-frame-name="_top" xlink:show="replace"><text:span text:style-name="T59">386</text:span></text:a><text:span text:style-name="T60">, 1993-06-01, Žin. 1993, Nr. 19-484 (1993-06-</text:span><text:span text:style-name="T61">04), i. k. 0931100NUTA00000386</text:span></text:p>
      <text:p text:style-name="Normal"/>
      <text:p text:style-name="P62"><text:span text:style-name="T63">4</text:span><text:span text:style-name="T64">. Netaikyti 1993 metų gegužės-birželio mėnesiais elektros energijai individualaus akcizo.</text:span></text:p>
      <text:p text:style-name="P65"><text:span text:style-name="T66">5</text:span><text:span text:style-name="T67">. Pripažinti netekusiais galios:</text:span></text:p>
      <text:p text:style-name="P68"><text:span text:style-name="T69">Lietuvos Respublikos Vyriausybės 1992 m. spalio 31 d. nutarimo Nr. 818 „Dėl kainų Lietuvos Respublikos energetikos sistemoje“ (Žin., 1992, Nr.<text:s/></text:span><text:a xlink:href="https://www.e-tar.lt/portal/lt/legalAct/TAR.3381DB04B692" office:target-frame-name="_blank" xlink:show="new"><text:span text:style-name="T70">34-1047</text:span></text:a><text:span text:style-name="T71">) 2.2 punktą;</text:span></text:p>
      <text:p text:style-name="P72">Lietuvos Respublikos Vyriausybės 1992 m. gruodžio 30 d. nutarimo Nr. 984 „Dėl kainų Lietuvos Respublikos energetikos sistemoje“ 1.5, 1.5.1 ir 1.5.2 punktus;</text:p>
      <text:p text:style-name="P73"><text:span text:style-name="T74">Lietuvos Respublikos Vyriausybės 1993 m. kovo 4 d. nutarimo Nr. 139 „Dėl gamtinių dujų kainų“ (Žin., 1993,</text:span><text:span text:style-name="T75"><text:s/>Nr.<text:s/></text:span><text:a xlink:href="https://www.e-tar.lt/portal/lt/legalAct/TAR.0852A17A1B2C" office:target-frame-name="_blank" xlink:show="new"><text:span text:style-name="T76">9-226</text:span></text:a><text:span text:style-name="T77">) 1.1 punktą.</text:span></text:p>
      <text:p text:style-name="P78"/>
      <text:p text:style-name="P79"/>
      <text:p text:style-name="P80"/>
      <text:p text:style-name="P81">MINISTRAS PIRMININKAS<text:tab/>ADOLFAS ŠLEŽEVIČIUS</text:p>
      <text:p text:style-name="P82"/>
      <text:p text:style-name="P83"/>
      <text:p text:style-name="P84"/>
      <text:p text:style-name="P85">ENERGETIKOS MINISTRAS<text:tab/>ALGIMANTAS STASIUKYNAS</text:p>
      <text:p text:style-name="P86"/>
      <text:p text:style-name="P87"/>
      <text:p text:style-name="P88"/>
      <text:p text:style-name="P89"><text:span text:style-name="T90">Pakeitimai:</text:span></text:p>
      <text:p text:style-name="P91"/>
      <text:soft-page-break/>
      <text:p text:style-name="P92"><text:span text:style-name="T93">1.</text:span></text:p>
      <text:p text:style-name="P94"><text:span text:style-name="T95">Lietuvos Respublikos<text:s/></text:span><text:span text:style-name="T96">Vyriausybė, Nutarimas</text:span></text:p>
      <text:p text:style-name="P97"><text:span text:style-name="T98">Nr.<text:s/></text:span><text:a xlink:href="https://www.e-tar.lt/portal/legalAct.html?documentId=TAR.5F9BAEE6A54F" office:target-frame-name="_top" xlink:show="replace"><text:span text:style-name="T99">386</text:span></text:a><text:span text:style-name="T100">, 1993-06-01, Žin., 1993, Nr. 19-484 (1993-06-04), i. k. 0931100NUTA00000386</text:span></text:p>
      <text:p text:style-name="P101"><text:span text:style-name="T102">Dėl elektros energijos kainos</text:span></text:p>
      <text:p text:style-name="P103"/>
      <text:p text:style-name="P104"><text:span text:style-name="T105">2.</text:span></text:p>
      <text:p text:style-name="P106"><text:span text:style-name="T107">Lietuvos Respublikos Vyriausybė, N</text:span><text:span text:style-name="T108">utarimas</text:span></text:p>
      <text:p text:style-name="P109"><text:span text:style-name="T110">Nr.<text:s/></text:span><text:a xlink:href="https://www.e-tar.lt/portal/legalAct.html?documentId=TAR.253DDD5D3F1D" office:target-frame-name="_top" xlink:show="replace"><text:span text:style-name="T111">494</text:span></text:a><text:span text:style-name="T112">, 1993-07-03, Žin., 1993, Nr. 27-633 (1993-07-09), i. k. 0931100NUTA00000494</text:span></text:p>
      <text:p text:style-name="P113"><text:span text:style-name="T114">Dėl gamtinių dujų kainų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1T09:47:00Z</meta:creation-date>
    <dc:date>2017-04-11T09:47:00Z</dc:date>
    <meta:template xlink:href="Normal.dotm" xlink:type="simple"/>
    <meta:editing-cycles>2</meta:editing-cycles>
    <meta:editing-duration>PT0S</meta:editing-duration>
    <meta:document-statistic meta:page-count="2" meta:paragraph-count="37" meta:word-count="409" meta:character-count="2991" meta:row-count="104" meta:non-whitespace-character-count="2619"/>
  </office:meta>
</office:document-meta>
</file>