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6-05 iki 1993-07-09</text:span></text:p>
      <text:p text:style-name="P8"/>
      <text:p text:style-name="P9"><text:span text:style-name="T10">Nutarimas paskelbtas: Lietuvos aidas 1993, Nr.<text:s/></text:span><text:a xlink:href="https://www.e-tar.lt/portal/legalAct.html?documentId=TAR.4F77363ED04C" office:target-frame-name="_top" xlink:show="replace"><text:span text:style-name="T11">76-0</text:span></text:a><text:span text:style-name="T12">; Žin. 1993, Nr.</text:span><text:a xlink:href="https://www.e-tar.lt/portal/legalAct.html?documentId=TAR.4F77363ED04C" office:target-frame-name="_top" xlink:show="replace"><text:span text:style-name="T13">13-341</text:span></text:a><text:span text:style-name="T14">, i. k. 0931100NUTA0000026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INŲ LIETUVOS RESPUBLIKOS<text:s/>ENERGETIKOS SISTEMOJE</text:p>
      <text:p text:style-name="P22"/>
      <text:p text:style-name="P23">1993 m. balandžio 16 d. Nr. 269</text:p>
      <text:p text:style-name="P24">Vilnius</text:p>
      <text:p text:style-name="P25"/>
      <text:p text:style-name="P26"><text:span text:style-name="T27">Atsižvelgdama į padidėjusias energetikos išteklių kainas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ritarti Energetikos ministerijos pasiūlymui indeksuoti gamtinių dujų tarifą, nustata</text:span><text:span text:style-name="T33">nt nuo 1993 m. gegužės 1 d. vidutinę gamtinių dujų kainą įmonėms, organizacijoms ir kitiems vartotojams (išskyrus gamtines dujas, tiekiamas gyventojams, taip pat religinių bendruomenių įstaigoms šildyti) – 43880 talonų už 1000 kub. metrų bazinio kaloringum</text:span><text:span text:style-name="T34">o.</text:span></text:p>
      <text:p text:style-name="P35"><text:span text:style-name="T36">2</text:span><text:span text:style-name="T37">. Nustatyti šiuos šiluminės energijos tarifus:</text:span></text:p>
      <text:p text:style-name="P38"><text:span text:style-name="T39">2.1</text:span><text:span text:style-name="T40">. gyventojams už gyvenamųjų patalpų šildymą, taip pat religinių bendruomenių įstaigų ir labdaros organizacijų patalpų šildymą – 0,26 talono už šilumos kWh (iki 1992-1993 metų šildymo sezono<text:s/></text:span><text:span text:style-name="T41">pabaigos);</text:span></text:p>
      <text:p text:style-name="P42"><text:span text:style-name="T43">2.2</text:span><text:span text:style-name="T44">. gyventojams už šiluminę energiją, naudojamą vandeniui šildyti, – 1,3 talono už šilumos kWh (pasibaigus šildymo sezonui);</text:span></text:p>
      <text:p text:style-name="P45"><text:span text:style-name="T46">2.3</text:span><text:span text:style-name="T47">. įmonėms, organizacijoms ir kitiems vartotojams vidutinę kainą, kai šiluminė energija perkama iš Lietuvos v</text:span><text:span text:style-name="T48">alstybinės energetikos sistemos įmonių, Valstybinės Alytaus šiluminių tinklų įmonės ir valstybinės įmonės „Šiluma“, – 6,5 talono už šilumos kWh (nuo 1993 m. gegužės 1 d.).</text:span></text:p>
      <text:p text:style-name="P49"><text:span text:style-name="T50">3.</text:span><text:span text:style-name="T51"><text:s/>Neteko galios nuo 1993-06-05</text:span></text:p>
      <text:p text:style-name="P52">Punkto naikinimas:</text:p>
      <text:p text:style-name="P53"><text:span text:style-name="T54">Nr.<text:s/></text:span><text:a xlink:href="https://www.e-tar.lt/portal/legalAct.html?documentId=TAR.5F9BAEE6A54F" office:target-frame-name="_top" xlink:show="replace"><text:span text:style-name="T55">386</text:span></text:a><text:span text:style-name="T56">, 1993-06-01, Žin. 1993, Nr. 19-484 (1993-06-04), i. k. 0931100NUTA00000386</text:span></text:p>
      <text:p text:style-name="Normal"/>
      <text:p text:style-name="P57"><text:span text:style-name="T58">4</text:span><text:span text:style-name="T59">. Netaikyti 1993 metų gegužės-birželio mėnesiais elektros energijai individualaus akcizo.</text:span></text:p>
      <text:p text:style-name="P60"><text:span text:style-name="T61">5</text:span><text:span text:style-name="T62">. Pripažinti neteku</text:span><text:span text:style-name="T63">siais galios:</text:span></text:p>
      <text:p text:style-name="P64"><text:span text:style-name="T65">Lietuvos Respublikos Vyriausybės 1992 m. spalio 31 d. nutarimo Nr. 818 „Dėl kainų Lietuvos Respublikos energetikos sistemoje“ (Žin., 1992, Nr.<text:s/></text:span><text:a xlink:href="https://www.e-tar.lt/portal/lt/legalAct/TAR.3381DB04B692" office:target-frame-name="_blank" xlink:show="new"><text:span text:style-name="T66">34-1047</text:span></text:a><text:span text:style-name="T67">) 2.2<text:s/></text:span><text:span text:style-name="T68">punktą;</text:span></text:p>
      <text:p text:style-name="P69">Lietuvos Respublikos Vyriausybės 1992 m. gruodžio 30 d. nutarimo Nr. 984 „Dėl kainų Lietuvos Respublikos energetikos sistemoje“ 1.5, 1.5.1 ir 1.5.2 punktus;</text:p>
      <text:p text:style-name="P70"><text:span text:style-name="T71">Lietuvos Respublikos Vyriausybės 1993 m. kovo 4 d. nutarimo Nr. 139 „Dėl gamtinių dujų kain</text:span><text:span text:style-name="T72">ų“ (Žin., 1993, Nr.<text:s/></text:span><text:a xlink:href="https://www.e-tar.lt/portal/lt/legalAct/TAR.0852A17A1B2C" office:target-frame-name="_blank" xlink:show="new"><text:span text:style-name="T73">9-226</text:span></text:a><text:span text:style-name="T74">) 1.1 punktą.</text:span></text:p>
      <text:p text:style-name="P75"/>
      <text:p text:style-name="P76"/>
      <text:p text:style-name="P77"/>
      <text:p text:style-name="P78">MINISTRAS PIRMININKAS<text:tab/>ADOLFAS ŠLEŽEVIČIUS</text:p>
      <text:p text:style-name="P79"/>
      <text:p text:style-name="P80"/>
      <text:p text:style-name="P81"/>
      <text:p text:style-name="P82">ENERGETIKOS MINISTRAS<text:tab/>ALGIMANTAS STASIUKYNAS</text:p>
      <text:p text:style-name="P83"/>
      <text:p text:style-name="P84"/>
      <text:p text:style-name="P85"/>
      <text:p text:style-name="P86"><text:span text:style-name="T87">Pakeitimai:</text:span></text:p>
      <text:p text:style-name="P88"/>
      <text:soft-page-break/>
      <text:p text:style-name="P89"><text:span text:style-name="T90">1.</text:span></text:p>
      <text:p text:style-name="P91"><text:span text:style-name="T92">Lietuvos<text:s/></text:span><text:span text:style-name="T93">Respublikos Vyriausybė, Nutarimas</text:span></text:p>
      <text:p text:style-name="P94"><text:span text:style-name="T95">Nr.<text:s/></text:span><text:a xlink:href="https://www.e-tar.lt/portal/legalAct.html?documentId=TAR.5F9BAEE6A54F" office:target-frame-name="_top" xlink:show="replace"><text:span text:style-name="T96">386</text:span></text:a><text:span text:style-name="T97">, 1993-06-01, Žin., 1993, Nr. 19-484 (1993-06-04), i. k. 0931100NUTA00000386</text:span></text:p>
      <text:p text:style-name="P98"><text:span text:style-name="T99">Dėl elektros energijos kainos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1T09:47:00Z</meta:creation-date>
    <dc:date>2017-04-11T09:47:00Z</dc:date>
    <meta:template xlink:href="Normal.dotm" xlink:type="simple"/>
    <meta:editing-cycles>2</meta:editing-cycles>
    <meta:editing-duration>PT0S</meta:editing-duration>
    <meta:document-statistic meta:page-count="2" meta:paragraph-count="30" meta:word-count="424" meta:character-count="2893" meta:row-count="89" meta:non-whitespace-character-count="2499"/>
  </office:meta>
</office:document-meta>
</file>