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20</text:span></text:p>
      <text:p text:style-name="P10"/>
      <text:p text:style-name="P11"><text:span text:style-name="T12">Įsakymas paskelbtas: Žin. 1996, Nr.<text:s/></text:span><text:a xlink:href="https://www.e-tar.lt/portal/legalAct.html?documentId=TAR.4F6ECFB7D3A2" office:target-frame-name="_top" xlink:show="replace"><text:span text:style-name="T13">6-170</text:span></text:a><text:span text:style-name="T14">, i. k. 0962070ISAK00000070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OS</text:span></text:p>
      <text:p text:style-name="P21"/>
      <text:p text:style-name="P22">Į S A K Y M A S</text:p>
      <text:p text:style-name="P23">DĖL ŠVIETIMO IR MOKSLO MINISTRO 1995 01 25 ĮSAKYMO NR. 65</text:p>
      <text:p text:style-name="P24"/>
      <text:p text:style-name="P25">1996 m. sausio 17 d. Nr. 70</text:p>
      <text:p text:style-name="P26"/>
      <text:p text:style-name="P27"><text:span text:style-name="T28">Remdamasis Lietuvos Respublikos Vyriausybės 1995 m. spalio 18 d</text:span><text:span text:style-name="T29">. posėdžio protokolu Nr. 47 „Dėl mokslo ir studijų institucijų, kuriose mokslininko darbas įskaitomas į daktaro ar habilituoto daktaro stažą, sąrašo papildymo“ ir Lietuvos mokslo tarybos 1995 m. gruodžio 4 d. nutarimu Nr. II-44 bei 1996 m. sausio 8 d. nuta</text:span><text:span text:style-name="T30">rimu Nr. III-1,</text:span></text:p>
      <text:p text:style-name="P31"><text:span text:style-name="T32">ĮSAKAU:</text:span></text:p>
      <text:p text:style-name="P33"><text:span text:style-name="T34">Papildyti švietimo ir mokslo ministro 1995 01 25 įsakymo Nr. 65 „Dėl mokslo ir studijų institucijų, kuriose mokslininko darbas įskaitomas į daktaro ar habilituoto daktaro stažą, sąrašo“ 2 priedą „Mokslo ir studijų įstaigų, kuriose</text:span><text:span text:style-name="T35"><text:s/>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36">92-2059</text:span></text:a><text:span text:style-name="T37">) tokiais punktais:</text:span></text:p>
      <text:p text:style-name="P38"><text:span text:style-name="T39">„</text:span><text:span text:style-name="T40">27.1</text:span><text:span text:style-name="T41">. Kauno dirbtinio pluošto gamyklos centrinė laboratorija<text:s/></text:span></text:p>
      <text:p text:style-name="P42">Punkto numeracijos pakeitimas:</text:p>
      <text:p text:style-name="P43"><text:span text:style-name="T44">Nr.<text:s/></text:span><text:a xlink:href="https://www.e-tar.lt/portal/legalAct.html?documentId=TAR.982DDCECC15E" office:target-frame-name="_top" xlink:show="replace"><text:span text:style-name="T45">808</text:span></text:a><text:span text:style-name="T46">, 1996-07-10, Žin., 1996, Nr.<text:s/></text:span><text:span text:style-name="T47">68-1657 (1996-07-19), i. k. 0962070ISAK00000808</text:span></text:p>
      <text:p text:style-name="Normal"/>
      <text:p text:style-name="P48"><text:span text:style-name="T49">28</text:span><text:span text:style-name="T50">. Leningrado geležinkelių transporto inžinerinio instituto Vilniaus fakultetas</text:span></text:p>
      <text:p text:style-name="P51"><text:span text:style-name="T52">29.1</text:span><text:span text:style-name="T53">. Mokslinio tyrimo technologinio instituto „Tempas“ Vilniaus filialas</text:span></text:p>
      <text:p text:style-name="P54"><text:span text:style-name="T55">29.2</text:span><text:span text:style-name="T56">. Vilniaus mokslinio tyrimo technolo</text:span><text:span text:style-name="T57">ginis institutas „Lita“</text:span></text:p>
      <text:p text:style-name="P58"><text:span text:style-name="T59">30.1</text:span><text:span text:style-name="T60">. Paminklų restauravimo projektavimo institutas</text:span></text:p>
      <text:p text:style-name="P61"><text:span text:style-name="T62">30.2</text:span><text:span text:style-name="T63">. Paminklų konservavimo institutas</text:span></text:p>
      <text:p text:style-name="P64"><text:span text:style-name="T65">31.1</text:span><text:span text:style-name="T66">. Valstybinės gamyklos „Grąžtai“ Grąžtų valstybinių bandymų bazinė laboratorija</text:span></text:p>
      <text:p text:style-name="P67">Punkto numeracijos pakeitimas:</text:p>
      <text:p text:style-name="P68"><text:span text:style-name="T69">Nr.<text:s/></text:span><text:a xlink:href="https://www.e-tar.lt/portal/legalAct.html?documentId=TAR.5F4EF7573AE0" office:target-frame-name="_top" xlink:show="replace"><text:span text:style-name="T70">348</text:span></text:a><text:span text:style-name="T71">, 1996-03-29, Žin., 1996, Nr. 31-779 (1996-04-05), i. k. 0962070ISAK00000348</text:span></text:p>
      <text:p text:style-name="Normal"/>
      <text:p text:style-name="P72"><text:span text:style-name="T73">32</text:span><text:span text:style-name="T74">. Geologijos valdybos prie Lietuvos TSR Ministrų Tarybos Vilniaus hidrogeologinė ekspedic</text:span><text:span text:style-name="T75">ija</text:span><text:s/></text:p>
      <text:p text:style-name="P76">Punkto pakeitimai:</text:p>
      <text:p text:style-name="P77"><text:span text:style-name="T78">Nr.<text:s/></text:span><text:a xlink:href="https://www.e-tar.lt/portal/legalAct.html?documentId=TAR.5F4EF7573AE0" office:target-frame-name="_top" xlink:show="replace"><text:span text:style-name="T79">348</text:span></text:a><text:span text:style-name="T80">, 1996-03-29, Žin., 1996, Nr. 31-779 (1996-04-05), i. k. 0962070ISAK00000348</text:span></text:p>
      <text:p text:style-name="Normal"/>
      <text:p text:style-name="P81"><text:span text:style-name="T82">33</text:span><text:span text:style-name="T83">. Vilniaus aukštoji karininkų radioelektronikos mokykla“.</text:span></text:p>
      <text:p text:style-name="P84"/>
      <text:p text:style-name="P85"><text:span text:style-name="T86">ŠVIETIMO IR MOKSLO MINISTRAS</text:span><text:span text:style-name="T87"><text:tab/>VLADISLAVAS DOMARKAS</text:span>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švietimo ir mokslo ministerija, Įsakymas</text:span></text:p>
      <text:p text:style-name="P98"><text:span text:style-name="T99">Nr.<text:s/></text:span><text:a xlink:href="https://www.e-tar.lt/portal/legalAct.html?documentId=TAR.5F4EF7573AE0" office:target-frame-name="_top" xlink:show="replace"><text:span text:style-name="T100">348</text:span></text:a><text:span text:style-name="T101">, 1996-03-29, Žin., 1996,<text:s/></text:span><text:span text:style-name="T102">Nr. 31-779 (1996-04-05), i. k. 0962070ISAK00000348</text:span></text:p>
      <text:p text:style-name="P103"><text:span text:style-name="T104">Dėl švietimo ir mokslo ministro 1995 01 25 įsakymo Nr.65</text:span></text:p>
      <text:p text:style-name="P105"/>
      <text:p text:style-name="P106"><text:span text:style-name="T107">2.</text:span></text:p>
      <text:p text:style-name="P108"><text:span text:style-name="T109">Lietuvos Respublikos švietimo ir mokslo ministerija, Įsakymas</text:span></text:p>
      <text:soft-page-break/>
      <text:p text:style-name="P110"><text:span text:style-name="T111">Nr.<text:s/></text:span><text:a xlink:href="https://www.e-tar.lt/portal/legalAct.html?documentId=TAR.982DDCECC15E" office:target-frame-name="_top" xlink:show="replace"><text:span text:style-name="T112">808</text:span></text:a><text:span text:style-name="T113">, 1996-07-10, Žin., 1996, Nr. 68-1657 (1996-07-19), i. k. 0962070ISAK00000808</text:span></text:p>
      <text:p text:style-name="P114"><text:span text:style-name="T115">Dėl švietimo ir mokslo ministro 1995 01 25 įsakymo Nr.65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2:54:00Z</meta:creation-date>
    <dc:date>2017-08-24T12:54:00Z</dc:date>
    <meta:template xlink:href="Normal.dotm" xlink:type="simple"/>
    <meta:editing-cycles>2</meta:editing-cycles>
    <meta:editing-duration>PT0S</meta:editing-duration>
    <meta:document-statistic meta:page-count="2" meta:paragraph-count="72" meta:word-count="350" meta:character-count="3034" meta:row-count="125" meta:non-whitespace-character-count="2756"/>
  </office:meta>
</office:document-meta>
</file>