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4-06 iki 1996-07-19</text:span></text:p>
      <text:p text:style-name="P10"/>
      <text:p text:style-name="P11"><text:span text:style-name="T12">Įsakymas paskelbtas: Žin. 1996, Nr.<text:s/></text:span><text:a xlink:href="https://www.e-tar.lt/portal/legalAct.html?documentId=TAR.4F6ECFB7D3A2" office:target-frame-name="_top" xlink:show="replace"><text:span text:style-name="T13">6-170</text:span></text:a><text:span text:style-name="T14">, i. k. 0962070ISAK00000070</text:span></text:p>
      <text:p text:style-name="P15"/>
      <text:p text:style-name="P16"><text:s/></text:p>
      <text:p text:style-name="P17"/>
      <text:p text:style-name="P18"><text:span text:style-name="T19"/><text:span text:style-name="T20">LIETUVOS RESPUBLIKOS ŠVIETIMO IR MOKSLO MINISTERIJOS</text:span></text:p>
      <text:p text:style-name="P21"/>
      <text:p text:style-name="P22">Į S A K Y M A S</text:p>
      <text:p text:style-name="P23">DĖL ŠVIETIMO IR MOKSLO MINISTRO 1995 01 25 ĮSAKYMO NR. 65</text:p>
      <text:p text:style-name="P24"/>
      <text:p text:style-name="P25">1996 m. sausio 17 d. Nr. 70</text:p>
      <text:p text:style-name="P26"/>
      <text:p text:style-name="P27"><text:span text:style-name="T28">Remdamasis Lietuvos Respublikos Vyriausybės 1995 m. spalio 18 d</text:span><text:span text:style-name="T29">. posėdžio protokolu Nr. 47 „Dėl mokslo ir studijų institucijų, kuriose mokslininko darbas įskaitomas į daktaro ar habilituoto daktaro stažą, sąrašo papildymo“ ir Lietuvos mokslo tarybos 1995 m. gruodžio 4 d. nutarimu Nr. II-44 bei 1996 m. sausio 8 d. nuta</text:span><text:span text:style-name="T30">rimu Nr. III-1,</text:span></text:p>
      <text:p text:style-name="P31"><text:span text:style-name="T32">ĮSAKAU:</text:span></text:p>
      <text:p text:style-name="P33"><text:span text:style-name="T34">Papildyti švietimo ir mokslo ministro 1995 01 25 įsakymo Nr. 65 „Dėl mokslo ir studijų institucijų, kuriose mokslininko darbas įskaitomas į daktaro ar habilituoto daktaro stažą, sąrašo“ 2 priedą „Mokslo ir studijų įstaigų, kuriose</text:span><text:span text:style-name="T35"><text:s/>mokslininko darbas įskaitomas į daktaro ar habilituoto daktaro stažą iki Lietuvos Respublikos mokslo ir studijų įstatymo priėmimo (1991 m. vasario 12 d.), sąrašas“ (Žin., 1995, Nr.<text:s/></text:span><text:a xlink:href="https://www.e-tar.lt/portal/lt/legalAct/TAR.E5FC31F22FF1" office:target-frame-name="_blank" xlink:show="new"><text:span text:style-name="T36">92-2059</text:span></text:a><text:span text:style-name="T37">) tokiais punktais:</text:span></text:p>
      <text:p text:style-name="P38"><text:span text:style-name="T39">„</text:span><text:span text:style-name="T40">27</text:span><text:span text:style-name="T41">. Kauno dirbtinio pluošto gamyklos centrinė laboratorija<text:s/></text:span></text:p>
      <text:p text:style-name="P42"><text:span text:style-name="T43">28</text:span><text:span text:style-name="T44">. Leningrado geležinkelių transporto inžinerinio instituto Vilniaus fakultetas</text:span></text:p>
      <text:p text:style-name="P45"><text:span text:style-name="T46">29.1</text:span><text:span text:style-name="T47">. Mokslinio tyrimo technologinio instituto „Tempas“ Vilniaus<text:s/></text:span><text:span text:style-name="T48">filialas</text:span></text:p>
      <text:p text:style-name="P49"><text:span text:style-name="T50">29.2</text:span><text:span text:style-name="T51">. Vilniaus mokslinio tyrimo technologinis institutas „Lita“</text:span></text:p>
      <text:p text:style-name="P52"><text:span text:style-name="T53">30.1</text:span><text:span text:style-name="T54">. Paminklų restauravimo projektavimo institutas</text:span></text:p>
      <text:p text:style-name="P55"><text:span text:style-name="T56">30.2</text:span><text:span text:style-name="T57">. Paminklų konservavimo institutas</text:span></text:p>
      <text:p text:style-name="P58"><text:span text:style-name="T59">31.1</text:span><text:span text:style-name="T60">. Valstybinės gamyklos „Grąžtai“ Grąžtų valstybinių bandymų bazinė labor</text:span><text:span text:style-name="T61">atorija</text:span></text:p>
      <text:p text:style-name="P62">Punkto numeracijos pakeitimas:</text:p>
      <text:p text:style-name="P63"><text:span text:style-name="T64">Nr.<text:s/></text:span><text:a xlink:href="https://www.e-tar.lt/portal/legalAct.html?documentId=TAR.5F4EF7573AE0" office:target-frame-name="_top" xlink:show="replace"><text:span text:style-name="T65">348</text:span></text:a><text:span text:style-name="T66">, 1996-03-29, Žin., 1996, Nr. 31-779 (1996-04-05), i. k. 0962070ISAK00000348</text:span></text:p>
      <text:p text:style-name="Normal"/>
      <text:p text:style-name="P67"><text:span text:style-name="T68">32</text:span><text:span text:style-name="T69">. Geologijos valdybos prie Lietuvos TSR<text:s/></text:span><text:span text:style-name="T70">Ministrų Tarybos Vilniaus hidrogeologinė ekspedicija</text:span><text:s/></text:p>
      <text:p text:style-name="P71">Punkto pakeitimai:</text:p>
      <text:p text:style-name="P72"><text:span text:style-name="T73">Nr.<text:s/></text:span><text:a xlink:href="https://www.e-tar.lt/portal/legalAct.html?documentId=TAR.5F4EF7573AE0" office:target-frame-name="_top" xlink:show="replace"><text:span text:style-name="T74">348</text:span></text:a><text:span text:style-name="T75">, 1996-03-29, Žin., 1996, Nr. 31-779 (1996-04-05), i. k. 0962070ISAK00000348</text:span></text:p>
      <text:p text:style-name="Normal"/>
      <text:p text:style-name="P76"><text:span text:style-name="T77">33</text:span><text:span text:style-name="T78">. Vilniaus</text:span><text:span text:style-name="T79"><text:s/>aukštoji karininkų radioelektronikos mokykla“.</text:span></text:p>
      <text:p text:style-name="P80"/>
      <text:p text:style-name="P81"><text:span text:style-name="T82">ŠVIETIMO IR MOKSLO MINISTRAS</text:span><text:span text:style-name="T83"><text:tab/>VLADISLAVAS DOMARKAS</text:span></text:p>
      <text:p text:style-name="P84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švietimo ir mokslo ministerija, Įsakymas</text:span></text:p>
      <text:p text:style-name="P94"><text:span text:style-name="T95">Nr.<text:s/></text:span><text:a xlink:href="https://www.e-tar.lt/portal/legalAct.html?documentId=TAR.5F4EF7573AE0" office:target-frame-name="_top" xlink:show="replace"><text:span text:style-name="T96">348</text:span></text:a><text:span text:style-name="T97">, 1996-03-29, Žin., 1996, Nr. 31-779 (1996-04-05), i. k. 0962070ISAK00000348</text:span></text:p>
      <text:p text:style-name="P98"><text:span text:style-name="T99">Dėl švietimo ir mokslo ministro 1995 01 25 įsakymo Nr.65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4T12:54:00Z</meta:creation-date>
    <dc:date>2017-08-24T12:54:00Z</dc:date>
    <meta:template xlink:href="Normal.dotm" xlink:type="simple"/>
    <meta:editing-cycles>2</meta:editing-cycles>
    <meta:editing-duration>PT0S</meta:editing-duration>
    <meta:document-statistic meta:page-count="1" meta:paragraph-count="28" meta:word-count="302" meta:character-count="2602" meta:row-count="75" meta:non-whitespace-character-count="2328"/>
  </office:meta>
</office:document-meta>
</file>