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text-align="justify" fo:text-indent="0.3937in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text-align="justify" fo:text-indent="0.3937in"/>
    </style:style>
    <style:style style:name="P161" style:parent-style-name="Normal" style:family="paragraph">
      <style:paragraph-properties fo:text-align="justify" fo:text-indent="0.3937in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text-align="justify" fo:text-indent="0.3937in"/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paragraph-properties fo:text-align="justify" fo:text-indent="0.3937in"/>
    </style:style>
    <style:style style:name="P177" style:parent-style-name="Normal" style:family="paragraph">
      <style:paragraph-properties fo:text-align="justify" fo:text-indent="0.3937in"/>
    </style:style>
    <style:style style:name="P178" style:parent-style-name="Normal" style:family="paragraph">
      <style:paragraph-properties fo:text-align="justify" fo:text-indent="0.3937in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paragraph-properties fo:text-align="justify" fo:text-indent="0.3937in"/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paragraph-properties fo:text-align="justify" fo:text-indent="0.3937in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text-align="justify" fo:text-indent="0.3937in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justify" fo:text-indent="0.3937in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text-align="justify" fo:text-indent="0.3937in"/>
    </style:style>
    <style:style style:name="P192" style:parent-style-name="Normal" style:family="paragraph">
      <style:paragraph-properties fo:text-align="justify" fo:text-indent="0.3937in"/>
    </style:style>
    <style:style style:name="P193" style:parent-style-name="Normal" style:family="paragraph">
      <style:paragraph-properties fo:text-align="justify" fo:text-indent="0.3937in"/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text-align="justify" fo:text-indent="0.3937in"/>
    </style:style>
    <style:style style:name="P196" style:parent-style-name="Normal" style:family="paragraph">
      <style:paragraph-properties fo:text-align="justify" fo:text-indent="0.3937in"/>
    </style:style>
    <style:style style:name="P197" style:parent-style-name="Normal" style:family="paragraph">
      <style:paragraph-properties fo:text-align="justify" fo:text-indent="0.3937in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text-align="justify" fo:text-indent="0.3937in"/>
    </style:style>
    <style:style style:name="P200" style:parent-style-name="Normal" style:family="paragraph">
      <style:paragraph-properties fo:text-align="justify" fo:text-indent="0.3937in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justify" fo:text-indent="0.3937in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justify" fo:text-indent="0.3937in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text-align="justify" fo:text-indent="0.3937in"/>
    </style:style>
    <style:style style:name="P212" style:parent-style-name="Normal" style:family="paragraph">
      <style:paragraph-properties fo:text-align="justify" fo:text-indent="0.3937in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text-align="justify" fo:text-indent="0.3937in"/>
    </style:style>
    <style:style style:name="P224" style:parent-style-name="Normal" style:family="paragraph">
      <style:paragraph-properties fo:text-align="justify" fo:text-indent="0.3937in"/>
    </style:style>
    <style:style style:name="P225" style:parent-style-name="Normal" style:family="paragraph">
      <style:paragraph-properties fo:text-align="justify" fo:text-indent="0.3937in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 fo:text-indent="0.3937in"/>
    </style:style>
    <style:style style:name="P229" style:parent-style-name="Normal" style:family="paragraph">
      <style:paragraph-properties fo:text-align="justify" fo:text-indent="0.3937in"/>
    </style:style>
    <style:style style:name="P230" style:parent-style-name="Normal" style:family="paragraph">
      <style:paragraph-properties fo:text-align="justify" fo:text-indent="0.3937in"/>
    </style:style>
    <style:style style:name="P231" style:parent-style-name="Normal" style:family="paragraph">
      <style:paragraph-properties fo:text-align="justify" fo:text-indent="0.3937in"/>
    </style:style>
    <style:style style:name="P232" style:parent-style-name="Normal" style:family="paragraph">
      <style:paragraph-properties fo:text-align="justify" fo:text-indent="0.3937in"/>
    </style:style>
    <style:style style:name="P233" style:parent-style-name="Normal" style:family="paragraph">
      <style:paragraph-properties fo:text-align="justify" fo:text-indent="0.3937in"/>
    </style:style>
    <style:style style:name="P234" style:parent-style-name="Normal" style:family="paragraph">
      <style:paragraph-properties fo:text-align="justify" fo:text-indent="0.3937in"/>
    </style:style>
    <style:style style:name="P235" style:parent-style-name="Normal" style:family="paragraph">
      <style:paragraph-properties fo:text-align="justify" fo:text-indent="0.3937in"/>
    </style:style>
    <style:style style:name="P236" style:parent-style-name="Normal" style:family="paragraph">
      <style:paragraph-properties fo:text-align="justify" fo:text-indent="0.3937in"/>
    </style:style>
    <style:style style:name="P237" style:parent-style-name="Normal" style:family="paragraph">
      <style:paragraph-properties fo:text-align="justify" fo:text-indent="0.3937in"/>
    </style:style>
    <style:style style:name="P238" style:parent-style-name="Normal" style:family="paragraph">
      <style:paragraph-properties fo:text-align="justify" fo:text-indent="0.3937in"/>
    </style:style>
    <style:style style:name="P239" style:parent-style-name="Normal" style:family="paragraph">
      <style:paragraph-properties fo:text-align="justify" fo:text-indent="0.3937in"/>
    </style:style>
    <style:style style:name="P240" style:parent-style-name="Normal" style:family="paragraph">
      <style:paragraph-properties fo:text-align="justify" fo:text-indent="0.3937in"/>
    </style:style>
    <style:style style:name="P241" style:parent-style-name="Normal" style:family="paragraph">
      <style:paragraph-properties fo:text-align="justify" fo:text-indent="0.3937in"/>
    </style:style>
    <style:style style:name="P242" style:parent-style-name="Normal" style:family="paragraph">
      <style:paragraph-properties fo:text-align="justify" fo:text-indent="0.3937in"/>
    </style:style>
    <style:style style:name="P243" style:parent-style-name="Normal" style:family="paragraph">
      <style:paragraph-properties fo:text-align="justify" fo:text-indent="0.3937in"/>
    </style:style>
    <style:style style:name="P244" style:parent-style-name="Normal" style:family="paragraph">
      <style:paragraph-properties fo:text-align="justify" fo:text-indent="0.3937in"/>
    </style:style>
    <style:style style:name="P245" style:parent-style-name="Normal" style:family="paragraph">
      <style:paragraph-properties fo:text-align="justify" fo:text-indent="0.3937in"/>
    </style:style>
    <style:style style:name="P246" style:parent-style-name="Normal" style:family="paragraph">
      <style:paragraph-properties fo:text-align="justify" fo:text-indent="0.3937in"/>
    </style:style>
    <style:style style:name="P247" style:parent-style-name="Normal" style:family="paragraph">
      <style:paragraph-properties fo:text-align="justify" fo:text-indent="0.3937in"/>
    </style:style>
    <style:style style:name="P248" style:parent-style-name="Normal" style:family="paragraph">
      <style:paragraph-properties fo:text-align="justify" fo:text-indent="0.3937in"/>
    </style:style>
    <style:style style:name="P249" style:parent-style-name="Normal" style:family="paragraph">
      <style:paragraph-properties fo:text-align="justify" fo:text-indent="0.3937in"/>
    </style:style>
    <style:style style:name="P250" style:parent-style-name="Normal" style:family="paragraph">
      <style:paragraph-properties fo:text-align="justify" fo:text-indent="0.3937in"/>
    </style:style>
    <style:style style:name="P251" style:parent-style-name="Normal" style:family="paragraph">
      <style:paragraph-properties fo:text-align="justify" fo:text-indent="0.3937in"/>
    </style:style>
    <style:style style:name="P252" style:parent-style-name="Normal" style:family="paragraph">
      <style:paragraph-properties fo:text-align="justify" fo:text-indent="0.3937in"/>
    </style:style>
    <style:style style:name="P253" style:parent-style-name="Normal" style:family="paragraph">
      <style:paragraph-properties fo:text-align="justify" fo:text-indent="0.3937in"/>
    </style:style>
    <style:style style:name="P254" style:parent-style-name="Normal" style:family="paragraph">
      <style:paragraph-properties fo:text-align="justify" fo:text-indent="0.3937in"/>
    </style:style>
    <style:style style:name="P255" style:parent-style-name="Normal" style:family="paragraph">
      <style:paragraph-properties fo:text-align="justify" fo:text-indent="0.3937in"/>
    </style:style>
    <style:style style:name="P256" style:parent-style-name="Normal" style:family="paragraph">
      <style:paragraph-properties fo:text-align="justify" fo:text-indent="0.3937in"/>
    </style:style>
    <style:style style:name="P257" style:parent-style-name="Normal" style:family="paragraph">
      <style:paragraph-properties fo:text-align="justify" fo:text-indent="0.3937in"/>
    </style:style>
    <style:style style:name="P258" style:parent-style-name="Normal" style:family="paragraph">
      <style:paragraph-properties fo:text-align="justify" fo:text-indent="0.3937in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letter-spacing="0.0416in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8-09-17 iki 2013-03-30</text:span></text:p>
      <text:p text:style-name="P5"/>
      <text:p text:style-name="P6"><text:span text:style-name="T7">Įsakymas paskelbtas: Žin. 2005, Nr.<text:s/></text:span><text:a xlink:href="https://www.e-tar.lt/portal/legalAct.html?documentId=TAR.4F5FE16320CD" office:target-frame-name="_top" xlink:show="replace"><text:span text:style-name="T8">72-2613</text:span></text:a><text:span text:style-name="T9">, i. k. 105301MISAK00D1-273</text:span></text:p>
      <text:p text:style-name="P10"/>
      <text:p text:style-name="P11">LIETUVOS RESPUBLIKOS APLINKOS MINISTRAS</text:p>
      <text:p text:style-name="P12"/>
      <text:p text:style-name="P13">Į S A K Y<text:s/>M A S</text:p>
      <text:p text:style-name="P14">DĖL DAUGUVOS, LIELUPĖS, NEMUNO IR VENTOS UPIŲ BASEINŲ RAJONŲ KOORDINAVIMO TARYBŲ PERSONALINIŲ SUDĖČIŲ PATVIRTINIMO</text:p>
      <text:p text:style-name="P15"/>
      <text:p text:style-name="P16">2005 m. gegužės 31 d. Nr. D1-273</text:p>
      <text:p text:style-name="P17">Vilnius</text:p>
      <text:p text:style-name="P18"/>
      <text:p text:style-name="P19"><text:span text:style-name="T20">Vadovaudamasis Lietuvos Respublikos Vyriausybės 2005 m. kovo 14 d. nutarimo Nr. 266 „Dėl Da</text:span><text:span text:style-name="T21">uguvos, Lielupės, Nemuno ir Ventos upių baseinų rajonų koordinavimo tarybų sudėties ir nuostatų patvirtinimo“ (Žin., 2005, Nr.<text:s/></text:span><text:a xlink:href="https://www.e-tar.lt/portal/lt/legalAct/TAR.644C21432A43" office:target-frame-name="_blank" xlink:show="new"><text:span text:style-name="T22">35-1142</text:span></text:a><text:span text:style-name="T23">) 3.2 punktu bei Lietuvos Respublikos</text:span><text:span text:style-name="T24"><text:s/>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5">84-2353</text:span></text:a><text:span text:style-name="T26">; 2002, Nr.<text:s/></text:span><text:a xlink:href="https://www.e-tar.lt/portal/lt/legalAct/TAR.003BDFD5EFB1" office:target-frame-name="_blank" xlink:show="new"><text:span text:style-name="T27">20-766</text:span></text:a><text:span text:style-name="T28">), 11.5 punktu,</text:span></text:p>
      <text:p text:style-name="P29"><text:span text:style-name="T30">1</text:span><text:span text:style-name="T31">.<text:s/></text:span><text:span text:style-name="T32">Tvirtin</text:span><text:span text:style-name="T33">u:</text:span></text:p>
      <text:p text:style-name="P34">1.1. Dauguvos upių baseinų rajono koordinavimo tarybos personalinę sudėtį:</text:p>
      <text:p text:style-name="P35">Liutauras Stoškus – Aplinkos apsaugos agentūros direktorius, Dauguvos upių baseinų rajono koordinavimo tarybos pirmininkas.<text:s/></text:p>
      <text:p text:style-name="P36">Nariai:</text:p>
      <text:p text:style-name="P37">Rimantas Beinaravičius – Valstybinės aplinkos apsaugos inspekcijos Gamtos apsaugos ir taršos kontrolės skyriaus vedėjas;</text:p>
      <text:p text:style-name="P38">Vytautas Byla – Lietuvos Respublikos žemės ūkio ministerijos Infrastruktūros, melioracijos ir kooperacijos departamento Melioracijos skyriaus vedėjas;</text:p>
      <text:p text:style-name="P39">Nerijus Čepauskas – Utenos apskrities viršininko administracijos Regioninės plėtros departamento direktorius;</text:p>
      <text:p text:style-name="P40">Ingrida Girkontaitė – Lietuvos Respublikos aplinkos ministerijos Aplinkos kokybės departamento Vandenų skyriaus vedėja;</text:p>
      <text:p text:style-name="P41">Mindaugas Gudas – Aplinkos apsaugos agentūros Upių baseinų valdymo departamento direktorius;</text:p>
      <text:p text:style-name="P42">Vytautas Gūžys – Lietuvos Respublikos susisiekimo ministerijos Saugaus eismo departamento Transporto aplinkos ir pavojingų krovinių vežimo skyriaus vyriausiasis specialistas;</text:p>
      <text:p text:style-name="P43">Konstantinas Iljasevičius – Lietuvos pramoninkų konfederacijos Aplinkosaugos komiteto narys;</text:p>
      <text:p text:style-name="P44">Rūta Jarmolavičienė – Lietuvos Respublikos aplinkos ministerijos Panevėžio regiono aplinkos apsaugos departamento Poveikio aplinkai vertinimo ir normatyvų skyriaus vedėjo pavaduotoja;</text:p>
      <text:p text:style-name="P45">Algirdas Jurkevičius – Švenčionių rajono savivaldybės administracijos Žemės ūkio skyriaus vyriausiasis specialistas;</text:p>
      <text:p text:style-name="P46">Adolfas Juršys – UAB „Utenos vandenys“ direktorius;</text:p>
      <text:p text:style-name="P47">Kęstutis Kadūnas – Lietuvos geologijos tarnybos prie Aplinkos ministerijos Hidrogeologijos skyriaus vedėjas;<text:s/></text:p>
      <text:p text:style-name="P48">Aleksandras Kajutis – Lietuvos hidrometeorologijos tarnybos prie Aplinkos ministerijos Hidrologijos skyriaus vedėjas;<text:s/></text:p>
      <text:p text:style-name="P49">Danutė Kardelienė – Visagino savivaldybės administracijos Komunalinio ūkio ir statybos skyriaus vyriausioji specialistė;</text:p>
      <text:p text:style-name="P50">Leonas Kerosierius – Asociacijų sąjungos „Žuvininkų rūmai“ prezidentas;</text:p>
      <text:soft-page-break/>
      <text:p text:style-name="P51">Pranas Kudaba – Lietuvos Respublikos aplinkos ministerijos Utenos regiono aplinkos apsaugos departamento direktoriaus pavaduotojas;</text:p>
      <text:p text:style-name="P52">Goda Kuliešytė – Lietuvos aplinkosauginių nevyriausybinių organizacijų koalicija. Baltijos aplinkos forumo aplinkosaugos specialistė;</text:p>
      <text:p text:style-name="P53">Rimantas Liepa – UAB „Aukštaitijos vandenys“ generalinis direktorius;</text:p>
      <text:p text:style-name="P54">Rimantas Lipskas – Lietuvos Respublikos žemės ūkio rūmų Augalininkystės skyriaus vedėjas;</text:p>
      <text:p text:style-name="P55">Aldona Margerienė – Aplinkos apsaugos agentūros direktoriaus pavaduotoja;</text:p>
      <text:p text:style-name="P56">Rolandas Masilevičius – Lietuvos Respublikos aplinkos ministerijos Vilniaus regiono aplinkos apsaugos departamento direktorius;</text:p>
      <text:p text:style-name="P57">Antanas Maziliauskas – Lietuvos žemėtvarkos ir hidrotechnikos inžinierių sąjungos tarybos narys;<text:s/></text:p>
      <text:p text:style-name="P58">Adolfas Norkūnas – Lietuvos Respublikos vidaus reikalų ministerijos Viešojo administravimo departamento Teritorinio administravimo politikos skyriaus vedėjas;</text:p>
      <text:p text:style-name="P59">Bernardas Paukštys – Viešosios įstaigos „Vandens namai“ direktorius, Geologijos įmonių asociacijos narys;<text:s/></text:p>
      <text:p text:style-name="P60">Valentina Raubiškienė – Zarasų rajono savivaldybės administracijos Ūkio skyriaus vedėja;<text:s/></text:p>
      <text:p text:style-name="P61">Renaldas Rimavičius – Lietuvos žaliųjų judėjimo projektų koordinatorius;</text:p>
      <text:p text:style-name="P62">Ričardas Sabaliauskas – Vilniaus apskrities viršininko administracijos Regioninės plėtros departamento direktorius;</text:p>
      <text:p text:style-name="P63">Aloyzas Stapulionis – Valstybinės kainų ir energetikos kontrolės komisijos Vandens skyriaus vedėjas;<text:s/></text:p>
      <text:p text:style-name="P64">Titas Mindaugas Steponavičius – Panevėžio apskrities viršininko administracijos Regioninės plėtros departamento Teritorijų planavimo skyriaus vedėjas;</text:p>
      <text:p text:style-name="P65">Jonas Vaivilavičius – Sirvėtos regioninio parko direkcijos vyriausiasis specialistas;</text:p>
      <text:p text:style-name="P66">Mykolas Viškelis – Ignalinos rajono savivaldybės administracijos Statybos ir komunalinio ūkio skyriaus vedėjas;<text:s/></text:p>
      <text:p text:style-name="P67">Ingrida Zurlytė – Valstybinio aplinkos sveikatos centro direktoriaus pavaduotoja.“<text:s/></text:p>
      <text:p text:style-name="P68">Punkto pakeitimai:</text:p>
      <text:p text:style-name="P69"><text:span text:style-name="T70">Nr.<text:s/></text:span><text:a xlink:href="https://www.e-tar.lt/portal/legalAct.html?documentId=TAR.C43F98A75744" office:target-frame-name="_top" xlink:show="replace"><text:span text:style-name="T71">D1-455</text:span></text:a><text:span text:style-name="T72">, 2008-09-04, Žin., 2008, Nr. 106-4047 (2008-09-16), i. k.<text:s/></text:span><text:span text:style-name="T73">108301MISAK00D1-455</text:span></text:p>
      <text:p text:style-name="Normal"/>
      <text:p text:style-name="P74">1.2. Lielupės upių baseinų rajono koordinavimo tarybos personalinę sudėtį:</text:p>
      <text:p text:style-name="P75">Liutauras Stoškus – Aplinkos apsaugos agentūros direktorius, Lielupės upių baseinų rajono koordinavimo tarybos pirmininkas.<text:s/></text:p>
      <text:p text:style-name="P76">Nariai:</text:p>
      <text:p text:style-name="P77">Juozas Ambrazas –<text:s/>Šiaulių apskrities viršininko administracijos Regioninės plėtros departamento Teritorijų planavimo skyriaus specialistas;</text:p>
      <text:p text:style-name="P78">Algimutis Balčiūnaitis – Pasvalio rajono savivaldybės administracijos Investicijų skyriaus vyriausiasis specialistas;<text:s/></text:p>
      <text:p text:style-name="P79">Kęstutis Baronas – Biržų regioninio parko direktorius;</text:p>
      <text:p text:style-name="P80">Rimantas Beinaravičius – Valstybinės aplinkos apsaugos inspekcijos Gamtos apsaugos ir taršos kontrolės skyriaus vedėjas;<text:s/></text:p>
      <text:p text:style-name="P81">Algimantas Berteška – Geologijos įmonių asociacija, UAB „Šiaulių hidrogeologija“ direktoriaus<text:s/>pavaduotojas, vyriausiasis hidrogeologas;</text:p>
      <text:p text:style-name="P82">Sigita Biveinienė – Panevėžio rajono savivaldybės administracijos Architektūros skyriaus vyriausioji specialistė;</text:p>
      <text:p text:style-name="P83">Vytautas Byla – Lietuvos Respublikos žemės ūkio ministerijos Infrastruktūros, melioracijos ir kooperacijos departamento Melioracijos skyriaus vedėjas;</text:p>
      <text:p text:style-name="P84">Nerijus Čepauskas – Utenos apskrities viršininko administracijos Regioninės plėtros departamento direktorius;</text:p>
      <text:soft-page-break/>
      <text:p text:style-name="P85">Virginija Čičinskienė – Lietuvos Respublikos aplinkos ministerijos Šiaulių regiono aplinkos apsaugos departamento Valstybinės analitinės kontrolės skyriaus vedėja;</text:p>
      <text:p text:style-name="P86">Janina Giedraitienė – Lietuvos geologijos tarnybos prie Aplinkos ministerijos Hidrogeologijos skyriaus vedėjo pavaduotoja;</text:p>
      <text:p text:style-name="P87">Ingrida Girkontaitė – Lietuvos Respublikos aplinkos ministerijos<text:s/>Aplinkos kokybės departamento Vandenų skyriaus vedėja;</text:p>
      <text:p text:style-name="P88">Mindaugas Gudas – Aplinkos apsaugos agentūros Upių baseinų valdymo departamento direktorius;</text:p>
      <text:p text:style-name="P89">Vytautas Gūžys – Lietuvos Respublikos susisiekimo ministerijos Saugaus eismo departamento Transporto aplinkos ir pavojingų krovinių vežimo skyriaus vyriausiasis specialistas;</text:p>
      <text:p text:style-name="P90">Konstantinas Iljasevičius – Lietuvos pramoninkų konfederacijos Aplinkosaugos komiteto narys;</text:p>
      <text:p text:style-name="P91">Vidmantas Japertas – Šiaulių prekybos, pramonės ir amatų rūmų prezidentas;</text:p>
      <text:p text:style-name="P92">Rūta Jarmolavičienė<text:s/>– Lietuvos Respublikos aplinkos ministerijos Panevėžio regiono aplinkos apsaugos departamento Poveikio aplinkai vertinimo ir normatyvų skyriaus vedėjo pavaduotoja;</text:p>
      <text:p text:style-name="P93">Darutis Krivas – Rokiškio rajono savivaldybės administracijos Architektūros ir paveldosaugos<text:s/>skyriaus vyresnysis specialistas;</text:p>
      <text:p text:style-name="P94">Pranas Kudaba – Lietuvos Respublikos aplinkos ministerijos Utenos regiono aplinkos apsaugos departamento direktoriaus pavaduotojas;</text:p>
      <text:p text:style-name="P95">Goda Kuliešytė – Lietuvos aplinkosauginių nevyriausybinių organizacijų koalicija. Baltijos aplinkos forumo aplinkosaugos specialistė;</text:p>
      <text:p text:style-name="P96">Rita Lelionienė – Joniškio rajono savivaldybės administracijos Vietinio ūkio ir turto skyriaus vyriausioji specialistė;</text:p>
      <text:p text:style-name="P97">Rimantas Lipskas – Lietuvos Respublikos žemės ūkio rūmų Augalininkystės skyriaus vedėjas;</text:p>
      <text:p text:style-name="P98">Gintaras Makauskas – Pakruojo rajono savivaldybės administracijos Vietinio ūkio ir statybų skyriaus vedėjas;</text:p>
      <text:p text:style-name="P99">Aldona Margerienė – Aplinkos apsaugos agentūros direktoriaus pavaduotoja;</text:p>
      <text:p text:style-name="P100">Jonas Matkevicius – UAB „Šiaulių vandenys“ generalinis direktorius;</text:p>
      <text:p text:style-name="P101">Antanas Maziliauskas – Lietuvos žemėtvarkos ir hidrotechnikos inžinierių sąjungos tarybos narys;<text:s/></text:p>
      <text:p text:style-name="P102">Adolfas Norkūnas – Lietuvos Respublikos vidaus reikalų ministerijos Viešojo administravimo departamento Teritorinio administravimo politikos skyriaus vedėjas;</text:p>
      <text:p text:style-name="P103">Tatjana Plukienė – Šiaulių rajono savivaldybės administracijos Aplinkos apsaugos skyriaus vedėja;</text:p>
      <text:p text:style-name="P104">Vytautas Radaitis – Žuvininkų sąjungos sekretorius;</text:p>
      <text:p text:style-name="P105">Renaldas Rimavičius – Lietuvos žaliųjų judėjimo projektų koordinatorius;</text:p>
      <text:p text:style-name="P106">Aurimas Rutkauskas – Šiaulių miesto savivaldybės administracijos Aplinkos skyriaus vedėjo pavaduotojas;<text:s/></text:p>
      <text:p text:style-name="P107">Deivis Sargūnas – Anykščių rajono savivaldybės administracijos Plėtros, investicijų ir turto valdymo skyriaus vedėjas;<text:s/></text:p>
      <text:p text:style-name="P108">Aloyzas Stapulionis – Valstybinės kainų ir energetikos kontrolės komisijos Vandens skyriaus vedėjas;<text:s/></text:p>
      <text:p text:style-name="P109">Titas Mindaugas Steponavičius – Panevėžio apskrities viršininko administracijos Regioninės plėtros departamento Teritorijų planavimo skyriaus vedėjas;</text:p>
      <text:p text:style-name="P110">Mažvydas Šalkauskas – Kupiškio rajono savivaldybės administracijos Urbanistikos ir ekologijos skyriaus vedėjas;<text:s/></text:p>
      <text:p text:style-name="P111">Antanas Sigitas Šileika – Lietuvos žemės ūkio universiteto Vandens ūkio instituto direktorius;</text:p>
      <text:soft-page-break/>
      <text:p text:style-name="P112">Gintautas Vičas – Radviliškio rajono savivaldybės administracijos Kapitalinės statybos ir melioracijos skyriaus vedėjas;<text:s/></text:p>
      <text:p text:style-name="P113">Vytautas Zurba – Biržų rajono savivaldybės administracijos Vietinio ūkio skyriaus vyriausiasis specialistas;<text:s/></text:p>
      <text:p text:style-name="P114">Ingrida Zurlytė – Valstybinio aplinkos sveikatos centro direktoriaus pavaduotoja.<text:s/></text:p>
      <text:p text:style-name="P115">Punkto pakeitimai:</text:p>
      <text:p text:style-name="P116"><text:span text:style-name="T117">Nr.<text:s/></text:span><text:a xlink:href="https://www.e-tar.lt/portal/legalAct.html?documentId=TAR.C43F98A75744" office:target-frame-name="_top" xlink:show="replace"><text:span text:style-name="T118">D1-455</text:span></text:a><text:span text:style-name="T119">, 2008-09-04, Žin., 2008, Nr. 106-4047 (2008-09-16), i. k. 108301MISAK00D1-455</text:span></text:p>
      <text:p text:style-name="Normal"/>
      <text:p text:style-name="P120">1.3. Nemuno upių baseinų rajono koordinavimo tarybos personalinę sudėtį:</text:p>
      <text:p text:style-name="P121">Liutauras Stoškus – Aplinkos apsaugos agentūros direktorius, Nemuno upių baseinų rajono koordinavimo tarybos pirmininkas;<text:s/></text:p>
      <text:p text:style-name="P122">Nariai:</text:p>
      <text:p text:style-name="P123">Juozas Aleksandravičius – Birštono savivaldybės vicemeras;</text:p>
      <text:p text:style-name="P124">Juozas Ambrazas – Šiaulių apskrities viršininko administracijos Regioninės plėtros departamento Teritorijų planavimo skyriaus specialistas;</text:p>
      <text:p text:style-name="P125">Jelena Antonevič – Lietuvos Respublikos susisiekimo ministerijos Vandens transporto departamento Vandens transporto infrastruktūros skyriaus vedėja;</text:p>
      <text:p text:style-name="P126">Romas Atkočaitis – Kelmės rajono savivaldybės mero pavaduotojas infrastruktūros ir socialinei plėtrai;</text:p>
      <text:p text:style-name="P127">Arvydas Augutis – Kauno apskrities viršininko administracijos Regioninės plėtros departamento Teritorijų planavimo<text:s/>skyriaus vyriausiasis specialistas;</text:p>
      <text:p text:style-name="P128">Rasa Avietynienė – Kazlų Rūdos savivaldybės administracijos Ekonomikos plėtros skyriaus vedėja;</text:p>
      <text:p text:style-name="P129">Vidas Balionis – Lietuvos Respublikos aplinkos ministerijos Klaipėdos regiono aplinkos apsaugos departamento Poveikio aplinkai vertinimo ir normatyvų skyriaus vedėjo pavaduotojas;</text:p>
      <text:p text:style-name="P130">Audrius Balnys – Elektrėnų savivaldybės administracijos Architektūros ir teritorijų planavimo skyriaus vyriausiasis specialistas;</text:p>
      <text:p text:style-name="P131">Rimantas Beinaravičius – Valstybinės aplinkos apsaugos inspekcijos Gamtos apsaugos ir taršos kontrolės skyriaus vedėjas;<text:s/></text:p>
      <text:p text:style-name="P132">Sigita Biveinienė – Panevėžio rajono savivaldybės administracijos Architektūros skyriaus vyriausioji specialistė;<text:s/></text:p>
      <text:p text:style-name="P133">Vytautas Byla – Lietuvos Respublikos žemės ūkio ministerijos Infrastruktūros,<text:s/>melioracijos ir kooperacijos departamento Melioracijos skyriaus vedėjas;</text:p>
      <text:p text:style-name="P134">Jonas Bučinskas – Jurbarko rajono savivaldybės administracijos direktorius;</text:p>
      <text:p text:style-name="P135">Vytautas Buivydas – Klaipėdos rajono savivaldybės administracijos Vietinio ūkio ir plėtros skyriaus vedėjas;<text:s/></text:p>
      <text:p text:style-name="P136">Vilius Burokas – Lietuvos vandens tiekėjų asociacijos narys, UAB „Kauno vandenys“ generalinis direktorius;<text:s/></text:p>
      <text:p text:style-name="P137">Asta Cikanienė – Šakių rajono savivaldybės administracijos Ūkio skyriaus vyresnioji specialistė;<text:s/></text:p>
      <text:p text:style-name="P138">Nerijus Čepauskas – Utenos apskrities viršininko administracijos Regioninės plėtros departamento direktorius;<text:s/></text:p>
      <text:p text:style-name="P139">Antanas Černeckis – Rietavo savivaldybės meras;</text:p>
      <text:p text:style-name="P140">Virginija Čičinskienė – Lietuvos Respublikos aplinkos ministerijos Šiaulių regiono aplinkos apsaugos departamento Valstybinės analitinės kontrolės skyriaus vedėja;</text:p>
      <text:p text:style-name="P141">Boleslav Daškevič – Šalčininkų rajono savivaldybės administracijos direktorius;<text:s/></text:p>
      <text:p text:style-name="P142">Algirdas Domarkas – Žuvininkų sąjungos prezidentas, Lietuvos valstybinio žuvivaisos ir žuvininkystės tyrimų centro generalinio direktoriaus pavaduotojas;</text:p>
      <text:p text:style-name="P143">Adomas Simas Einikis – Tauragės apskrities viršininko administracijos regioninės plėtros departamento direktorius;<text:s/></text:p>
      <text:soft-page-break/>
      <text:p text:style-name="P144">Ingrida Girkontaitė – Lietuvos Respublikos aplinkos ministerijos Aplinkos kokybės departamento Vandenų skyriaus vedėja;<text:s/></text:p>
      <text:p text:style-name="P145">Julijana Gnadl – Telšių apskrities viršininko administracijos Regioninės plėtros departamento direktorė;<text:s/></text:p>
      <text:p text:style-name="P146">Mindaugas Gudas – Aplinkos apsaugos agentūros Upių baseinų valdymo departamento direktorius;<text:s/></text:p>
      <text:p text:style-name="P147">Konstantinas Iljasevičius – Lietuvos pramoninkų konfederacijos Aplinkosaugos komiteto narys;<text:s/></text:p>
      <text:p text:style-name="P148">Rasa Ilonienė – Jonavos rajono savivaldybės administracijos vyriausioji specialistė;</text:p>
      <text:p text:style-name="P149">Rūta Jarmolavičienė – Lietuvos Respublikos aplinkos ministerijos Panevėžio regiono aplinkos apsaugos departamento Poveikio aplinkai vertinimo ir normatyvų skyriaus vedėjo pavaduotoja;</text:p>
      <text:p text:style-name="P150">Algirdas Jurkevičius – Švenčionių rajono savivaldybės administracijos Žemės ūkio skyriaus vyriausiasis specialistas;<text:s/></text:p>
      <text:p text:style-name="P151">Kęstutis Jurkevičius – Ukmergės rajono savivaldybės administracijos Savivaldybės ūkio skyriaus vedėjas;<text:s/></text:p>
      <text:p text:style-name="P152">Ovidijus Kačiulis – Kėdainių rajono savivaldybės administracijos direktorius;</text:p>
      <text:p text:style-name="P153">Kęstutis Kadūnas – Lietuvos geologijos tarnybos prie Aplinkos ministerijos Hidrogeologijos skyriaus vedėjas;</text:p>
      <text:p text:style-name="P154">Irmina Kalimbet – Lietuvos Respublikos vidaus reikalų ministerijos Regioninės politikos departamento Regioninės plėtros skyriaus vyriausioji specialistė;</text:p>
      <text:p text:style-name="P155">Rasa Kaziliūnienė – Utenos rajono savivaldybės administracijos Aplinkos apsaugos ir civilinės saugos skyriaus vyriausioji specialistė;</text:p>
      <text:p text:style-name="P156">Gediminas Krasauskas – Alytaus rajono savivaldybės mero pavaduotojas;<text:s/></text:p>
      <text:p text:style-name="P157">Albertas Krauleidis – Plungės rajono savivaldybės administracijos direktorius;</text:p>
      <text:p text:style-name="P158">Darutis Krivas – Rokiškio rajono savivaldybės administracijos Architektūros ir paveldosaugos skyriaus vyresnysis specialistas;</text:p>
      <text:p text:style-name="P159">Valerijonas Kubilius – Kretingos rajono savivaldybės meras;</text:p>
      <text:p text:style-name="P160">Pranas Kudaba – Lietuvos Respublikos aplinkos ministerijos Utenos regiono aplinkos apsaugos departamento direktoriaus pavaduotojas;</text:p>
      <text:p text:style-name="P161">Valdas Kuleckas – Druskininkų savivaldybės administracijos<text:s/>Ūkio skyriaus vedėjas;</text:p>
      <text:p text:style-name="P162">Goda Kuliešytė – Lietuvos aplinkosauginių nevyriausybinių organizacijų koalicija. Baltijos aplinkos forumo aplinkosaugos specialistė;</text:p>
      <text:p text:style-name="P163">Antanas Labanauskas – Varėnos rajono savivaldybės administracijos Vietinio ūkio ir turto valdymo vyriausiasis specialistas;</text:p>
      <text:p text:style-name="P164">Mindaugas Lapelė – Dzūkijos nacionalinio parko direkcijos Gamtos paveldo skyriaus vedėjas;</text:p>
      <text:p text:style-name="P165">Tadeuš Lavrynovič – Vilniaus miesto savivaldybės administracijos Miesto ūkio departamento direktoriaus pavaduotojas;</text:p>
      <text:p text:style-name="P166">Zita Lazdauskienė – Šilalės rajono savivaldybės administracijos direktorė;</text:p>
      <text:p text:style-name="P167">Julius Lečkauskas – Telšių rajono savivaldybės administracijos direktoriaus pavaduotojas;</text:p>
      <text:p text:style-name="P168">Mindaugas Lenkas – Vilkaviškio rajono savivaldybės administracijos Ekonomikos plėtros skyriaus vedėjas;</text:p>
      <text:p text:style-name="P169">Vida Mačernienė – Alytaus miesto savivaldybės administracijos Aplinkos apsaugos skyriaus vedėja;</text:p>
      <text:p text:style-name="P170">Aldona Margerienė – Aplinkos apsaugos agentūros direktoriaus pavaduotoja;</text:p>
      <text:p text:style-name="P171">Rolandas Masilevičius – Lietuvos Respublikos aplinkos ministerijos Vilniaus regiono aplinkos apsaugos departamento direktorius;</text:p>
      <text:p text:style-name="P172">Antanas Maziliauskas – Lietuvos žemėtvarkos ir hidrotechnikos inžinierių sąjungos tarybos narys;<text:s/></text:p>
      <text:soft-page-break/>
      <text:p text:style-name="P173">Česlovas Meržvinskas – Lietuvos Respublikos aplinkos ministerijos Alytaus regiono aplinkos apsaugos departamento direktorius;</text:p>
      <text:p text:style-name="P174">Indrė Navarackienė – Klaipėdos apskrities viršininko administracijos Regioninės plėtros departamento Teritorijų planavimo ir aplinkos skyriaus vyriausioji specialistė;</text:p>
      <text:p text:style-name="P175">Česlovas Nevieras – Kaišiadorių rajono savivaldybė administracijos direktoriaus pavaduotojas;</text:p>
      <text:p text:style-name="P176">Gintautas Paltanavičius – Trakų rajono savivaldybės administracijos savivaldybės darbuotojų saugos ir sveikatos specialistas;</text:p>
      <text:p text:style-name="P177">Bernardas Paukštys – viešosios įstaigos „Vandens namai“ direktorius, Geologijos įmonių asociacijos narys;<text:s/></text:p>
      <text:p text:style-name="P178">Valdas Paulauskas – UAB „Hidrosta“ generalinis direktorius;<text:s/></text:p>
      <text:p text:style-name="P179">Pranas Petrošius – Tauragės rajono savivaldybės mero pavaduotojas;</text:p>
      <text:p text:style-name="P180">Tatjana Plukienė – Šiaulių rajono savivaldybės administracijos Aplinkos apsaugos skyriaus vedėja;<text:s/></text:p>
      <text:p text:style-name="P181">Vida Prankienė – Marijampolės savivaldybės administracijos Ūkio departamento Komunalinio ūkio skyriaus vyriausioji specialistė;</text:p>
      <text:p text:style-name="P182">Petras Punys – Lietuvos žemės ūkio universiteto Vandens ūkio ir žemėtvarkos fakulteto Vandentvarkos katedros vedėjas;</text:p>
      <text:p text:style-name="P183">Jonas Purlys – Šilutės rajono savivaldybės direktoriaus<text:s/>pavaduotojas;</text:p>
      <text:p text:style-name="P184">Jonas Purvaneckas – Širvintų rajono savivaldybės administracijos direktoriaus pavaduotojas;</text:p>
      <text:p text:style-name="P185">Ilona Ramanauskienė – Prienų rajono savivaldybės Statybos ir ekonomikos plėtros skyriaus vyriausioji specialistė;</text:p>
      <text:p text:style-name="P186">Valentina Raubiškienė – Zarasų rajono savivaldybės administracijos Ūkio skyriaus vedėja;</text:p>
      <text:p text:style-name="P187">Rimantas Lipskas – Lietuvos Respublikos žemės ūkio rūmų Augalininkystės skyriaus vedėjas;</text:p>
      <text:p text:style-name="P188">Renaldas Rimavičius – Lietuvos žaliųjų judėjimo projektų koordinatorius;</text:p>
      <text:p text:style-name="P189">Miroslavas Romanovskis – Vilniaus rajono savivaldybės administracijos Vietinio ūkio skyriaus vedėjo pavaduotojas;<text:s/></text:p>
      <text:p text:style-name="P190">Aurimas Rutkauskas – Šiaulių miesto savivaldybės administracijos Aplinkos skyriaus vedėjo pavaduotojas;<text:s/></text:p>
      <text:p text:style-name="P191">Ričardas Sabaliauskas – Vilniaus apskrities viršininko administracijos Regioninės plėtros departamento direktorius;<text:s/></text:p>
      <text:p text:style-name="P192">Gintautas Salatka – Lazdijų rajono savivaldybės administracijos direktorius;</text:p>
      <text:p text:style-name="P193">Deivis Sargūnas – Anykščių rajono savivaldybės administracijos Plėtros, investicijų ir turto valdymo skyriaus vedėjas;</text:p>
      <text:p text:style-name="P194">Žydrūnas Sinkevičius – Alytaus apskrities viršininko administracijos Regioninės plėtros departamento Teritorijų planavimo ir aplinkos skyriaus vyriausiasis specialistas;</text:p>
      <text:p text:style-name="P195">Leonardas Stanaitis – Kauno rajono savivaldybės administracijos<text:s/>direktoriaus pavaduotojas;</text:p>
      <text:p text:style-name="P196">Marija Stanikūnienė – Kauno miesto savivaldybės administracijos Aplinkos apsaugos skyriaus vedėja;</text:p>
      <text:p text:style-name="P197">Aloyzas Stapulionis – Valstybinės kainų ir energetikos kontrolės komisijos Vandens skyriaus vedėjas;</text:p>
      <text:p text:style-name="P198">Violeta Staskonienė – Klaipėdos miesto savivaldybės administracijos Statybos ir infrastruktūros plėtros skyriaus vedėja;</text:p>
      <text:p text:style-name="P199">Titas Mindaugas Steponavičius – Panevėžio apskrities viršininko administracijos Regioninės plėtros departamento Teritorijų planavimo skyriaus vedėjas;</text:p>
      <text:p text:style-name="P200">Sigitas Stonys – Vilkyškių seniūnijos seniūnas;</text:p>
      <text:p text:style-name="P201">Daiva Strolienė – Marijampolės apskrities viršininko administracijos Regioninės plėtros departamento direktorė;<text:s/></text:p>
      <text:soft-page-break/>
      <text:p text:style-name="P202">Mažvydas Šalkauskas – Kupiškio rajono savivaldybės administracijos Urbanistikos ir ekologijos skyriaus vedėjas;<text:s/></text:p>
      <text:p text:style-name="P203">Loreta Štelbienė – Molėtų rajono savivaldybės administracijos vyriausioji specialistė ūkio plėtrai ir investicijoms;<text:s/></text:p>
      <text:p text:style-name="P204">Viktoras Trofimovas – Panevėžio miesto savivaldybės administracijos Miesto ūkio skyriaus vadovaujantysis eksploatavimo inžinierius;</text:p>
      <text:p text:style-name="P205">Vida Tumelienė – Kalvarijos savivaldybės administracijos Ekonominės plėtros ir planavimo skyriaus vedėja;<text:s/></text:p>
      <text:p text:style-name="P206">Darius Ulickas – Raseinių rajono savivaldybės administracijos direktorius;</text:p>
      <text:p text:style-name="P207">Alfredas Vaišnoras – Lietuvos Respublikos aplinkos ministerijos Kauno regiono aplinkos apsaugos departamento direktoriaus pavaduotojas;</text:p>
      <text:p text:style-name="P208">Gintautas Vičas – Radviliškio rajono savivaldybės administracijos Kapitalinės statybos ir melioracijos skyriaus vedėjas;<text:s/></text:p>
      <text:p text:style-name="P209">Mykolas Viškelis – Ignalinos rajono savivaldybės administracijos Statybos<text:s/>ir komunalinio ūkio skyriaus vedėjas;<text:s/></text:p>
      <text:p text:style-name="P210">Vytautas Vizgirdas – Palangos miesto savivaldybės administracijos Komunalinio ūkio skyriaus vyriausiasis specialistas;<text:s/></text:p>
      <text:p text:style-name="P211">Algimantas Vyšniauskas – Neringos savivaldybės administracijos direktorius;</text:p>
      <text:p text:style-name="P212">Česlovas Vyzas – Lietuvos Respublikos aplinkos ministerijos Marijampolės regiono aplinkos apsaugos departamento Poveikio aplinkai vertinimo ir normatyvų skyriaus vedėjas;</text:p>
      <text:p text:style-name="P213">Ingrida Zurlytė – Valstybinio aplinkos sveikatos centro direktoriaus pavaduotoja.<text:s/></text:p>
      <text:p text:style-name="P214">Punkto pakeitimai:</text:p>
      <text:p text:style-name="P215"><text:span text:style-name="T216">Nr.</text:span><text:span text:style-name="T217"><text:s/></text:span><text:a xlink:href="https://www.e-tar.lt/portal/legalAct.html?documentId=TAR.C43F98A75744" office:target-frame-name="_top" xlink:show="replace"><text:span text:style-name="T218">D1-455</text:span></text:a><text:span text:style-name="T219">, 2008-09-04, Žin., 2008, Nr. 106-4047 (2008-09-16), i. k. 108301MISAK00D1-455</text:span></text:p>
      <text:p text:style-name="Normal"/>
      <text:p text:style-name="P220">1.4. Ventos upių baseinų rajono koordinavimo tarybų personalinę sudėtį:</text:p>
      <text:p text:style-name="P221">Liutauras Stoškus – Aplinkos apsaugos agentūros direktorius, Ventos upių baseinų rajono koordinavimo tarybos pirmininkas;<text:s/></text:p>
      <text:p text:style-name="P222">Nariai:</text:p>
      <text:p text:style-name="P223">Juozas Ambrazas – Šiaulių apskrities viršininko administracijos Regioninės plėtros departamento Teritorijų planavimo skyriaus<text:s/>specialistas;</text:p>
      <text:p text:style-name="P224">Romas Balčiūnas – Kelmės rajono savivaldybės administracijos Kraštotvarkos skyriaus vyriausiasis specialistas;</text:p>
      <text:p text:style-name="P225">Vidas Balionis – Lietuvos Respublikos aplinkos ministerijos Klaipėdos regiono aplinkos apsaugos departamento Poveikio aplinkai vertinimo ir normatyvų skyriaus vedėjo pavaduotojas;</text:p>
      <text:p text:style-name="P226">Rimantas Beinaravičius – Valstybinės aplinkos apsaugos inspekcijos Gamtos apsaugos ir taršos kontrolės skyriaus vedėjas;</text:p>
      <text:p text:style-name="P227">Algimantas Berteška – Geologijos įmonių asociacijos narys, UAB „Šiaulių hidrogeologija“ direktoriaus pavaduotojas;</text:p>
      <text:p text:style-name="P228">Vytautas Byla – Lietuvos Respublikos žemės ūkio ministerijos Infrastruktūros, melioracijos ir kooperacijos departamento Melioracijos skyriaus vedėjas;</text:p>
      <text:p text:style-name="P229">Virginija Čičinskienė – Lietuvos Respublikos aplinkos ministerijos Šiaulių<text:s/>regiono aplinkos apsaugos departamento Valstybinės analitinės kontrolės skyriaus vedėja;</text:p>
      <text:p text:style-name="P230">Jadvyga Dunauskienė – Akmenės rajono savivaldybės administracijos direktorė;</text:p>
      <text:p text:style-name="P231">Petras Gedžiūnas – Lietuvos geologijos tarnybos prie Aplinkos ministerijos Hidrogeologijos<text:s/>skyriaus Regioninių išteklių poskyrio vedėjas;</text:p>
      <text:p text:style-name="P232">Ingrida Girkontaitė – Lietuvos Respublikos aplinkos ministerijos Aplinkos kokybės departamento Vandenų skyriaus vedėja;<text:s/></text:p>
      <text:p text:style-name="P233">Julijana Gnadl – Telšių apskrities viršininko administracijos Regioninės plėtros departamento direktorė;<text:s/></text:p>
      <text:p text:style-name="P234">Mindaugas Gudas – Aplinkos apsaugos agentūros Upių baseinų valdymo departamento direktorius;<text:s/></text:p>
      <text:soft-page-break/>
      <text:p text:style-name="P235">Vytautas Gūžys – Lietuvos Respublikos susisiekimo ministerijos Saugaus eismo departamento Transporto aplinkos ir pavojingų krovinių vežimo skyriaus vyriausiasis specialistas;</text:p>
      <text:p text:style-name="P236">Konstantinas Iljasevičius – Lietuvos pramonininkų konfederacijos Aplinkosaugos komiteto narys;</text:p>
      <text:p text:style-name="P237">Alvydas Jasevičius – UAB „Telšių vandenys“ generalinis direktorius;</text:p>
      <text:p text:style-name="P238">Alfredas Jonuška – Šiaulių prekybos, pramonės ir amatų rūmų generalinis direktorius;</text:p>
      <text:p text:style-name="P239">Juzefa Joskaudienė – Skuodo rajono savivaldybės administracijos Vietinio ūkio ir investicijų skyriaus vedėja;</text:p>
      <text:p text:style-name="P240">Genutė Kerpauskienė – Kretingos rajono savivaldybės administracijos Statybos skyriaus vyresnioji specialistė;</text:p>
      <text:p text:style-name="P241">Vytautas Kesminas – Viešos įstaigos „Aivaturas“ valdybos pirmininkas;</text:p>
      <text:p text:style-name="P242">Goda Kuliešytė – Lietuvos aplinkosauginių nevyriausybinių organizacijų koalicija. Baltijos aplinkos forumo aplinkosaugos specialistė;</text:p>
      <text:p text:style-name="P243">Zita Lazdauskienė – Šilalės rajono savivaldybės administracijos<text:s/>direktorė;<text:s/></text:p>
      <text:p text:style-name="P244">Julius Lečkauskas – Telšių rajono savivaldybės administracijos direktoriaus pavaduotojas;<text:s/></text:p>
      <text:p text:style-name="P245">Rimantas Lipskas – Lietuvos Respublikos žemės ūkio rūmų Augalininkystės skyriaus vedėjas;<text:s/></text:p>
      <text:p text:style-name="P246">Arvydas Liutikas – Plungės rajono savivaldybės administracijos<text:s/>Vietos ūkio skyriaus vedėjo pavaduotojas;<text:s/></text:p>
      <text:p text:style-name="P247">Rasa Mačiulytė – Lietuvos Respublikos vidaus reikalų ministerijos Viešojo administravimo departamento Vietos savivaldos politikos skyriaus vedėjo pavaduotoja;</text:p>
      <text:p text:style-name="P248">Aldona Margerienė – Aplinkos apsaugos agentūros<text:s/>direktoriaus pavaduotoja;</text:p>
      <text:p text:style-name="P249">Antanas Maziliauskas – Lietuvos žemėtvarkos ir hidrotechnikos inžinierių sąjungos tarybos narys;</text:p>
      <text:p text:style-name="P250">Vytautas Mažeikis – Mažeikių rajono savivaldybės mero pavaduotojas;</text:p>
      <text:p text:style-name="P251">Indrė Navarackienė – Klaipėdos apskrities viršininko administracijos Regioninės plėtros departamento Teritorijų planavimo ir aplinkos skyriaus vyriausioji specialistė;</text:p>
      <text:p text:style-name="P252">Apolinaras Nicius – Ventos regioninio parko direktorius;</text:p>
      <text:p text:style-name="P253">Tatjana Plukienė – Šiaulių rajono savivaldybės administracijos Aplinkos apsaugos skyriaus vedėja;<text:s/></text:p>
      <text:p text:style-name="P254">Arvydas Povilaitis – Lietuvos mokslų akademijos Vandens problemų tarybos mokslinis sekretorius;<text:s/></text:p>
      <text:p text:style-name="P255">Renaldas Rimavičius – Lietuvos žaliųjų judėjimo projektų koordinatorius;</text:p>
      <text:p text:style-name="P256">Aloyzas Stapulionis – Valstybinės kainų ir energetikos kontrolės komisijos Vandens<text:s/>skyriaus vedėjas;</text:p>
      <text:p text:style-name="P257">Vytautas Vizgirdas – Palangos miesto savivaldybės administracijos Komunalinio ūkio skyriaus vyriausiasis specialistas;<text:s/></text:p>
      <text:p text:style-name="P258">Ingrida Zurlytė – Valstybinio aplinkos sveikatos centro direktoriaus pavaduotoja.<text:s/></text:p>
      <text:p text:style-name="P259">Punkto pakeitimai:</text:p>
      <text:p text:style-name="P260"><text:span text:style-name="T261">Nr.<text:s/></text:span><text:a xlink:href="https://www.e-tar.lt/portal/legalAct.html?documentId=TAR.C43F98A75744" office:target-frame-name="_top" xlink:show="replace"><text:span text:style-name="T262">D1-455</text:span></text:a><text:span text:style-name="T263">, 2008-09-04, Žin., 2008, Nr. 106-4047 (2008-09-16), i. k. 108301MISAK00D1-455</text:span></text:p>
      <text:p text:style-name="Normal"/>
      <text:p text:style-name="P264">2.<text:s/><text:span text:style-name="T265">Skiriu</text:span><text:s/>Aplinkos apsaugos agentūros Upių baseinų valdymo departamento direktorių Mindaugą Gudą Dauguvos, Lielupės, Nemuno ir Ventos upių baseinų rajonų koordinavimo tarybų sekretoriumi.</text:p>
      <text:p text:style-name="P266">Punkto pakeitimai:</text:p>
      <text:p text:style-name="P267"><text:span text:style-name="T268">Nr.<text:s/></text:span><text:a xlink:href="https://www.e-tar.lt/portal/legalAct.html?documentId=TAR.C43F98A75744" office:target-frame-name="_top" xlink:show="replace"><text:span text:style-name="T269">D1-455</text:span></text:a><text:span text:style-name="T270">, 2008-09-04, Žin., 2008, Nr. 106-4047 (2008-09-16), i. k. 108301MISAK00D1-455</text:span></text:p>
      <text:p text:style-name="Normal"/>
      <text:p text:style-name="P271"/>
      <text:p text:style-name="P272"/>
      <text:p text:style-name="P273">APLINKOS MINISTRAS<text:tab/>ARŪNAS KUNDROTAS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ietuvos Respublikos aplinkos ministerija, Įsakymas</text:span></text:p>
      <text:p text:style-name="P283"><text:span text:style-name="T284">Nr.<text:s/></text:span><text:a xlink:href="https://www.e-tar.lt/portal/legalAct.html?documentId=TAR.C43F98A75744" office:target-frame-name="_top" xlink:show="replace"><text:span text:style-name="T285">D1-455</text:span></text:a><text:span text:style-name="T286">, 2008-09-04, Žin., 2008, Nr. 106-4047 (2008-09-16), i. k. 108301MISAK00D1-455</text:span></text:p>
      <text:p text:style-name="P287"><text:span text:style-name="T288">Dėl Lietuvos Respublikos aplinkos ministro 2005 m. gegužės 31 d. įsakymo Nr. D1-273 "Dėl Da</text:span><text:span text:style-name="T289">uguvos, Lielupės, Nemuno ir Ventos upių baseinų rajonų koordinavimo tarybų personalinių sudėčių patvirtinimo"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6T02:24:00Z</meta:creation-date>
    <dc:date>2016-03-16T02:24:00Z</dc:date>
    <meta:template xlink:href="Normal" xlink:type="simple"/>
    <meta:editing-cycles>2</meta:editing-cycles>
    <meta:editing-duration>PT0S</meta:editing-duration>
    <meta:document-statistic meta:page-count="9" meta:paragraph-count="257" meta:word-count="2575" meta:character-count="24980" meta:row-count="435" meta:non-whitespace-character-count="22662"/>
  </office:meta>
</office:document-meta>
</file>