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text-properties fo:font-size="11pt" style:font-size-asian="11p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/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text-indent="0.3937in"/>
    </style:style>
    <style:style style:name="T2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6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7" style:parent-style-name="DefaultParagraphFont" style:family="text">
      <style:text-properties fo:color="#0000FF" fo:letter-spacing="-0.0013in" style:font-size-complex="12pt" style:text-underline-type="single" style:text-underline-style="solid" style:text-underline-width="auto" style:text-underline-mode="continuous" style:language-asian="lt" style:country-asian="LT"/>
    </style:style>
    <style:style style:name="T28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widows="0" fo:orphans="0" fo:text-align="justify" fo:text-indent="0.3937in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49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5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widows="0" fo:orphans="0" fo:text-align="justify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widows="0" fo:orphans="0" fo:text-align="justify" fo:text-indent="0.39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8" style:parent-style-name="Normal" style:family="paragraph">
      <style:paragraph-properties fo:widows="0" fo:orphans="0" fo:text-align="justify" fo:text-indent="0.3937in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P110" style:parent-style-name="Normal" style:family="paragraph">
      <style:paragraph-properties fo:widows="0" fo:orphans="0" fo:text-align="justify" fo:text-indent="0.3937in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1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5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1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2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13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4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3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3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0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51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15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15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5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6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3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7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7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1" style:parent-style-name="Normal" style:family="paragraph">
      <style:paragraph-properties fo:widows="0" fo:orphans="0" fo:text-align="justify" fo:text-indent="0.3937in"/>
      <style:text-properties fo:color="#000000" fo:letter-spacing="-0.0013in" style:font-size-complex="12pt" style:language-asian="lt" style:country-asian="LT"/>
    </style:style>
    <style:style style:name="P18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88" style:parent-style-name="Normal" style:family="paragraph">
      <style:paragraph-properties fo:widows="0" fo:orphans="0" fo:text-align="justify" fo:text-indent="0.3937in"/>
      <style:text-properties fo:color="#000000" fo:letter-spacing="-0.0027in" style:font-size-complex="12pt" style:language-asian="lt" style:country-asian="LT"/>
    </style:style>
    <style:style style:name="P18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1" style:parent-style-name="Normal" style:family="paragraph">
      <style:paragraph-properties fo:widows="0" fo:orphans="0" fo:text-align="justify" fo:text-indent="0.3937in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P194" style:parent-style-name="Normal" style:family="paragraph">
      <style:paragraph-properties fo:widows="0" fo:orphans="0" fo:text-align="justify" fo:text-indent="0.3937in"/>
    </style:style>
    <style:style style:name="T195" style:parent-style-name="DefaultParagraphFont" style:family="text">
      <style:text-properties fo:color="#000000" style:font-size-complex="12pt" style:language-asian="lt" style:country-asian="LT"/>
    </style:style>
    <style:style style:name="T196" style:parent-style-name="DefaultParagraphFont" style:family="text">
      <style:text-properties fo:color="#000000" style:font-size-complex="12pt" style:language-asian="lt" style:country-asian="LT"/>
    </style:style>
    <style:style style:name="P19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9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6" style:parent-style-name="Normal" style:family="paragraph">
      <style:paragraph-properties fo:widows="0" fo:orphans="0" fo:text-align="justify" fo:text-indent="0.3937in"/>
      <style:text-properties fo:color="#000000" fo:letter-spacing="-0.0041in" style:font-size-complex="12pt" style:language-asian="lt" style:country-asian="LT"/>
    </style:style>
    <style:style style:name="P20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0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1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0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1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2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3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4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5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7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8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229" style:parent-style-name="Normal" style:family="paragraph">
      <style:paragraph-properties fo:widows="0" fo:orphans="0" fo:text-align="justify" fo:text-indent="0.3937in"/>
    </style:style>
    <style:style style:name="T230" style:parent-style-name="DefaultParagraphFont" style:family="text">
      <style:text-properties fo:color="#000000" style:font-size-complex="12pt" style:language-asian="lt" style:country-asian="LT"/>
    </style:style>
    <style:style style:name="P231" style:parent-style-name="Normal" style:family="paragraph">
      <style:paragraph-properties fo:widows="0" fo:orphans="0" fo:text-align="justify" fo:text-indent="0.3937in"/>
    </style:style>
    <style:style style:name="T232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233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P2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3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37" style:parent-style-name="DefaultParagraphFont" style:family="text">
      <style:text-properties fo:text-transform="uppercase"/>
    </style:style>
    <style:style style:name="T238" style:parent-style-name="DefaultParagraphFont" style:family="text">
      <style:text-properties fo:text-transform="uppercase"/>
    </style:style>
    <style:style style:name="T239" style:parent-style-name="DefaultParagraphFont" style:family="text">
      <style:text-properties fo:text-transform="uppercase"/>
    </style:style>
    <style:style style:name="P24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weight="bold" style:font-weight-asian="bold" fo:font-size="10pt" style:font-size-asian="10pt"/>
    </style:style>
    <style:style style:name="P244" style:parent-style-name="Normal" style:family="paragraph">
      <style:paragraph-properties fo:text-align="justify"/>
      <style:text-properties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fo:font-size="10pt" style:font-size-asian="10pt"/>
    </style:style>
    <style:style style:name="T2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style:font-style-complex="italic" fo:font-size="10pt" style:font-size-asian="10pt"/>
    </style:style>
    <style:style style:name="T253" style:parent-style-name="DefaultParagraphFont" style:family="text">
      <style:text-properties style:font-name-asian="MS Mincho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P256" style:parent-style-name="Normal" style:family="paragraph">
      <style:paragraph-properties fo:text-align="justify"/>
      <style:text-properties fo:font-size="10pt" style:font-size-asian="10pt"/>
    </style:style>
    <style:style style:name="P257" style:parent-style-name="Normal" style:family="paragraph">
      <style:paragraph-properties fo:text-align="justify"/>
    </style:style>
    <style:style style:name="T258" style:parent-style-name="DefaultParagraphFont" style:family="text"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3-03-31</text:span></text:p>
      <text:p text:style-name="P5"/>
      <text:p text:style-name="P6"><text:span text:style-name="T7">Įsakymas paskelbtas: Žin. 2005, Nr.<text:s/></text:span><text:a xlink:href="https://www.e-tar.lt/portal/legalAct.html?documentId=TAR.4F5FE16320CD" office:target-frame-name="_top" xlink:show="replace"><text:span text:style-name="T8">72-2613</text:span></text:a><text:span text:style-name="T9">, i. k. 105301MISAK00D1-273</text:span></text:p>
      <text:p text:style-name="P10"/>
      <text:p text:style-name="P11">Nauja redakcija nuo 2013-03-31:</text:p>
      <text:p text:style-name="Normal"><text:span text:style-name="T12">Nr.<text:s/></text:span><text:a xlink:href="https://www.e-tar.lt/portal/legalAct.html?documentId=TAR.86195C2930C2" office:target-frame-name="_top" xlink:show="replace"><text:span text:style-name="T13">D1-207</text:span></text:a><text:span text:style-name="T14">, 2013-03-19, Žin. 2013, Nr. 33-1609 (2013-03-30), i. k. 113301MISAK00D1-207</text:span></text:p>
      <text:p text:style-name="P15"/>
      <text:p text:style-name="P16">LIETUVOS RESPUBLIKOS APLINKOS MINISTRAS<text:s/></text:p>
      <text:p text:style-name="P17">ĮSAKYMAS</text:p>
      <text:p text:style-name="P18">DĖL DAUGUVOS, LIELUPĖS, NEMUNO IR VENTOS UPIŲ BASEINŲ RAJONŲ KOORDINAVIMO TARYBŲ PERSONALINIŲ SUDĖČIŲ PATVIRTINIMO</text:p>
      <text:p text:style-name="P19"/>
      <text:p text:style-name="P20">2005 m. gegužės 31 d. Nr. D1-273</text:p>
      <text:p text:style-name="P21">Vilnius</text:p>
      <text:p text:style-name="P22"/>
      <text:p text:style-name="P23"/>
      <text:p text:style-name="P24"><text:span text:style-name="T25">Vadovaudamasis Lietuvos Respublikos Vyriausybės 2005 m. kovo 14 d. nutarimo Nr. 266 „Dėl Dauguvos, Lielupės, Nemuno ir Ventos upių baseinų<text:s/></text:span><text:span text:style-name="T26">rajonų koordinavimo tarybų sudėties ir nuostatų patvirtinimo“ (Žin., 2005, Nr.<text:s/></text:span><text:a xlink:href="https://www.e-tar.lt/portal/lt/legalAct/TAR.644C21432A43" office:target-frame-name="_blank" xlink:show="new"><text:span text:style-name="T27">35-1142</text:span></text:a><text:span text:style-name="T28">) 3.2 punktu,</text:span></text:p>
      <text:p text:style-name="P29"><text:span text:style-name="T30">1</text:span><text:span text:style-name="T31">. T v i r t i n u:</text:span></text:p>
      <text:p text:style-name="P32"><text:span text:style-name="T33">1.1</text:span><text:span text:style-name="T34">. Dauguvos upių baseinų rajono<text:s/></text:span><text:span text:style-name="T35">koordinavimo tarybos personalinę sudėtį:</text:span></text:p>
      <text:p text:style-name="P36">Dalius Krinickas – Lietuvos Respublikos aplinkos ministerijos Vandenų departamento direktorius, Dauguvos upių baseinų rajono koordinavimo tarybos pirmininkas.</text:p>
      <text:p text:style-name="P37">Nariai:</text:p>
      <text:p text:style-name="P38">Rimantas Braziulis – visuomeninės organizacijos<text:s/>„Lietuvos žaliųjų judėjimas“ pirmininkas;</text:p>
      <text:p text:style-name="P39">Antanas Ciūnys – Lietuvos žemėtvarkos ir hidrotechnikos inžinierių sąjungos atstovas;</text:p>
      <text:p text:style-name="P40">Gediminas Česonis – Lietuvos Respublikos vidaus reikalų ministerijos Regioninės politikos departamento Regioninės politikos strateginio koordinavimo skyriaus vedėjas;</text:p>
      <text:p text:style-name="P41">Rovena Grikienė – Lietuvos Respublikos žemės ūkio ministerijos Išteklių ir kokybės politikos departamento Agroaplinkosaugos ir ekologinio ūkininkavimo skyriaus vedėja;</text:p>
      <text:p text:style-name="P42">Mindaugas Gudas – Aplinkos apsaugos agentūros Aplinkos būklės vertinimo departamento direktorius;</text:p>
      <text:p text:style-name="P43">Loreta Jovaišienė – Lietuvos Respublikos aplinkos ministerijos Utenos regiono aplinkos apsaugos departamento Poveikio aplinkai vertinimo ir normatyvų skyriaus vedėja;</text:p>
      <text:p text:style-name="P44">Algirdas Jurkevičius – Švenčionių rajono<text:s/>savivaldybės administracijos Žemės ūkio skyriaus vyresnysis specialistas;</text:p>
      <text:p text:style-name="P45">Adolfas Juršys – Lietuvos vandens tiekėjų asociacijos atstovas;</text:p>
      <text:p text:style-name="P46">Kęstutis Kadūnas – Lietuvos geologijos tarybos prie Aplinkos ministerijos Hidrogeologijos skyriaus vedėjas;</text:p>
      <text:p text:style-name="P47">Aleksandras Kajutis – Vandens problemų tarybos prie Lietuvos mokslų akademijos atstovas;</text:p>
      <text:p text:style-name="P48">Leonas Kerosierius – asociacijų sąjungos „Žuvininkų rūmai“ atstovas;</text:p>
      <text:p text:style-name="P49">Gitana Kolienė – Zarasų rajono savivaldybės administracijos Statybos ir komunalinio ūkio skyriaus vyriausioji specialistė;</text:p>
      <text:p text:style-name="P50">Rimantas Lipskas – Lietuvos Respublikos žemės ūkio rūmų Žemės ūkio technologijų skyriaus vedėjas;</text:p>
      <text:p text:style-name="P51">Aldona Margerienė – Aplinkos apsaugos agentūros direktoriaus pavaduotoja;</text:p>
      <text:p text:style-name="P52">Bronius Miežutavičius – Lietuvos pramonininkų konfederacijos atstovas;</text:p>
      <text:p text:style-name="P53">Indrė Musvicienė – Valstybinės kainų ir energetikos kontrolės komisijos Šilumos ir vandens departamento Kainų ir investicijų skyriaus patarėja;</text:p>
      <text:p text:style-name="P54">Gražvydė Norkienė – Sveikatos mokymo ir ligų prevencijos centro Aplinkos sveikatos skyriaus vedėjo pavaduotoja, Lietuvos Respublikos sveikatos apsaugos ministerijos atstovė;</text:p>
      <text:soft-page-break/>
      <text:p text:style-name="P55">Jurga Pakalnienė – Lietuvos Respublikos susisiekimo ministerijos Vandens ir geležinkelių transporto politikos departamento Vandens transporto skyriaus vyresnioji specialistė;</text:p>
      <text:p text:style-name="P56">Martynas Pankauskas – Aplinkos apsaugos agentūros Aplinkos būklės vertinimo departamento Upių baseinų valdymo skyriaus vyriausiasis specialistas;<text:s/></text:p>
      <text:p text:style-name="P57">Bernardas Paukštys – Geologijos įmonių asociacijos atstovas;</text:p>
      <text:p text:style-name="P58">Juozas Raguckas – Valstybinio turizmo departamento prie Ūkio ministerijos direktoriaus pavaduotojas;<text:s/></text:p>
      <text:p text:style-name="P59">Viktorija Sankauskaitė – Lietuvos Respublikos energetikos ministerijos Atsinaujinančių energijos išteklių ir energijos efektyvumo skyriaus vedėja;</text:p>
      <text:p text:style-name="P60">Liutauras Stoškus – Aplinkosaugos koalicijos atstovas;</text:p>
      <text:p text:style-name="P61">Stanislava Šivienė – Lietuvos Respublikos aplinkos ministerijos Vilniaus regiono aplinkos apsaugos departamento Valstybinės analitinės kontrolės skyriaus vedėja;</text:p>
      <text:p text:style-name="P62">Vytautas Šlaustas – Visagino savivaldybės administracijos direktoriaus pavaduotojas;</text:p>
      <text:p text:style-name="P63">Saulius Venckus –<text:s/>Lietuvos prekybos, pramonės ir amatų rūmų asociacijos atstovas;</text:p>
      <text:p text:style-name="P64"><text:span text:style-name="T65">Nerijus Žitkevičius – Valstybinės saugomų teritorijų tarnybos prie Aplinkos ministerijos Aplinkos ir tvarkymo skyriaus vedėjas;</text:span></text:p>
      <text:p text:style-name="P66"><text:span text:style-name="T67">1.2</text:span><text:span text:style-name="T68">.</text:span><text:span text:style-name="T69"><text:tab/><text:s/>Lielupės upių baseinų rajono koordinavimo tarybos pers</text:span><text:span text:style-name="T70">onalinę sudėtį:</text:span></text:p>
      <text:p text:style-name="P71">Dalius Krinickas – Lietuvos Respublikos aplinkos ministerijos Vandenų departamento direktorius, Lielupės upių baseinų rajono koordinavimo tarybos pirmininkas.</text:p>
      <text:p text:style-name="P72">Nariai:</text:p>
      <text:p text:style-name="P73">Algimutis Balčiūnaitis – Pasvalio rajono savivaldybės administracijos Investicijų ir turto valdymo skyriaus vyriausiasis specialistas;</text:p>
      <text:p text:style-name="P74">Sigita Biveinienė – Panevėžio rajono savivaldybės administracijos Architektūros skyriaus vyriausioji specialistė;</text:p>
      <text:p text:style-name="P75">Rimantas Braziulis – visuomeninės organizacijos „Lietuvos žaliųjų judėjimas“ pirmininkas;</text:p>
      <text:p text:style-name="P76">Gediminas Česonis – Lietuvos Respublikos vidaus reikalų ministerijos Regioninės politikos departamento Regioninės politikos strateginio koordinavimo skyriaus vedėjas;</text:p>
      <text:p text:style-name="P77">Virginija Čičinskienė – Lietuvos Respublikos aplinkos ministerijos Šiaulių<text:s/>regiono aplinkos apsaugos departamento Valstybinės analitinės kontrolės skyriaus vedėja;</text:p>
      <text:p text:style-name="P78">Antanas Dumbrauskas – Lietuvos žemėtvarkos ir hidrotechnikos inžinierių sąjungos atstovas;</text:p>
      <text:p text:style-name="P79">Rovena Grikienė – Lietuvos Respublikos žemės ūkio ministerijos Išteklių ir kokybės politikos departamento Agroaplinkosaugos ir ekologinio ūkininkavimo skyriaus vedėja;</text:p>
      <text:p text:style-name="P80">Mindaugas Gudas – Aplinkos apsaugos agentūros Aplinkos būklės vertinimo departamento direktorius;</text:p>
      <text:p text:style-name="P81">Vidmantas Japertas – Lietuvos prekybos, pramonės ir amatų rūmų asociacijos atstovas;</text:p>
      <text:p text:style-name="P82">Rūta Jarmolavičienė – Lietuvos Respublikos aplinkos ministerijos Panevėžio regiono aplinkos apsaugos departamento Poveikio aplinkai vertinimo ir normatyvų skyriaus vedėjo pavaduotoja;</text:p>
      <text:p text:style-name="P83">Loreta Jovaišienė – Lietuvos Respublikos aplinkos ministerijos Utenos regiono aplinkos apsaugos departamento Poveikio aplinkai vertinimo ir normatyvų skyriaus vedėja;</text:p>
      <text:p text:style-name="P84">Kęstutis Kadūnas – Lietuvos geologijos tarybos prie Aplinkos ministerijos Hidrogeologijos skyriaus vedėjas;</text:p>
      <text:p text:style-name="P85">Kazimiera Klabienė – Pakruojo rajono savivaldybės administracijos ekologė;</text:p>
      <text:p text:style-name="P86">Darutis Krivas – Rokiškio rajono savivaldybės administracijos Architektūros ir paveldosaugos skyriaus vyriausiasis specialistas;</text:p>
      <text:p text:style-name="P87">Rita Lelionienė – Joniškio rajono savivaldybės administracijos Ekonominės plėtros ir investicijų skyriaus vyriausioji specialistė;</text:p>
      <text:p text:style-name="P88">Rimantas Lipskas – Lietuvos Respublikos žemės ūkio rūmų Žemės ūkio technologijų skyriaus vedėjas;</text:p>
      <text:p text:style-name="P89">Aldona Margerienė – Aplinkos apsaugos agentūros direktoriaus pavaduotoja;</text:p>
      <text:soft-page-break/>
      <text:p text:style-name="P90">Jonas Matkevičius – Lietuvos vandens tiekėjų asociacijos atstovas;</text:p>
      <text:p text:style-name="P91">Bronius Miežutavičius – Lietuvos pramonininkų konfederacijos atstovas;</text:p>
      <text:p text:style-name="P92">Indrė Musvicienė – Valstybinės kainų ir energetikos kontrolės komisijos Šilumos ir vandens departamento Kainų ir investicijų skyriaus patarėja;</text:p>
      <text:p text:style-name="P93">Gražvydė Norkienė – Sveikatos mokymo ir ligų prevencijos centro Aplinkos sveikatos skyriaus vedėjo pavaduotoja, Lietuvos Respublikos sveikatos apsaugos ministerijos atstovė;</text:p>
      <text:p text:style-name="P94">Jurga Pakalnienė – Lietuvos Respublikos susisiekimo ministerijos Vandens ir geležinkelių transporto politikos departamento Vandens transporto skyriaus vyresnioji specialistė;</text:p>
      <text:p text:style-name="P95">Martynas Pankauskas – Aplinkos apsaugos agentūros Aplinkos būklės vertinimo departamento Upių baseinų valdymo skyriaus vyriausiasis specialistas;<text:s/></text:p>
      <text:p text:style-name="P96">Bernardas Paukštys – Geologijos įmonių asociacijos atstovas;</text:p>
      <text:p text:style-name="P97">Tatjana Plukienė – Šiaulių rajono savivaldybės administracijos Aplinkos apsaugos skyriaus vedėja;</text:p>
      <text:p text:style-name="P98">Arvydas Povilaitis – Vandens problemų tarybos prie Lietuvos mokslų akademijos atstovas;</text:p>
      <text:p text:style-name="P99">Vytautas Radaitis – asociacijų sąjungos „Žuvininkų rūmai“ atstovas;</text:p>
      <text:p text:style-name="P100">Juozas Raguckas – Valstybinio turizmo departamento prie Ūkio ministerijos direktoriaus pavaduotojas;<text:s/></text:p>
      <text:p text:style-name="P101">Viktorija Sankauskaitė – Lietuvos Respublikos energetikos ministerijos Atsinaujinančių energijos išteklių ir energijos efektyvumo skyriaus vedėja;</text:p>
      <text:p text:style-name="P102">Liutauras Stoškus – Aplinkosaugos koalicijos atstovas;</text:p>
      <text:p text:style-name="P103">Mažvydas Šalkauskas – Kupiškio rajono savivaldybės administracijos Urbanistikos ir ekologijos skyriaus vedėjas;</text:p>
      <text:p text:style-name="P104">Romaldas Šemeta – Šiaulių miesto savivaldybės administracijos Aplinkos skyriaus vedėjas;</text:p>
      <text:p text:style-name="P105">Gintautas Vičas – Radviliškio rajono savivaldybės administracijos Statybos skyriaus vedėjas;</text:p>
      <text:p text:style-name="P106">Vytautas Zurba – Biržų rajono savivaldybės administracijos Vietinio ūkio skyriaus vyriausiasis specialistas;</text:p>
      <text:p text:style-name="P107">Nerijus Žitkevičius –<text:s/>Valstybinės saugomų teritorijų tarnybos prie Aplinkos ministerijos Aplinkos ir tvarkymo skyriaus vedėjas;</text:p>
      <text:p text:style-name="P108"><text:span text:style-name="T109">Inga Žukauskienė – Anykščių rajono savivaldybės administracijos Vietinio ūkio ir turto valdymo skyriaus vyriausioji specialistė;</text:span></text:p>
      <text:p text:style-name="P110"><text:span text:style-name="T111">1.3</text:span><text:span text:style-name="T112">. Nemuno upių<text:s/></text:span><text:span text:style-name="T113">baseinų rajono koordinavimo tarybos personalinę sudėtį:</text:span></text:p>
      <text:p text:style-name="P114">Dalius Krinickas – Lietuvos Respublikos aplinkos ministerijos Vandenų departamento direktorius, Nemuno upių baseinų rajono koordinavimo tarybos pirmininkas.</text:p>
      <text:p text:style-name="P115">Nariai:</text:p>
      <text:p text:style-name="P116">Egidijus Alijauskas – Raseinių rajono savivaldybės administracijos Ekonomikos ir ūkio departamento Vietinio ūkio ir turto valdymo skyriaus vyriausiasis specialistas;</text:p>
      <text:p text:style-name="P117">Kęstutis Anglickas – Telšių rajono savivaldybės administracijos direktoriaus pavaduotojas;</text:p>
      <text:p text:style-name="P118">Antanas Aužbikavičius – Rietavo savivaldybės administracijos direktoriaus pavaduotojas;</text:p>
      <text:p text:style-name="P119">Rasa Avietynienė – Kazlų Rūdos savivaldybės administracijos Ekonomikos plėtros skyriaus vedėja;</text:p>
      <text:p text:style-name="P120">Vidas Balionis – Lietuvos Respublikos aplinkos ministerijos Klaipėdos regiono aplinkos apsaugos departamento Poveikio aplinkai vertinimo ir normatyvų skyriaus vedėjo pavaduotojas;</text:p>
      <text:p text:style-name="P121">Audrius Balnys – Elektrėnų savivaldybės administracijos Architektūros ir kraštotvarkos skyriaus vyriausiasis specialistas;</text:p>
      <text:p text:style-name="P122">Daiva Berankienė – Klaipėdos miesto savivaldybės administracijos Miesto ūkio departamento Aplinkos kokybės skyriaus vedėja;</text:p>
      <text:p text:style-name="P123">Živilė Bieliauskienė – Plungės rajono savivaldybės administracijos Vietos ūkio ir turto skyriaus vedėja;</text:p>
      <text:p text:style-name="P124">Sigita Biveinienė – Panevėžio rajono savivaldybės administracijos Architektūros skyriaus vyriausioji specialistė;</text:p>
      <text:soft-page-break/>
      <text:p text:style-name="P125">Sigutė Bliujienė – Kaišiadorių rajono savivaldybės administracijos Investicijų ir turto valdymo skyriaus vyriausioji specialistė;</text:p>
      <text:p text:style-name="P126">Rimantas Braziulis – visuomeninės organizacijos „Lietuvos žaliųjų judėjimas“ pirmininkas;</text:p>
      <text:p text:style-name="P127">Vilius Burokas – Lietuvos vandens tiekėjų asociacijos atstovas;</text:p>
      <text:p text:style-name="P128">Dainora Butvydienė – Pagėgių savivaldybės Architektūros, gamtosaugos ir paminklosaugos skyriaus vedėja;</text:p>
      <text:p text:style-name="P129">Asta Cikanienė – Šakių rajono savivaldybės administracijos Ūkio skyriaus vyresnioji specialistė;</text:p>
      <text:p text:style-name="P130">Gediminas Česonis – Lietuvos Respublikos vidaus reikalų ministerijos Regioninės politikos departamento Regioninės politikos strateginio koordinavimo skyriaus vedėjas;</text:p>
      <text:p text:style-name="P131">Virginija Čičinskienė – Lietuvos Respublikos aplinkos ministerijos Šiaulių regiono aplinkos apsaugos departamento Valstybinės analitinės kontrolės skyriaus vedėja;</text:p>
      <text:p text:style-name="P132">Dovydas Dainauskas – Šilalės rajono savivaldybės administracijos Teisės ir viešosios tvarkos skyriaus vyriausiasis specialistas;</text:p>
      <text:p text:style-name="P133">Juozas Darulis – Lietuvos Respublikos susisiekimo ministerijos Vandens ir geležinkelių transporto politikos departamento Vandens transporto skyriaus vedėjas;</text:p>
      <text:p text:style-name="P134">Rosita Deveikienė – Utenos rajono savivaldybės administracijos Aplinkos apsaugos ir civilinės saugos skyriaus vedėja;</text:p>
      <text:p text:style-name="P135">Algirdas Domarkas – asociacijų<text:s/>sąjungos „Žuvininkų rūmai“ prezidentas;</text:p>
      <text:p text:style-name="P136">Sonata Dumbliauskienė – Alytaus rajono savivaldybės administracijos Ryšių su užsieniu ir investicijų skyriaus vedėja;</text:p>
      <text:p text:style-name="P137">Rovena Grikienė – Lietuvos Respublikos žemės ūkio ministerijos Išteklių ir kokybės politikos<text:s/>departamento Agroaplinkosaugos ir ekologinio ūkininkavimo skyriaus vedėja;</text:p>
      <text:p text:style-name="P138">Mindaugas Gudas – Aplinkos apsaugos agentūros Aplinkos būklės vertinimo departamento direktorius;</text:p>
      <text:p text:style-name="P139">Rasa Ilonienė – Jonavos rajono savivaldybės administracijos Aplinkosaugos ir civilinės saugos skyriaus vedėja;</text:p>
      <text:p text:style-name="P140">Loreta Jakinevičienė – Prienų rajono savivaldybės mero pavaduotoja;</text:p>
      <text:p text:style-name="P141">Rūta Jarmolavičienė – Lietuvos Respublikos aplinkos ministerijos Panevėžio regiono aplinkos apsaugos departamento Poveikio aplinkai vertinimo ir normatyvų skyriaus vedėjo pavaduotoja;</text:p>
      <text:p text:style-name="P142">Mindaugas Jaskelevičius – Druskininkų savivaldybės administracijos Ūkio skyriaus vyriausiasis specialistas;</text:p>
      <text:p text:style-name="P143">Jūratė Jokubavičienė – Kretingos rajono savivaldybės administracijos Vietinio ūkio skyriaus vyriausioji specialistė;</text:p>
      <text:p text:style-name="P144">Loreta<text:s/>Jovaišienė – Lietuvos Respublikos aplinkos ministerijos Utenos regiono aplinkos apsaugos departamento Poveikio aplinkai vertinimo ir normatyvų skyriaus vedėja;</text:p>
      <text:p text:style-name="P145">Algirdas Jurkevičius – Švenčionių rajono savivaldybės administracijos Žemės ūkio skyriaus vyresnysis specialistas;</text:p>
      <text:p text:style-name="P146">Kęstutis Jurkevičius – Ukmergės rajono savivaldybės administracijos Žemės ūkio ir infrastruktūros skyriaus vedėjas;</text:p>
      <text:p text:style-name="P147">Kęstutis Kadūnas – Lietuvos geologijos tarybos prie Aplinkos ministerijos Hidrogeologijos skyriaus vedėjas;</text:p>
      <text:p text:style-name="P148">Reda Kairienė<text:s/>– Palangos miesto savivaldybės administracijos Ūkio ir turto skyriaus vyriausioji specialistė;</text:p>
      <text:p text:style-name="P149">Egidijus Katilius – Kauno rajono savivaldybės administracijos Aplinkos skyriaus vedėjas;</text:p>
      <text:p text:style-name="P150">Kristina Kemešienė – Kėdainių rajono savivaldybės administracijos Strateginio planavimo ir investicijų skyriaus vedėja;</text:p>
      <text:p text:style-name="P151">Gitana Kolienė – Zarasų rajono savivaldybės administracijos Statybos ir komunalinio ūkio skyriaus vyriausioji specialistė;</text:p>
      <text:soft-page-break/>
      <text:p text:style-name="P152">Viktoras Kolokšanskis – Neringos savivaldybės Miesto tvarkymo ir statybos skyriaus vyriausiasis specialistas;</text:p>
      <text:p text:style-name="P153">Lidija Kovienė – Vilniaus miesto savivaldybės administracijos Aplinkos ir energetikos departamento Aplinkos kokybės kontrolės poskyrio vyriausioji specialistė;</text:p>
      <text:p text:style-name="P154">Jonas Kriaučiūnas – Trakų rajono savivaldybės administracijos Architektūros skyriaus vyriausiasis specialistas;</text:p>
      <text:p text:style-name="P155">Darutis Krivas – Rokiškio rajono savivaldybės administracijos Architektūros ir paveldosaugos skyriaus vyriausiasis specialistas;</text:p>
      <text:p text:style-name="P156">Antanas Labanauskas – Varėnos rajono savivaldybės administracijos Vietinio ūkio ir turto valdymo vyriausiasis specialistas;</text:p>
      <text:p text:style-name="P157">Mindaugas Lenkas – Vilkaviškio rajono savivaldybės administracijos Investicijų ir strateginio planavimo skyriaus vyriausiasis specialistas;</text:p>
      <text:p text:style-name="P158">Rimantas Lipskas – Lietuvos Respublikos žemės ūkio rūmų Žemės ūkio technologijų skyriaus vedėjas;</text:p>
      <text:p text:style-name="P159">Vida Mačernienė – Alytaus miesto savivaldybės administracijos Aplinkos apsaugos skyriaus vedėja;</text:p>
      <text:p text:style-name="P160">Aldona Margerienė – Aplinkos apsaugos agentūros direktoriaus pavaduotoja;</text:p>
      <text:p text:style-name="P161">Bronius Miežutavičius – Lietuvos pramonininkų konfederacijos atstovas;</text:p>
      <text:p text:style-name="P162">Indrė Musvicienė – Valstybinės kainų ir energetikos kontrolės komisijos Šilumos ir vandens departamento Kainų ir investicijų skyriaus patarėja;</text:p>
      <text:p text:style-name="P163">Ramūnas Noreika – Birštono savivaldybės administracijos direktoriaus pavaduotojas;</text:p>
      <text:p text:style-name="P164">Gražvydė Norkienė – Sveikatos mokymo ir ligų prevencijos centro Aplinkos sveikatos skyriaus vedėjo pavaduotoja, Lietuvos Respublikos sveikatos apsaugos ministerijos atstovė;</text:p>
      <text:p text:style-name="P165">Bernardas Paukštys – Geologijos įmonių asociacijos atstovas;</text:p>
      <text:p text:style-name="P166">Martynas Pankauskas – Aplinkos apsaugos agentūros Aplinkos būklės vertinimo departamento Upių baseinų valdymo skyriaus vyriausiasis specialistas;<text:s/></text:p>
      <text:p text:style-name="P167">Valdas Paulauskas – Lietuvos prekybos, pramonės ir amatų rūmų asociacijos atstovas;</text:p>
      <text:p text:style-name="P168">Tatjana Plukienė – Šiaulių rajono savivaldybės administracijos Aplinkos apsaugos skyriaus vedėja;</text:p>
      <text:p text:style-name="P169">Vida Prankienė – Marijampolės rajono savivaldybės administracijos Ūkio departamento Komunalinio ūkio vyriausioji specialistė;</text:p>
      <text:p text:style-name="P170">Petras Punys – Lietuvos žemėtvarkos ir hidrotechnikos inžinierių sąjungos atstovas;</text:p>
      <text:p text:style-name="P171">Juozas Raguckas – Valstybinio turizmo departamento prie Ūkio ministerijos direktoriaus pavaduotojas;<text:s/></text:p>
      <text:p text:style-name="P172">Josifas Rybak – Šalčininkų rajono savivaldybės administracijos direktoriaus pavaduotojas;</text:p>
      <text:p text:style-name="P173">Algirdas Ronkus – Klaipėdos rajono savivaldybės administracijos Komunalinio ūkio ir aplinkosaugos skyriaus vedėjas;</text:p>
      <text:p text:style-name="P174">Gintautas Salatka – Lazdijų rajono savivaldybės administracijos direktorius;</text:p>
      <text:p text:style-name="P175">Viktorija Sankauskaitė – Lietuvos Respublikos energetikos ministerijos Atsinaujinančių energijos išteklių ir energijos efektyvumo skyriaus vedėja;</text:p>
      <text:p text:style-name="P176">Radeta Savickienė – Kauno miesto savivaldybės administracijos Aplinkos apsaugos skyriaus vedėja;</text:p>
      <text:p text:style-name="P177">Anžela Stankevič – Vilniaus rajono savivaldybės administracijos Vietinio ūkio skyriaus vyriausioji specialistė;</text:p>
      <text:p text:style-name="P178">Liutauras Stoškus – Aplinkosaugos koalicijos atstovas;</text:p>
      <text:p text:style-name="P179">Sigitas Šeputis – Šilutės rajono savivaldybės administracijos Ūkio skyriaus vedėjas;</text:p>
      <text:p text:style-name="P180">Stanislava Šivienė – Lietuvos Respublikos aplinkos ministerijos Vilniaus regiono aplinkos apsaugos departamento Valstybinės analitinės kontrolės skyriaus vedėja;</text:p>
      <text:p text:style-name="P181">Rūta Taučikienė – laikinai einanti Panevėžio miesto savivaldybės administracijos Ekologijos skyriaus vedėjos pareigas;</text:p>
      <text:soft-page-break/>
      <text:p text:style-name="P182">Vida Tumelienė – Kalvarijos savivaldybės administracijos Ekonominės plėtros ir investicijų<text:s/>skyriaus vedėja;</text:p>
      <text:p text:style-name="P183">Daiva Urbonienė – Aplinkos ministerijos Alytaus regiono aplinkos apsaugos departamento Valstybinės analitinės kontrolės skyriaus vedėjo pavaduotoja;</text:p>
      <text:p text:style-name="P184">Petras Vainauskas – Jurbarko rajono savivaldybės administracijos direktorius;</text:p>
      <text:p text:style-name="P185">Alfredas Vaišnoras – Lietuvos Respublikos aplinkos ministerijos Kauno regiono aplinkos apsaugos departamento direktoriaus pavaduotojas;</text:p>
      <text:p text:style-name="P186">Jonas Vaitėnas – Molėtų rajono savivaldybės administracijos Žemės ūkio skyriaus vedėjas;</text:p>
      <text:p text:style-name="P187">Gintautas Vičas – Radviliškio rajono savivaldybės administracijos Statybos skyriaus vedėjas;</text:p>
      <text:p text:style-name="P188">Vytautas Vileikis – Kelmės rajono savivaldybės administracijos Strateginio planavimo ir projektų valdymo skyriaus vedėjas;</text:p>
      <text:p text:style-name="P189">Česlovas Vyzas – Lietuvos Respublikos aplinkos ministerijos Marijampolės regiono aplinkos apsaugos departamento Poveikio aplinkai vertinimo ir normatyvų skyriaus vedėjas;</text:p>
      <text:p text:style-name="P190">Nerijus Žitkevičius – Valstybinės saugomų teritorijų tarnybos prie Aplinkos ministerijos Aplinkos ir tvarkymo skyriaus vedėjas;</text:p>
      <text:p text:style-name="P191"><text:span text:style-name="T192">Inga Žukauskienė – Anykščių rajono saviv</text:span><text:span text:style-name="T193">aldybės administracijos Vietinio ūkio ir turto valdymo skyriaus vyriausioji specialistė;</text:span></text:p>
      <text:p text:style-name="P194"><text:span text:style-name="T195">1.4</text:span><text:span text:style-name="T196">. Ventos upių baseinų rajono koordinavimo tarybos personalinę sudėtį:</text:span></text:p>
      <text:p text:style-name="P197">Dalius Krinickas – Lietuvos Respublikos aplinkos ministerijos Vandenų departamento<text:s/>direktorius, Ventos upių baseinų rajono koordinavimo tarybos pirmininkas.</text:p>
      <text:p text:style-name="P198">Nariai:</text:p>
      <text:p text:style-name="P199">Arūnas Adomaitis – Lietuvos žemėtvarkos ir hidrotechnikos inžinierių sąjungos atstovas;</text:p>
      <text:p text:style-name="P200">Kęstutis Anglickas – Telšių rajono savivaldybės administracijos direktoriaus pavaduotojas;</text:p>
      <text:p text:style-name="P201">Vidas Balionis – Lietuvos Respublikos aplinkos ministerijos Klaipėdos regiono aplinkos apsaugos departamento Poveikio aplinkai vertinimo ir normatyvų skyriaus vedėjo pavaduotojas;</text:p>
      <text:p text:style-name="P202">Živilė Bieliauskienė – Plungės rajono savivaldybės administracijos Vietos ūkio ir turto skyriaus vedėja;</text:p>
      <text:p text:style-name="P203">Rimantas Braziulis – visuomeninės organizacijos „Lietuvos žaliųjų judėjimas“ pirmininkas;</text:p>
      <text:p text:style-name="P204">Gediminas Česonis – Lietuvos Respublikos vidaus reikalų ministerijos Regioninės politikos departamento Regioninės politikos strateginio koordinavimo skyriaus vedėjas;</text:p>
      <text:p text:style-name="P205">Virginija Čičinskienė – Lietuvos Respublikos aplinkos ministerijos Šiaulių regiono aplinkos apsaugos departamento Valstybinės analitinės kontrolės skyriaus vedėja;</text:p>
      <text:p text:style-name="P206">Dovydas Dainauskas – Šilalės rajono savivaldybės administracijos Teisės ir viešosios tvarkos skyriaus vyriausiasis specialistas;</text:p>
      <text:p text:style-name="P207">Rovena Grikienė – Lietuvos Respublikos žemės ūkio ministerijos Išteklių ir kokybės politikos departamento Agroaplinkosaugos ir ekologinio ūkininkavimo skyriaus vedėja;</text:p>
      <text:p text:style-name="P208">Mindaugas Gudas<text:s/>– Aplinkos apsaugos agentūros Aplinkos būklės vertinimo departamento direktorius;</text:p>
      <text:p text:style-name="P209">Alvydas Jasevičius – Lietuvos vandens tiekėjų asociacijos atstovas;</text:p>
      <text:p text:style-name="P210">Alfredas Jonuška – Lietuvos prekybos, pramonės ir amatų rūmų asociacijos atstovas;</text:p>
      <text:p text:style-name="P211">Juzefa Joskaudienė –<text:s/>Skuodo rajono savivaldybės administracijos Vietinio ūkio ir investicijų skyriaus vedėja;</text:p>
      <text:p text:style-name="P212">Kęstutis Kadūnas – Lietuvos geologijos tarybos prie Aplinkos ministerijos Hidrogeologijos skyriaus vedėjas;</text:p>
      <text:p text:style-name="P213">Vytautas Kesminas – Vandens problemų tarybos prie Lietuvos<text:s/>mokslų akademijos atstovas;</text:p>
      <text:p text:style-name="P214">Rimantas Lipskas – Lietuvos Respublikos žemės ūkio rūmų Žemės ūkio technologijų skyriaus vedėjas;</text:p>
      <text:p text:style-name="P215">Aldona Margerienė – Aplinkos apsaugos agentūros direktoriaus pavaduotoja;</text:p>
      <text:p text:style-name="P216">Bronius Miežutavičius – Lietuvos pramonininkų konfederacijos atstovas;</text:p>
      <text:p text:style-name="P217">Indrė Musvicienė – Valstybinės kainų ir energetikos kontrolės komisijos Šilumos ir vandens<text:s/><text:soft-page-break/>departamento Kainų ir investicijų skyriaus patarėja;</text:p>
      <text:p text:style-name="P218">Apolinaras Nicius – Akmenės rajono savivaldybės administracijos direktorius;</text:p>
      <text:p text:style-name="P219">Gražvydė Norkienė –<text:s/>Sveikatos mokymo ir ligų prevencijos centro Aplinkos sveikatos skyriaus vedėjo pavaduotoja, Lietuvos Respublikos sveikatos apsaugos ministerijos atstovė;</text:p>
      <text:p text:style-name="P220">Jurga Pakalnienė – Lietuvos Respublikos susisiekimo ministerijos Vandens ir geležinkelių transporto politikos departamento Vandens transporto skyriaus vyresnioji specialistė;</text:p>
      <text:p text:style-name="P221">Martynas Pankauskas – Aplinkos apsaugos agentūros Aplinkos būklės vertinimo departamento Upių baseinų valdymo skyriaus vyriausiasis specialistas;<text:s/></text:p>
      <text:p text:style-name="P222">Romaldas Paradnikas – Mažeikių rajono savivaldybės administracijos direktoriaus pavaduotojas;</text:p>
      <text:p text:style-name="P223">Bernardas Paukštys – Geologijos įmonių asociacijos atstovas;</text:p>
      <text:p text:style-name="P224">Tatjana Plukienė – Šiaulių rajono savivaldybės administracijos Aplinkos apsaugos skyriaus vedėja;</text:p>
      <text:p text:style-name="P225">Alvydas Poškis – Kretingos rajono<text:s/>savivaldybės administracijos Vietinio ūkio skyriaus vedėjo pavaduotojas;</text:p>
      <text:p text:style-name="P226">Juozas Raguckas – Valstybinio turizmo departamento prie Ūkio ministerijos direktoriaus pavaduotojas;<text:s/></text:p>
      <text:p text:style-name="P227">Viktorija Sankauskaitė – Lietuvos Respublikos energetikos ministerijos Atsinaujinančių energijos išteklių ir energijos efektyvumo skyriaus vedėja;</text:p>
      <text:p text:style-name="P228">Liutauras Stoškus – Aplinkosaugos koalicijos atstovas;</text:p>
      <text:p text:style-name="P229"><text:span text:style-name="T230">Nerijus Žitkevičius – Valstybinės saugomų teritorijų tarnybos prie Aplinkos ministerijos Aplinkos ir tvarkymo skyriaus vedėjas.</text:span></text:p>
      <text:p text:style-name="P231"><text:span text:style-name="T232">2</text:span><text:span text:style-name="T233">. S k i r i u Lietuvos Respublikos aplinkos ministerijos Vandenų departamento Vandenų politikos skyriaus vyriausiąją specialistę Gintarę Bevainienę Dauguvos, Lielupės, Nemuno ir Ventos upių baseinų rajonų koordinavimo tarybų sekretore.</text:span></text:p>
      <text:p text:style-name="P234"/>
      <text:p text:style-name="P235"/>
      <text:p text:style-name="P236"><text:span text:style-name="T237">APLINKOS MINISTR</text:span><text:span text:style-name="T238">AS</text:span><text:span text:style-name="T239"><text:tab/>ARŪNAS KUNDROTAS</text:span></text:p>
      <text:p text:style-name="Normal"/>
      <text:p text:style-name="P240"/>
      <text:p text:style-name="P241"/>
      <text:p text:style-name="P242"><text:span text:style-name="T243">Pakeitimai:</text:span></text:p>
      <text:p text:style-name="P244"/>
      <text:p text:style-name="P245"><text:span text:style-name="T246">1.</text:span></text:p>
      <text:p text:style-name="P247"><text:span text:style-name="T248">Lietuvos Respublikos aplinkos ministerija, Įsakymas</text:span></text:p>
      <text:p text:style-name="P249"><text:span text:style-name="T250">Nr.<text:s/></text:span><text:a xlink:href="https://www.e-tar.lt/portal/legalAct.html?documentId=TAR.C43F98A75744" office:target-frame-name="_top" xlink:show="replace"><text:span text:style-name="T251">D1-455</text:span></text:a><text:span text:style-name="T252">, 2008-09-04, Žin., 2008, Nr. 106-4047 (2008-09-16), i. k.<text:s/></text:span><text:span text:style-name="T253">108301MISAK00D1-455</text:span></text:p>
      <text:p text:style-name="P254"><text:span text:style-name="T255">Dėl Lietuvos Respublikos aplinkos ministro 2005 m. gegužės 31 d. įsakymo Nr. D1-273 "Dėl Dauguvos, Lielupės, Nemuno ir Ventos upių baseinų rajonų koordinavimo tarybų personalinių sudėčių patvirtinimo" pakeitimo</text:span></text:p>
      <text:p text:style-name="P256"/>
      <text:p text:style-name="P257"><text:span text:style-name="T258">2.</text:span></text:p>
      <text:p text:style-name="P259"><text:span text:style-name="T260">Lietuvos Respublikos<text:s/></text:span><text:span text:style-name="T261">aplinkos ministerija, Įsakymas</text:span></text:p>
      <text:p text:style-name="P262"><text:span text:style-name="T263">Nr.<text:s/></text:span><text:a xlink:href="https://www.e-tar.lt/portal/legalAct.html?documentId=TAR.86195C2930C2" office:target-frame-name="_top" xlink:show="replace"><text:span text:style-name="T264">D1-207</text:span></text:a><text:span text:style-name="T265">, 2013-03-19, Žin., 2013, Nr. 33-1609 (2013-03-30), i. k. 113301MISAK00D1-207</text:span></text:p>
      <text:p text:style-name="P266"><text:span text:style-name="T267">Dėl Lietuvos Respublikos aplinkos ministro 2005 m. gegu</text:span><text:span text:style-name="T268">žės 31 d. įsakymo Nr. D1-273 "Dėl Dauguvos, Lielupės, Nemuno ir Ventos upių baseinų rajonų koordinavimo tarybų personalinių sudėčių patvirtinimo" pakeitimo</text:span></text:p>
      <text:p text:style-name="P269"/>
      <text:p text:style-name="P2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3-16T02:25:00Z</meta:creation-date>
    <dc:date>2016-03-16T02:25:00Z</dc:date>
    <meta:template xlink:href="Normal" xlink:type="simple"/>
    <meta:editing-cycles>2</meta:editing-cycles>
    <meta:editing-duration>PT0S</meta:editing-duration>
    <meta:document-statistic meta:page-count="7" meta:paragraph-count="230" meta:word-count="2301" meta:character-count="22325" meta:row-count="389" meta:non-whitespace-character-count="20254"/>
  </office:meta>
</office:document-meta>
</file>