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left" style:position="3.9375in"/>
        </style:tab-stops>
      </style:paragraph-properties>
    </style:style>
    <style:style style:name="P38" style:parent-style-name="Normal" style:family="paragraph">
      <style:paragraph-properties fo:text-indent="0.4923in"/>
    </style:style>
    <style:style style:name="TableColumn40" style:family="table-column">
      <style:table-column-properties style:column-width="3.3465in"/>
    </style:style>
    <style:style style:name="TableColumn41" style:family="table-column">
      <style:table-column-properties style:column-width="3.3458in"/>
    </style:style>
    <style:style style:name="Table39" style:family="table">
      <style:table-properties style:width="6.6923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break-before="pag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style>
    <style:style style:name="T94" style:parent-style-name="DefaultParagraphFont" style:family="text">
      <style:text-properties fo:color="#000000"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P116" style:parent-style-name="Normal" style:family="paragraph">
      <style:paragraph-properties fo:break-before="page"/>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indent="0.4923in">
        <style:tab-stops>
          <style:tab-stop style:type="center" style:position="2.9861in"/>
        </style:tab-stops>
      </style:paragraph-properties>
    </style:style>
    <style:style style:name="T135" style:parent-style-name="DefaultParagraphFont" style:family="text">
      <style:text-properties fo:font-size="10pt" style:font-size-asian="10pt"/>
    </style:style>
    <style:style style:name="P136" style:parent-style-name="Normal" style:family="paragraph">
      <style:paragraph-properties fo:text-align="center"/>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text-indent="0.4923in"/>
    </style:style>
    <style:style style:name="TableColumn140" style:family="table-column">
      <style:table-column-properties style:column-width="0.3173in"/>
    </style:style>
    <style:style style:name="TableColumn141" style:family="table-column">
      <style:table-column-properties style:column-width="0.9006in"/>
    </style:style>
    <style:style style:name="TableColumn142" style:family="table-column">
      <style:table-column-properties style:column-width="0.5284in"/>
    </style:style>
    <style:style style:name="TableColumn143" style:family="table-column">
      <style:table-column-properties style:column-width="0.8944in"/>
    </style:style>
    <style:style style:name="TableColumn144" style:family="table-column">
      <style:table-column-properties style:column-width="0.7437in"/>
    </style:style>
    <style:style style:name="TableColumn145" style:family="table-column">
      <style:table-column-properties style:column-width="0.4243in"/>
    </style:style>
    <style:style style:name="TableColumn146" style:family="table-column">
      <style:table-column-properties style:column-width="0.7048in"/>
    </style:style>
    <style:style style:name="TableColumn147" style:family="table-column">
      <style:table-column-properties style:column-width="0.6527in"/>
    </style:style>
    <style:style style:name="TableColumn148" style:family="table-column">
      <style:table-column-properties style:column-width="0.3784in"/>
    </style:style>
    <style:style style:name="TableColumn149" style:family="table-column">
      <style:table-column-properties style:column-width="0.3881in"/>
    </style:style>
    <style:style style:name="TableColumn150" style:family="table-column">
      <style:table-column-properties style:column-width="0.4493in"/>
    </style:style>
    <style:style style:name="TableColumn151" style:family="table-column">
      <style:table-column-properties style:column-width="0.4611in"/>
    </style:style>
    <style:style style:name="Table139" style:family="table">
      <style:table-properties style:width="6.6923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paragraph-properties fo:text-indent="0.4923in"/>
    </style:style>
    <style:style style:name="P291" style:parent-style-name="Normal" style:family="paragraph">
      <style:paragraph-properties fo:text-align="justify" fo:margin-left="0.4923in">
        <style:tab-stops>
          <style:tab-stop style:type="left" style:position="0.9243in"/>
        </style:tab-stops>
      </style:paragraph-properties>
    </style:style>
    <style:style style:name="P292" style:parent-style-name="Normal" style:family="paragraph">
      <style:paragraph-properties fo:text-align="justify" fo:text-indent="1.4166in">
        <style:tab-stops>
          <style:tab-stop style:type="left" style:position="1.4166in"/>
        </style:tab-stops>
      </style:paragraph-properties>
    </style:style>
    <style:style style:name="P293" style:parent-style-name="Normal" style:family="paragraph">
      <style:paragraph-properties fo:text-align="justify" fo:text-indent="0.4923in"/>
    </style:style>
    <style:style style:name="P294" style:parent-style-name="Normal" style:family="paragraph">
      <style:paragraph-properties fo:text-indent="0.4923in">
        <style:tab-stops>
          <style:tab-stop style:type="left" style:leader-style="solid" style:leader-text="_" style:position="2.0138in"/>
          <style:tab-stop style:type="left" style:position="2.3611in"/>
          <style:tab-stop style:type="left" style:leader-style="solid" style:leader-text="_" style:position="3.5416in"/>
          <style:tab-stop style:type="left" style:position="4.0277in"/>
          <style:tab-stop style:type="left" style:leader-style="solid" style:leader-text="_" style:position="5.625in"/>
        </style:tab-stops>
      </style:paragraph-properties>
    </style:style>
    <style:style style:name="P295" style:parent-style-name="Normal" style:family="paragraph">
      <style:paragraph-properties fo:text-indent="0.4923in">
        <style:tab-stops>
          <style:tab-stop style:type="center" style:position="2.9861in"/>
          <style:tab-stop style:type="center" style:position="4.8611in"/>
        </style:tab-stops>
      </style:paragraph-properties>
      <style:text-properties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indent="0.4923in"/>
    </style:style>
    <style:style style:name="P298" style:parent-style-name="Normal" style:family="paragraph">
      <style:paragraph-properties fo:text-indent="0.4923in"/>
      <style:text-properties fo:font-size="10pt" style:font-size-asian="10pt"/>
    </style:style>
    <style:style style:name="P299" style:parent-style-name="Normal" style:family="paragraph">
      <style:paragraph-properties fo:text-align="center"/>
    </style:style>
    <style:style style:name="P300" style:parent-style-name="Normal" style:family="paragraph">
      <style:paragraph-properties fo:break-before="page"/>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style:style>
    <style:style style:name="P318" style:parent-style-name="Normal" style:family="paragraph">
      <style:paragraph-properties fo:text-indent="0.4923in">
        <style:tab-stops>
          <style:tab-stop style:type="center" style:position="2.9861in"/>
        </style:tab-stops>
      </style:paragraph-properties>
      <style:text-properties fo:font-size="10pt" style:font-size-asian="10pt"/>
    </style:style>
    <style:style style:name="P319" style:parent-style-name="Normal" style:family="paragraph">
      <style:paragraph-properties fo:text-align="center"/>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style>
    <style:style style:name="TableColumn323" style:family="table-column">
      <style:table-column-properties style:column-width="0.3173in"/>
    </style:style>
    <style:style style:name="TableColumn324" style:family="table-column">
      <style:table-column-properties style:column-width="0.9013in"/>
    </style:style>
    <style:style style:name="TableColumn325" style:family="table-column">
      <style:table-column-properties style:column-width="0.5291in"/>
    </style:style>
    <style:style style:name="TableColumn326" style:family="table-column">
      <style:table-column-properties style:column-width="0.8951in"/>
    </style:style>
    <style:style style:name="TableColumn327" style:family="table-column">
      <style:table-column-properties style:column-width="0.5687in"/>
    </style:style>
    <style:style style:name="TableColumn328" style:family="table-column">
      <style:table-column-properties style:column-width="0.4576in"/>
    </style:style>
    <style:style style:name="TableColumn329" style:family="table-column">
      <style:table-column-properties style:column-width="0.9604in"/>
    </style:style>
    <style:style style:name="TableColumn330" style:family="table-column">
      <style:table-column-properties style:column-width="0.777in"/>
    </style:style>
    <style:style style:name="TableColumn331" style:family="table-column">
      <style:table-column-properties style:column-width="0.8881in"/>
    </style:style>
    <style:style style:name="TableColumn332" style:family="table-column">
      <style:table-column-properties style:column-width="0.5486in"/>
    </style:style>
    <style:style style:name="Table322" style:family="table">
      <style:table-properties style:width="6.6923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paragraph-properties fo:text-indent="0.4923in"/>
    </style:style>
    <style:style style:name="P439" style:parent-style-name="Normal" style:family="paragraph">
      <style:paragraph-properties fo:text-align="justify" fo:text-indent="0.4923in">
        <style:tab-stops>
          <style:tab-stop style:type="left" style:position="1.4166in"/>
        </style:tab-stops>
      </style:paragraph-properties>
    </style:style>
    <style:style style:name="P440" style:parent-style-name="Normal" style:family="paragraph">
      <style:paragraph-properties fo:text-align="justify" fo:text-indent="1.4166in">
        <style:tab-stops>
          <style:tab-stop style:type="left" style:position="1.4166in"/>
        </style:tab-stops>
      </style:paragraph-properties>
    </style:style>
    <style:style style:name="P441" style:parent-style-name="Normal" style:family="paragraph">
      <style:paragraph-properties fo:text-indent="0.4923in"/>
    </style:style>
    <style:style style:name="P442" style:parent-style-name="Normal" style:family="paragraph">
      <style:paragraph-properties fo:text-indent="0.4923in">
        <style:tab-stops>
          <style:tab-stop style:type="left" style:leader-style="solid" style:leader-text="_" style:position="2.0138in"/>
          <style:tab-stop style:type="left" style:position="2.3611in"/>
          <style:tab-stop style:type="left" style:leader-style="solid" style:leader-text="_" style:position="3.5416in"/>
          <style:tab-stop style:type="left" style:position="4.0277in"/>
          <style:tab-stop style:type="left" style:leader-style="solid" style:leader-text="_" style:position="5.625in"/>
        </style:tab-stops>
      </style:paragraph-properties>
    </style:style>
    <style:style style:name="P443" style:parent-style-name="Normal" style:family="paragraph">
      <style:paragraph-properties fo:text-indent="0.4923in">
        <style:tab-stops>
          <style:tab-stop style:type="center" style:position="2.9861in"/>
          <style:tab-stop style:type="center" style:position="4.8611in"/>
        </style:tab-stops>
      </style:paragraph-properties>
      <style:text-properties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indent="0.4923in"/>
    </style:style>
    <style:style style:name="P446" style:parent-style-name="Normal" style:family="paragraph">
      <style:paragraph-properties fo:text-indent="0.4923in"/>
      <style:text-properties fo:font-size="10pt" style:font-size-asian="10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6">Suvestinė redakcija nuo 2005-11-20</text:span></text:p>
      <text:p text:style-name="P7"/>
      <text:p text:style-name="P8"><text:span text:style-name="T9">Įsakymas paskelbtas: Žin. 2005, Nr.<text:s/></text:span><text:a xlink:href="https://www.e-tar.lt/portal/legalAct.html?documentId=TAR.4F5F993B55D0" office:target-frame-name="_top" xlink:show="replace"><text:span text:style-name="T10">127-4573</text:span></text:a><text:span text:style-name="T11">, i. k. 1052330ISAK003D-491</text:span></text:p>
      <text:p text:style-name="P12"/>
      <text:p text:style-name="P13"><text:span text:style-name="T14"/><text:span text:style-name="T15">LIETUVOS RESPUBLIKOS ŽEMĖS ŪKIO MINISTRAS</text:span></text:p>
      <text:p text:style-name="P16"/>
      <text:p text:style-name="P17">Į S A K Y M A S</text:p>
      <text:p text:style-name="P18">DĖL PARAMOS ŽEMĖS ŪKIO VEIKLOS SUBJEKTAMS, PATYRUSIEMS NUOSTOLIUS DĖL HIDROMETEOROLOGINIŲ REIŠKINIŲ NUKENTĖJUSIOSE TERITORIJOSE LAIKOTARPIU NUO 2005 M. LIEPOS 30<text:s/>D. IKI RUGPJŪČIO 15 D., TEIKIMO TAISYKLIŲ PATVIRTINIMO</text:p>
      <text:p text:style-name="P19"/>
      <text:p text:style-name="P20">2005 m. spalio 19 d. Nr. 3D-491</text:p>
      <text:p text:style-name="P21">Vilnius</text:p>
      <text:p text:style-name="P22"/>
      <text:p text:style-name="P23"/>
      <text:p text:style-name="P24">Vadovaudamasi Lietuvos Respublikos žemės ūkio ir kaimo plėtros įstatymo (Žin., 2002, Nr.<text:s/><text:span text:style-name="T25">72-3009</text:span>) 9 straipsnio 3 dalimi, remdamasi Lietuvos hidrometeorologijos tarnybos prie Aplinkos ministerijos informacija apie hidrometeorologinius reiškinius laikotarpiu nuo 2005 m. liepos 30 d. iki 2005 m. rugpjūčio 15 d. bei siekdama sumažinti žemės ūkyje patirtus nuostolius:</text:p>
      <text:p text:style-name="P26">1.<text:s/><text:span text:style-name="T27">Pripažįstu<text:s/></text:span>labiausiai nukentėjusias šias<text:s/>savivaldybių teritorijas:</text:p>
      <text:p text:style-name="P28">1.1. pirmoji zona, kurioje stambi kruša (ledėkai) suniokojo derlių: Panevėžio r. sav., Kupiškio r. sav., Rokiškio r. sav., Biržų r. sav., Pasvalio r. sav.;</text:p>
      <text:p text:style-name="P29">1.2. antroji zona, kurioje iškritęs kritulių kiekis minėtu laikotarpiu per 12 val. buvo nuo 50 iki 80 mm: Jurbarko r. sav., Kaišiadorių r. sav., Kretingos r. sav., Marijampolės r. sav., Šakių r. sav., Varėnos r. sav., Vilkaviškio r. sav., Kazlų Rūdos sav.;</text:p>
      <text:p text:style-name="P30">1.3. trečioji zona, kurioje iškritęs kritulių kiekis minėtu laikotarpiu viršijo 2 mėn. kritulių normą: Klaipėdos r. sav., Šilutės r. sav., Pagėgių sav., Kalvarijos sav., Alytaus r. sav., Lazdijų r. sav., Šalčininkų r. sav., Vilniaus r. sav., Švenčionių r. sav., Trakų r. sav., Elektrėnų sav.</text:p>
      <text:p text:style-name="P31">2.<text:s/><text:span text:style-name="T32">Pavedu<text:s/></text:span>Nacionalinei mokėjimo agentūrai prie Žemės ūkio ministerijos žemės ūkio veiklos subjektams, registruotiems Jurbarko r. sav., Kaišiadorių r. sav., Kretingos r. sav., Marijampolės r. sav., Šakių r. sav., Varėnos r. sav., Vilkaviškio r. sav., Kazlų Rūdos sav., Panevėžio<text:s/>r. sav., Kupiškio r. sav., Rokiškio r. sav., Klaipėdos r. sav., Šilutės r. sav., Pagėgių sav., Biržų r. sav., Pasvalio r. sav., Kalvarijos sav., Alytaus r. sav., Lazdijų r. sav., Šalčininkų r. sav., Vilniaus r. sav., Švenčionių r. sav., Trakų r. sav. ir Elektrėnų sav. teritorijose, užtikrinti tiesioginių išmokų avansinius bei galutinius mokėjimus pirmumo tvarka.</text:p>
      <text:p text:style-name="P33">3.<text:s/><text:span text:style-name="T34">Tvirtinu<text:s/></text:span>Paramos žemės ūkio veiklos subjektams, patyrusiems nuostolius dėl hidrometeorologinių reiškinių nukentėjusiose teritorijose laikotarpiu nuo 2005 m. liepos 30 d. iki rugpjūčio 15 d., teikimo taisykles (pridedama).</text:p>
      <text:p text:style-name="P35">4.<text:s/><text:span text:style-name="T36">Nustatau</text:span>, kad kompensacinės išmokos<text:s/>bus pradėtos mokėti tuomet, kai šiuo įsakymu patvirtintoms taisyklėms pritars Europos Komisija.</text:p>
      <text:p text:style-name="Normal"/>
      <text:p text:style-name="Normal"/>
      <text:p text:style-name="Normal"/>
      <text:p text:style-name="P37">ŽEMĖS ŪKIO MINISTRĖ<text:s/><text:tab/>KAZIMIRA DANUTĖ PRUNSKIENĖ</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p>
            <text:p text:style-name="P45">Lietuvos Respublikos finansų ministerijos</text:p>
            <text:p text:style-name="P46">2005 m. spalio 19 d. raštu Nr. ((1.16-0203)-</text:p>
            <text:p text:style-name="P47">5K-0525436-6K-0509929</text:p>
          </table:table-cell>
          <table:table-cell table:style-name="TableCell48">
            <text:p text:style-name="P49">SUDERINTA</text:p>
            <text:p text:style-name="P50">Lietuvos savivaldybių asociacijos</text:p>
            <text:p text:style-name="P51">2005 m. spalio 18 d. raštu Nr. (5)-SD-671</text:p>
            <text:p text:style-name="P52"/>
          </table:table-cell>
        </table:table-row>
      </table:table>
      <text:p text:style-name="P53"/>
      <text:p text:style-name="P54"/>
      <text:soft-page-break/>
      <text:p text:style-name="P55">PATVIRTINTA</text:p>
      <text:p text:style-name="P56">Lietuvos Respublikos žemės ūkio ministro</text:p>
      <text:p text:style-name="P57">2005 m. spalio 19 d. įsakymu Nr. 3D-491</text:p>
      <text:p text:style-name="P58"/>
      <text:p text:style-name="P59"><text:span text:style-name="T60">PARAMOS ŽEMĖS ŪKIO VEIKLOS SUBJEKTAMS, PATYRU</text:span><text:span text:style-name="T61">SIEMS NUOSTOLIUS DĖL HIDROMETEOROLOGINIŲ REIŠKINIŲ NUKENTĖJUSIOSE TERITORIJOSE LAIKOTARPIU NUO 2005 M. LIEPOS 30 D. IKI RUGPJŪČIO 15 D., TEIKIMO TAISYKLĖS</text:span></text:p>
      <text:p text:style-name="P62"/>
      <text:p text:style-name="P63"><text:span text:style-name="T64">I</text:span><text:span text:style-name="T65">.<text:s/></text:span><text:span text:style-name="T66">BENDROSIOS NUOSTATOS</text:span></text:p>
      <text:p text:style-name="P67"/>
      <text:p text:style-name="P68">1. Paramos žemės ūkio veiklos subjektams, patyrusiems nuostolius dėl hidrometeorologinių reiškinių nukentėjusiose teritorijose laikotarpiu nuo 2005 m. liepos 30 d. iki rugpjūčio 15 d., teikimo taisyklės (toliau – taisyklės) reglamentuoja paramos iš Kaimo rėmimo programos lėšų skyrimą dėl hidrometeorologinių reiškinių laikotarpiu nuo 2005 m. liepos 30 d. iki 2005 m. rugpjūčio 15 d. susidariusiems nuostoliams žemės ūkyje iš dalies atlyginti.</text:p>
      <text:p text:style-name="P69">2. Remiami Tiesioginių išmokų už žemės ūkio naudmenų ir pasėlių plotus administravimo bei kontrolės 2005 m. taisyklių, patvirtintų Lietuvos Respublikos žemės ūkio ministro 2004 m. lapkričio 3 d. įsakymu Nr. 3D-598 (Žin., 2004, Nr.<text:s/><text:span text:style-name="T70">165-6047</text:span>; 2005, Nr.<text:s/><text:span text:style-name="T71">31-1011</text:span>), 2 priedo 27 punkte išvardyti augalų, kurių kodai: KV-1 (kviečiai vasariniai), KV-2 (kviečiai žieminiai), AV-1 (avižos), RU-1 (rugiai), GR-1 (grikiai), KZ-1 (kukurūzai), KR-1 (kvietrugiai vasariniai), KR-2 (kvietrugiai), LI-1 (linai pluoštui), LI-2 (sėmeniniai (aliejiniai) linai), LU-1 (lubinai saldieji), MI-1 (miežiai salykliniai), MI-2 (miežiai vasariniai nesalykliniai), MI-3 (žieminiai nesalykliniai), PU-1 (pupos (lauko), RA-1 (rapsai vasariniai), RA-2 (rapsai žiemiai), RA-3 (rapsukai), VI-1 (vikiai ir jų mišiniai), ZI-1 (žirniai), CR-1 (runkeliai cukriniai), BU-1<text:s/>(bulvės, skirtos perdirbti į krakmolą), BU-2 (bulvės, išskyrus skirtas perdirbti į krakmolą ir pašarui), BU-3 (bulvės pašarui), SD-1 (versliniai (intensyviai prižiūrimi) obelų sodai), SD-2 (versliniai (intensyviai prižiūrimi) kriaušių sodai), SD-3 (versliniai (intensyviai prižiūrimi) slyvų sodai), SD-4 (versliniai (intensyviai prižiūrimi) vyšnių sodai), SD-5 (versliniai (intensyviai prižiūrimi) trešnių sodai), UO-1 (versliniai (intensyviai prižiūrimi) juodųjų serbentų uogynai), UO-2 (versliniai (intensyviai prižiūrimi) raudonųjų serbentų uogynai), UO-3 (versliniai (intensyviai prižiūrimi) braškių uogynai), UO-4 (versliniai (intensyviai prižiūrimi) aviečių uogynai), nukentėję pasėlių plotai.</text:p>
      <text:p text:style-name="P72">3. Parama skiriama žemės ūkio veiklos subjektams, pateikusiems<text:s/>savivaldybei prašymus ir patyrusiems nuostolius, viršijančius 30 proc. įprastų metų bendrosios produkcijos apimties lygio, mokant vienkartines kompensacines išmokas (toliau – išmokos). Nuostoliai skaičiuojami bendrosios produkcijos apimtį (2005 m.) palyginus su vidutine bendrosios produkcijos apimtimi (2002, 2003, 2004 metais).</text:p>
      <text:p text:style-name="P73">4. Teiktinos paramos dydis negali viršyti įprasto laikotarpio vidutinio produkcijos lygio (2005 m. deklaruotus pasėlių plotus (ha) padauginus iš 2002–2004 m. vidutinio svertinio<text:s/>derlingumo (t/ha), padauginto iš vidutinės to paties laikotarpio kainos), atėmus faktinę tų metų, kuriais atsitiko įvykis, produkcijos apimtį, padaugintą iš vidutinės tų metų kainos, taip pat negali viršyti jų faktiškai patirtų nuostolių bei turi būti sumažinta bet kokios tiesioginės pagalbos<text:s/><text:span text:style-name="T74">(</text:span>išmokos iš savivaldybių biudžeto, draudimo kompanijų išmokos) suma.</text:p>
      <text:p text:style-name="P75">Nuostoliai skaičiuojami pagal atskirus pareiškėjus (1 priedas). Kiekvieno pareiškėjo patirtus nuostolius apskaičiuoja savivaldybėse sudarytos komisijos, vadovaudamosi atliktų patikrų faktiniais duomenimis.</text:p>
      <text:p text:style-name="P76">5. Išmokos mokamos:</text:p>
      <text:p text:style-name="P77">5.1. Panevėžio, Biržų, Kupiškio, Pasvalio ir Rokiškio rajonų savivaldybių teritorijų žemės ūkio veiklos subjektams, kurių pasėliai nukentėjo dėl 2005 m. liepos 30 d.<text:s/>įvykusios stambios krušos (ledėkų): priskaičiuojama 50 proc. išmokų nuo patirtų nuostolių sumos;</text:p>
      <text:p text:style-name="P78">5.2. Jurbarko, Kaišiadorių, Kretingos, Marijampolės, Šakių, Varėnos, Vilkaviškio, Kazlų Rūdos savivaldybių teritorijų žemės ūkio veiklos subjektams, kurių<text:s/>pasėliai nukentėjo 1 punkte<text:s/><text:soft-page-break/>nurodytu laikotarpiu per 12 val. iškritus nuo 50 mm iki 80 mm kritulių kiekio: patyrusiems 100–80 proc. nuostolių priskaičiuojama 50 proc. išmokų nuo patirtų nuostolių sumos, patyrusiems 80–50 proc. nuostolių – 30 proc. patirtų<text:s/>nuostolių sumos, patyrusiems 50–30 proc. nuostolių – 15 proc. patirtų nuostolių sumos;</text:p>
      <text:p text:style-name="P79">5.3. Klaipėdos, Šilutės, Pagėgių, Kalvarijos, Alytaus, Lazdijų, Šalčininkų, Vilniaus, Švenčionių, Trakų, Elektrėnų savivaldybių teritorijose esantiems žemės ūkio veiklos subjektams, kurių pasėliai nukentėjo 1 punkte minėtu laikotarpiu nuo kritulių kiekio, viršijusio 2 mėn. normą: patyrusiems 100–80 proc. nuostolių priskaičiuojama 50 proc. išmokų nuo patirtų nuostolių sumos, patyrusiems 80–50 proc. nuostolių – 30<text:span text:style-name="T80"><text:s/></text:span>proc.<text:s/>patirtų nuostolių sumos, patyrusiems 50–30 proc. nuostolių – 15 proc. patirtų nuostolių sumos.</text:p>
      <text:p text:style-name="P81">6. Žemės ūkio veiklos subjektai, pretenduojantys gauti išmokas, turi būti:</text:p>
      <text:p text:style-name="P82">6.1. įregistravę žemės ūkio valdas Lietuvos Respublikos žemės ūkio ir kaimo verslo registre;</text:p>
      <text:p text:style-name="P83">6.2. deklaravę 2005 metais pasėlius pagal Tiesioginių išmokų už žemės ūkio naudmenų ir pasėlių plotus administravimo bei kontrolės 2005 m. taisykles;</text:p>
      <text:p text:style-name="P84">6.3. pateikę savivaldybei prašymą dėl patirtų nuostolių kompensavimo, savivaldybės<text:s/>komisijos patikrinti ir įrašyti į savivaldybių komisijų patikros aktų sąrašus.</text:p>
      <text:p text:style-name="P85"/>
      <text:p text:style-name="P86"><text:span text:style-name="T87">II</text:span><text:span text:style-name="T88">.<text:s/></text:span><text:span text:style-name="T89">ADMINISTRAVIMO PROCEDŪROS</text:span></text:p>
      <text:p text:style-name="P90"/>
      <text:p text:style-name="P91">7. Išmokos mokamos šia tvarka:</text:p>
      <text:p text:style-name="P92">7.1. savivaldybės, vadovaudamosi jose sudarytų komisijų pas kiekvieną pareiškėją atliktos patikros<text:s/>faktiniais duomenimis, apskaičiuoja krušos ir liūčių padarytus nuostolius bei kompensacinių išmokų sumas, taikydamos šių taisyklių 5 punkte nurodytus paramos dydžius, ir iki<text:s/><text:span text:style-name="T93">iki š. m.<text:s/></text:span><text:span text:style-name="T94">gruodžio 2 d.</text:span><text:s/>pateikia Nacionalinei mokėjimo agentūrai prie Žemės ūkio ministerijos (toliau – Agentūra) pažymą raštu ir elektroniniu paštu (nacparama@nma. lt) apie patirtus nuostolius pagal šių taisyklių 2 priedą;</text:p>
      <text:p text:style-name="P95">Punkto pakeitimai:</text:p>
      <text:p text:style-name="P96"><text:span text:style-name="T97">Nr.<text:s/></text:span><text:a xlink:href="https://www.e-tar.lt/portal/legalAct.html?documentId=TAR.7CC10A3245D7" office:target-frame-name="_top" xlink:show="replace"><text:span text:style-name="T98">3D-533</text:span></text:a><text:span text:style-name="T99">,<text:s/></text:span><text:span text:style-name="T100">2005-11-15, Žin., 2005, Nr. 137-4943 (2005-11-19), i. k. 1052330ISAK003D-533</text:span></text:p>
      <text:p text:style-name="Normal"/>
      <text:p text:style-name="P101">7.2. Agentūrai paprašius, savivaldybės raštu teikia trūkstamus duomenis apie jų teritorijoje užregistruotus žemės ūkio veiklos subjektus;</text:p>
      <text:p text:style-name="P102">7.3. paaiškėjus, kad lėšų poreikis nuostoliams atlyginti pagal savivaldybių pateiktus duomenis viršija Kaimo rėmimo programoje šiam tikslui skirtas lėšas, apskaičiuotas pagal kiekvieną paramos gavėją, išmokų suma mažinama bendro lėšų poreikio viršijimo procentu.</text:p>
      <text:p text:style-name="P103">8. Agentūra, gavusi<text:s/>iš savivaldybių duomenis, apskaičiuoja bendrą išmokų sumą ir teikia Žemės ūkio ministerijos Ekonomikos ir finansų departamento Finansų skyriui pažymą apie lėšų poreikį.</text:p>
      <text:p text:style-name="P104">9. Buhalterinės apskaitos skyrius, gavęs iš Finansų skyriaus raštišką išvadą, teikia paraišką Finansų ministerijai dėl lėšų pervedimo Agentūrai.</text:p>
      <text:p text:style-name="P105">10. Agentūra, gavusi lėšas, per 5 darbo dienas teikia pavedimą bankui jas pervesti žemės ūkio veiklos subjektams.</text:p>
      <text:p text:style-name="P106"/>
      <text:p text:style-name="P107"><text:span text:style-name="T108">III</text:span><text:span text:style-name="T109">.<text:s/></text:span><text:span text:style-name="T110">ATSAKOMYBĖ</text:span></text:p>
      <text:p text:style-name="P111"/>
      <text:p text:style-name="P112">11. Už teisingą nuostolių apskaičiavimą ir<text:s/>pažymų laiku pateikimą Agentūrai bei jose esančios informacijos teisingumą atsako savivaldybės.</text:p>
      <text:p text:style-name="P113">12. Už teisingą paramos lėšų apskaitą ir paramos išmokėjimą atsako Agentūra.</text:p>
      <text:p text:style-name="P114">13. Žemės ūkio veiklos subjektai, gavę išmokas neteisėtai, arba asmenys, prisidėję prie neteisėtų išmokų gavimo (sąmoningai patvirtinę klaidingus duomenis), atsako Lietuvos Respublikos įstatymų nustatyta tvarka.</text:p>
      <text:p text:style-name="P115">______________</text:p>
      <text:p text:style-name="P116"/>
      <text:soft-page-break/>
      <text:p text:style-name="P117">Paramos žemės ūkio veiklos subjektams,</text:p>
      <text:p text:style-name="P118">patyrusiems nuostolius dėl</text:p>
      <text:p text:style-name="P119">hidrometeorologinių reiškinių nukentėjusiose</text:p>
      <text:p text:style-name="P120">teritorijose laikotarpiu nuo</text:p>
      <text:p text:style-name="P121">2005 m. liepos 30 d. iki rugpjūčio 15 d.,</text:p>
      <text:p text:style-name="P122">teikimo taisyklių</text:p>
      <text:p text:style-name="P123">1<text:s/>priedas</text:p>
      <text:p text:style-name="P124"/>
      <text:p text:style-name="P125"><text:span text:style-name="T126">(Pažymos formos pavyzdys)</text:span></text:p>
      <text:p text:style-name="P127"/>
      <text:p text:style-name="P128">______________ SAVIVALDYBĖ (KODAS /_/_/)</text:p>
      <text:p text:style-name="P129"/>
      <text:p text:style-name="P130">PAŽYMA</text:p>
      <text:p text:style-name="P131">APIE ŽEMĖS ŪKIO VEIKLOS SUBJEKTŲ PATIRTUS NUOSTOLIUS DĖL<text:s/>NEPALANKIŲ HIDROMETEOROLOGINIŲ REIŠKINIŲ 2005 METAIS</text:p>
      <text:p text:style-name="P132"/>
      <text:p text:style-name="P133">____________ Nr. ______</text:p>
      <text:p text:style-name="P134"><text:tab/><text:span text:style-name="T135">(data)</text:span></text:p>
      <text:p text:style-name="P136">_____________________</text:p>
      <text:p text:style-name="P137">(sudarymo vieta)</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Eil. Nr.</text:p>
          </table:table-cell>
          <table:table-cell table:style-name="TableCell155" table:number-rows-spanned="2">
            <text:p text:style-name="P156">Asmens/įmonės kodas</text:p>
          </table:table-cell>
          <table:table-cell table:style-name="TableCell157" table:number-rows-spanned="2">
            <text:p text:style-name="P158">Asmens vardas</text:p>
          </table:table-cell>
          <table:table-cell table:style-name="TableCell159" table:number-rows-spanned="2">
            <text:p text:style-name="P160">Asmens pavardė/įmonės pavadinimas</text:p>
          </table:table-cell>
          <table:table-cell table:style-name="TableCell161" table:number-columns-spanned="2">
            <text:p text:style-name="P162">Auginama kultūra</text:p>
          </table:table-cell>
          <table:covered-table-cell/>
          <table:table-cell table:style-name="TableCell163" table:number-rows-spanned="2">
            <text:p text:style-name="P164">Bendrosios produkcijos 2002–2004<text:s/>metų vidurkis Lt</text:p>
          </table:table-cell>
          <table:table-cell table:style-name="TableCell165" table:number-rows-spanned="2">
            <text:p text:style-name="P166">Bendroji produkcija 2005 metais Lt</text:p>
          </table:table-cell>
          <table:table-cell table:style-name="TableCell167" table:number-columns-spanned="2">
            <text:p text:style-name="P168">Patirti nuostoliai</text:p>
          </table:table-cell>
          <table:covered-table-cell/>
          <table:table-cell table:style-name="TableCell169" table:number-columns-spanned="2">
            <text:p text:style-name="P170">Kompensacinių išmokų suma</text:p>
          </table: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pavadinimas</text:p>
          </table:table-cell>
          <table:table-cell table:style-name="TableCell178">
            <text:p text:style-name="P179">kodas</text:p>
          </table:table-cell>
          <table:covered-table-cell>
            <text:p text:style-name="P180"/>
          </table:covered-table-cell>
          <table:covered-table-cell>
            <text:p text:style-name="P181"/>
          </table:covered-table-cell>
          <table:table-cell table:style-name="TableCell182">
            <text:p text:style-name="P183">litais</text:p>
          </table:table-cell>
          <table:table-cell table:style-name="TableCell184">
            <text:p text:style-name="P185">proc.</text:p>
          </table:table-cell>
          <table:table-cell table:style-name="TableCell186">
            <text:p text:style-name="P187">litais</text:p>
          </table:table-cell>
          <table:table-cell table:style-name="TableCell188">
            <text:p text:style-name="P189">proc.</text:p>
          </table:table-cell>
        </table:table-row>
        <table:table-row table:style-name="TableRow190">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table-cell table:style-name="TableCell199">
            <text:p text:style-name="P200">5</text:p>
          </table:table-cell>
          <table:table-cell table:style-name="TableCell201">
            <text:p text:style-name="P202">6</text:p>
          </table:table-cell>
          <table:table-cell table:style-name="TableCell203">
            <text:p text:style-name="P204">7</text:p>
          </table:table-cell>
          <table:table-cell table:style-name="TableCell205">
            <text:p text:style-name="P206">8</text:p>
          </table:table-cell>
          <table:table-cell table:style-name="TableCell207">
            <text:p text:style-name="P208">9</text:p>
          </table:table-cell>
          <table:table-cell table:style-name="TableCell209">
            <text:p text:style-name="P210">10</text:p>
          </table:table-cell>
          <table:table-cell table:style-name="TableCell211">
            <text:p text:style-name="P212">11</text:p>
          </table:table-cell>
          <table:table-cell table:style-name="TableCell213">
            <text:p text:style-name="P214">12</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PASTABOS<text:s/><text:tab/>1. Pažyma (originalas) saugoma savivaldybėje, kopija išduodama žemės ūkio<text:s/><text:tab/>veiklos subjektui.</text:p>
      <text:p text:style-name="P292">2. Kompensacinių išmokų suma sumažinama bet kokios tiesioginės pagalbos<text:s/><text:tab/>(išmokos iš savivaldybių biudžeto, draudimo kompanijų išmokos) suma.</text:p>
      <text:p text:style-name="P293"/>
      <text:p text:style-name="P294"><text:tab/><text:tab/><text:tab/><text:tab/><text:tab/></text:p>
      <text:p text:style-name="P295">(atsakingo<text:s/>tarnautojo pareigos)<text:tab/>(parašas)<text:tab/>(vardas, pavardė)</text:p>
      <text:p text:style-name="P296">A. V.</text:p>
      <text:p text:style-name="P297"/>
      <text:p text:style-name="P298">(Rengėjo nuoroda)</text:p>
      <text:p text:style-name="P299">______________</text:p>
      <text:p text:style-name="Normal"/>
      <text:p text:style-name="P300"/>
      <text:soft-page-break/>
      <text:p text:style-name="P301">Paramos žemės ūkio veiklos subjektams,</text:p>
      <text:p text:style-name="P302">patyrusiems nuostolius dėl</text:p>
      <text:p text:style-name="P303">hidrometeorologinių reiškinių nukentėjusiose</text:p>
      <text:p text:style-name="P304">teritorijose laikotarpiu nuo</text:p>
      <text:p text:style-name="P305">2005 m. liepos 30 d.<text:s/>iki rugpjūčio 15 d.,</text:p>
      <text:p text:style-name="P306">teikimo taisyklių</text:p>
      <text:p text:style-name="P307">2<text:s/>priedas</text:p>
      <text:p text:style-name="P308"/>
      <text:p text:style-name="P309"><text:span text:style-name="T310">(Pažymos formos pavyzdys)</text:span></text:p>
      <text:p text:style-name="P311"/>
      <text:p text:style-name="P312">__________________ SAVIVALDYBĖ (KODAS /_/_/)</text:p>
      <text:p text:style-name="P313"/>
      <text:p text:style-name="P314">PAŽYMA</text:p>
      <text:p text:style-name="P315">APIE LĖŠŲ POREIKĮ ŽEMĖS ŪKIO VEIKLOS SUBJEKTŲ PATIRTIEMS NUOSTOLIAMS DĖL NEPALANKIŲ HIDROMETEOROLOGINIŲ REIŠKINIŲ 2005 METAIS KOMPENSUOTI</text:p>
      <text:p text:style-name="P316"/>
      <text:p text:style-name="P317">_____________ Nr. ________</text:p>
      <text:p text:style-name="P318"><text:tab/>(data)</text:p>
      <text:p text:style-name="P319">______________________</text:p>
      <text:p text:style-name="P320">(sudarymo vieta)</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Asmens/įmonės kodas</text:p>
          </table:table-cell>
          <table:table-cell table:style-name="TableCell338">
            <text:p text:style-name="P339">Asmens vardas</text:p>
          </table:table-cell>
          <table:table-cell table:style-name="TableCell340">
            <text:p text:style-name="P341">Asmens pavardė/įmonės pavadinimas</text:p>
          </table:table-cell>
          <table:table-cell table:style-name="TableCell342">
            <text:p text:style-name="P343">Subjekto valdos ID Nr.</text:p>
          </table:table-cell>
          <table:table-cell table:style-name="TableCell344">
            <text:p text:style-name="P345">Banko kodas</text:p>
          </table:table-cell>
          <table:table-cell table:style-name="TableCell346">
            <text:p text:style-name="P347">Atsiskaitomosios sąskaitos Nr.</text:p>
          </table:table-cell>
          <table:table-cell table:style-name="TableCell348">
            <text:p text:style-name="P349">Savivaldybės kodas</text:p>
          </table:table-cell>
          <table:table-cell table:style-name="TableCell350">
            <text:p text:style-name="P351">Kompensacinių išmokų suma Lt</text:p>
          </table:table-cell>
          <table:table-cell table:style-name="TableCell352">
            <text:p text:style-name="P353">Išmokos kodas</text:p>
          </table:table-cell>
        </table:table-row>
        <table:table-row table:style-name="TableRow354">
          <table:table-cell table:style-name="TableCell355">
            <text:p text:style-name="P356">1</text:p>
          </table:table-cell>
          <table:table-cell table:style-name="TableCell357">
            <text:p text:style-name="P358">2</text:p>
          </table:table-cell>
          <table:table-cell table:style-name="TableCell359">
            <text:p text:style-name="P360">3</text:p>
          </table:table-cell>
          <table:table-cell table:style-name="TableCell361">
            <text:p text:style-name="P362">4</text:p>
          </table:table-cell>
          <table:table-cell table:style-name="TableCell363">
            <text:p text:style-name="P364">5</text:p>
          </table:table-cell>
          <table:table-cell table:style-name="TableCell365">
            <text:p text:style-name="P366">6</text:p>
          </table:table-cell>
          <table:table-cell table:style-name="TableCell367">
            <text:p text:style-name="P368">7</text:p>
          </table:table-cell>
          <table:table-cell table:style-name="TableCell369">
            <text:p text:style-name="P370">8</text:p>
          </table:table-cell>
          <table:table-cell table:style-name="TableCell371">
            <text:p text:style-name="P372">9</text:p>
          </table:table-cell>
          <table:table-cell table:style-name="TableCell373">
            <text:p text:style-name="P374">10</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1900</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PASTABOS<text:tab/>1. Pažymos pateikiamos Nacionalinei mokėjimo agentūrai prie Žemės ūkio<text:s/><text:tab/>ministerijos raštu ir elektroniniu paštu (nacparama@nma.lt.).</text:p>
      <text:p text:style-name="P440">2. Kompensacinių išmokų suma sumažinama bet kokios tiesioginės pagalbos<text:s/><text:tab/>(išmokos iš savivaldybių biudžeto, draudimo kompanijų išmokos) suma.</text:p>
      <text:p text:style-name="P441"/>
      <text:p text:style-name="P442"><text:tab/><text:tab/><text:tab/><text:tab/><text:tab/></text:p>
      <text:p text:style-name="P443">(atsakingo tarnautojo pareigos)<text:tab/>(parašas)<text:tab/>(vardas, pavardė)</text:p>
      <text:p text:style-name="P444">A. V.</text:p>
      <text:p text:style-name="P445"/>
      <text:p text:style-name="P446">(Rengėjo nuoroda)</text:p>
      <text:p text:style-name="P447">______________</text:p>
      <text:p text:style-name="P448"/>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žemės ūkio ministerija, Įsakymas</text:span></text:p>
      <text:p text:style-name="P458"><text:span text:style-name="T459">Nr.<text:s/></text:span><text:a xlink:href="https://www.e-tar.lt/portal/legalAct.html?documentId=TAR.7CC10A3245D7" office:target-frame-name="_top" xlink:show="replace"><text:span text:style-name="T460">3D-533</text:span></text:a><text:span text:style-name="T461">, 2005-11-15, Žin., 2005, Nr. 137-4943 (2005-11-19), i. k. 1052330ISAK003D-533</text:span></text:p>
      <text:p text:style-name="P462"><text:span text:style-name="T463">Dėl žemės ūkio<text:s/></text:span><text:span text:style-name="T464">ministro 2005 m. spalio 19 d. įsakymo Nr. 3D-491 "Dėl Paramos žemės ūkio veiklos subjektams, patyrusiems nuostolius dėl hidrometeorologinių reiškinių nukentėjusiose teritorijose laikotarpiu nuo 2005 m. liepos 30 d. iki rugpjūčio 15 d., teikimo taisyklių pa</text:span><text:span text:style-name="T465">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5T12:39:00Z</meta:creation-date>
    <dc:date>2017-05-25T12:39:00Z</dc:date>
    <meta:template xlink:href="Normal.dotm" xlink:type="simple"/>
    <meta:editing-cycles>2</meta:editing-cycles>
    <meta:editing-duration>PT0S</meta:editing-duration>
    <meta:document-statistic meta:page-count="5" meta:paragraph-count="171" meta:word-count="1713" meta:character-count="13057" meta:row-count="523" meta:non-whitespace-character-count="11515"/>
  </office:meta>
</office:document-meta>
</file>