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font-weight="bold" style:font-weight-asian="bold" style:font-weight-complex="bold" fo:color="#000000" fo:letter-spacing="-0.0034in"/>
    </style:style>
    <style:style style:name="T496" style:parent-style-name="DefaultParagraphFont" style:family="text">
      <style:text-properties fo:color="#000000" fo:letter-spacing="-0.0034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font-weight="bold" style:font-weight-asian="bold" style:font-weight-complex="bold"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T681" style:parent-style-name="DefaultParagraphFont" style:family="text">
      <style:text-properties fo:font-weight="bold" style:font-weight-asian="bold" style:font-weight-complex="bold"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fo:letter-spacing="-0.0013in"/>
    </style:style>
    <style:style style:name="T751" style:parent-style-name="DefaultParagraphFont" style:family="text">
      <style:text-properties fo:font-weight="bold" style:font-weight-asian="bold" style:font-weight-complex="bold"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font-weight="bold" style:font-weight-asian="bold" style:font-weight-complex="bold" fo:color="#000000" fo:letter-spacing="-0.0013in"/>
    </style:style>
    <style:style style:name="T754" style:parent-style-name="DefaultParagraphFont" style:family="text">
      <style:text-properties fo:font-weight="bold" style:font-weight-asian="bold" style:font-weight-complex="bold"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style:font-weight-complex="bold"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fo:letter-spacing="-0.0013in"/>
    </style:style>
    <style:style style:name="T895" style:parent-style-name="DefaultParagraphFont" style:family="text">
      <style:text-properties fo:font-weight="bold" style:font-weight-asian="bold" style:font-weight-complex="bold"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font-weight="bold" style:font-weight-asian="bold" style:font-weight-complex="bold"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font-weight="bold" style:font-weight-asian="bold" style:font-weight-complex="bold"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font-weight="bold" style:font-weight-asian="bold" style:font-weight-complex="bold"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34in"/>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34in"/>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style:style>
    <style:style style:name="P1161" style:parent-style-name="Normal" style:family="paragraph">
      <style:paragraph-properties fo:keep-together="always" fo:widows="0" fo:orphans="0" fo:break-before="page" fo:margin-left="3.1493in">
        <style:tab-stops/>
      </style:paragraph-properties>
      <style:text-properties fo:hyphenate="false"/>
    </style:style>
    <style:style style:name="T1162" style:parent-style-name="DefaultParagraphFont" style:family="text">
      <style:text-properties fo:color="#000000"/>
    </style:style>
    <style:style style:name="P1163" style:parent-style-name="Normal" style:family="paragraph">
      <style:paragraph-properties fo:keep-together="always" fo:widows="0" fo:orphans="0" fo:margin-left="3.1493in">
        <style:tab-stops/>
      </style:paragraph-properties>
      <style:text-properties fo:color="#000000" fo:hyphenate="false"/>
    </style:style>
    <style:style style:name="P1164" style:parent-style-name="Normal" style:family="paragraph">
      <style:paragraph-properties fo:keep-together="always" fo:widows="0" fo:orphans="0" fo:margin-left="3.1493in">
        <style:tab-stops/>
      </style:paragraph-properties>
      <style:text-properties fo:color="#000000" fo:hyphenate="false"/>
    </style:style>
    <style:style style:name="P1165" style:parent-style-name="Normal" style:family="paragraph">
      <style:paragraph-properties fo:keep-together="always" fo:widows="0" fo:orphans="0" fo:margin-left="3.1493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fo:letter-spacing="-0.0013in"/>
    </style:style>
    <style:style style:name="T1382" style:parent-style-name="DefaultParagraphFont" style:family="text">
      <style:text-properties fo:font-weight="bold" style:font-weight-asian="bold" style:font-weight-complex="bold"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font-weight="bold" style:font-weight-asian="bold" style:font-weight-complex="bold" fo:color="#000000" fo:letter-spacing="-0.0013in"/>
    </style:style>
    <style:style style:name="T1385" style:parent-style-name="DefaultParagraphFont" style:family="text">
      <style:text-properties fo:font-weight="bold" style:font-weight-asian="bold" style:font-weight-complex="bold"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font-weight="bold" style:font-weight-asian="bold" style:font-weight-complex="bold" fo:color="#000000" fo:letter-spacing="-0.0013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fo:letter-spacing="-0.0027in"/>
    </style:style>
    <style:style style:name="T1438" style:parent-style-name="DefaultParagraphFont" style:family="text">
      <style:text-properties fo:font-weight="bold" style:font-weight-asian="bold" style:font-weight-complex="bold"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font-weight="bold" style:font-weight-asian="bold" style:font-weight-complex="bold"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font-weight="bold" style:font-weight-asian="bold" style:font-weight-complex="bold"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font-weight="bold" style:font-weight-asian="bold" style:font-weight-complex="bold" fo:color="#000000" fo:letter-spacing="-0.0027in"/>
    </style:style>
    <style:style style:name="T1446" style:parent-style-name="DefaultParagraphFont" style:family="text">
      <style:text-properties fo:color="#000000" fo:letter-spacing="-0.0027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font-weight="bold" style:font-weight-asian="bold" style:font-weight-complex="bold"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fo:letter-spacing="-0.0034in"/>
    </style:style>
    <style:style style:name="T1564" style:parent-style-name="DefaultParagraphFont" style:family="text">
      <style:text-properties fo:font-weight="bold" style:font-weight-asian="bold" style:font-weight-complex="bold" fo:color="#000000" fo:letter-spacing="-0.0034in"/>
    </style:style>
    <style:style style:name="T1565" style:parent-style-name="DefaultParagraphFont" style:family="text">
      <style:text-properties fo:color="#000000" fo:letter-spacing="-0.0034in"/>
    </style:style>
    <style:style style:name="T1566" style:parent-style-name="DefaultParagraphFont" style:family="text">
      <style:text-properties fo:font-weight="bold" style:font-weight-asian="bold" style:font-weight-complex="bold" fo:color="#000000" fo:letter-spacing="-0.0034in"/>
    </style:style>
    <style:style style:name="T1567" style:parent-style-name="DefaultParagraphFont" style:family="text">
      <style:text-properties fo:color="#000000" fo:letter-spacing="-0.0034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fo:letter-spacing="-0.0027in"/>
    </style:style>
    <style:style style:name="T1631" style:parent-style-name="DefaultParagraphFont" style:family="text">
      <style:text-properties fo:color="#000000" fo:letter-spacing="-0.0027in"/>
    </style:style>
    <style:style style:name="T1632" style:parent-style-name="DefaultParagraphFont" style:family="text">
      <style:text-properties fo:color="#000000" fo:letter-spacing="-0.0027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34in"/>
    </style:style>
    <style:style style:name="T1635" style:parent-style-name="DefaultParagraphFont" style:family="text">
      <style:text-properties fo:color="#000000" fo:letter-spacing="-0.0034in"/>
    </style:style>
    <style:style style:name="T1636" style:parent-style-name="DefaultParagraphFont" style:family="text">
      <style:text-properties fo:color="#000000" fo:letter-spacing="-0.0034in"/>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font-weight="bold" style:font-weight-asian="bold" style:font-weight-complex="bold" fo:color="#000000" fo:letter-spacing="-0.0034in"/>
    </style:style>
    <style:style style:name="T1714" style:parent-style-name="DefaultParagraphFont" style:family="text">
      <style:text-properties fo:font-weight="bold" style:font-weight-asian="bold" style:font-weight-complex="bold" fo:color="#000000" fo:letter-spacing="-0.0034in"/>
    </style:style>
    <style:style style:name="T1715" style:parent-style-name="DefaultParagraphFont" style:family="text">
      <style:text-properties fo:color="#000000" fo:letter-spacing="-0.0034in"/>
    </style:style>
    <style:style style:name="T1716" style:parent-style-name="DefaultParagraphFont" style:family="text">
      <style:text-properties fo:font-weight="bold" style:font-weight-asian="bold" style:font-weight-complex="bold"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fo:letter-spacing="-0.0034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office:automatic-styles>
  <office:body>
    <office:text text:use-soft-page-breaks="true">
      <text:p text:style-name="P1"><text:span text:style-name="T6">Suvestinė redakcija nuo 2014-09-01 iki 2016-12-21</text:span></text:p>
      <text:p text:style-name="P7"/>
      <text:p text:style-name="P8"><text:span text:style-name="T9">Nutarimas paskelbtas: Žin. 2012, Nr.<text:s/></text:span><text:a xlink:href="https://www.e-tar.lt/portal/legalAct.html?documentId=TAR.4F4F6369C457" office:target-frame-name="_top" xlink:show="replace"><text:span text:style-name="T10">86-4513</text:span></text:a><text:span text:style-name="T11">, i. k. 112505ANUTA0003-150</text:span></text:p>
      <text:p text:style-name="P12"/>
      <text:p text:style-name="P13"><text:span text:style-name="T14"/><text:span text:style-name="T15">LIETUVOS BANKO VALDYBOS</text:span></text:p>
      <text:p text:style-name="P16">N U T A R I M A S</text:p>
      <text:p text:style-name="P17"/>
      <text:p text:style-name="P18">DĖL Kolektyvinio investavimo subjektų prospekto ir pagrindinės informacijos investuotojams dokumento turinio ir pateikimo taisyklių patvirtinimo</text:p>
      <text:p text:style-name="P19"/>
      <text:p text:style-name="P20">2012 m. liepos 12 d. Nr. 03-150</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4, 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9, Nr.<text:s/></text:span><text:a xlink:href="https://www.e-tar.lt/portal/lt/legalAct/TAR.BF6FC42DF0B1" office:target-frame-name="_blank" xlink:show="new"><text:span text:style-name="T34">38-1441</text:span></text:a><text:span text:style-name="T35">, Nr.<text:s/></text:span><text:a xlink:href="https://www.e-tar.lt/portal/lt/legalAct/TAR.E1B210518AB0" office:target-frame-name="_blank" xlink:show="new"><text:span text:style-name="T36">153-6895</text:span></text:a><text:span text:style-name="T37">; 2011, Nr.<text:s/></text:span><text:a xlink:href="https://www.e-tar.lt/portal/lt/legalAct/TAR.3B4E9C7E805B" office:target-frame-name="_blank" xlink:show="new"><text:span text:style-name="T38">46-2158</text:span></text:a><text:span text:style-name="T39">, Nr.<text:s/></text:span><text:a xlink:href="https://www.e-tar.lt/portal/lt/legalAct/TAR.571BC1525657" office:target-frame-name="_blank" xlink:show="new"><text:span text:style-name="T40">145-6812</text:span></text:a><text:span text:style-name="T41">) 11 straipsnio 1 dalies 7 punktu, Lietuvos Respublikos finansų rinkos priežiūros sistemos pertvarkos įstatymo (Žin., 20</text:span><text:span text:style-name="T42">11, Nr.<text:s/></text:span><text:a xlink:href="https://www.e-tar.lt/portal/lt/legalAct/TAR.6DD809CE5741" office:target-frame-name="_blank" xlink:show="new"><text:span text:style-name="T43">145-6811</text:span></text:a><text:span text:style-name="T44">) 4 straipsnio 3 dalimi ir Lietuvos Respublikos kolektyvinio investavimo subjektų įstatymo pakeitimo įstatymo (Žin., 2012, Nr.<text:s/></text:span><text:a xlink:href="https://www.e-tar.lt/portal/lt/legalAct/TAR.1D27F59F611C" office:target-frame-name="_blank" xlink:show="new"><text:span text:style-name="T45">77-3977</text:span></text:a><text:span text:style-name="T46">) 2 straipsnio 2 dalimi, Lietuvos banko valdyba n u t a r i a:</text:span></text:p>
      <text:p text:style-name="P47"><text:span text:style-name="T48">1</text:span><text:span text:style-name="T49">. Patvirtinti Kolektyvinio investavimo subjektų prospekto ir pagrindinės informacijos investuotojams dokumento turinio ir pa</text:span><text:span text:style-name="T50">teikimo taisykles (pridedama).</text:span></text:p>
      <text:p text:style-name="P51"><text:span text:style-name="T52">2</text:span><text:span text:style-name="T53">. Pripažinti netekusiais galios:</text:span></text:p>
      <text:p text:style-name="P54"><text:span text:style-name="T55">2.1</text:span><text:span text:style-name="T56">. Vertybinių popierių komisijos 2008 m. kovo 28 d. nutarimą Nr. 1K-9 „Dėl Kolektyvinio investavimo subjektų prospektų turinio taisyklių“ (Žin., 2008, Nr.<text:s/></text:span><text:a xlink:href="https://www.e-tar.lt/portal/lt/legalAct/TAR.A98FF0132DAB" office:target-frame-name="_blank" xlink:show="new"><text:span text:style-name="T57">39-1447</text:span></text:a><text:span text:style-name="T58">);</text:span></text:p>
      <text:p text:style-name="P59"><text:span text:style-name="T60">2.2</text:span><text:span text:style-name="T61">. Vertybinių popierių komisijos 2009 m. lapkričio 26 d. nutarimą Nr. 1K-15 „Dėl Kolektyvinio investavimo subjektų prospektų turinio taisyklių, patvirtintų Lietuvos Respublikos vertyb</text:span><text:span text:style-name="T62">inių popierių komisijos 2008 m. kovo 28 d. nutarimu Nr. 1K-9, pakeitimo“ (Žin., 2009, Nr.<text:s/></text:span><text:a xlink:href="https://www.e-tar.lt/portal/lt/legalAct/TAR.4C3B2420881F" office:target-frame-name="_blank" xlink:show="new"><text:span text:style-name="T63">143-6333</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2012 m. liepos 12 d. nutarimu Nr. 03-150</text:p>
      <text:p text:style-name="P75"/>
      <text:p text:style-name="P76"><text:span text:style-name="T77">KOLEKTYVINIO INVESTAVIMO SUBJEKTŲ PROSPEKTO IR PAGRINDINĖS INFORMACIJOS INVESTUOTOJAMS DOKUMENTO TURINIO IR PATEIKIMO TAISYKLĖS</text:span></text:p>
      <text:p text:style-name="P78"/>
      <text:p text:style-name="P79"><text:span text:style-name="T80">I</text:span><text:span text:style-name="T81">.<text:s/></text:span><text:span text:style-name="T82">TAIKYMO SRITIS IR VARTOJAMOS SĄVOKOS</text:span></text:p>
      <text:p text:style-name="P83"/>
      <text:p text:style-name="P84"><text:span text:style-name="T85">1</text:span><text:span text:style-name="T86">.<text:s/></text:span><text:span text:style-name="T87">Kolektyvinio investavimo subjektų prospekto</text:span><text:span text:style-name="T88"><text:s/></text:span><text:span text:style-name="T89">ir pagrindinės informacijos investuotojams dokumento turinio ir pateikimo</text:span><text:span text:style-name="T90"><text:s/></text:span><text:span text:style-name="T91">taisyklės (toliau – Taisyklės) nustato kolektyvinio investavimo subjektų prospekto bei pagrindinės informacijos investuotojams dokumento t</text:span><text:span text:style-name="T92">urinio ir formos reikalavimus bei pateikimo Lietuvos bankui ir investuotojams</text:span><text:span text:style-name="T93"><text:s/></text:span><text:span text:style-name="T94">tvarką. Taisyklėse nustatyti reikalavimai taikomi suderintųjų kolektyvinio investavimo subjektų valdymo įmonėms, veikiančioms pagal Kolektyvinio investavimo subjektų įstatymą (to</text:span><text:span text:style-name="T95">liau – Įstatymas), dėl kiekvieno jų valdomo suderintojo kolektyvinio investavimo subjekto, taip pat investicinėms kintamojo kapitalo bendrovėms, kurių valdymas neperduotas valdymo įmonei, veikiančioms pagal Įstatymą. Specialieji kolektyvinio investavimo su</text:span><text:span text:style-name="T96">bjektai ir jų valdymo įmonės, veikiantys pagal Įstatymą, taip pat privalo rengti kolektyvinio investavimo subjektų prospektus ir pagrindinės informacijos investuotojams dokumentus, o šių dokumentų rengimui<text:s/></text:span><text:span text:style-name="T97">mutatis mutandis<text:s/></text:span><text:span text:style-name="T98">taikomi Taisyklių ir 2010 m. liep</text:span><text:span text:style-name="T99">os 1 d. Europos Komisijos reglamento (ES) Nr. 583/2010, kuriuo įgyvendinamos Europos Parlamento ir Tarybos direktyvos 2009/65/EB nuostatos dėl pagrindinės informacijos investuotojams ir dėl sąlygų, kurių reikia laikytis teikiant pagrindinę informaciją inve</text:span><text:span text:style-name="T100">stuotojams ar prospektą patvariojoje laikmenoje, išskyrus popierių, arba svetainėje (OL 2010 L 176, p. 1–15) (toliau – Reglamentas) reikalavimai.</text:span></text:p>
      <text:p text:style-name="P101"><text:span text:style-name="T102">2</text:span><text:span text:style-name="T103">. Taisyklių teisinis pagrindas – Įstatymo</text:span><text:span text:style-name="T104"><text:s/></text:span><text:span text:style-name="T105">15, 24, 26 ir 87 straipsniai. Taisyklės detalizuoja Įstatymo 24</text:span><text:span text:style-name="T106"><text:s/>straipsnio 1, 3 ir 4 dalyse, 25 straipsnio 3 dalyje, 26 straipsnio 1 ir 2 dalyse, 27 straipsnio 4, 5 ir 6 dalyse, 51 straipsnio 6 dalyje nustatytus reikalavimus. Rengiant Taisykles atsižvelgta į Reglamentą ir Europos vertybinių popierių ir rinkų instituci</text:span><text:span text:style-name="T107">jos 2012 m. gruodžio 18 d. gaires kompetentingoms institucijoms ir suderintųjų kolektyvinio investavimo subjektų valdymo įmonėms dėl biržoje prekiaujamų fondų ir kitų su suderintaisiais kolektyvinio investavimo subjektais susijusių klausimų Nr. ESMA/2012/8</text:span><text:span text:style-name="T108">32.</text:span><text:s/></text:p>
      <text:p text:style-name="P109">Punkto pakeitimai:</text:p>
      <text:p text:style-name="P110"><text:span text:style-name="T111">Nr.<text:s/></text:span><text:a xlink:href="https://www.e-tar.lt/portal/legalAct.html?documentId=9fcff7a0e24e11e39ea8c7e1dfdc4b5c" office:target-frame-name="_top" xlink:show="replace"><text:span text:style-name="T112">03-87</text:span></text:a><text:span text:style-name="T113">, 2014-05-20, paskelbta TAR 2014-05-23, i. k. 2014-05638</text:span></text:p>
      <text:p text:style-name="Normal"/>
      <text:p text:style-name="P114"><text:span text:style-name="T115">3</text:span><text:span text:style-name="T116">. Rengiant pagrindinės informacijos investuotojams dokumentą t</text:span><text:span text:style-name="T117">uri būti vadovaujamasi Įstatymu ir tiesiogiai Reglamentu.</text:span></text:p>
      <text:p text:style-name="P118"><text:span text:style-name="T119">4</text:span><text:span text:style-name="T120">. Taisyklėse ir jų prieduose kolektyvinio investavimo subjekto investicinių vienetų ar akcijų atžvilgiu nustatyti reikalavimai, jei būdinga, taikomi ir kolektyvinio investavimo subjekto investi</text:span><text:span text:style-name="T121">cinių vienetų ar akcijų klasių ir (ar) serijų atžvilgiu. Reglamente kolektyvinio investavimo subjekto akcijų klasių atžvilgiu nustatyti reikalavimai taikomi ir kolektyvinio investavimo subjekto investicinių vienetų klasių bei šio subjekto investicinių vien</text:span><text:span text:style-name="T122">etų ar akcijų serijų atžvilgiu.</text:span></text:p>
      <text:p text:style-name="P123"><text:span text:style-name="T124">5</text:span><text:span text:style-name="T125">. Taisyklėse vartojamos sąvokos:</text:span></text:p>
      <text:p text:style-name="P126"><text:span text:style-name="T127">5.1</text:span><text:span text:style-name="T128">.</text:span><text:span text:style-name="T129"><text:s/></text:span><text:span text:style-name="T130">administracijos vadovas</text:span><text:span text:style-name="T131"><text:s/>– kolektyvinio investavimo subjekto</text:span><text:span text:style-name="T132"><text:s/></text:span><text:span text:style-name="T133">valdymo įmonės (toliau – valdymo įmonė) administracijos vadovas arba investicinės bendrovės, kurios valdymas<text:s/></text:span><text:span text:style-name="T134">neperduotas valdymo įmonei, administracijos vadovas;</text:span></text:p>
      <text:p text:style-name="P135"><text:span text:style-name="T136">5.2</text:span><text:span text:style-name="T137">.<text:s/></text:span><text:span text:style-name="T138">paslėpti komisiniai</text:span><text:span text:style-name="T139"><text:s/>– valdymo įmonės gaunama</text:span><text:span text:style-name="T140"><text:s/></text:span><text:span text:style-name="T141">ekonominė nauda, kai</text:span><text:span text:style-name="T142"><text:s/></text:span><text:span text:style-name="T143">jos valdomas kolektyvinio investavimo subjektas padengia sandorių dėl</text:span><text:span text:style-name="T144"><text:s/></text:span><text:span text:style-name="T145">jo portfelį sudarančių priemonių mokesčius. Paslėpti komis</text:span><text:span text:style-name="T146">iniai paprastai gaunami iš pavedimus vykdančio tarpininko ar kolektyvinio investavimo subjekto, į kurį investuojama, valdymo įmonės;</text:span></text:p>
      <text:p text:style-name="P147"><text:span text:style-name="T148">5.3</text:span><text:span text:style-name="T149">.<text:s/></text:span><text:span text:style-name="T150">platintojas</text:span><text:span text:style-name="T151"><text:s/>– finansų maklerio įmonė,</text:span><text:span text:style-name="T152"><text:s/></text:span><text:span text:style-name="T153">finansų patarėjo įmonė</text:span><text:span text:style-name="T154"><text:s/></text:span><text:span text:style-name="T155">ar bankas, pagal sutartį atstovaujantis kolektyvinio<text:s/></text:span><text:span text:style-name="T156">investavimo</text:span><text:span text:style-name="T157"><text:s/></text:span><text:span text:style-name="T158">subjektui ar jo valdymo įmonei išperkant šio subjekto</text:span><text:span text:style-name="T159"><text:s/></text:span><text:span text:style-name="T160">išleistus ir parduodant jo</text:span><text:span text:style-name="T161"><text:s/></text:span><text:span text:style-name="T162">išleidžiamus</text:span><text:span text:style-name="T163"><text:s/></text:span><text:span text:style-name="T164">investicinius vienetus ar akcijas;</text:span></text:p>
      <text:p text:style-name="P165"><text:span text:style-name="T166">5.4</text:span><text:span text:style-name="T167">.<text:s/></text:span><text:span text:style-name="T168">susitarimas dėl mokesčių pasidalijimo</text:span><text:span text:style-name="T169"><text:s/>– susitarimas, pagal kurį šalis, kuriai tiesiogiai ar netiesiogiai m</text:span><text:span text:style-name="T170">okamas atlyginimas iš kolektyvinio investavimo subjekto turto, susitaria pasidalyti atlyginimą su kita šalimi ir dėl to susidaro situacija, kai tas susitarimas sudaro galimybę kitai šaliai padengti savo išlaidas, kurios įprastai turėtų būti tiesiogiai ar n</text:span><text:span text:style-name="T171">etiesiogiai padengiamos iš kolektyvinio investavimo subjekto turto. Susitarimais dėl mokesčių pasidalijimo taip pat laikomi:</text:span></text:p>
      <text:p text:style-name="P172"><text:span text:style-name="T173">5.4.1</text:span><text:span text:style-name="T174">. susitarimai dėl sandorių sudarymo išlaidų, pagal kuriuos valdymo įmonė ir tarpininkas susitaria pasidalyti sandorių sudary</text:span><text:span text:style-name="T175">mo mokesčius, kuriuos kolektyvinio investavimo subjektas sumoka tarpininkui;</text:span></text:p>
      <text:p text:style-name="P176"><text:span text:style-name="T177">5.4.2</text:span><text:span text:style-name="T178">. susitarimai tarp valdymo įmonės ir kito kolektyvinio investavimo subjekto ar jo valdymo įmonės (tuo atveju, kai vieno kolektyvinio investavimo subjekto turtas investuoj</text:span><text:span text:style-name="T179">amas į kitą kolektyvinio investavimo subjektą), pagal kuriuos dalį kolektyvinio investavimo subjekto, į kurį investuojama, imamų mokesčių (tiek tiesiogiai – platinimo ir (ar) išpirkimo mokesčiai, tiek netiesiogiai) pastarasis kolektyvinio investavimo subje</text:span><text:span text:style-name="T180">ktas ar jo valdymo įmonė sumoka valdymo įmonei;</text:span></text:p>
      <text:p text:style-name="P181"><text:span text:style-name="T182">5.5</text:span><text:span text:style-name="T183">.</text:span><text:span text:style-name="T184"><text:s/></text:span><text:span text:style-name="T185">vyriausiasis finansininkas</text:span><text:span text:style-name="T186"><text:s/>– valdymo įmonės darbuotojas ar jos įgaliotos įmonės, tvarkančios valdymo įmonės valdomo kolektyvinio investavimo</text:span><text:span text:style-name="T187"><text:s/></text:span><text:span text:style-name="T188">subjekto finansinę apskaitą, darbuotojas, atsakingas už<text:s/></text:span><text:span text:style-name="T189">atitinkamo kolektyvinio investavimo</text:span><text:span text:style-name="T190"><text:s/></text:span><text:span text:style-name="T191">subjekto finansinę apskaitą arba investicinės bendrovės, kurios valdymas neperduotas valdymo įmonei, vyriausiasis finansininkas.</text:span></text:p>
      <text:p text:style-name="P192"><text:span text:style-name="T193">6</text:span><text:span text:style-name="T194">. Kitos Taisyklėse vartojamos sąvokos suprantamos taip, kaip jos apibrėžtos Įstatyme</text:span><text:span text:style-name="T195">, Vertybinių popierių įstatyme, Finansinių priemonių rinkų įstatyme, Valdymo įmonių, kolektyvinio investavimo subjektų ir pensijų fondų informacijos rengimo ir teikimo taisyklėse, patvirtintose Lietuvos banko valdybos 2012 m. liepos 12 d. nutarimu Nr. 03-1</text:span><text:span text:style-name="T196">54, bei Reglamente.</text:span></text:p>
      <text:p text:style-name="P197"/>
      <text:p text:style-name="P198"><text:span text:style-name="T199">II</text:span><text:span text:style-name="T200">.<text:s/></text:span><text:span text:style-name="T201">PROSPEKTAS IR JO RENGIMAS</text:span></text:p>
      <text:p text:style-name="P202"/>
      <text:p text:style-name="P203"><text:span text:style-name="T204">7</text:span><text:span text:style-name="T205">. Prospektas turi atitikti šiuos reikalavimus:</text:span></text:p>
      <text:p text:style-name="P206"><text:span text:style-name="T207">7.1</text:span><text:span text:style-name="T208">. turi būti parengtas valstybine kalba;</text:span></text:p>
      <text:p text:style-name="P209"><text:span text:style-name="T210">7.2</text:span><text:span text:style-name="T211">. turi būti atspausdintas ant A4 formato baltos spalvos popieriaus;</text:span></text:p>
      <text:p text:style-name="P212"><text:span text:style-name="T213">7.3</text:span><text:span text:style-name="T214">. visas tekstas<text:s/></text:span><text:span text:style-name="T215">(lentelės) turi būti atspausdintas be taisymų;</text:span></text:p>
      <text:p text:style-name="P216"><text:span text:style-name="T217">7.4</text:span><text:span text:style-name="T218">. tekstas turi būti išdėstytas pagal prospektui nustatytą skyrių struktūrą, laikantis punktų ir papunkčių numeracijos, nustatytos atitinkamuose Taisyklių prieduose, jeigu tuose prieduose nenurodyta kita</text:span><text:span text:style-name="T219">ip. Informacija turi būti pateikta pagal visus prospekto turinyje numatytus punktus ir papunkčius, jeigu atitinkamame Taisyklių priede nenustatyta kitaip. Jeigu pagal kurį nors atitinkamo Taisyklių priedo punktą ar papunktį reikalaujama informacija kolekty</text:span><text:span text:style-name="T220">vinio investavimo subjektui nebūdinga, turi būti nurodomas punkto ar papunkčio pavadinimas ir (arba) numeris ir dedamas brūkšnys. Prospekte nebūtina pateikti Taisyklių priedų atitinkamuose punktuose skliausteliuose įrašytų paaiškinimų;</text:span></text:p>
      <text:p text:style-name="P221"><text:span text:style-name="T222">7.5</text:span><text:span text:style-name="T223">. prospekte p</text:span><text:span text:style-name="T224">ateikta informacija turi būti išdėstyta aiškiai ir suprantamai, taip pat turi būti vengiama techninio pobūdžio sąvokų arba jos paaiškinamos;</text:span></text:p>
      <text:p text:style-name="P225"><text:span text:style-name="T226">7.6</text:span><text:span text:style-name="T227">. prospekte pateikta informacija turi būti teisinga ir neklaidinanti bei neprieštarauti teisės aktų reikalav</text:span><text:span text:style-name="T228">imams ir atitinkamo kolektyvinio investavimo subjekto steigimo dokumentuose pateiktai informacijai;</text:span></text:p>
      <text:p text:style-name="P229"><text:span text:style-name="T230">7.7</text:span><text:span text:style-name="T231">. prospekte pateikta informacija negali pažeisti investuotojų interesų;</text:span></text:p>
      <text:p text:style-name="P232"><text:span text:style-name="T233">7.8</text:span><text:span text:style-name="T234">. pirmame prospekto lape ryškesniu šriftu turi būti išvardyti pagrindi</text:span><text:span text:style-name="T235">niai rizikos veiksniai, susiję su investicinių vienetų ar akcijų įsigijimu.</text:span></text:p>
      <text:p text:style-name="P236"><text:span text:style-name="T237">8</text:span><text:span text:style-name="T238">. Prospektas turi būti rengiamas:</text:span></text:p>
      <text:p text:style-name="P239"><text:span text:style-name="T240">8.1</text:span><text:span text:style-name="T241">. suderintojo kolektyvinio investavimo subjekto ir kolektyvinio investavimo į perleidžiamuosius vertybinius popierius subjekto – pagal</text:span><text:span text:style-name="T242"><text:s/>Taisyklių 1 priedą;</text:span></text:p>
      <text:p text:style-name="P243"><text:span text:style-name="T244">8.2</text:span><text:span text:style-name="T245">. visų kitų Taisyklių 8.1 papunktyje nenurodytų kolektyvinio investavimo subjektų – pagal Taisyklių 2 priedą.</text:span></text:p>
      <text:p text:style-name="P246"><text:span text:style-name="T247">9</text:span><text:span text:style-name="T248">. Prospekte kolektyvinio investavimo subjektas ar jo valdymo įmonė savo nuožiūra gali pateikti ir kitos, Taisyk</text:span><text:span text:style-name="T249">lėse ir jų prieduose nereikalaujamos informacijos, jeigu ši informacija gali turėti įtakos investuotojų sprendimui pirkti ar parduoti investicinius vienetus ar akcijas arba šių investicinių vienetų ar akcijų kainai rinkoje.</text:span></text:p>
      <text:p text:style-name="P250"><text:span text:style-name="T251">10</text:span><text:span text:style-name="T252">. Sudėtinis kolektyvinio i</text:span><text:span text:style-name="T253">nvestavimo subjektas privalo turėti bendrą prospektą. Jei informacija bendrame prospekte nėra būdinga ar skiriasi atskirų subfondų atžvilgiu, tai turi būti nurodyta.</text:span></text:p>
      <text:p text:style-name="P254"><text:span text:style-name="T255">11</text:span><text:span text:style-name="T256">. Kolektyvinio investavimo subjekto steigimo dokumentai yra neatskiriama prospekto d</text:span><text:span text:style-name="T257">alis ir turi būti pateikiami kaip jo priedai. Kolektyvinio investavimo subjekto steigimo dokumentų pridėti nebūtina, jei investuotojai informuojami, kad jų pageidavimu šie dokumentai bus atsiųsti asmeniškai arba bus pranešta, kur Lietuvos Respublikos terit</text:span><text:span text:style-name="T258">orijoje su jais galima susipažinti.</text:span></text:p>
      <text:p text:style-name="P259"><text:span text:style-name="T260">12</text:span><text:span text:style-name="T261">. Nuo to momento, kai kolektyvinio investavimo subjektas ar jo valdymo įmonė elektroniniu paštu gauna Lietuvos banko patvirtinimą, kad prospektas ar jo pakeitimai, siųsti Lietuvos bankui Taisyklių 25 punkte<text:s/></text:span><text:span text:style-name="T262">nustatyta tvarka, gauti, šis subjektas ar jo valdymo įmonė įgyja teisę platinti kolektyvinio investavimo subjekto investicinius vienetus ar akcijas prospekte nustatytomis sąlygomis ir tvarka.</text:span></text:p>
      <text:p text:style-name="P263"><text:span text:style-name="T264">13</text:span><text:span text:style-name="T265">. Išplatinus investicinių vienetų ar akcijų už steigimo do</text:span><text:span text:style-name="T266">kumentuose nurodytą didžiausią leistiną sumą, prospektas turi būti atitinkamai pataisomas ir Taisyklių 25 ir 26 punktuose nustatyta tvarka pateikiamas Lietuvos bankui.</text:span></text:p>
      <text:p text:style-name="P267"/>
      <text:p text:style-name="P268"><text:span text:style-name="T269">III</text:span><text:span text:style-name="T270">.<text:s/></text:span><text:span text:style-name="T271">PAGRINDINĖS INFORMACIJOS INVESTUOTOJAMS DOKUMENTAS IR JO RENGIMAS</text:span></text:p>
      <text:p text:style-name="P272"/>
      <text:p text:style-name="P273"><text:span text:style-name="T274">14</text:span><text:span text:style-name="T275">. D</text:span><text:span text:style-name="T276">etalūs pagrindinės informacijos investuotojams dokumento turinio, formos ir jo pateikimo investuotojams tvarkos reikalavimai nustatyti Reglamente. Sintetinio rizikos ir grąžos rodiklio bei einamojo mokesčio skaičiavimui taikomi reikalavimai nustatyti Sinte</text:span><text:span text:style-name="T277">tinio rizikos ir grąžos rodiklio bei einamojo mokesčio skaičiavimo metodikoje, patvirtintoje Lietuvos banko valdybos 2012 m. liepos 12 d. nutarimu Nr. 03-148.</text:span></text:p>
      <text:p text:style-name="P278"><text:span text:style-name="T279">15</text:span><text:span text:style-name="T280">. Pagrindinės informacijos investuotojams dokumente negali būti pateikiama jokia kita Regla</text:span><text:span text:style-name="T281">mente, Taisyklėse ir (arba) kituose Lietuvos banko valdybos nutarimuose nenurodyta informacija, jeigu minėtuose teisės aktuose nenustatyta kitaip.</text:span><text:s/></text:p>
      <text:p text:style-name="P282">Punkto pakeitimai:</text:p>
      <text:p text:style-name="P283"><text:span text:style-name="T284">Nr.<text:s/></text:span><text:a xlink:href="https://www.e-tar.lt/portal/legalAct.html?documentId=9fcff7a0e24e11e39ea8c7e1dfdc4b5c" office:target-frame-name="_top" xlink:show="replace"><text:span text:style-name="T285">03-87</text:span></text:a><text:span text:style-name="T286">, 2014-05-20, paskelbta TAR 2014-05-23, i. k. 2014-05638</text:span></text:p>
      <text:p text:style-name="Normal"/>
      <text:p text:style-name="P287"><text:span text:style-name="T288">16</text:span><text:span text:style-name="T289">. Pagrindinės informacijos investuotojams dokumente pateikta informacija turi būti teisinga</text:span><text:span text:style-name="T290">, aiški ir neklaidinanti.</text:span></text:p>
      <text:p text:style-name="P291"><text:span text:style-name="T292">17</text:span><text:span text:style-name="T293">. Pagrindinės informacijos investuotojams dokumente turi būti nurodyta:</text:span></text:p>
      <text:p text:style-name="P294"><text:span text:style-name="T295">17.1</text:span><text:span text:style-name="T296">. kolektyvinio investavimo subjektą identifikuojantys duomenys;</text:span></text:p>
      <text:p text:style-name="P297"><text:span text:style-name="T298">17.2</text:span><text:span text:style-name="T299">. trumpas investavimo tikslų ir investavimo politikos aprašymas;</text:span></text:p>
      <text:p text:style-name="P300"><text:span text:style-name="T301">17.3</text:span><text:span text:style-name="T302">.</text:span><text:span text:style-name="T303"><text:s/>praeities veiklos rezultatai arba, jei taikoma, veiklos rezultatų scenarijai;</text:span></text:p>
      <text:p text:style-name="P304"><text:span text:style-name="T305">17.4</text:span><text:span text:style-name="T306">. taikomi atskaitymai;</text:span></text:p>
      <text:p text:style-name="P307"><text:span text:style-name="T308">17.5</text:span><text:span text:style-name="T309">. investicijų rizikos ir grąžos pobūdis, įskaitant rizikos aprašymą ir įspėjimą apie riziką, kuri būdinga investicijoms į atitinkamą<text:s/></text:span><text:span text:style-name="T310">kolektyvinio investavimo subjektą.</text:span></text:p>
      <text:p text:style-name="P311"><text:span text:style-name="T312">18</text:span><text:span text:style-name="T313">. Taisyklių 17 punkte nurodyta informacija investuotojams turi būti pateikiama taip, kad ji investuotojams būtų suprantama be nuorodų į kitus dokumentus.</text:span></text:p>
      <text:p text:style-name="P314"><text:span text:style-name="T315">19</text:span><text:span text:style-name="T316">. Pagrindinės informacijos investuotojams dokumente t</text:span><text:span text:style-name="T317">uri būti aiškiai nurodoma, kur ir kaip galima gauti papildomos informacijos apie siūlomą investiciją į kolektyvinio investavimo subjektą, įskaitant, bet neapsiribojant, informaciją apie tai, kur ir kaip galima<text:s/></text:span><text:soft-page-break/><text:span text:style-name="T318">nemokamai gauti prospektą, metų ir pusmečio at</text:span><text:span text:style-name="T319">askaitas bei kokia kalba ši informacija prieinama investuotojams.</text:span></text:p>
      <text:p text:style-name="P320"><text:span text:style-name="T321">20</text:span><text:span text:style-name="T322">. Pagrindinės informacijos investuotojams dokumente pateikta informacija turi būti išdėstyta glaustai, aiškiai, suprantamai ir bendrine (neprofesine) kalba. Siekiant, kad informacija b</text:span><text:span text:style-name="T323">ūtų palyginama, pagrindinės informacijos investuotojams dokumentas turi būti parengtas laikantis Reglamente nustatytos formos. Informacija jame turi būti pateikiama taip, kad ją galėtų suprasti neprofesionalieji investuotojai.</text:span></text:p>
      <text:p text:style-name="P324"><text:span text:style-name="T325">21</text:span><text:span text:style-name="T326">. Pagrindinės informaci</text:span><text:span text:style-name="T327">jos investuotojams dokumentas, kaip tai nustatyta Reglamento 4 straipsnyje, turi būti sudarytas iš šių eilės tvarka pateikiamų sudedamųjų dalių:</text:span></text:p>
      <text:p text:style-name="P328"><text:span text:style-name="T329">21.1</text:span><text:span text:style-name="T330">. pavadinimas – „Pagrindinė informacija investuotojams“;</text:span></text:p>
      <text:p text:style-name="P331"><text:span text:style-name="T332">21.2</text:span><text:span text:style-name="T333">. Reglamento 4 straipsnio 3 dalyje nurod</text:span><text:span text:style-name="T334">ytas paaiškinimas;</text:span></text:p>
      <text:p text:style-name="P335"><text:span text:style-name="T336">21.3</text:span><text:span text:style-name="T337">. kolektyvinio investavimo subjektą identifikuojantys duomenys;</text:span></text:p>
      <text:p text:style-name="P338"><text:span text:style-name="T339">21.4</text:span><text:span text:style-name="T340">. valdymo įmonės pavadinimas;</text:span></text:p>
      <text:p text:style-name="P341"><text:span text:style-name="T342">21.5</text:span><text:span text:style-name="T343">. papildoma informacija apie valdymo įmonę;</text:span></text:p>
      <text:p text:style-name="P344"><text:span text:style-name="T345">21.6</text:span><text:span text:style-name="T346">. investavimo tikslai ir investavimo politika;</text:span></text:p>
      <text:p text:style-name="P347"><text:span text:style-name="T348">21.7</text:span><text:span text:style-name="T349">. rizikos ir</text:span><text:span text:style-name="T350"><text:s/>grąžos pobūdis;</text:span></text:p>
      <text:p text:style-name="P351"><text:span text:style-name="T352">21.8</text:span><text:span text:style-name="T353">. atskaitymai;</text:span></text:p>
      <text:p text:style-name="P354"><text:span text:style-name="T355">21.9</text:span><text:span text:style-name="T356">. praeities veiklos rezultatai;</text:span></text:p>
      <text:p text:style-name="P357"><text:span text:style-name="T358">21.10</text:span><text:span text:style-name="T359">. kita aktuali informacija;</text:span></text:p>
      <text:p text:style-name="P360"><text:span text:style-name="T361">21.11</text:span><text:span text:style-name="T362">. informacija apie kolektyvinio investavimo subjekto ir jo valdymo įmonės licencijavimą bei priežiūrą;</text:span></text:p>
      <text:p text:style-name="P363"><text:span text:style-name="T364">21.12</text:span><text:span text:style-name="T365">. informacija apie</text:span><text:span text:style-name="T366"><text:s/>pagrindinės informacijos investuotojams dokumento paskelbimą.</text:span></text:p>
      <text:p text:style-name="P367"><text:span text:style-name="T368">22</text:span><text:span text:style-name="T369">. Pagrindinės informacijos investuotojams dokumente pateikiamos informacijos išdėstymo, kalbos ir šio dokumento apimties reikalavimai nustatyti Reglamento 5 ir 6 straipsniuose.</text:span></text:p>
      <text:p text:style-name="P370"><text:span text:style-name="T371">23</text:span><text:span text:style-name="T372">.<text:s/></text:span><text:span text:style-name="T373">Pagrindinės informacijos investuotojams dokumentas turi būti peržiūrimas ir jo atnaujinta versija skelbiama Reglamento III skyriaus 6 skirsnyje nustatyta tvarka ir terminais.</text:span></text:p>
      <text:p text:style-name="P374"><text:span text:style-name="T375">24</text:span><text:span text:style-name="T376">. Jeigu kolektyvinio investavimo subjektą sudaro subfondai, kolektyvinio<text:s/></text:span><text:span text:style-name="T377">investavimo subjektas turi skirtingų klasių ir (ar) serijų investicinių vienetų ar akcijų, kolektyvinio investavimo subjektas investuoja į Įstatymo 79 straipsnio 1 dalyje nurodyto kolektyvinio investavimo subjekto investicinius vienetus ar akcijas, taip pa</text:span><text:span text:style-name="T378">t finansuojančiojo kolektyvinio investavimo subjekto ir struktūrizuotojo kolektyvinio investavimo subjekto pagrindinės informacijos investuotojams dokumentas turi būti rengiamas laikantis atitinkamai papildomų Reglamento IV skyriaus 1–5 skirsniuose nustaty</text:span><text:span text:style-name="T379">tų reikalavimų.</text:span></text:p>
      <text:p text:style-name="P380"/>
      <text:p text:style-name="P381"><text:span text:style-name="T382">IV</text:span><text:span text:style-name="T383">.<text:s/></text:span><text:span text:style-name="T384">PAGRINDINĖS INFORMACIJOS INVESTUOTOJAMS DOKUMENTO IR PROSPEKTO PATEIKIMO LIETUVOS BANKUI IR INVESTUOTOJAMS TVARKA</text:span></text:p>
      <text:p text:style-name="P385"/>
      <text:p text:style-name="P386"><text:span text:style-name="T387">25</text:span><text:span text:style-name="T388">. Prospektą ir pagrindinės informacijos investuotojams dokumentą bei jų pakeitimus<text:s/></text:span><text:span text:style-name="T389">pdf, doc<text:s/></text:span><text:span text:style-name="T390">ar</text:span><text:span text:style-name="T391"><text:s/>docx<text:s/></text:span><text:span text:style-name="T392">formatu<text:s/></text:span><text:span text:style-name="T393">kolektyvinio investavimo subjektas ar jo valdymo įmonė Lietuvos bankui turi siųsti elektroninio pašto adresu: fpps@lb.lt.</text:span></text:p>
      <text:p text:style-name="P394"><text:span text:style-name="T395">26</text:span><text:span text:style-name="T396">. Jei pasikeičia prospekte paskelbta informacija, prospektas ne vėliau kaip per 7 dienas nuo tų pasikeitimų atsiradimo dienos tu</text:span><text:span text:style-name="T397">ri būti pataisomas ir jo lyginamojo varianto (angl.<text:s/></text:span><text:span text:style-name="T398">track changes</text:span><text:span text:style-name="T399">) versija nedelsiant Taisyklių 25 punkte nurodytu elektroninio pašto adresu siunčiama Lietuvos bankui.</text:span></text:p>
      <text:p text:style-name="P400"><text:span text:style-name="T401">27</text:span><text:span text:style-name="T402">. Jei pasikeičia pagrindinės informacijos investuotojams dokumente pateikta inform</text:span><text:span text:style-name="T403">acija, pagrindinės informacijos investuotojams dokumentas turi būti nedelsiant pataisomas ir jo lyginamojo varianto (angl.<text:s/></text:span><text:span text:style-name="T404">track changes</text:span><text:span text:style-name="T405">) versija Taisyklių 25 punkte nurodytu elektroninio pašto adresu siunčiama Lietuvos bankui.</text:span></text:p>
      <text:p text:style-name="P406"><text:span text:style-name="T407">28</text:span><text:span text:style-name="T408">. Pagrindinės informac</text:span><text:span text:style-name="T409">ijos investuotojams dokumentas investuotojams turi būti pateikiamas tokiu būdu, kad investuotojai galėtų jį atskirti nuo kitos pateikiamos informacijos.<text:s/></text:span><text:soft-page-break/><text:span text:style-name="T410">Jis negali būti pateikiamas ar pristatomas tokiu būdu, kad investuotojams galėtų atrodyti, jog pagrindi</text:span><text:span text:style-name="T411">nės informacijos investuotojams dokumentas yra ne toks svarbus kaip kita informacija apie kolektyvinio investavimo subjektą, jam būdingas rizikos rūšis ir naudą.</text:span></text:p>
      <text:p text:style-name="P412"><text:span text:style-name="T413">29</text:span><text:span text:style-name="T414">. Pagrindinės informacijos investuotojams dokumentas ir prospektas, laikantis Reglamento</text:span><text:span text:style-name="T415"><text:s/>V skyriuje nustatytų reikalavimų, investuotojams gali būti pateikiami ne popieriuje, o kitoje patvariojoje laikmenoje, arba darant nuorodą į interneto svetainę.</text:span></text:p>
      <text:p text:style-name="P416"/>
      <text:p text:style-name="P417"><text:span text:style-name="T418">V</text:span><text:span text:style-name="T419">.<text:s/></text:span><text:span text:style-name="T420">reklamos PATEIKIMAS VISUOMENEI</text:span></text:p>
      <text:p text:style-name="P421"/>
      <text:p text:style-name="P422"><text:span text:style-name="T423">30</text:span><text:span text:style-name="T424">. Dalykinėje reklaminėje medžiagoje būtina nur</text:span><text:span text:style-name="T425">odyti:</text:span></text:p>
      <text:p text:style-name="P426"><text:span text:style-name="T427">30.1</text:span><text:span text:style-name="T428">. investavimo objektus, tikslus ir dalį grynuosiuose aktyvuose, jei investuota arba numatoma investuoti ne į perleidžiamuosius vertybinius popierius ar pinigų rinkos priemones;</text:span></text:p>
      <text:p text:style-name="P429"><text:span text:style-name="T430">30.2</text:span><text:span text:style-name="T431">. investavimo tikslus ir dalį grynuosiuose aktyvuose, taip</text:span><text:span text:style-name="T432"><text:s/>pat kur skelbiamas indeksas ir jo apskaičiavimo tvarka, su kuria rinka jis susietas, jei</text:span><text:span text:style-name="T433"><text:s/></text:span><text:span text:style-name="T434">investuota arba numatoma investuoti pagal Lietuvos banko pripažintą indeksą;</text:span></text:p>
      <text:p text:style-name="P435"><text:span text:style-name="T436">30.3</text:span><text:span text:style-name="T437">. ar yra tikimybė, kad portfelio sudėtis ar portfelio valdymo metodai gali<text:s/></text:span><text:span text:style-name="T438">sukelti didelius grynųjų aktyvų vertės svyravimus, jei taip, – paaiškinti;</text:span></text:p>
      <text:p text:style-name="P439"><text:span text:style-name="T440">30.4</text:span><text:span text:style-name="T441">. jei suderintojo kolektyvinio investavimo subjekto ar kolektyvinio investavimo į perleidžiamuosius vertybinius popierius subjekto yra investuota arba numatoma investuoti da</text:span><text:span text:style-name="T442">ugiau kaip 35 proc. grynųjų aktyvų į perleidžiamuosius vertybinius popierius ar pinigų rinkos priemones, išleistas ar garantuotas Lietuvos Respublikos ar Europos Sąjungos valstybių, jų savivaldybių, kitų valstybių ar tarptautinių organizacijų, kurioms prik</text:span><text:span text:style-name="T443">lauso bent viena Europos Sąjungos valstybė, išvardyti tas valstybes, savivaldybes, organizacijas, nurodyti, ar yra gautas Lietuvos banko pritarimas tokiai investicijai;</text:span></text:p>
      <text:p text:style-name="P444"><text:span text:style-name="T445">30.5</text:span><text:span text:style-name="T446">. uždarojo tipo kolektyvinio investavimo subjektų reklamoje turi būti aiškiai i</text:span><text:span text:style-name="T447">r suprantamai nurodoma, kad investuotojo teisė pareikalauti išpirkti jam priklausančius investicinius vienetus ar akcijas yra apribota.</text:span></text:p>
      <text:p text:style-name="P448"><text:span text:style-name="T449">31</text:span><text:span text:style-name="T450">. Valdymo įmonė ar investicinė bendrovė, kurios valdymas neperduotas valdymo įmonei, privalo pateikti papildomą<text:s/></text:span><text:span text:style-name="T451">informaciją apie pasirinktus rizikos valdymo metodus ir taikomus apribojimus, naujausius rizikos valdymo priemonių pasikeitimus ir jų pelningumą.</text:span></text:p>
      <text:p text:style-name="P452"/>
      <text:p text:style-name="P453"><text:span text:style-name="T454">_________________</text:span></text:p>
      <text:soft-page-break/>
      <text:p text:style-name="P455"><text:span text:style-name="T456">Kolektyvinio investavimo subjektų prospekto<text:s/></text:span></text:p>
      <text:p text:style-name="P457">ir pagrindinės informacijos investuotojams<text:s/></text:p>
      <text:p text:style-name="P458">dokumento turinio ir pateikimo taisyklių</text:p>
      <text:p text:style-name="P459"><text:span text:style-name="T460">1</text:span><text:span text:style-name="T461"><text:s/>priedas</text:span></text:p>
      <text:p text:style-name="P462"/>
      <text:p text:style-name="P463"><text:span text:style-name="T464">suderintojo kolektyvinio investavimo subjekto ir kolektyvinio investavimo į perleidžiamuosius vertybinius popierius subjekto PROSPEKTO TURINYS</text:span></text:p>
      <text:p text:style-name="P465"/>
      <text:p text:style-name="P466"><text:span text:style-name="T467">I</text:span><text:span text:style-name="T468">.<text:s/></text:span><text:span text:style-name="T469">BENDROJI INFORMACIJA APIE KOLEKTYVINIO<text:s/></text:span><text:span text:style-name="T470">INVESTAVIMO SUBJEKTĄ</text:span></text:p>
      <text:p text:style-name="P471"/>
      <text:p text:style-name="P472"><text:span text:style-name="T473">1</text:span><text:span text:style-name="T474">. Pagrindiniai duomenys apie kolektyvinio investavimo subjektą:</text:span></text:p>
      <text:p text:style-name="P475"><text:span text:style-name="T476">1.1</text:span><text:span text:style-name="T477">. pavadinimas;</text:span></text:p>
      <text:p text:style-name="P478"><text:span text:style-name="T479">1.2</text:span><text:span text:style-name="T480">. įstatyminė veiklos forma, tipas, nurodyti, jei būdinga, kad tai sudėtinis kolektyvinio investavimo subjektas;</text:span></text:p>
      <text:p text:style-name="P481"><text:span text:style-name="T482">1.3</text:span><text:span text:style-name="T483">. buveinės adresas,</text:span><text:span text:style-name="T484"><text:s/>telefono, fakso numeriai, elektroninio pašto adresas, interneto svetainės adresas;</text:span></text:p>
      <text:p text:style-name="P485"><text:span text:style-name="T486">1.4</text:span><text:span text:style-name="T487">. veiklos pradžios data (pirma grynųjų aktyvų skaičiavimo data);</text:span></text:p>
      <text:p text:style-name="P488"><text:span text:style-name="T489">1.5</text:span><text:span text:style-name="T490">. veiklos trukmė, jei veikla terminuota*;</text:span></text:p>
      <text:p text:style-name="P491"><text:span text:style-name="T492">1.6</text:span><text:span text:style-name="T493">. investicinės bendrovės licencijos verstis<text:s/></text:span><text:span text:style-name="T494">kolektyvinio investavimo subjekto veikla numeris, įregistravimo data ir vieta bei registro</text:span><text:span text:style-name="T495"><text:s/></text:span><text:span text:style-name="T496">kodas*;</text:span></text:p>
      <text:p text:style-name="P497"><text:span text:style-name="T498">1.7</text:span><text:span text:style-name="T499">. valdymo įmonės pavadinimas, buveinės adresas, telefono, fakso numeriai*;</text:span></text:p>
      <text:p text:style-name="P500"><text:span text:style-name="T501">1.8</text:span><text:span text:style-name="T502">. depozitoriumo pavadinimas, buveinės adresas, telefono, fakso numer</text:span><text:span text:style-name="T503">iai.</text:span></text:p>
      <text:p text:style-name="P504"><text:span text:style-name="T505">2</text:span><text:span text:style-name="T506">. Pagrindiniai duomenys apie kolektyvinio investavimo subjekto siūlomus<text:s/></text:span><text:span text:style-name="T507">investicinius vienetus ar akcijas.</text:span></text:p>
      <text:p text:style-name="P508"><text:span text:style-name="T509">3</text:span><text:span text:style-name="T510">. Trumpas investavimo strategijos apibūdinimas</text:span><text:span text:style-name="T511">.</text:span></text:p>
      <text:p text:style-name="P512"><text:span text:style-name="T513">4</text:span><text:span text:style-name="T514">. Rizikos veiksniai, susiję su<text:s/></text:span><text:span text:style-name="T515">investicinių vienetų ar akcijų<text:s/></text:span><text:span text:style-name="T516">įsigijimu ir inve</text:span><text:span text:style-name="T517">stavimu</text:span><text:span text:style-name="T518"><text:s/>(informacija apie rizikos veiksnius turi būti išdėstyta laikantis prioritetiškumo – pagal atitinkamos rizikos lygį ir reikšmingumą, kad būtų geriau atspindėta individuali kolektyvinio investavimo</text:span><text:span text:style-name="T519"><text:s/></text:span><text:span text:style-name="T520">subjekto (ar subfondo*) rizika. Pateikiama detali in</text:span><text:span text:style-name="T521">formacija apie specifinius ir įprastinius rizikos veiksnius – tokius kaip rinkos rizika, kredito rizika, specifinė investavimo rizika, likvidumo rizika, sandorio šalies ir atsiskaitymų rizika, valiutos rizika, veiklos rizika, rezultatų rizika, infliacijos<text:s/></text:span><text:span text:style-name="T522">rizika ir kiti būdingi rizikos veiksniai. Kai kolektyvinio investavimo</text:span><text:span text:style-name="T523"><text:s/></text:span><text:span text:style-name="T524">subjektas veikia ilgiau nei metus, būtina pateikti bent vieną sintetinį</text:span><text:span text:style-name="T525"><text:s/></text:span><text:span text:style-name="T526">rizikos rodiklį, pagrįstą kolektyvinio investavimo</text:span><text:span text:style-name="T527"><text:s/></text:span><text:span text:style-name="T528">subjekto portfelio kintamumu ir atspindintį subjekto grąžos pa</text:span><text:span text:style-name="T529">siskirstymą (pvz., standartinį nuokrypį).</text:span></text:p>
      <text:p text:style-name="P530"><text:span text:style-name="T531">5</text:span><text:span text:style-name="T532">. Prospekto paskelbimo data ir vieta</text:span><text:span text:style-name="T533">.</text:span></text:p>
      <text:p text:style-name="P534"><text:span text:style-name="T535">6</text:span><text:span text:style-name="T536">. Informacija apie tai, kur (vieta, elektroninio pašto bei interneto svetainės adresai) ir kada galima susipažinti su prospektu, kolektyvinio investavimo subjekto ste</text:span><text:span text:style-name="T537">igimo dokumentais, metų ir pusmečio ataskaitomis bei gauti informaciją apie kolektyvinio investavimo subjektą.<text:s/></text:span><text:span text:style-name="T538">Prie prospekto pridedami kolektyvinio investavimo subjekto steigimo dokumentai. Kolektyvinio investavimo subjekto steigimo dokumentų pridėti nebū</text:span><text:span text:style-name="T539">tina, jei investuotojai informuojami, kad jų pageidavimu šie dokumentai bus atsiųsti asmeniškai arba bus pranešta, kur Lietuvos Respublikos teritorijoje su jais galima susipažinti.</text:span></text:p>
      <text:p text:style-name="P540"><text:span text:style-name="T541">7</text:span><text:span text:style-name="T542">. Kolektyvinio investavimo subjekto investicinių vienetų ar akcijų</text:span><text:span text:style-name="T543"><text:s/></text:span><text:span text:style-name="T544">pla</text:span><text:span text:style-name="T545">tintojo pavadinimas, kodas, adresas, telefonai</text:span><text:span text:style-name="T546">.</text:span></text:p>
      <text:p text:style-name="P547"><text:span text:style-name="T548">8</text:span><text:span text:style-name="T549">. Asmenys, atsakingi už prospekte pateiktą informaciją:</text:span></text:p>
      <text:p text:style-name="P550"><text:span text:style-name="T551">8.1</text:span><text:span text:style-name="T552">. už prospektą atsakingi administracijos vadovas ir vyriausiasis finansininkas (nurodomi vardai, pavardės, pareigos, telefonų ir faksų numeria</text:span><text:span text:style-name="T553">i);</text:span></text:p>
      <text:p text:style-name="P554"><text:span text:style-name="T555">8.2</text:span><text:span text:style-name="T556">. jeigu prospektą rengia konsultantas (-ai) arba jis rengiamas su konsultanto (-ų) pagalba, prospekte nurodomas to konsultanto vardas, pavardė, telefono ir fakso numeriai<text:s/></text:span><text:soft-page-break/><text:span text:style-name="T557">(jeigu konsultantas yra juridinis asmuo, nurodomas jo pavadinimas,<text:s/></text:span><text:span text:style-name="T558">telefono ir fakso numeriai bei konsultanto atstovo (-ų) vardas ir pavardė), pažymima, kokias konkrečias prospekto dalis rengė konsultantai arba kokios prospekto dalys parengtos su konsultantų pagalba, ir nurodomos konsultanto atsakomybės ribos.</text:span></text:p>
      <text:p text:style-name="P559"><text:span text:style-name="T560">9</text:span><text:span text:style-name="T561">. In</text:span><text:span text:style-name="T562">formacija apie auditą<text:s/></text:span><text:span text:style-name="T563">(audito įmonės pavadinimas, adresas, telefono numeriai, įmonės rūšis, leidimo verstis audito veikla numeris ir išdavimo data. Pateikti paskutinių 3 metų duomenis).</text:span></text:p>
      <text:p text:style-name="P564"><text:span text:style-name="T565">10</text:span><text:span text:style-name="T566">. Valstybinė mokesčių politika kolektyvinio investavimo subjekto</text:span><text:span text:style-name="T567"><text:s/>atžvilgiu, subjekto dalyvių atžvilgiu<text:s/></text:span><text:span text:style-name="T568">(nurodyti, ar subjektas moka pelno ar kitus mokesčius, jei moka, kokie mokesčių tarifai; nurodyti, ar dalyviai turės mokėti mokesčius nuo išmokų, gautų iš kolektyvinio investavimo</text:span><text:span text:style-name="T569"><text:s/></text:span><text:span text:style-name="T570">subjekto ir kapitalo prieaugio, jei t</text:span><text:span text:style-name="T571">aip, – kokie mokesčių tarifai, mokėjimo tvarka).</text:span></text:p>
      <text:p text:style-name="P572"><text:span text:style-name="T573">11</text:span><text:span text:style-name="T574">. Kolektyvinio investavimo subjekto finansinės ataskaitos sudarymo ir pelno paskirstymo datos, finansiniai metai.</text:span></text:p>
      <text:p text:style-name="P575"><text:span text:style-name="T576">12</text:span><text:span text:style-name="T577">. Dalyvio teisės.</text:span></text:p>
      <text:p text:style-name="P578"><text:span text:style-name="T579">13</text:span><text:span text:style-name="T580">. Administracijos vadovo, vyriausiojo finansininko,<text:s/></text:span><text:span text:style-name="T581">konsultantų, rengusių arba padėjusių rengti prospektą ir atsakingų už jame pateiktos informacijos teisingumą, patvirtinimas parašais, kad prospekte pateikta informacija teisinga ir nėra nutylėtų faktų, galinčių daryti esminę įtaką investuotojų sprendimams.</text:span></text:p>
      <text:p text:style-name="P582"/>
      <text:p text:style-name="P583"><text:span text:style-name="T584">II</text:span><text:span text:style-name="T585">.<text:s/></text:span><text:span text:style-name="T586">DUOMENYS APIE KAPITALĄ, PAJAMŲ ir išlaidų PASKIRSTYMĄ</text:span></text:p>
      <text:p text:style-name="P587"/>
      <text:p text:style-name="P588"><text:span text:style-name="T589">14</text:span><text:span text:style-name="T590">. Nuosavas kapitalas</text:span><text:span text:style-name="T591"><text:s/>(nurodyti, kad kolektyvinio investavimo</text:span><text:span text:style-name="T592"><text:s/></text:span><text:span text:style-name="T593">subjektas neturi įstatinio kapitalo, o jo nuosavas kapitalas visada yra lygus gryniesiems aktyvams ir kinta priklausomai n</text:span><text:span text:style-name="T594">uo akcijų išleidimo (pardavimo) ir išpirkimo; pradinio kapitalo dydis; leistina didžiausia išplatinimo suma; didžiausias leistinas išplatinti akcijų skaičius, nurodyti, ar akcijos turi nominaliąją vertę).</text:span></text:p>
      <text:p text:style-name="P595"><text:span text:style-name="T596">15</text:span><text:span text:style-name="T597">. Grynųjų aktyvų įvertinimo metodika:</text:span></text:p>
      <text:p text:style-name="P598"><text:span text:style-name="T599">15.1</text:span><text:span text:style-name="T600">.</text:span><text:span text:style-name="T601"><text:s/>grynųjų</text:span><text:span text:style-name="T602"><text:s/></text:span><text:span text:style-name="T603">aktyvų įvertinimo taisyklės ir vertinimo dažnumas; vertės, tenkančios vienam investiciniam vienetui ar akcijai, apskaičiavimas;</text:span></text:p>
      <text:p text:style-name="P604"><text:span text:style-name="T605">15.2</text:span><text:span text:style-name="T606">. pirkimo (pardavimo) kainos, vertės, tenkančios vienam investiciniam vienetui ar akcijai, paskelbimo<text:s/></text:span><text:span text:style-name="T607">priemonės, vieta ir dažnumas;</text:span></text:p>
      <text:p text:style-name="P608"><text:span text:style-name="T609">15.3</text:span><text:span text:style-name="T610">. reguliuojama rinka, kurioje nustatoma kaina, pagal kurią vykdomi sandoriai už reguliuojamos rinkos</text:span><text:span text:style-name="T611"><text:s/></text:span><text:span text:style-name="T612">ribų (pavadinimas, adresas, interneto</text:span><text:span text:style-name="T613"><text:s/></text:span><text:span text:style-name="T614">svetainės adresas);</text:span></text:p>
      <text:p text:style-name="P615"><text:span text:style-name="T616">15.4</text:span><text:span text:style-name="T617">. kolektyvinio investavimo</text:span><text:span text:style-name="T618"><text:s/></text:span><text:span text:style-name="T619">subjekto valiuta (valiut</text:span><text:span text:style-name="T620">a, kuria skaičiuojami grynieji aktyvai).</text:span></text:p>
      <text:p text:style-name="P621"><text:span text:style-name="T622">16</text:span><text:span text:style-name="T623">. Pajamų paskirstymo ir panaudojimo taisyklės</text:span><text:span text:style-name="T624"><text:s/>(nurodyti pajamų skirstymo tvarką (kas ir kada turi teisę skirstyti pajamas) ir pagrindinius principus, kokiems tikslams naudojamos kolektyvinio investavimo</text:span><text:span text:style-name="T625"><text:s/></text:span><text:span text:style-name="T626">subj</text:span><text:span text:style-name="T627">ekto pajamos (investavimas ar išmokėjimas dalyviams pinigais); pajamų pasiskirstymas pagal tikslus (procentais); jei numatoma priskirti naujus investicinius vienetus ar akcijas, šių papildomų investicinių vienetų ar akcijų priskyrimo ir perdavimo dalyviams</text:span><text:span text:style-name="T628"><text:s/>tvarka).</text:span></text:p>
      <text:p text:style-name="P629"><text:span text:style-name="T630">17</text:span><text:span text:style-name="T631">. Išlaidos:</text:span></text:p>
      <text:p text:style-name="P632"><text:span text:style-name="T633">17.1</text:span><text:span text:style-name="T634">. bendrasis praėjusių metų išlaidų koeficientas pažymint, jog apskaičiuojant šį koeficientą atsižvelgta ne į visas kolektyvinio investavimo</text:span><text:span text:style-name="T635"><text:s/></text:span><text:span text:style-name="T636">subjekto išlaidų rūšis, taip pat į mokesčius, kuriuos investuotojas sumoka tiesiog</text:span><text:span text:style-name="T637">iai;</text:span></text:p>
      <text:p text:style-name="P638"><text:span text:style-name="T639">17.2</text:span><text:span text:style-name="T640">. kolektyvinio investavimo</text:span><text:span text:style-name="T641"><text:s/></text:span><text:span text:style-name="T642">subjekto praėjusių metų išlaidų rūšys, į kurias neatsižvelgta skaičiuojant bendrąjį išlaidų koeficientą, jų dydžiai (procentine išraiška nuo vidutinių metinių grynųjų aktyvų vertės);</text:span></text:p>
      <text:p text:style-name="P643"><text:span text:style-name="T644">17.3</text:span><text:span text:style-name="T645">. portfelio apyvartumo ro</text:span><text:span text:style-name="T646">diklis (paaiškinti, kad šis rodiklis apibūdina prekybos portfelį sudarančiomis priemonėmis aktyvumą, todėl kuo šis rodiklis aukštesnis, tuo daugiau sandorių sudarymo išlaidų kolektyvinio investavimo</text:span><text:span text:style-name="T647"><text:s/></text:span><text:span text:style-name="T648">subjektas patiria);</text:span></text:p>
      <text:p text:style-name="P649"><text:span text:style-name="T650">17.4</text:span><text:span text:style-name="T651">. numatoma išlaidų struktūra<text:s/></text:span><text:span text:style-name="T652">(nurodyti maksimalų išlaidų dydį, nurodyti, kokios išlaidos bus dengiamos iš grynųjų aktyvų, kokie šių išlaidų tikslai ir apskaičiavimo metodai):</text:span></text:p>
      <text:p text:style-name="P653"><text:span text:style-name="T654">17.4.1</text:span><text:span text:style-name="T655">. atlyginimas valdymo įmonei*;</text:span></text:p>
      <text:p text:style-name="P656"><text:span text:style-name="T657">17.4.2</text:span><text:span text:style-name="T658"><text:s/>atlyginimas depozitoriumui;</text:span></text:p>
      <text:p text:style-name="P659"><text:span text:style-name="T660">17.4.3</text:span><text:span text:style-name="T661">. numatomas maksimalus</text:span><text:span text:style-name="T662"><text:s/></text:span><text:span text:style-name="T663">atlyginimų valdymo įmonės</text:span><text:span text:style-name="T664"><text:s/></text:span><text:span text:style-name="T665">darbuotojams dydis (nurodyti, kokią dalį grynųjų aktyvų ir (ar) pelno jis sudaro)*;</text:span></text:p>
      <text:p text:style-name="P666"><text:span text:style-name="T667">17.4.4</text:span><text:span text:style-name="T668">. atlyginimas auditoriams;</text:span></text:p>
      <text:p text:style-name="P669"><text:span text:style-name="T670">17.4.5</text:span><text:span text:style-name="T671">. atlyginimas platintojams;</text:span></text:p>
      <text:p text:style-name="P672"><text:span text:style-name="T673">17.5</text:span><text:span text:style-name="T674">. informacija apie kompensuojamas depozitoriumo ir valdymo<text:s/></text:span><text:span text:style-name="T675">įmonės kolektyvinio investavimo</text:span><text:span text:style-name="T676"><text:s/></text:span><text:span text:style-name="T677">subjekto naudai turėtas išlaidas: jų nustatymo ir užskaitymo būdas, kompensavimo principai ir tvarka.</text:span></text:p>
      <text:p text:style-name="P678"><text:span text:style-name="T679">17.6</text:span><text:span text:style-name="T680">. kolektyvinio investavimo</text:span><text:span text:style-name="T681"><text:s/></text:span><text:span text:style-name="T682">subjektas, didelę dalį grynųjų aktyvų investavęs (numatantis investuoti) į kitus kolekt</text:span><text:span text:style-name="T683">yvinio investavimo subjektus ar į tokius subjektus, kurių nereglamentuoja Įstatymas, nurodo, kokį didžiausią mokestį minėti subjektai gali mokėti valdymo įmonei;</text:span></text:p>
      <text:p text:style-name="P684"><text:span text:style-name="T685">17.7</text:span><text:span text:style-name="T686">. jei egzistuoja susitarimai dėl mokesčių pasidalijimo bei paslėpti komisiniai, pateik</text:span><text:span text:style-name="T687">iama detali informacija apie tokio tipo susitarimus, iš kurios investuotojas galėtų suprasti, kam yra mokami pinigai (teikiama nauda) ir kaip investuotojų naudai sprendžiami potencialūs interesų konfliktai);</text:span></text:p>
      <text:p text:style-name="P688"><text:span text:style-name="T689">17.8</text:span><text:span text:style-name="T690">. sudėtinis kolektyvinio investavimo sub</text:span><text:span text:style-name="T691">jektas turi nurodyti, kaip paskirstomos subfondams bendros kolektyvinio investavimo</text:span><text:span text:style-name="T692"><text:s/></text:span><text:span text:style-name="T693">subjekto išlaidos, kurių negalima priskirti konkrečiam subfondui atskirai*.</text:span></text:p>
      <text:p text:style-name="P694"/>
      <text:p text:style-name="P695"><text:span text:style-name="T696">III</text:span><text:span text:style-name="T697">.<text:s/></text:span><text:span text:style-name="T698">DUOMENYS APIE investicinius vienetus ar akcijas</text:span></text:p>
      <text:p text:style-name="P699"/>
      <text:p text:style-name="P700"><text:span text:style-name="T701">18</text:span><text:span text:style-name="T702">. Duomenys apie<text:s/></text:span><text:span text:style-name="T703">kolektyvinio investavimo subjekto siūlomus investicinius vienetus ar akcijas:</text:span></text:p>
      <text:p text:style-name="P704"><text:span text:style-name="T705">18.1</text:span><text:span text:style-name="T706">. jų rūšis (investiciniai vienetai ar akcijos);</text:span></text:p>
      <text:p text:style-name="P707"><text:span text:style-name="T708">18.2</text:span><text:span text:style-name="T709">. klasės*;</text:span></text:p>
      <text:p text:style-name="P710"><text:span text:style-name="T711">18.3</text:span><text:span text:style-name="T712">. serijos*;</text:span></text:p>
      <text:p text:style-name="P713"><text:span text:style-name="T714">18.4</text:span><text:span text:style-name="T715">. nuosavybės teisės įrodymas (įrašas asmeninėje vertybinių popierių sąskaitoj</text:span><text:span text:style-name="T716">e);</text:span></text:p>
      <text:p text:style-name="P717"><text:span text:style-name="T718">18.5</text:span><text:span text:style-name="T719">. išleistų investicinių vienetų ar akcijų asmeninių sąskaitų tvarkytojas;</text:span></text:p>
      <text:p text:style-name="P720"><text:span text:style-name="T721">18.6</text:span><text:span text:style-name="T722">. išleistų (išleidžiamų) investicinių vienetų ar akcijų suteikiamos teisės ir pareigos, suteikiamos balso teisės ir galimi balso teisės apribojimai, taip pat</text:span><text:span text:style-name="T723"><text:s/></text:span><text:span text:style-name="T724">apribojimai, taikomi išleidžiamų investicinių vienetų ar akcijų perleidimui;</text:span></text:p>
      <text:p text:style-name="P725"><text:span text:style-name="T726">18.7</text:span><text:span text:style-name="T727">. išleistų investicinių vienetų ar akcijų apyvartoje didžiausias galintis būti skaičius,</text:span><text:span text:style-name="T728"><text:s/></text:span><text:span text:style-name="T729">taip pat akcijų, už kurias buvo sumokėta turtiniais įnašais, skaičius, turtinių įn</text:span><text:span text:style-name="T730">ašų apibūdinimas;</text:span></text:p>
      <text:p text:style-name="P731"><text:span text:style-name="T732">19</text:span><text:span text:style-name="T733">. Dividendai</text:span><text:span text:style-name="T734"><text:s/>(dividendų paskirstymo ir jų išmokėjimo kolektyvinio investavimo subjekto</text:span><text:span text:style-name="T735"><text:s/></text:span><text:span text:style-name="T736">dalyviams tvarka; data (momentas), nuo kurios atsiranda teisė gauti dividendus; šalių teisės gauti dividendus investicinių vienetų ar</text:span><text:span text:style-name="T737"><text:s/></text:span><text:span text:style-name="T738">akcijų pe</text:span><text:span text:style-name="T739">rleidimo atveju; sąlygos, kurioms esant gali būti neskelbiami, neišmokami ar išieškomi išmokėti dividendai).</text:span></text:p>
      <text:p text:style-name="P740"><text:span text:style-name="T741">20</text:span><text:span text:style-name="T742">. Likvidavimas ar panaikinimas<text:s/></text:span><text:span text:style-name="T743">(aplinkybės, kurioms esant gali būti nuspręsta likviduoti ar panaikinti kolektyvinio investavimo</text:span><text:span text:style-name="T744"><text:s/></text:span><text:span text:style-name="T745">subjektą, tok</text:span><text:span text:style-name="T746">io sprendimo priėmimo procedūra; likvidavimo ar panaikinimo tvarka, dalyvių teisės ir pareigos likviduojant ar naikinant kolektyvinio investavimo</text:span><text:span text:style-name="T747"><text:s/></text:span><text:span text:style-name="T748">subjektą).</text:span></text:p>
      <text:p text:style-name="P749"><text:span text:style-name="T750">21</text:span><text:span text:style-name="T751">. Investicinių vienetų ar akcijų</text:span><text:span text:style-name="T752"><text:s/></text:span><text:span text:style-name="T753">išleidimo sąlygos ir sprendimų išleisti investicinius vienet</text:span><text:span text:style-name="T754">us ar akcijas</text:span><text:span text:style-name="T755"><text:s/></text:span><text:span text:style-name="T756">priėmimo procedūros.</text:span></text:p>
      <text:p text:style-name="P757"><text:span text:style-name="T758">22</text:span><text:span text:style-name="T759">. Investicinių vienetų ar akcijų</text:span><text:span text:style-name="T760"><text:s/></text:span><text:span text:style-name="T761">platinimo (pardavimo) sąlygos ir tvarka:</text:span></text:p>
      <text:p text:style-name="P762"><text:span text:style-name="T763">22.1</text:span><text:span text:style-name="T764">. nurodyti platinimo vietas, telefonus;</text:span></text:p>
      <text:p text:style-name="P765"><text:span text:style-name="T766">22.2</text:span><text:span text:style-name="T767">. jei investiciniai vienetai ar akcijos platinami naudojantis platintojo paslaugomis, a</text:span><text:span text:style-name="T768">pibūdinti su platintoju sudarytos sutarties pagrindines nuostatas, nurodyti platintojo atsakomybės ribas;</text:span></text:p>
      <text:p text:style-name="P769"><text:span text:style-name="T770">22.3</text:span><text:span text:style-name="T771">. akcijų pasirašymo tvarka;</text:span></text:p>
      <text:p text:style-name="P772"><text:span text:style-name="T773">22.4</text:span><text:span text:style-name="T774">. pirkimo–pardavimo sandorio sudarymo sąlygos ir tvarka;</text:span></text:p>
      <text:p text:style-name="P775"><text:span text:style-name="T776">22.5</text:span><text:span text:style-name="T777">. apmokėjimo terminai, apmokėjimo tvarka,</text:span><text:span text:style-name="T778"><text:s/>nurodyti, kur ir kaip apmokėti (adresai, sąskaitos), neapmokėjimo laiku pasekmės, pasirašymo, kai viršijama Lietuvos banko</text:span><text:span text:style-name="T779"><text:s/></text:span><text:span text:style-name="T780">leista platinti suma, pasekmės;</text:span></text:p>
      <text:p text:style-name="P781"><text:span text:style-name="T782">22.6</text:span><text:span text:style-name="T783">. teisės į nuosavybę atsiradimo momentas.</text:span></text:p>
      <text:p text:style-name="P784"><text:span text:style-name="T785">23</text:span><text:span text:style-name="T786">. Investicinių vienetų ar akcijų</text:span><text:span text:style-name="T787"><text:s/></text:span><text:span text:style-name="T788">išpirkimo</text:span><text:span text:style-name="T789"><text:s/>sąlygos ir tvarka, išpirkimo sustabdymo sąlygos ir tvarka:</text:span></text:p>
      <text:p text:style-name="P790"><text:span text:style-name="T791">23.1</text:span><text:span text:style-name="T792">. nurodyti investicinių vienetų ar akcijų išpirkimo vietas, telefonus, išpirkimo sąlygas;</text:span></text:p>
      <text:p text:style-name="P793"><text:span text:style-name="T794">23.2</text:span><text:span text:style-name="T795">. paraiškos išpirkti investicinius vienetus ar akcijas padavimo tvarka;</text:span></text:p>
      <text:p text:style-name="P796"><text:span text:style-name="T797">23.3</text:span><text:span text:style-name="T798">. atsiskaity</text:span><text:span text:style-name="T799">mo su kolektyvinio investavimo subjekto</text:span><text:span text:style-name="T800"><text:s/></text:span><text:span text:style-name="T801">dalyviais po investicinių vienetų ar akcijų išpirkimo sąlygos ir tvarka;</text:span></text:p>
      <text:p text:style-name="P802"><text:span text:style-name="T803">23.4</text:span><text:span text:style-name="T804">. atsiskaitymo su kolektyvinio investavimo subjekto</text:span><text:span text:style-name="T805"><text:s/></text:span><text:span text:style-name="T806">dalyviais terminai, kolektyvinio investavimo</text:span><text:span text:style-name="T807"><text:s/></text:span><text:span text:style-name="T808">subjekto ir platintojo atsakomybė už t</text:span><text:span text:style-name="T809">ai, kad atsiskaitymai</text:span><text:span text:style-name="T810"><text:s/></text:span><text:span text:style-name="T811">būtų atlikti laiku ir tinkamai;</text:span></text:p>
      <text:p text:style-name="P812"><text:span text:style-name="T813">23.5</text:span><text:span text:style-name="T814">. pareikalavimo išpirkti investicinius vienetus ar akcijas pasekmės investuotojui (nurodyti teises ir pareigas, kylančias iš sandorio, taip pat momentą, nuo kada asmuo nebelaikomas kolektyvinio<text:s/></text:span><text:span text:style-name="T815">investavimo subjekto dalyviu, ir t. t.);</text:span></text:p>
      <text:p text:style-name="P816"><text:span text:style-name="T817">23.6</text:span><text:span text:style-name="T818">. investicinių vienetų ar akcijų išpirkimo sustabdymo pagrindai, sprendimo sustabdyti išpirkimą tvarka;</text:span></text:p>
      <text:p text:style-name="P819"><text:span text:style-name="T820">23.7</text:span><text:span text:style-name="T821">. investuotojų informavimo apie sprendimą sustabdyti investicinių vienetų ar akcijų išpirkimą b</text:span><text:span text:style-name="T822">ūdai ir tvarka;</text:span></text:p>
      <text:p text:style-name="P823"><text:span text:style-name="T824">23.8</text:span><text:span text:style-name="T825">. nurodyti, ar kolektyvinio investavimo subjekto dalyvis turi teisę keisti turimus vieno kolektyvinio investavimo subjekto ar subfondo investicinius vienetus ar akcijas į kito, tos pačios valdymo įmonės valdomo kolektyvinio investav</text:span><text:span text:style-name="T826">imo subjekto ar subfondo investicinius vienetus ar akcijas, jei taip,– paaiškinti, kokių išlaidų kolektyvinio investavimo subjekto dalyvis patirs*.</text:span></text:p>
      <text:p text:style-name="P827"><text:span text:style-name="T828">24</text:span><text:span text:style-name="T829">. Investicinių vienetų ar akcijų</text:span><text:span text:style-name="T830"><text:s/></text:span><text:span text:style-name="T831">pardavimo ir išpirkimo kainos nustatymo taisyklės:</text:span></text:p>
      <text:p text:style-name="P832"><text:span text:style-name="T833">24.1</text:span><text:span text:style-name="T834">.<text:s/></text:span><text:span text:style-name="T835">pagrindiniai investicinių vienetų ar akcijų pardavimo ir išpirkimo kainos nustatymo principai, metodai, dažnumas;</text:span></text:p>
      <text:p text:style-name="P836"><text:span text:style-name="T837">24.2</text:span><text:span text:style-name="T838">. informacija apie investicinių vienetų ar akcijų pardavimo kainos padidinimą arba išpirkimo kainos sumažinimą platinimo ir išpirkimo<text:s/></text:span><text:span text:style-name="T839">sąnaudomis (jei tokiais mokesčiais didinama pardavimo kaina arba mažinama išpirkimo kaina), nurodyti šių mokesčių dydį, tikslus, apskaičiavimo metodus ir tvarką;</text:span></text:p>
      <text:p text:style-name="P840"><text:span text:style-name="T841">24.3</text:span><text:span text:style-name="T842">. investicinių vienetų ar akcijų pardavimo ir išpirkimo kainų skelbimo tvarka: vieta,<text:s/></text:span><text:span text:style-name="T843">periodiškumas;</text:span></text:p>
      <text:p text:style-name="P844"><text:span text:style-name="T845">24.4</text:span><text:span text:style-name="T846">. galimi mokesčiai ar išlaidos, išskyrus anksčiau minėtus, kuriuos turės apmokėti kolektyvinio investavimo subjekto</text:span><text:span text:style-name="T847"><text:s/></text:span><text:span text:style-name="T848">dalyviai ar subjektas iš savo</text:span><text:span text:style-name="T849"><text:s/></text:span><text:span text:style-name="T850">turto.</text:span></text:p>
      <text:p text:style-name="P851"><text:span text:style-name="T852">25</text:span><text:span text:style-name="T853">. Veiksniai, galintys turėti įtakos investicinių vienetų ar akcijų<text:s/></text:span><text:span text:style-name="T854">platinimui</text:span><text:span text:style-name="T855">.</text:span></text:p>
      <text:p text:style-name="P856"/>
      <text:p text:style-name="P857"><text:span text:style-name="T858">IV</text:span><text:span text:style-name="T859">.<text:s/></text:span><text:span text:style-name="T860">informacija apie INVESTICIJas IR RIZIKOS RŪŠIS</text:span></text:p>
      <text:p text:style-name="P861"/>
      <text:p text:style-name="P862"><text:span text:style-name="T863">26</text:span><text:span text:style-name="T864">.</text:span><text:span text:style-name="T865"><text:s/></text:span><text:span text:style-name="T866">Kolektyvinio investavimo subjekto veiklos istorija:</text:span></text:p>
      <text:p text:style-name="P867"><text:span text:style-name="T868">26.1</text:span><text:span text:style-name="T869">. pateikti kiekvienų paskutinių 10 metų veiklos rezultatus, išdėstytus palyginamojoje lentelėje – metinę grynąją invest</text:span><text:span text:style-name="T870">icijų grąžą, išreikštą procentais nuo metinės investicijų sumos bei absoliučiais dydžiais;</text:span></text:p>
      <text:p text:style-name="P871"><text:span text:style-name="T872">26.2</text:span><text:span text:style-name="T873">. pateikti 10 metų laikotarpio grynųjų aktyvų vertės ir grynųjų aktyvų vertės, tenkančios vienam investiciniam vienetui ar akcijai, palyginimą;</text:span></text:p>
      <text:p text:style-name="P874"><text:span text:style-name="T875">26.3</text:span><text:span text:style-name="T876">. nur</text:span><text:span text:style-name="T877">odyti vidutinę grynąją investicijų grąžą per paskutinius 3, 5, 10 metų. Jei kolektyvinio investavimo subjektas veikia trumpiau, pateikti visų veiklos metų rezultatus**;</text:span></text:p>
      <text:p text:style-name="P878"><text:span text:style-name="T879">26.4</text:span><text:span text:style-name="T880">. būtina pabrėžti, kad praeities rezultatai negarantuoja ateities rezultatų;</text:span></text:p>
      <text:p text:style-name="P881"><text:span text:style-name="T882">26.5</text:span><text:span text:style-name="T883">. kolektyvinio investavimo subjekto veiklos rezultatai (investicinio vieneto ar akcijos vertės pokyčiai) turi būti palyginti su šio subjekto lyginamojo indekso reikšmės kitimu per atitinkamą laikotarpį. Jeigu kolektyvinio investavimo subjektas yra va</text:span><text:span text:style-name="T884">ldomas pagal lyginamąjį indeksą, siekia atkartoti indeksą arba kolektyvinio investavimo subjekto mokesčių struktūra paremta sėkmės mokesčiu, susietu su lyginamuoju indeksu, šio subjekto veiklos rezultatai (investicinio vieneto ar akcijos vertės pokyčiai) t</text:span><text:span text:style-name="T885">aip pat turi būti palyginti su atitinkamo lyginamojo indekso reikšmės kitimu per atitinkamą laikotarpį;</text:span></text:p>
      <text:p text:style-name="P886"><text:span text:style-name="T887">26.6</text:span><text:span text:style-name="T888">. pateikiant informaciją apie grąžą, būtina nurodyti</text:span><text:span text:style-name="T889">,</text:span><text:span text:style-name="T890"><text:s/>jei būdinga, kad egzistuoja platinimo ir (ar) išpirkimo mokesčiai, į kuriuos nėra atsižvel</text:span><text:span text:style-name="T891">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span><text:span text:style-name="T892">.</text:span></text:p>
      <text:p text:style-name="P893"><text:span text:style-name="T894">27</text:span><text:span text:style-name="T895">. Investicijų portfelio sudėtis</text:span><text:span text:style-name="T896"><text:s/>(nurodyti turto rūšis, į kurias investuojama (ketinama investuoti), užsienio vertybinių popierių biržų oficialiuosius prekybos sąrašus, reguliuojamas rinkas ir (arba) daugiašales prekybos sistemas</text:span><text:span text:style-name="T897"><text:s/></text:span><text:span text:style-name="T898">(pavadinimas, int</text:span><text:span text:style-name="T899">erneto</text:span><text:span text:style-name="T900"><text:s/></text:span><text:span text:style-name="T901">svetainės adresas).</text:span></text:p>
      <text:p text:style-name="P902"><text:span text:style-name="T903">28</text:span><text:span text:style-name="T904">.</text:span><text:span text:style-name="T905"><text:s/></text:span><text:span text:style-name="T906">Kolektyvinio investavimo subjekto tikslai ir investavimo politika<text:s/></text:span><text:span text:style-name="T907">(šiame punkte reikalaujama pateikti</text:span><text:span text:style-name="T908"><text:s/></text:span><text:span text:style-name="T909">informacija gali būti pateikiama ne pagal papunkčių numeraciją ir eiliškumą, o kaip vientisas tekstas, jeigu toks<text:s/></text:span><text:span text:style-name="T910">pateikimo būdas nėra klaidinantis ir geriau atspindi specifinius kolektyvinio investavimo</text:span><text:span text:style-name="T911"><text:s/></text:span><text:span text:style-name="T912">subjekto investavimo tikslus bei politiką):</text:span></text:p>
      <text:p text:style-name="P913"><text:span text:style-name="T914">28.1</text:span><text:span text:style-name="T915">. finansiniai tikslai (pvz., augimo ar pajamų), investicijų politika ir kryptys;</text:span></text:p>
      <text:p text:style-name="P916"><text:span text:style-name="T917">28.2</text:span><text:span text:style-name="T918">. kolektyvinio investavimo</text:span><text:span text:style-name="T919"><text:s/></text:span><text:span text:style-name="T920">subjekto tikslų apibūdinimas (aprašyti rezultatus, kurių siekiama dėl kiekvienos investicijos į kolektyvinio investavimo</text:span><text:span text:style-name="T921"><text:s/></text:span><text:span text:style-name="T922">subjektą; pateikti informaciją apie visas trečiųjų asmenų teikiamas garantijas, skirtas investuotojams apsaugoti, taip pat šioms garant</text:span><text:span text:style-name="T923">ijoms taikomus apribojimus; jei investuota (arba numatoma investuoti) pagal indeksą (indeksus), pateikti informaciją apie indeksą (indeksus), taip pat informaciją, iš kurios investuotojai galėtų suprasti, kokio indekso (indeksų) atkartojimo laipsnio arba a</text:span><text:span text:style-name="T924">pimties siekiama, kur skelbiamas indeksas ir jo apskaičiavimo tvarka, taip pat su kuria rinka jis susietas ir pan.);</text:span><text:s/></text:p>
      <text:p text:style-name="P925">Punkto pakeitimai:</text:p>
      <text:p text:style-name="P926"><text:span text:style-name="T927">Nr.<text:s/></text:span><text:a xlink:href="https://www.e-tar.lt/portal/legalAct.html?documentId=9fcff7a0e24e11e39ea8c7e1dfdc4b5c" office:target-frame-name="_top" xlink:show="replace"><text:span text:style-name="T928">03-87</text:span></text:a><text:span text:style-name="T929">, 2014-05-20</text:span><text:span text:style-name="T930">, paskelbta TAR 2014-05-23, i. k. 2014-05638</text:span></text:p>
      <text:p text:style-name="Normal"/>
      <text:p text:style-name="P931"><text:span text:style-name="T932">28.3</text:span><text:span text:style-name="T933">. investavimo politika:</text:span></text:p>
      <text:p text:style-name="P934"><text:span text:style-name="T935">28.3.1</text:span><text:span text:style-name="T936">. investavimo objektai (leistinų finansinių priemonių kategorijos);</text:span></text:p>
      <text:p text:style-name="P937"><text:span text:style-name="T938">28.3.2</text:span><text:span text:style-name="T939">. investicijų specializacija (pvz., investavimas į konkrečią geografinę sritį, pramonės<text:s/></text:span><text:span text:style-name="T940">šaką, tam tikrą perleidžiamųjų vertybinių popierių rūšį ir pan.);</text:span></text:p>
      <text:p text:style-name="P941"><text:span text:style-name="T942">28.3.3</text:span><text:span text:style-name="T943">. pabrėžti, jei būdinga, kad daugiausia investuojama (numatoma investuoti) ne į perleidžiamuosius vertybinius popierius ar pinigų rinkos priemones, nurodyti tokių investicijų tiksl</text:span><text:span text:style-name="T944">us ir dalį grynuosiuose aktyvuose;</text:span></text:p>
      <text:p text:style-name="P945"><text:span text:style-name="T946">28.3.4</text:span><text:span text:style-name="T947">. įspėti, jei būdinga, kad, nepaisant to, jog faktinė portfelio sudėtis turi atitikti bendras teisės aktų nustatytas taisykles bei apribojimus, rizika vis tiek gali padidėti tam tikrų siaurų turto klasių, pramon</text:span><text:span text:style-name="T948">ės šakų ir geografinių sektorių atžvilgiu;</text:span></text:p>
      <text:p text:style-name="P949"><text:span text:style-name="T950">28.3.5</text:span><text:span text:style-name="T951">. jeigu kolektyvinio investavimo</text:span><text:span text:style-name="T952"><text:s/></text:span><text:span text:style-name="T953">subjektas investuoja į ne nuosavybės vertybinius popierius, nurodyti, ar tai vyriausybių ar įmonių ne nuosavybės vertybiniai popieriai, kokia jų trukmė bei reitingo reika</text:span><text:span text:style-name="T954">lavimai;</text:span></text:p>
      <text:p text:style-name="P955"><text:span text:style-name="T956">28.3.6</text:span><text:span text:style-name="T957">. jei kolektyvinio investavimo</text:span><text:span text:style-name="T958"><text:s/></text:span><text:span text:style-name="T959">subjektas naudoja (numato naudoti) išvestines finansines priemones, nurodyti, kokių tikslų (rizikos valdymo, investicinių ar pan.) siekiama naudojant tokias priemones ir kokie galimi tokių priemonių<text:s/></text:span><text:span text:style-name="T960">naudojimo padariniai rizikos prasme;</text:span></text:p>
      <text:p text:style-name="P961"><text:span text:style-name="T962">28.3.7</text:span><text:span text:style-name="T963">. nurodyti kolektyvinio investavimo</text:span><text:span text:style-name="T964"><text:s/></text:span><text:span text:style-name="T965">subjekto valdymui numatytą lyginamąjį indeksą. Tais atvejais, kai kolektyvinio investavimo</text:span><text:span text:style-name="T966"><text:s/></text:span><text:span text:style-name="T967">subjekto investavimo strategija yra siekiama atkartoti indeksą, būtina nurodyti ko</text:span><text:span text:style-name="T968">kios strategijos bus laikomasi to siekiant;</text:span></text:p>
      <text:p text:style-name="P969"><text:span text:style-name="T970">28.3.8</text:span><text:span text:style-name="T971">. ar investuota (arba numatoma investuoti) daugiau kaip 35 proc. grynųjų aktyvų į<text:s/></text:span><text:soft-page-break/><text:span text:style-name="T972">perleidžiamuosius vertybinius popierius ar pinigų rinkos priemones, išleistas ar garantuotas Lietuvos Respublikos arba E</text:span><text:span text:style-name="T973">uropos Sąjungos valstybių, jų savivaldybių, kitų valstybių ar tarptautinių organizacijų, kurioms priklauso bent viena Europos Sąjungos valstybė. Jei taip – aiškiai įvardyti minėtas valstybes, savivaldybes, organizacijas, nurodyti, ar gautas Lietuvos banko</text:span><text:span text:style-name="T974"><text:s/></text:span><text:span text:style-name="T975">pritarimas tokiai investicijai;</text:span></text:p>
      <text:p text:style-name="P976"><text:span text:style-name="T977">28.3.9</text:span><text:span text:style-name="T978">. nurodyti, ar yra tikimybė, kad portfelio sudėtis ar portfelio valdymo metodai gali sukelti didelius grynųjų aktyvų vertės svyravimus, jei taip, – paaiškinti;</text:span></text:p>
      <text:p text:style-name="P979"><text:span text:style-name="T980">28.3.10</text:span><text:span text:style-name="T981">. pateikti informaciją, jei būdinga, apie t</text:span><text:span text:style-name="T982">ai, kad portfelio valdymo metodas pagrįstas taktiniu turto paskirstymu ir dažnais portfelio koregavimais;</text:span></text:p>
      <text:p text:style-name="P983"><text:span text:style-name="T984">28.3.11</text:span><text:span text:style-name="T985">. visi galimi investicinės politikos apribojimai, instrumentai ir priemonės, kurie gali būti panaudoti įgyvendinant investicinius tikslus,<text:s/></text:span><text:span text:style-name="T986">tų instrumentų ir priemonių panaudojimo tikslai ir tvarka;</text:span></text:p>
      <text:p text:style-name="P987"><text:span text:style-name="T988">28.3.12</text:span><text:span text:style-name="T989">. skolinimosi tikslai ir galimybės.</text:span></text:p>
      <text:p text:style-name="P990"><text:span text:style-name="T991">29</text:span><text:span text:style-name="T992">.</text:span><text:span text:style-name="T993"><text:s/></text:span><text:span text:style-name="T994">Kolektyvinio investavimo subjekto tipinio investuotojo apibūdinimas</text:span><text:span text:style-name="T995"><text:s/>(pateikti trumpą kolektyvinio investavimo</text:span><text:span text:style-name="T996"><text:s/></text:span><text:span text:style-name="T997">subjekto investuotojo charak</text:span><text:span text:style-name="T998">teristiką (investavimo patirtis, rekomenduojamas investicijų laikymo periodas, rizikos toleravimas).</text:span></text:p>
      <text:p text:style-name="P999"><text:span text:style-name="T1000">30</text:span><text:span text:style-name="T1001">.</text:span><text:span text:style-name="T1002"><text:s/></text:span><text:span text:style-name="T1003">Investicinė rizika ir jos valdymas</text:span><text:span text:style-name="T1004">:</text:span></text:p>
      <text:p text:style-name="P1005"><text:span text:style-name="T1006">30.1</text:span><text:span text:style-name="T1007">. investicijų rizika;</text:span></text:p>
      <text:p text:style-name="P1008"><text:span text:style-name="T1009">30.2</text:span><text:span text:style-name="T1010">. pasirinkti rizikos valdymo metodai;</text:span></text:p>
      <text:p text:style-name="P1011"><text:span text:style-name="T1012">30.3</text:span><text:span text:style-name="T1013">. pateikti galimus išvestinių</text:span><text:span text:style-name="T1014"><text:s/>finansinių</text:span><text:span text:style-name="T1015"><text:s/></text:span><text:span text:style-name="T1016">priemonių valdant riziką panaudojimo rezultatus;</text:span></text:p>
      <text:p text:style-name="P1017"><text:span text:style-name="T1018">30.4</text:span><text:span text:style-name="T1019">. kur ir kaip galima gauti informaciją apie rizikas.</text:span></text:p>
      <text:p text:style-name="P1020"><text:span text:style-name="T1021">31</text:span><text:span text:style-name="T1022">.</text:span><text:span text:style-name="T1023"><text:s/></text:span><text:span text:style-name="T1024">Investicijų konsultantai</text:span><text:span text:style-name="T1025"><text:s/>(vardai, pavardės, juridinių asmenų pavadinimai, adresai, įmonių rūšys, esminės sutarčių tarp konsultantų ir kolektyvinio investavimo</text:span><text:span text:style-name="T1026"><text:s/></text:span><text:span text:style-name="T1027">subjekto ar jo</text:span><text:span text:style-name="T1028"><text:s/></text:span><text:span text:style-name="T1029">valdymo įmonės nuostatos, kurios gali būti svarbios investuotojams; konsultantų atsakomybės ribos, kita sv</text:span><text:span text:style-name="T1030">arbi informacija).</text:span></text:p>
      <text:p text:style-name="P1031"/>
      <text:p text:style-name="P1032"><text:span text:style-name="T1033">V</text:span><text:span text:style-name="T1034">.<text:s/></text:span><text:span text:style-name="T1035">INFORMACIJA APIE FINANSUOJANTįJĮ IR FINANSUOJAMĄJĮ KOLEKTYVINIO INVESTAVIMO SUBJEKTUS*</text:span></text:p>
      <text:p text:style-name="P1036"/>
      <text:p text:style-name="P1037"><text:span text:style-name="T1038">32</text:span><text:span text:style-name="T1039">. Nurodyti, kokio konkretaus finansuojamojo kolektyvinio investavimo subjekto (toliau – finansuojamasis subjektas) finansuojantysis k</text:span><text:span text:style-name="T1040">olektyvinio investavimo subjektas (toliau – finansuojantysis subjektas) yra atitinkamas finansuojantysis subjektas ir kad į to finansuojamojo subjekto investicinius vienetus ar akcijas jis nuolat investuoja ne mažiau kaip 85 procentus savo grynųjų aktyvų.</text:span></text:p>
      <text:p text:style-name="P1041"><text:span text:style-name="T1042">33</text:span><text:span text:style-name="T1043">. Informacija apie investavimo tikslus ir politiką, įskaitant rizikos pobūdį, informacija apie finansuojančiojo ir finansuojamojo subjektų veiklos rezultatus, nurodant, kokia apimtimi ir dėl kokių priežasčių jie skiriasi, taip pat turi būti pateiktas</text:span><text:span text:style-name="T1044"><text:s/>Įstatymo 97 straipsnio 1 dalyje nurodytų investavimo objektų aprašymas.</text:span></text:p>
      <text:p text:style-name="P1045"><text:span text:style-name="T1046">34</text:span><text:span text:style-name="T1047">. Trumpas finansuojamojo subjekto, jo organizacinės struktūros, investavimo tikslų ir strategijos aprašymas, įskaitant rizikos pobūdį, kartu nurodant, kur galima gauti finansuoj</text:span><text:span text:style-name="T1048">amojo subjekto prospektą.</text:span></text:p>
      <text:p text:style-name="P1049"><text:span text:style-name="T1050">35</text:span><text:span text:style-name="T1051">. Finansuojančiojo ir finansuojamojo subjektų sudaryto susitarimo dėl dokumentų ir informacijos pateikimo arba valdymo įmonės veiklos vidaus taisyklių santrauka.</text:span></text:p>
      <text:p text:style-name="P1052"><text:span text:style-name="T1053">36</text:span><text:span text:style-name="T1054">. Informacija apie tai, kur finansuojančiojo subjekto da</text:span><text:span text:style-name="T1055">lyviai gali gauti papildomos informacijos apie finansuojamąjį subjektą bei apie finansuojančiojo ir finansuojamojo subjektų sudarytą susitarimą dėl dokumentų ir informacijos pateikimo.</text:span></text:p>
      <text:p text:style-name="P1056"><text:span text:style-name="T1057">37</text:span><text:span text:style-name="T1058">. Visų išlaidų, kurias finansuojantysis subjektas patiria investu</text:span><text:span text:style-name="T1059">odamas į finansuojamojo subjekto investicinius vienetus ar akcijas (atlyginimai ar išmokos) aprašymas, taip pat finansuojančiojo ir finansuojamojo subjektų ar jų valdymo įmonių taikomų atskaitymų aprašymas.</text:span></text:p>
      <text:p text:style-name="P1060"><text:span text:style-name="T1061">38</text:span><text:span text:style-name="T1062">. Su finansuojančiojo subjekto investavimu<text:s/></text:span><text:span text:style-name="T1063">į finansuojamąjį subjektą susijusių atskaitymų<text:s/></text:span><text:soft-page-break/><text:span text:style-name="T1064">įtakos finansuojančiajam subjektui aprašymas.</text:span></text:p>
      <text:p text:style-name="P1065"/>
      <text:p text:style-name="P1066"><text:span text:style-name="T1067">VI</text:span><text:span text:style-name="T1068">.<text:s/></text:span><text:span text:style-name="T1069">VALDYMAS</text:span></text:p>
      <text:p text:style-name="P1070"/>
      <text:p text:style-name="P1071"><text:span text:style-name="T1072">39</text:span><text:span text:style-name="T1073">. Valdymo schema</text:span><text:span text:style-name="T1074">.</text:span></text:p>
      <text:p text:style-name="P1075"><text:span text:style-name="T1076">40</text:span><text:span text:style-name="T1077">. Valdymo organų, stebėtojų tarybos teisės ir pareigos</text:span><text:span text:style-name="T1078">.</text:span></text:p>
      <text:p text:style-name="P1079"><text:span text:style-name="T1080">41</text:span><text:span text:style-name="T1081">. Visuotinis akcininkų susirinkimas</text:span><text:span text:style-name="T1082"><text:s/>(akcininkų susirinkimo sušaukimo tvarka, pranešimo apie akcininkų susirinkimą tvarka ir būdai, nutarimų priėmimo, balsavimo akcininkų susirinkimuose tvarka, teisės ir pareigos).</text:span></text:p>
      <text:p text:style-name="P1083"><text:span text:style-name="T1084">42</text:span><text:span text:style-name="T1085">. Valdymo organų, stebėtojų tarybos nariai</text:span><text:span text:style-name="T1086"><text:s/>(stebėtojų tarybos, valdybos</text:span><text:span text:style-name="T1087"><text:s/>narių, administracijos vadovų vardai, pavardės, duomenys apie dalyvavimą kitų įmonių, įstaigų ir organizacijų veikloje (pavadinimas ir pareigos) bei kapitale (pavadinimas ir turima kapitalo bei balsų dalis proc., jei turimi kitų įmonių perleidžiamieji ver</text:span><text:span text:style-name="T1088">tybiniai popieriai suteikia daugiau nei 5 proc. balsų visuotiniuose akcininkų susirinkimuose, įskaitant ir balsus, kuriuos suteikia kartu veikiantiems asmenims priklausančios akcijos), informacija apie atlyginimus bei tantjemas, mokamas kolektyvinio invest</text:span><text:span text:style-name="T1089">avimo</text:span><text:span text:style-name="T1090"><text:s/></text:span><text:span text:style-name="T1091">subjektų valdymo organų nariams: mokėjimo būdas, suma ir apskaičiavimo metodai bei principai; informacija apie valdymo organų nariams bei darbuotojams kompensuojamas kolektyvinio investavimo</text:span><text:span text:style-name="T1092"><text:s/></text:span><text:span text:style-name="T1093">subjektų naudai turėtas išlaidas: jų nustatymo ir pripažini</text:span><text:span text:style-name="T1094">mo būdas, kompensavimo principai ir tvarka; apie administracijos vadovą ir vyriausiąjį finansininką papildomai nurodomi šie duomenys: išsilavinimas, profesija, darbovietės per paskutinius 10 metų ir pareigos jose).</text:span></text:p>
      <text:p text:style-name="P1095"><text:span text:style-name="T1096">43</text:span><text:span text:style-name="T1097">. Informacija apie valdymo įmonę</text:span><text:span text:style-name="T1098">:</text:span></text:p>
      <text:p text:style-name="P1099"><text:span text:style-name="T1100">4</text:span><text:span text:style-name="T1101">3.1</text:span><text:span text:style-name="T1102">. visas pavadinimas, adresas, įmonės kodas, įmonės rūšis, leidimo verstis valdymo įmonės</text:span><text:span text:style-name="T1103"><text:s/></text:span><text:span text:style-name="T1104">veikla numeris, atlyginimo valdymo įmonei</text:span><text:span text:style-name="T1105"><text:s/></text:span><text:span text:style-name="T1106">apskaičiavimo būdai;</text:span></text:p>
      <text:p text:style-name="P1107"><text:span text:style-name="T1108">43.2</text:span><text:span text:style-name="T1109">. valdymo</text:span><text:span text:style-name="T1110"><text:s/></text:span><text:span text:style-name="T1111">įmonės vadovų pavardės, informacija apie valdymo</text:span><text:span text:style-name="T1112"><text:s/></text:span><text:span text:style-name="T1113">įmonės vadovų veiklą kitose įmon</text:span><text:span text:style-name="T1114">ėse, įstaigose, organizacijose: nurodyti šių įmonių, įstaigų bei organizacijų pavadinimus, veiklą ir valdymo įmonės vadovų pareigas jose;</text:span></text:p>
      <text:p text:style-name="P1115"><text:span text:style-name="T1116">43.3</text:span><text:span text:style-name="T1117">. sutarties su valdymo įmone esminės nuostatos, galinčios būti svarbios investuotojams;</text:span></text:p>
      <text:p text:style-name="P1118"><text:span text:style-name="T1119">43.4</text:span><text:span text:style-name="T1120">. nurodyti, ar</text:span><text:span text:style-name="T1121"><text:s/>valdymo įmonė įsteigta kitoje valstybėje narėje nei suderintojo kolektyvinio investavimo subjekto buveinės valstybė narė*;</text:span></text:p>
      <text:p text:style-name="P1122"><text:span text:style-name="T1123">43.5</text:span><text:span text:style-name="T1124">. jei ši valdymo įmonė kartu yra ir kitų kolektyvinio investavimo</text:span><text:span text:style-name="T1125"><text:s/></text:span><text:span text:style-name="T1126">subjektų valdymo įmonė, nurodyti tuos subjektus ir jų inve</text:span><text:span text:style-name="T1127">stavimo strategiją;</text:span></text:p>
      <text:p text:style-name="P1128"><text:span text:style-name="T1129">43.6</text:span><text:span text:style-name="T1130">. valdymo įmonės įstatinis kapitalas, pasirašyto ir apmokėto kapitalo dydis.</text:span></text:p>
      <text:p text:style-name="P1131"><text:span text:style-name="T1132">44</text:span><text:span text:style-name="T1133">.</text:span><text:span text:style-name="T1134"><text:s/>Depozitoriumas</text:span><text:span text:style-name="T1135"><text:s/>(visas pasirinkto depozitoriumo pavadinimas, įmonės kodas, buveinės adresas, įmonės rūšis, pagrindinė veikla, vadovai, kita sv</text:span><text:span text:style-name="T1136">arbi informacija).</text:span></text:p>
      <text:p text:style-name="P1137"><text:span text:style-name="T1138">45</text:span><text:span text:style-name="T1139">. Finansų tarpininkai</text:span><text:span text:style-name="T1140"><text:s/>(finansų tarpininkai, su kuriais kolektyvinio investavimo</text:span><text:span text:style-name="T1141"><text:s/></text:span><text:span text:style-name="T1142">subjektas ar jo</text:span><text:span text:style-name="T1143"><text:s/></text:span><text:span text:style-name="T1144">valdymo įmonė yra sudariusi sutartis, pavadinimai, adresai, pagrindinės veiklos rūšys, sutarčių su kolektyvinio investavimo</text:span><text:span text:style-name="T1145"><text:s/></text:span><text:span text:style-name="T1146">subjektu ar</text:span><text:span text:style-name="T1147"><text:s/>jo</text:span><text:span text:style-name="T1148"><text:s/></text:span><text:span text:style-name="T1149">valdymo įmone pobūdis, atlyginimo apskaičiavimo būdai, kita svarbi informacija).</text:span></text:p>
      <text:p text:style-name="P1150"><text:span text:style-name="T1151">46</text:span><text:span text:style-name="T1152">. Funkcijų delegavimas.<text:s/></text:span><text:span text:style-name="T1153">Jei valdymo įmonė ar investicinė bendrovė dalį savo funkcijų numato pavesti (pavedė) atlikti kitai įmonei, nurodyti konkrečias leidžiamas del</text:span><text:span text:style-name="T1154">eguoti (deleguojamas) funkcijas bei įgaliotinius, kitą svarbią informaciją.</text:span></text:p>
      <text:p text:style-name="P1155"><text:span text:style-name="T1156">47</text:span><text:span text:style-name="T1157">. Kita, vadovų nuomone, svarbi informacija, galinti turėti įtakos investuotojams priimant sprendimą.</text:span></text:p>
      <text:p text:style-name="P1158"/>
      <text:p text:style-name="P1159"><text:span text:style-name="T1160">_________________</text:span></text:p>
      <text:soft-page-break/>
      <text:p text:style-name="P1161"><text:span text:style-name="T1162">Kolektyvinio investavimo subjektų prospekto<text:s/></text:span></text:p>
      <text:p text:style-name="P1163">ir pagrindinės informacijos investuotojams<text:s/></text:p>
      <text:p text:style-name="P1164">dokumento turinio ir pateikimo taisyklių</text:p>
      <text:p text:style-name="P1165"><text:span text:style-name="T1166">2</text:span><text:span text:style-name="T1167"><text:s/>priedas</text:span></text:p>
      <text:p text:style-name="P1168"/>
      <text:p text:style-name="P1169"><text:span text:style-name="T1170">nekilnojamojo turto kolektyvinio investavimo subjekto, privataus kapitalo kolektyvinio investavimo subjekto, kolektyvinio investavimo subjekto, investuojančio</text:span><text:span text:style-name="T1171"><text:s/>į kitus kolektyvinio investavimo subjektus, ir alternatyvaus kolektyvinio investavimo subjekto</text:span></text:p>
      <text:p text:style-name="P1172"><text:span text:style-name="T1173">PROSPEKTO TURINYS</text:span></text:p>
      <text:p text:style-name="P1174"/>
      <text:p text:style-name="P1175"><text:span text:style-name="T1176">I</text:span><text:span text:style-name="T1177">.<text:s/></text:span><text:span text:style-name="T1178">BENDROJI INFORMACIJA APIE KOLEKTYVINIO INVESTAVIMO SUBJEKTĄ</text:span></text:p>
      <text:p text:style-name="P1179"/>
      <text:p text:style-name="P1180"><text:span text:style-name="T1181">1</text:span><text:span text:style-name="T1182">. Antraštė</text:span><text:span text:style-name="T1183"><text:s/>(nurodyti, kad tai prospektas, jo</text:span><text:span text:style-name="T1184"><text:s/></text:span><text:span text:style-name="T1185">paskelbimo ir galiojimo</text:span><text:span text:style-name="T1186">* data).</text:span></text:p>
      <text:p text:style-name="P1187"><text:span text:style-name="T1188">2</text:span><text:span text:style-name="T1189">. Pagrindiniai duomenys apie kolektyvinio investavimo subjektą:</text:span></text:p>
      <text:p text:style-name="P1190"><text:span text:style-name="T1191">2.1</text:span><text:span text:style-name="T1192">. pavadinimas;</text:span></text:p>
      <text:p text:style-name="P1193"><text:span text:style-name="T1194">2.2</text:span><text:span text:style-name="T1195">. įstatyminė veiklos forma (nurodyti, kad tai specialusis kolektyvinio investavimo subjektas ir jo tipą; nurodyti, jei būdinga, kad tai sudėtinis<text:s/></text:span><text:span text:style-name="T1196">kolektyvinio investavimo subjektas);</text:span></text:p>
      <text:p text:style-name="P1197"><text:span text:style-name="T1198">2.3</text:span><text:span text:style-name="T1199">. veiklos pradžios data (pirma grynųjų aktyvų skaičiavimo data) ir veiklos trukmė*, jei veikla terminuota;</text:span></text:p>
      <text:p text:style-name="P1200"><text:span text:style-name="T1201">2.4</text:span><text:span text:style-name="T1202">. investicinės bendrovės licencijos verstis kolektyvinio investavimo subjekto veikla numeris, įreg</text:span><text:span text:style-name="T1203">istravimo data ir vieta bei registro kodas* arba valdymo įmonės pavadinimas, buveinės adresas, telefono, fakso numeriai, elektroninio pašto adresas, interneto svetainės adresas*.</text:span></text:p>
      <text:p text:style-name="P1204"><text:span text:style-name="T1205">3</text:span><text:span text:style-name="T1206">. Trumpas investavimo strategijos apibūdinimas.</text:span></text:p>
      <text:p text:style-name="P1207"><text:span text:style-name="T1208">4</text:span><text:span text:style-name="T1209">.</text:span><text:span text:style-name="T1210"><text:s/></text:span><text:span text:style-name="T1211">Investuotojo, k</text:span><text:span text:style-name="T1212">uriam rekomenduojama įsigyti kolektyvinio investavimo subjekto investicinių vienetų ar akcijų, apibūdinimas</text:span><text:span text:style-name="T1213"><text:s/>(pateikti trumpą kolektyvinio investavimo</text:span><text:span text:style-name="T1214"><text:s/></text:span><text:span text:style-name="T1215">subjekto tipinio investuotojo charakteristiką (investavimo patirtis, rekomenduojamas investicijų laikymo p</text:span><text:span text:style-name="T1216">eriodas, rizikos toleravimas).</text:span></text:p>
      <text:p text:style-name="P1217"><text:span text:style-name="T1218">5</text:span><text:span text:style-name="T1219">. Informacija, kur ir kada galima susipažinti su prospektu, kolektyvinio investavimo subjekto steigimo dokumentais, metų ir pusmečio ataskaitomis bei kur gauti informaciją apie kolektyvinio investavimo subjektą<text:s/></text:span><text:span text:style-name="T1220">(reikalav</text:span><text:span text:style-name="T1221">imas netaikomas tiems kolektyvinio investavimo subjektams, kurie neprivalo viešai skelbti prospekto, taip pat metų ir pusmečio ataskaitų).</text:span></text:p>
      <text:p text:style-name="P1222"><text:span text:style-name="T1223">6</text:span><text:span text:style-name="T1224">. Valstybinė mokesčių politika kolektyvinio investavimo subjekto atžvilgiu, šio subjekto dalyvių atžvilgiu:</text:span></text:p>
      <text:p text:style-name="P1225"><text:span text:style-name="T1226">6.1</text:span><text:span text:style-name="T1227">.</text:span><text:span text:style-name="T1228"><text:s/></text:span><text:span text:style-name="T1229">nurodyti, ar kolektyvinio investavimo</text:span><text:span text:style-name="T1230"><text:s/></text:span><text:span text:style-name="T1231">subjektas moka pelno ar kitus mokesčius, jei moka, – kokie mokesčių tarifai;</text:span></text:p>
      <text:p text:style-name="P1232"><text:span text:style-name="T1233">6.2</text:span><text:span text:style-name="T1234">. nurodyti, ar kolektyvinio investavimo subjekto</text:span><text:span text:style-name="T1235"><text:s/></text:span><text:span text:style-name="T1236">dalyviai turės mokėti mokesčius nuo išmokų, gautų iš kolektyvinio investavimo</text:span><text:span text:style-name="T1237"><text:s/></text:span><text:span text:style-name="T1238">subj</text:span><text:span text:style-name="T1239">ekto ir kapitalo prieaugio, jei taip, – kokie mokesčių tarifai, mokėjimo tvarka</text:span><text:span text:style-name="T1240">.</text:span></text:p>
      <text:p text:style-name="P1241"><text:span text:style-name="T1242">7</text:span><text:span text:style-name="T1243">. Dalyvio teisės.</text:span></text:p>
      <text:p text:style-name="P1244"/>
      <text:p text:style-name="P1245"><text:span text:style-name="T1246">II</text:span><text:span text:style-name="T1247">.<text:s/></text:span><text:span text:style-name="T1248">DUOMENYS APIE KAPITALĄ, PAJAMŲ ir išlaidų PASKIRSTYMĄ</text:span></text:p>
      <text:p text:style-name="P1249"/>
      <text:p text:style-name="P1250"><text:span text:style-name="T1251">8</text:span><text:span text:style-name="T1252">. Nuosavas kapitalas.</text:span></text:p>
      <text:p text:style-name="P1253"><text:span text:style-name="T1254">8.1</text:span><text:span text:style-name="T1255">. nurodyti, jei būdinga, kad kolektyvinio<text:s/></text:span><text:span text:style-name="T1256">investavimo subjektas neturi įstatinio kapitalo, o jo nuosavas kapitalas visada yra lygus gryniesiems aktyvams ir kinta priklausomai nuo akcijų išleidimo (pardavimo) ir išpirkimo;</text:span></text:p>
      <text:p text:style-name="P1257"><text:span text:style-name="T1258">8.2</text:span><text:span text:style-name="T1259">. pradinio kapitalo dydis.</text:span></text:p>
      <text:p text:style-name="P1260"><text:span text:style-name="T1261">9</text:span><text:span text:style-name="T1262">. Pagrindiniai grynųjų aktyvų verti</text:span><text:span text:style-name="T1263">nimo principai ir dažnumas</text:span><text:span text:style-name="T1264"><text:s/>(taip pat nurodyti, kad grynųjų aktyvų vertės nustatymo taisyklės yra pateiktos</text:span><text:span text:style-name="T1265"><text:s/></text:span><text:span text:style-name="T1266">kolektyvinio investavimo subjekto steigimo</text:span><text:span text:style-name="T1267"><text:s/></text:span><text:span text:style-name="T1268">dokumentuose).</text:span></text:p>
      <text:p text:style-name="P1269"><text:span text:style-name="T1270">10</text:span><text:span text:style-name="T1271">. Kolektyvinio investavimo subjekto finansinės ataskaitos sudarymo ir pelno paskirsty</text:span><text:span text:style-name="T1272">mo datos, finansiniai metai.</text:span></text:p>
      <text:p text:style-name="P1273"><text:span text:style-name="T1274">11</text:span><text:span text:style-name="T1275">. Pajamų paskirstymo ir panaudojimo taisyklės</text:span><text:span text:style-name="T1276"><text:s/>(nurodyti pajamų skirstymo tvarką (kas ir kada turi teisę skirstyti pajamas) ir pagrindinius principus, kokiems tikslams naudojamos kolektyvinio investavimo</text:span><text:span text:style-name="T1277"><text:s/></text:span><text:span text:style-name="T1278">subjekto pajamos<text:s/></text:span><text:span text:style-name="T1279">(investavimas ar išmokėjimas dalyviams pinigais); pajamų pasiskirstymas pagal tikslus (procentais); jei numatoma priskirti naujus investicinius vienetus ar akcijas, šių papildomų investicinių vienetų ar akcijų priskyrimo ir perdavimo dalyviams tvarka).</text:span></text:p>
      <text:p text:style-name="P1280"><text:span text:style-name="T1281">1</text:span><text:span text:style-name="T1282">2</text:span><text:span text:style-name="T1283">. Dividendai</text:span><text:span text:style-name="T1284"><text:s/>(dividendų paskirstymo ir jų išmokėjimo kolektyvinio investavimo subjekto dalyviams tvarka; data (momentas), nuo kurios atsiranda teisė gauti dividendus; šalių teisės gauti dividendus investicinių vienetų ar akcijų perleidimo atveju; sąlygo</text:span><text:span text:style-name="T1285">s, kurioms esant gali būti neskelbiami, neišmokami ar išieškomi išmokėti dividendai).</text:span></text:p>
      <text:p text:style-name="P1286"><text:span text:style-name="T1287">13</text:span><text:span text:style-name="T1288">. Išlaidos:</text:span></text:p>
      <text:p text:style-name="P1289"><text:span text:style-name="T1290">13.1</text:span><text:span text:style-name="T1291">. numatoma išlaidų struktūra (nurodyti maksimalų išlaidų dydį, kokios išlaidos bus dengiamos iš grynųjų aktyvų, kokie šių išlaidų tikslai ir apska</text:span><text:span text:style-name="T1292">ičiavimo metodai):</text:span></text:p>
      <text:p text:style-name="P1293"><text:span text:style-name="T1294">13.1.1</text:span><text:span text:style-name="T1295">. atlyginimas valdymo įmonei*;</text:span></text:p>
      <text:p text:style-name="P1296"><text:span text:style-name="T1297">13.1.2</text:span><text:span text:style-name="T1298"><text:s/>atlyginimas depozitoriumui;</text:span></text:p>
      <text:p text:style-name="P1299"><text:span text:style-name="T1300">13.1.3</text:span><text:span text:style-name="T1301">. atlyginimas auditoriams;</text:span></text:p>
      <text:p text:style-name="P1302"><text:span text:style-name="T1303">13.1.4</text:span><text:span text:style-name="T1304">. atlyginimas platintojams;</text:span></text:p>
      <text:p text:style-name="P1305"><text:span text:style-name="T1306">13.1.5</text:span><text:span text:style-name="T1307">. atlyginimas finansų tarpininkams ir kitos su investavimu susijusios išla</text:span><text:span text:style-name="T1308">idos;</text:span></text:p>
      <text:p text:style-name="P1309"><text:span text:style-name="T1310">13.1.6</text:span><text:span text:style-name="T1311">. numatomas maksimalus</text:span><text:span text:style-name="T1312"><text:s/></text:span><text:span text:style-name="T1313">atlyginimų valdymo įmonės</text:span><text:span text:style-name="T1314"><text:s/></text:span><text:span text:style-name="T1315">darbuotojams dydis (nurodyti, kokią dalį grynųjų aktyvų ir (ar) pelno jis sudaro)*;</text:span></text:p>
      <text:p text:style-name="P1316"><text:span text:style-name="T1317">13.1.7</text:span><text:span text:style-name="T1318">. kiti galimi mokesčiai ar išlaidos, išskyrus anksčiau minėtus, kuriuos turės apmokėti<text:s/></text:span><text:span text:style-name="T1319">kolektyvinio investavimo subjekto</text:span><text:span text:style-name="T1320"><text:s/></text:span><text:span text:style-name="T1321">dalyviai ar subjektas iš savo</text:span><text:span text:style-name="T1322"><text:s/></text:span><text:span text:style-name="T1323">turto);</text:span></text:p>
      <text:p text:style-name="P1324"><text:span text:style-name="T1325">13.2</text:span><text:span text:style-name="T1326">. informacija apie kompensuojamas depozitoriumo ir valdymo įmonės kolektyvinio investavimo</text:span><text:span text:style-name="T1327"><text:s/></text:span><text:span text:style-name="T1328">subjekto naudai turėtas išlaidas: jų nustatymo ir užskaitymo būdas, kompensavimo pr</text:span><text:span text:style-name="T1329">incipai ir tvarka;</text:span></text:p>
      <text:p text:style-name="P1330"><text:span text:style-name="T1331">13.3</text:span><text:span text:style-name="T1332">. kolektyvinio investavimo</text:span><text:span text:style-name="T1333"><text:s/></text:span><text:span text:style-name="T1334">subjektas, didelę dalį grynųjų aktyvų investavęs (numatantis investuoti) į kitus kolektyvinio investavimo subjektus ar į tokius subjektus, kurie, Įstatymo prasme, apibūdinami kaip specialieji kolektyvin</text:span><text:span text:style-name="T1335">io investavimo subjektai, nurodo, kokį didžiausią atlyginimą minėti subjektai gali mokėti valdymo įmonei;</text:span></text:p>
      <text:p text:style-name="P1336"><text:span text:style-name="T1337">13.4</text:span><text:span text:style-name="T1338">. jei egzistuoja susitarimai dėl mokesčių pasidalijimo bei paslėpti komisiniai, pateikiama detali informacija apie tokio tipo susitarimus, iš<text:s/></text:span><text:span text:style-name="T1339">kurios investuotojas galėtų suprasti, kam yra mokami pinigai (teikiama nauda) ir kaip investuotojų naudai sprendžiami potencialūs interesų konfliktai);</text:span></text:p>
      <text:p text:style-name="P1340"><text:span text:style-name="T1341">13.5</text:span><text:span text:style-name="T1342">. sudėtinis kolektyvinio investavimo subjektas turi nurodyti, kaip paskirstomos subfondams bendr</text:span><text:span text:style-name="T1343">os kolektyvinio investavimo</text:span><text:span text:style-name="T1344"><text:s/></text:span><text:span text:style-name="T1345">subjekto išlaidos, kurių negalima priskirti konkrečiam subfondui atskirai*.</text:span></text:p>
      <text:p text:style-name="P1346"/>
      <text:p text:style-name="P1347"><text:span text:style-name="T1348">III</text:span><text:span text:style-name="T1349">.<text:s/></text:span><text:span text:style-name="T1350">DUOMENYS APIE investicinius vienetus ar akcijas</text:span></text:p>
      <text:p text:style-name="P1351"/>
      <text:p text:style-name="P1352"><text:span text:style-name="T1353">14</text:span><text:span text:style-name="T1354">. Pagrindiniai duomenys apie kolektyvinio investavimo subjekto siūlomus investicini</text:span><text:span text:style-name="T1355">us vienetus ar akcijas:</text:span></text:p>
      <text:p text:style-name="P1356"><text:span text:style-name="T1357">14.1</text:span><text:span text:style-name="T1358">. rūšis (investiciniai vienetai ar akcijos);</text:span></text:p>
      <text:p text:style-name="P1359"><text:span text:style-name="T1360">14.2</text:span><text:span text:style-name="T1361">. klasės*;</text:span></text:p>
      <text:p text:style-name="P1362"><text:span text:style-name="T1363">14.3</text:span><text:span text:style-name="T1364">. serijos*;</text:span></text:p>
      <text:p text:style-name="P1365"><text:span text:style-name="T1366">14.4</text:span><text:span text:style-name="T1367">. išleistų investicinių vienetų ar akcijų asmeninių sąskaitų tvarkytojas;</text:span></text:p>
      <text:p text:style-name="P1368"><text:span text:style-name="T1369">14.5</text:span><text:span text:style-name="T1370">. išleistų (išleidžiamų) investicinių vienetų ar akc</text:span><text:span text:style-name="T1371">ijų arba investicinių vienetų ar akcijų klasių ar serijų* suteikiamos teisės ir pareigos, suteikiamos balso teisės ir galimi balso<text:s/></text:span><text:soft-page-break/><text:span text:style-name="T1372">teisės apribojimai, išleidžiamų investicinių vienetų ar akcijų perleidimui taikomi apribojimai;</text:span></text:p>
      <text:p text:style-name="P1373"><text:span text:style-name="T1374">14.6</text:span><text:span text:style-name="T1375">. išleistų investicin</text:span><text:span text:style-name="T1376">ių vienetų ar akcijų apyvartoje didžiausias galintis būti skaičius arba leistina didžiausia investicinių vienetų ar akcijų išplatinimo suma*;</text:span></text:p>
      <text:p text:style-name="P1377"><text:span text:style-name="T1378">14.7</text:span><text:span text:style-name="T1379">. nurodyti, ar akcijos turi nominaliąją vertę*.</text:span></text:p>
      <text:p text:style-name="P1380"><text:span text:style-name="T1381">15</text:span><text:span text:style-name="T1382">. Investicinių vienetų ar akcijų</text:span><text:span text:style-name="T1383"><text:s/></text:span><text:span text:style-name="T1384">išleidimo sąlygos</text:span><text:span text:style-name="T1385"><text:s/>ir sprendimų išleisti investicinius vienetus ar akcijas</text:span><text:span text:style-name="T1386"><text:s/></text:span><text:span text:style-name="T1387">priėmimo procedūros.</text:span></text:p>
      <text:p text:style-name="P1388"><text:span text:style-name="T1389">16</text:span><text:span text:style-name="T1390">. Investicinių vienetų ar akcijų</text:span><text:span text:style-name="T1391"><text:s/></text:span><text:span text:style-name="T1392">platinimo (pardavimo) sąlygos ir tvarka:</text:span></text:p>
      <text:p text:style-name="P1393"><text:span text:style-name="T1394">16.1</text:span><text:span text:style-name="T1395">. pirkimo–pardavimo sandorio sudarymo sąlygos ir tvarka;</text:span></text:p>
      <text:p text:style-name="P1396"><text:span text:style-name="T1397">16.2</text:span><text:span text:style-name="T1398">. apmokėjimo terminai,<text:s/></text:span><text:span text:style-name="T1399">apmokėjimo tvarka, nurodyti, kur ir kaip apmokėti (adresai, sąskaitos), neapmokėjimo laiku pasekmės;</text:span></text:p>
      <text:p text:style-name="P1400"><text:span text:style-name="T1401">16.3</text:span><text:span text:style-name="T1402">. teisės į nuosavybę atsiradimo momentas.</text:span></text:p>
      <text:p text:style-name="P1403"><text:span text:style-name="T1404">17</text:span><text:span text:style-name="T1405">. Investicinių vienetų ar akcijų</text:span><text:span text:style-name="T1406"><text:s/></text:span><text:span text:style-name="T1407">išpirkimo sąlygos ir tvarka:</text:span></text:p>
      <text:p text:style-name="P1408"><text:span text:style-name="T1409">17.1</text:span><text:span text:style-name="T1410">. uždarojo tipo kolektyvinio<text:s/></text:span><text:span text:style-name="T1411">investavimo subjektas turi aiškiai įvardyti, kad investuotojo teisė pareikalauti išpirkti jam priklausančius investicinius vienetus ar akcijas yra apribota*;</text:span></text:p>
      <text:p text:style-name="P1412"><text:span text:style-name="T1413">17.2</text:span><text:span text:style-name="T1414">. nurodyti investicinių vienetų ar akcijų išpirkimo vietas, telefonus (galima nurodyti pro</text:span><text:span text:style-name="T1415">spekto punktus, kur ši informacija pateikta);</text:span></text:p>
      <text:p text:style-name="P1416"><text:span text:style-name="T1417">17.3</text:span><text:span text:style-name="T1418">. nurodyti investicinių vienetų ar akcijų išpirkimo sąlygas;</text:span></text:p>
      <text:p text:style-name="P1419"><text:span text:style-name="T1420">17.4</text:span><text:span text:style-name="T1421">. paraiškos išpirkti investicinius vienetus ar akcijas padavimo tvarka;</text:span></text:p>
      <text:p text:style-name="P1422"><text:span text:style-name="T1423">17.5</text:span><text:span text:style-name="T1424">. atsiskaitymo su kolektyvinio investavimo subjekto</text:span><text:span text:style-name="T1425"><text:s/></text:span><text:span text:style-name="T1426">d</text:span><text:span text:style-name="T1427">alyviais po investicinių vienetų ar akcijų išpirkimo sąlygos ir tvarka;</text:span></text:p>
      <text:p text:style-name="P1428"><text:span text:style-name="T1429">17.6</text:span><text:span text:style-name="T1430">. atsiskaitymo su kolektyvinio investavimo subjekto dalyviais terminai, kolektyvinio investavimo subjekto ir platintojo atsakomybė už tai, kad atsiskaitymai būtų atlikti<text:s/></text:span><text:span text:style-name="T1431">tinkamai ir laiku;</text:span></text:p>
      <text:p text:style-name="P1432"><text:span text:style-name="T1433">17.7</text:span><text:span text:style-name="T1434">. pareikalavimo išpirkti investicinius vienetus ar akcijas pasekmės investuotojui (nurodyti teises ir pareigas, kylančias iš sandorio, taip pat momentą nuo kada asmuo nebelaikomas kolektyvinio investavimo subjekto dalyviu ir pan.</text:span><text:span text:style-name="T1435">).</text:span></text:p>
      <text:p text:style-name="P1436"><text:span text:style-name="T1437">18</text:span><text:span text:style-name="T1438">. Investicinių vienetų ar akcijų keitimas</text:span><text:span text:style-name="T1439"><text:s/>(nurodyti, ar kolektyvinio investavimo subjekto dalyvis turi teisę keisti turimus vieno kolektyvinio investavimo</text:span><text:span text:style-name="T1440"><text:s/></text:span><text:span text:style-name="T1441">subjekto ar subfondo investicinius vienetus ar akcijas į kito, tos pačios valdymo įmonės v</text:span><text:span text:style-name="T1442">aldomo kolektyvinio investavimo</text:span><text:span text:style-name="T1443"><text:s/></text:span><text:span text:style-name="T1444">subjekto ar subfondo investicinius vienetus ar akcijas, jei taip,– paaiškinti, kokių išlaidų kolektyvinio investavimo subjekto</text:span><text:span text:style-name="T1445"><text:s/></text:span><text:span text:style-name="T1446">dalyvis patirs).</text:span></text:p>
      <text:p text:style-name="P1447"><text:span text:style-name="T1448">19</text:span><text:span text:style-name="T1449">. Investicinių vienetų ar akcijų išpirkimo sustabdymo sąlygos ir tvarka:</text:span></text:p>
      <text:p text:style-name="P1450"><text:span text:style-name="T1451">1</text:span><text:span text:style-name="T1452">9.1</text:span><text:span text:style-name="T1453">. investicinių vienetų ar akcijų išpirkimo sustabdymo pagrindai, sprendimo sustabdyti išpirkimą tvarka;</text:span></text:p>
      <text:p text:style-name="P1454"><text:span text:style-name="T1455">19.2</text:span><text:span text:style-name="T1456">. investuotojų informavimo apie sprendimą sustabdyti investicinių vienetų ar akcijų išpirkimą būdai ir tvarka</text:span><text:span text:style-name="T1457">.</text:span></text:p>
      <text:p text:style-name="P1458"><text:span text:style-name="T1459">20</text:span><text:span text:style-name="T1460">. Investicinių viene</text:span><text:span text:style-name="T1461">tų ar akcijų</text:span><text:span text:style-name="T1462"><text:s/></text:span><text:span text:style-name="T1463">pardavimo ir išpirkimo kainos nustatymo taisyklės:</text:span></text:p>
      <text:p text:style-name="P1464"><text:span text:style-name="T1465">20.1</text:span><text:span text:style-name="T1466">.</text:span><text:span text:style-name="T1467"><text:s/></text:span><text:span text:style-name="T1468">pagrindiniai investicinių vienetų ar akcijų<text:s/></text:span><text:span text:style-name="T1469">arba investicinių vienetų ar akcijų klasių arba serijų</text:span><text:span text:style-name="T1470">* pardavimo ir išpirkimo kainos nustatymo principai, metodai, dažnumas;</text:span></text:p>
      <text:p text:style-name="P1471"><text:span text:style-name="T1472">20.2</text:span><text:span text:style-name="T1473">. info</text:span><text:span text:style-name="T1474">rmacija apie investicinių vienetų ar akcijų pardavimo kainos padidinimą arba išpirkimo kainos sumažinimą platinimo ir išpirkimo sąnaudomis (jei tokiais mokesčiais didinama pardavimo kaina arba mažinama išpirkimo kaina, nurodyti šių mokesčių dydį).</text:span></text:p>
      <text:p text:style-name="P1475"><text:span text:style-name="T1476">21</text:span><text:span text:style-name="T1477">. Investicinių vienetų ar akcijų pardavimo ir išpirkimo kainų skelbimo tvarka<text:s/></text:span><text:span text:style-name="T1478">(vieta, periodiškumas).</text:span></text:p>
      <text:p text:style-name="P1479"/>
      <text:p text:style-name="P1480"><text:span text:style-name="T1481">IV</text:span><text:span text:style-name="T1482">.<text:s/></text:span><text:span text:style-name="T1483">informacija apie INVESTICIJas</text:span></text:p>
      <text:p text:style-name="P1484"/>
      <text:p text:style-name="P1485"><text:span text:style-name="T1486">22</text:span><text:span text:style-name="T1487">.</text:span><text:span text:style-name="T1488"><text:s/></text:span><text:span text:style-name="T1489">Kolektyvinio investavimo subjekto tikslai ir investavimo strategija<text:s/></text:span><text:span text:style-name="T1490">(šiame punkte pateikti</text:span><text:span text:style-name="T1491"><text:s/></text:span><text:span text:style-name="T1492">reikalaujama<text:s/></text:span><text:span text:style-name="T1493">informacija gali būti pateikiama ne pagal papunkčių numeraciją ir eiliškumą, o kaip vientisas tekstas, jeigu toks pateikimo būdas nėra klaidinantis ir geriau<text:s/></text:span><text:soft-page-break/><text:span text:style-name="T1494">atspindi specifinius kolektyvinio investavimo</text:span><text:span text:style-name="T1495"><text:s/></text:span><text:span text:style-name="T1496">subjekto investavimo tikslus, strategiją bei politik</text:span><text:span text:style-name="T1497">ą):</text:span></text:p>
      <text:p text:style-name="P1498"><text:span text:style-name="T1499">22.1</text:span><text:span text:style-name="T1500">. kolektyvinio investavimo</text:span><text:span text:style-name="T1501"><text:s/></text:span><text:span text:style-name="T1502">subjekto tikslų apibūdinimas (aprašyti rezultatus, kurių siekiama);</text:span></text:p>
      <text:p text:style-name="P1503"><text:span text:style-name="T1504">22.2</text:span><text:span text:style-name="T1505">. investavimo strategija:</text:span></text:p>
      <text:p text:style-name="P1506"><text:span text:style-name="T1507">22.2.1</text:span><text:span text:style-name="T1508">. investavimo objektai (finansinių priemonių kategorijos);</text:span></text:p>
      <text:p text:style-name="P1509"><text:span text:style-name="T1510">22.2.2</text:span><text:span text:style-name="T1511">. investicijų specializacija (pvz.,<text:s/></text:span><text:span text:style-name="T1512">investavimas į konkrečią geografinę sritį, pramonės šaką, tam tikrą perleidžiamųjų vertybinių popierių rūšį ir pan.);</text:span></text:p>
      <text:p text:style-name="P1513"><text:span text:style-name="T1514">22.2.3</text:span><text:span text:style-name="T1515">. pabrėžti, jei būdinga, kad daugiausia investuojama (numatoma investuoti) ne į perleidžiamuosius vertybinius popierius ar pinig</text:span><text:span text:style-name="T1516">ų rinkos priemones, nurodyti tokių investicijų tikslus ir dalį grynuosiuose aktyvuose;</text:span></text:p>
      <text:p text:style-name="P1517"><text:span text:style-name="T1518">22.2.4</text:span><text:span text:style-name="T1519">. įspėti, jei būdinga, kad, nepaisant to, jog faktinė portfelio sudėtis turi atitikti bendras teisės aktų nustatytas taisykles bei apribojimus, rizika vis tiek</text:span><text:span text:style-name="T1520"><text:s/>gali padidėti tam tikrų siaurų turto klasių, pramonės šakų ir geografinių sektorių atžvilgiu;</text:span></text:p>
      <text:p text:style-name="P1521"><text:span text:style-name="T1522">22.2.5</text:span><text:span text:style-name="T1523">. jeigu kolektyvinio investavimo</text:span><text:span text:style-name="T1524"><text:s/></text:span><text:span text:style-name="T1525">subjektas investuoja į ne nuosavybės vertybinius popierius, nurodyti, ar tai vyriausybių ar įmonių ne nuosavybės verty</text:span><text:span text:style-name="T1526">biniai popieriai, kokia jų trukmė bei reitingo reikalavimai;</text:span></text:p>
      <text:p text:style-name="P1527"><text:span text:style-name="T1528">22.2.6</text:span><text:span text:style-name="T1529">. jeigu kolektyvinio investavimo</text:span><text:span text:style-name="T1530"><text:s/></text:span><text:span text:style-name="T1531">subjektas naudoja (numato naudoti) išvestines finansines priemones, nurodyti, kokių tikslų (rizikos valdymo, investicinių ar pan.) siekiama naudojant to</text:span><text:span text:style-name="T1532">kias priemones ir kokie galimi tokių priemonių naudojimo padariniai rizikos prasme;</text:span></text:p>
      <text:p text:style-name="P1533"><text:span text:style-name="T1534">22.2.7</text:span><text:span text:style-name="T1535">. jeigu kolektyvinio investavimo</text:span><text:span text:style-name="T1536"><text:s/></text:span><text:span text:style-name="T1537">subjektas turi lyginamąjį indeksą arba yra valdomas pagal jį, pateikti informaciją apie lyginamąjį indeksą (kur skelbiamas, jo ap</text:span><text:span text:style-name="T1538">skaičiavimo tvarka, su kuria rinka jis susietas); jei numatoma investuoti pagal lyginamąjį indeksą, taip pat pateikti informaciją, kokio indekso atkartojimo laipsnio ar apimties siekiama, kokios strategijos laikomasi to siekiant;</text:span></text:p>
      <text:p text:style-name="P1539"><text:span text:style-name="T1540">22.2.8</text:span><text:span text:style-name="T1541">. nurodyti, ar y</text:span><text:span text:style-name="T1542">ra tikimybė, kad portfelio sudėtis ar portfelio valdymo metodai gali sukelti didelius grynųjų aktyvų vertės svyravimus, jei taip, – paaiškinti;</text:span></text:p>
      <text:p text:style-name="P1543"><text:span text:style-name="T1544">22.2.9</text:span><text:span text:style-name="T1545">. pateikti informaciją, jei būdinga, apie tai, kad portfelio valdymo metodas pagrįstas taktiniu turto<text:s/></text:span><text:span text:style-name="T1546">paskirstymu ir dažnais portfelio koregavimais;</text:span></text:p>
      <text:p text:style-name="P1547"><text:span text:style-name="T1548">22.2.10</text:span><text:span text:style-name="T1549">. visi galimi investicinės politikos apribojimai, instrumentai ir priemonės, kurie gali būti panaudoti įgyvendinant investicinius tikslus, tų instrumentų ir priemonių panaudojimo tikslai ir tvarka;</text:span></text:p>
      <text:p text:style-name="P1550"><text:span text:style-name="T1551">22.2.11</text:span><text:span text:style-name="T1552">. skolinimosi tikslai, apribojimai.</text:span></text:p>
      <text:p text:style-name="P1553"><text:span text:style-name="T1554">23</text:span><text:span text:style-name="T1555">. Investicijų konsultantai</text:span><text:span text:style-name="T1556"><text:s/>(vardai, pavardės, juridinių asmenų pavadinimai, adresai, įmonių rūšys, esminės sutarčių tarp konsultantų ir kolektyvinio investavimo</text:span><text:span text:style-name="T1557"><text:s/></text:span><text:span text:style-name="T1558">subjekto ar jo</text:span><text:span text:style-name="T1559"><text:s/></text:span><text:span text:style-name="T1560">valdymo įmonės nuostato</text:span><text:span text:style-name="T1561">s, kurios gali būti svarbios investuotojams; konsultantų atsakomybės ribos, kita svarbi informacija).</text:span></text:p>
      <text:p text:style-name="P1562"><text:span text:style-name="T1563">24</text:span><text:span text:style-name="T1564">.</text:span><text:span text:style-name="T1565"><text:s/></text:span><text:span text:style-name="T1566">Vietos, kur galima susipažinti su kolektyvinio investavimo subjekto veiklos istorija<text:s/></text:span><text:span text:style-name="T1567">(metų ataskaitoje ar atskirame prospekto priede).</text:span></text:p>
      <text:p text:style-name="P1568"/>
      <text:p text:style-name="P1569"><text:span text:style-name="T1570">V</text:span><text:span text:style-name="T1571">.<text:s/></text:span><text:span text:style-name="T1572">I</text:span><text:span text:style-name="T1573">NFORMACIJA APIE RIZIKOS RŪŠIS IR JŲ VALDYMĄ</text:span></text:p>
      <text:p text:style-name="P1574"/>
      <text:p text:style-name="P1575"><text:span text:style-name="T1576">25</text:span><text:span text:style-name="T1577">. Rizikos veiksniai, susiję su investicinių vienetų ar akcijų įsigijimu ir investavimu</text:span><text:span text:style-name="T1578"><text:s/>(informacija apie rizikos veiksnius turi būti išdėstyta laikantis prioritetiškumo – pagal atitinkamos rizikos lygį ir<text:s/></text:span><text:span text:style-name="T1579">reikšmingumą, kad būtų geriau atspindėta individuali kolektyvinio investavimo</text:span><text:span text:style-name="T1580"><text:s/></text:span><text:span text:style-name="T1581">subjekto (ar subfondo*) rizika):</text:span></text:p>
      <text:p text:style-name="P1582"><text:span text:style-name="T1583">25.1</text:span><text:span text:style-name="T1584">. pateikti detalią informaciją apie specifinius ir įprastinius rizikos veiksnius – tokius kaip rinkos rizika, kredito rizika, specifinė inv</text:span><text:span text:style-name="T1585">estavimo rizika, likvidumo rizika, sandorio šalies ir atsiskaitymų rizika, valiutos rizika, veiklos rizika, rezultatų rizika, infliacijos rizika ir kiti būdingi rizikos veiksniai;</text:span></text:p>
      <text:p text:style-name="P1586"><text:span text:style-name="T1587">25.2</text:span><text:span text:style-name="T1588">. specialusis kolektyvinio investavimo subjektas turi aiškiai įvardy</text:span><text:span text:style-name="T1589">ti su investavimu<text:s/></text:span><text:soft-page-break/><text:span text:style-name="T1590">į šiuos kolektyvinio investavimo subjektus susijusios rizikos pobūdį, taip pat tai, kad investavimas yra susijęs su didesne negu vidutinė rizika, o nekilnojamojo turto ir privataus kapitalo kolektyvinio investavimo subjektų atveju – su il</text:span><text:span text:style-name="T1591">galaike rizika*;</text:span></text:p>
      <text:p text:style-name="P1592"><text:span text:style-name="T1593">25.3</text:span><text:span text:style-name="T1594">. tik profesionaliesiems investuotojams skirti privataus kapitalo kolektyvinio investavimo subjektai turi nurodyti, kad šiems subjektams netaikomi investicijų portfelio diversifikavimo reikalavimai, kurie yra taikomi kitiems privat</text:span><text:span text:style-name="T1595">aus kapitalo kolektyvinio investavimo subjektams*;</text:span></text:p>
      <text:p text:style-name="P1596"><text:span text:style-name="T1597">25.4</text:span><text:span text:style-name="T1598">. pasirinkti rizikos valdymo metodai (galima nurodyti ne atskirame papunktyje, o kartu su atitinkama informacija, pateikta šio punkto 1–3 papunkčiuose).</text:span></text:p>
      <text:p text:style-name="P1599"><text:span text:style-name="T1600">26</text:span><text:span text:style-name="T1601">. Kur ir kaip galima gauti papildomą</text:span><text:span text:style-name="T1602"><text:s/>informaciją apie rizikos rūšis.</text:span></text:p>
      <text:p text:style-name="P1603"/>
      <text:p text:style-name="P1604"><text:span text:style-name="T1605">VI</text:span><text:span text:style-name="T1606">.<text:s/></text:span><text:span text:style-name="T1607">INFORMACIJA APIE FINANSUOJANTįJĮ IR FINANSUOJAMĄJĮ KOLEKTYVINIO INVESTAVIMO SUBJEKTUS*</text:span></text:p>
      <text:p text:style-name="P1608"/>
      <text:p text:style-name="P1609"><text:span text:style-name="T1610">27</text:span><text:span text:style-name="T1611">. Nurodyti, kokio konkretaus finansuojamojo kolektyvinio investavimo subjekto (toliau – finansuojamasis subjektas)<text:s/></text:span><text:span text:style-name="T1612">finansuojantysis kolektyvinio investavimo subjektas (toliau – finansuojantysis subjektas) yra atitinkamas finansuojantysis subjektas ir kad į to finansuojamojo subjekto investicinius vienetus ar akcijas jis nuolat investuoja ne mažiau kaip 85 procentus sav</text:span><text:span text:style-name="T1613">o grynųjų aktyvų.</text:span></text:p>
      <text:p text:style-name="P1614"><text:span text:style-name="T1615">28</text:span><text:span text:style-name="T1616">. Informacija apie investavimo tikslus ir politiką, įskaitant rizikos pobūdį, informacija apie finansuojančiojo ir finansuojamojo subjektų veiklos rezultatus, nurodant, kokia apimtimi ir dėl kokių priežasčių jie skiriasi, taip pat t</text:span><text:span text:style-name="T1617">uri būti pateiktas Įstatymo 97 straipsnio 1 dalyje nurodytų investavimo objektų aprašymas.</text:span></text:p>
      <text:p text:style-name="P1618"><text:span text:style-name="T1619">29</text:span><text:span text:style-name="T1620">. Trumpas finansuojamojo subjekto, jo organizacinės struktūros, investavimo tikslų ir strategijos aprašymas, įskaitant rizikos pobūdį, kartu nurodant, kur gali</text:span><text:span text:style-name="T1621">ma gauti finansuojamojo subjekto prospektą.</text:span></text:p>
      <text:p text:style-name="P1622"><text:span text:style-name="T1623">30</text:span><text:span text:style-name="T1624">. Finansuojančiojo ir finansuojamojo subjektų sudaryto susitarimo dėl dokumentų ir informacijos pateikimo arba valdymo įmonės veiklos vidaus taisyklių santrauka.</text:span></text:p>
      <text:p text:style-name="P1625"><text:span text:style-name="T1626">31</text:span><text:span text:style-name="T1627">. Informacija apie tai, kur<text:s/></text:span><text:span text:style-name="T1628">finansuojančiojo subjekto dalyviai gali gauti papildomos informacijos apie finansuojamąjį subjektą bei apie finansuojančiojo ir finansuojamojo subjektų sudarytą susitarimą dėl dokumentų ir informacijos pateikimo.</text:span></text:p>
      <text:p text:style-name="P1629"><text:span text:style-name="T1630">32</text:span><text:span text:style-name="T1631">. Visų išlaidų, kurias finansuojantys</text:span><text:span text:style-name="T1632">is subjektas patiria investuodamas į finansuojamojo subjekto investicinius vienetus ar akcijas (atlyginimai ar išmokos) aprašymas, taip pat finansuojančiojo ir finansuojamojo subjektų ar jų valdymo įmonių taikomų atskaitymų aprašymas.</text:span></text:p>
      <text:p text:style-name="P1633"><text:span text:style-name="T1634">33</text:span><text:span text:style-name="T1635">. Su finansuoja</text:span><text:span text:style-name="T1636">nčiojo subjekto investavimu į finansuojamąjį subjektą susijusių atskaitymų įtakos finansuojančiajam subjektui aprašymas.</text:span></text:p>
      <text:p text:style-name="P1637"/>
      <text:p text:style-name="P1638"><text:span text:style-name="T1639">ViI</text:span><text:span text:style-name="T1640">.<text:s/></text:span><text:span text:style-name="T1641">VALDYMAS</text:span></text:p>
      <text:p text:style-name="P1642"/>
      <text:p text:style-name="P1643"><text:span text:style-name="T1644">34</text:span><text:span text:style-name="T1645">. Visuotinis akcininkų susirinkimas</text:span><text:span text:style-name="T1646"><text:s/>(akcininkų susirinkimo sušaukimo tvarka, pranešimo apie akcininkų susir</text:span><text:span text:style-name="T1647">inkimą tvarka ir būdai, nutarimų priėmimo, balsavimo akcininkų susirinkimuose tvarka, teisės ir pareigos).</text:span></text:p>
      <text:p text:style-name="P1648"><text:span text:style-name="T1649">35</text:span><text:span text:style-name="T1650">. Valdymo organų, stebėtojų tarybos nariai</text:span><text:span text:style-name="T1651"><text:s/>(stebėtojų tarybos, valdybos narių, administracijos vadovų vardai, pavardės, duomenys apie dalyvavim</text:span><text:span text:style-name="T1652">ą kitų įmonių, įstaigų ir organizacijų veikloje (pavadinimas ir pareigos) bei kapitale (pavadinimas ir turima kapitalo bei balsų dalis proc., jei turimi kitų įmonių perleidžiamieji vertybiniai popieriai suteikia daugiau nei 5 proc. balsų visuotiniuose akci</text:span><text:span text:style-name="T1653">ninkų susirinkimuose, įskaitant ir balsus, kuriuos suteikia kartu veikiantiems asmenims priklausančios akcijos), informacija apie atlyginimus bei tantjemas, mokamas kolektyvinio investavimo</text:span><text:span text:style-name="T1654"><text:s/></text:span><text:span text:style-name="T1655">subjektų valdymo organų nariams: mokėjimo būdas, suma ir apskaičia</text:span><text:span text:style-name="T1656">vimo metodai bei principai; informacija apie valdymo organų nariams bei darbuotojams kompensuojamas kolektyvinio investavimo</text:span><text:span text:style-name="T1657"><text:s/></text:span><text:span text:style-name="T1658">subjektų naudai<text:s/></text:span><text:soft-page-break/><text:span text:style-name="T1659">turėtas išlaidas: jų nustatymo ir pripažinimo būdas, kompensavimo principai ir tvarka; apie administracijos vadovą<text:s/></text:span><text:span text:style-name="T1660">ir vyriausiąjį finansininką papildomai nurodomi šie duomenys: išsilavinimas ir profesinė patirtis.</text:span></text:p>
      <text:p text:style-name="P1661"><text:span text:style-name="T1662">36</text:span><text:span text:style-name="T1663">. Informacija apie valdymo įmonę</text:span><text:span text:style-name="T1664">:</text:span></text:p>
      <text:p text:style-name="P1665"><text:span text:style-name="T1666">36.1</text:span><text:span text:style-name="T1667">. visas pavadinimas, adresas, įmonės kodas, įmonės rūšis, leidimo verstis valdymo įmonės veikla numeris;</text:span></text:p>
      <text:p text:style-name="P1668"><text:span text:style-name="T1669">36.2</text:span><text:span text:style-name="T1670">. valdymo įmonės vadovų pavardės, informacija apie valdymo įmonės vadovų veiklą kitose įmonėse, įstaigose, organizacijose: nurodyti šių įmonių, įstaigų bei organizacijų pavadinimus, veiklą ir valdymo įmonės vadovų pareigas jose;</text:span></text:p>
      <text:p text:style-name="P1671"><text:span text:style-name="T1672">36.3</text:span><text:span text:style-name="T1673">. sutarties su va</text:span><text:span text:style-name="T1674">ldymo įmone esminės nuostatos, galinčios būti svarbios investuotojams;</text:span></text:p>
      <text:p text:style-name="P1675"><text:span text:style-name="T1676">36.4</text:span><text:span text:style-name="T1677">. jei ši valdymo įmonė kartu yra ir kitų kolektyvinio investavimo subjektų valdymo įmonė, nurodyti tuos subjektus ir trumpai apibūdinti jų investavimo strategiją;</text:span></text:p>
      <text:p text:style-name="P1678"><text:span text:style-name="T1679">36.5</text:span><text:span text:style-name="T1680">. vald</text:span><text:span text:style-name="T1681">ymo įmonės įstatinis kapitalas, pasirašyto ir apmokėto kapitalo dydis.</text:span></text:p>
      <text:p text:style-name="P1682"/>
      <text:p text:style-name="P1683"><text:span text:style-name="T1684">VIII</text:span><text:span text:style-name="T1685">.<text:s/></text:span><text:span text:style-name="T1686">KITA SVARBI INFORMACIJA</text:span></text:p>
      <text:p text:style-name="P1687"/>
      <text:p text:style-name="P1688"><text:span text:style-name="T1689">37</text:span><text:span text:style-name="T1690">. Funkcijų delegavimas<text:s/></text:span><text:span text:style-name="T1691">(jei valdymo įmonė ar investicinė bendrovė dalį savo funkcijų numato pavesti (pavedė) atlikti kitai įmonei, nurodyti</text:span><text:span text:style-name="T1692"><text:s/>konkrečias leidžiamas deleguoti (deleguojamas) funkcijas bei įgaliotinius, kitą svarbią informaciją).</text:span></text:p>
      <text:p text:style-name="P1693"><text:span text:style-name="T1694">38</text:span><text:span text:style-name="T1695">. Informacija apie investicinių vienetų ar akcijų platintojus</text:span><text:span text:style-name="T1696"><text:s/>(pavadinimas, adresas, telefonai; apibūdinti su platintoju sudarytos sutarties pagrin</text:span><text:span text:style-name="T1697">dines nuostatas, nurodyti platintojo atsakomybės ribas).</text:span></text:p>
      <text:p text:style-name="P1698"><text:span text:style-name="T1699">39</text:span><text:span text:style-name="T1700">. Informacija apie depozitoriumą</text:span><text:span text:style-name="T1701"><text:s/>(pavadinimas, įmonės kodas, buveinės adresas, įmonės rūšis, vadovai, telefono, fakso numeris, kita svarbi informacija).</text:span></text:p>
      <text:p text:style-name="P1702"><text:span text:style-name="T1703">40</text:span><text:span text:style-name="T1704">. Informacija apie audito įmonę<text:s/></text:span><text:span text:style-name="T1705">(a</text:span><text:span text:style-name="T1706">udito įmonės pavadinimas, adresas, telefono numeriai, įmonės rūšis, leidimo verstis audito veikla numeris ir išdavimo data. Pateikti paskutinių 3 metų duomenis).</text:span></text:p>
      <text:p text:style-name="P1707"><text:span text:style-name="T1708">41</text:span><text:span text:style-name="T1709">. Informacija apie finansų tarpininkus</text:span><text:span text:style-name="T1710"><text:s/>(informacija apie finansų tarpininkus, su kuriais</text:span><text:span text:style-name="T1711"><text:s/>kolektyvinio investavimo subjektas ar jo valdymo įmonė yra sudariusi sutartis: pavadinimai, adresai, sutarčių su subjektu ar jo valdymo įmone pobūdis, kita svarbi informacija).</text:span></text:p>
      <text:p text:style-name="P1712"><text:span text:style-name="T1713">42</text:span><text:span text:style-name="T1714">.</text:span><text:span text:style-name="T1715"><text:s/></text:span><text:span text:style-name="T1716">Informacija apie turto vertintojus</text:span><text:span text:style-name="T1717"><text:s/>(vardai, pavardės, juridinių asmenų</text:span><text:span text:style-name="T1718"><text:s/>pavadinimai, adresai, telefonai, profesinė patirtis, specializacija).</text:span></text:p>
      <text:p text:style-name="P1719"><text:span text:style-name="T1720">43</text:span><text:span text:style-name="T1721">.</text:span><text:span text:style-name="T1722"><text:s/></text:span><text:span text:style-name="T1723">Likvidavimas ar panaikinimas</text:span><text:span text:style-name="T1724"><text:s/>(aplinkybės, kurioms esant gali būti nuspręsta likviduoti ar panaikinti kolektyvinio investavimo subjektą, tokio sprendimo priėmimo procedūra; likvidavimo ar panaikinimo tvarka, dalyvių teisės ir pareigos likviduojant ar naikinant kolektyvinio investavimo</text:span><text:span text:style-name="T1725"><text:s/>subjektą).</text:span></text:p>
      <text:p text:style-name="P1726"><text:span text:style-name="T1727">44</text:span><text:span text:style-name="T1728">. Kita, vadovų nuomone, svarbi informacija, galinti turėti įtakos investuotojams priimant sprendimą.</text:span></text:p>
      <text:p text:style-name="P1729"><text:span text:style-name="T1730">45</text:span><text:span text:style-name="T1731">. Asmenys, atsakingi už prospekte pateiktą informaciją:</text:span></text:p>
      <text:p text:style-name="P1732"><text:span text:style-name="T1733">45.1</text:span><text:span text:style-name="T1734">. už prospektą atsakingi administracijos vadovas ir vyriausiasis<text:s/></text:span><text:span text:style-name="T1735">finansininkas (nurodomi vardai, pavardės, pareigos, telefonų ir faksų numeriai);</text:span></text:p>
      <text:p text:style-name="P1736"><text:span text:style-name="T1737">45.2</text:span><text:span text:style-name="T1738">. jeigu prospektą rengia konsultantas (-ai) arba jis rengiamas padedant konsultantui (-ams), prospekte nurodomas to konsultanto vardas, pavardė, telefono ir fakso nume</text:span><text:span text:style-name="T1739">riai (jeigu konsultantas yra juridinis asmuo, nurodomas jo pavadinimas, telefono ir fakso numeriai bei konsultanto atstovo (-ų) vardas ir pavardė), pažymima, kokias konkrečias prospekto dalis rengė konsultantai arba kokios prospekto dalys parengtos padedan</text:span><text:span text:style-name="T1740">t konsultantams, ir nurodomos konsultanto atsakomybės ribos*.</text:span></text:p>
      <text:p text:style-name="P1741"/>
      <text:p text:style-name="P1742"><text:span text:style-name="T1743">Administracijos vadovo, vyriausiojo finansininko, konsultantų, rengusių arba padėjusių rengti prospektą ir atsakingų už jame pateiktos informacijos teisingumą,<text:s/></text:span><text:soft-page-break/><text:span text:style-name="T1744">patvirtinimas parašais, kad p</text:span><text:span text:style-name="T1745">rospekte pateikta informacija teisinga ir nėra nutylėtų faktų, galinčių turėti įtakos investuotojų sprendimams.</text:span></text:p>
      <text:p text:style-name="P1746"/>
      <text:p text:style-name="P1747">* Pildyti, jei taikoma.</text:p>
      <text:p text:style-name="P1748">** Gali būti pavaizduota grafiškai. Būtina pažymėti, kad duomenys atitinka kolektyvinio investavimo subjekto periodinėse ataskaitose ar reklaminio pobūdžio informacijoje pateikiamą informaciją.</text:p>
      <text:p text:style-name="P1749"/>
      <text:p text:style-name="P1750"><text:span text:style-name="T1751">_________________</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Lietuvos bankas, Nutarimas</text:span></text:p>
      <text:p text:style-name="P1761"><text:span text:style-name="T1762">Nr.<text:s/></text:span><text:a xlink:href="https://www.e-tar.lt/portal/legalAct.html?documentId=9fcff7a0e24e11e39ea8c7e1dfdc4b5c" office:target-frame-name="_top" xlink:show="replace"><text:span text:style-name="T1763">03-87</text:span></text:a><text:span text:style-name="T1764">,<text:s/></text:span><text:span text:style-name="T1765">2014-05-20, paskelbta TAR 2014-05-23, i. k. 2014-05638</text:span></text:p>
      <text:p text:style-name="P1766"><text:span text:style-name="T1767">Dėl Lietuvos banko valdybos 2012 m. liepos 12 d. nutarimo Nr. 03-150 „Dėl Kolektyvinio investavimo subjektų prospekto ir pagrindinės informacijos investuotojams dokumento turinio ir pateikimo taisyklių</text:span><text:span text:style-name="T1768"><text:s/>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22T08:52:00Z</meta:creation-date>
    <dc:date>2016-12-22T08:52:00Z</dc:date>
    <meta:template xlink:href="Normal.dotm" xlink:type="simple"/>
    <meta:editing-cycles>2</meta:editing-cycles>
    <meta:editing-duration>PT0S</meta:editing-duration>
    <meta:document-statistic meta:page-count="20" meta:paragraph-count="2144" meta:word-count="9219" meta:character-count="64332" meta:row-count="7157" meta:non-whitespace-character-count="57257"/>
  </office:meta>
</office:document-meta>
</file>