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fo:letter-spacing="-0.0013in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41in"/>
    </style:style>
    <style:style style:name="T163" style:parent-style-name="DefaultParagraphFont" style:family="text">
      <style:text-properties fo:color="#000000" fo:letter-spacing="-0.0041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6.6%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00" fo:letter-spacing="-0.0013in"/>
    </style:style>
    <style:style style:name="T308" style:parent-style-name="DefaultParagraphFont" style:family="text">
      <style:text-properties fo:color="#000000" fo:letter-spacing="-0.0013in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6.6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6.6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break-before="page" fo:margin-left="3.5in">
        <style:tab-stops/>
      </style:paragraph-properties>
    </style:style>
    <style:style style:name="T429" style:parent-style-name="DefaultParagraphFont" style:family="text">
      <style:text-properties style:font-weight-complex="bold"/>
    </style:style>
    <style:style style:name="P430" style:parent-style-name="Normal" style:family="paragraph">
      <style:paragraph-properties fo:widows="0" fo:orphans="0" fo:margin-left="3.5in">
        <style:tab-stops/>
      </style:paragraph-properties>
      <style:text-properties style:font-weight-complex="bold"/>
    </style:style>
    <style:style style:name="P431" style:parent-style-name="Normal" style:family="paragraph">
      <style:paragraph-properties fo:widows="0" fo:orphans="0" fo:margin-left="3.5in">
        <style:tab-stops/>
      </style:paragraph-properties>
      <style:text-properties style:font-weight-complex="bold"/>
    </style:style>
    <style:style style:name="P432" style:parent-style-name="Normal" style:family="paragraph">
      <style:paragraph-properties fo:widows="0" fo:orphans="0" fo:margin-left="3.5in">
        <style:tab-stops/>
      </style:paragraph-properties>
      <style:text-properties style:font-weight-complex="bold"/>
    </style:style>
    <style:style style:name="P433" style:parent-style-name="Normal" style:family="paragraph">
      <style:paragraph-properties fo:widows="0" fo:orphans="0" fo:margin-left="3.5in">
        <style:tab-stops/>
      </style:paragraph-properties>
      <style:text-properties style:font-weight-complex="bold"/>
    </style:style>
    <style:style style:name="P434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language="en" fo:country="US"/>
    </style:style>
    <style:style style:name="T440" style:parent-style-name="DefaultParagraphFont" style:family="text">
      <style:text-properties text:display="none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44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text-transform="uppercase"/>
    </style:style>
    <style:style style:name="P4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451" style:parent-style-name="DefaultParagraphFont" style:family="text">
      <style:text-properties style:font-weight-complex="bold" fo:font-size="11pt" style:font-size-asian="11pt"/>
    </style:style>
    <style:style style:name="P45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45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45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45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45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weight-complex="bold"/>
    </style:style>
    <style:style style:name="P46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63" style:parent-style-name="DefaultParagraphFont" style:family="text">
      <style:text-properties style:font-weight-complex="bold" fo:letter-spacing="0.0416in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P466" style:parent-style-name="Normal" style:family="paragraph">
      <style:paragraph-properties fo:widows="0" fo:orphans="0"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4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68" style:parent-style-name="Normal" style:family="paragraph">
      <style:paragraph-properties fo:widows="0" fo:orphans="0" fo:text-align="justify" fo:margin-left="0.5in" fo:text-indent="2.0597in">
        <style:tab-stops>
          <style:tab-stop style:type="right" style:leader-style="solid" style:leader-text="_" style:position="5.7993in"/>
        </style:tab-stops>
      </style:paragraph-properties>
      <style:text-properties style:font-weight-complex="bold" fo:font-size="11pt" style:font-size-asian="11pt"/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70" style:parent-style-name="Normal" style:family="paragraph">
      <style:paragraph-properties fo:widows="0" fo:orphans="0" fo:text-align="justify" fo:margin-left="0.5833in">
        <style:tab-stops>
          <style:tab-stop style:type="center" style:position="3.6666in"/>
        </style:tab-stops>
      </style:paragraph-properties>
      <style:text-properties style:font-weight-complex="bold" fo:font-size="11pt" style:font-size-asian="11pt"/>
    </style:style>
    <style:style style:name="P471" style:parent-style-name="Normal" style:family="paragraph">
      <style:paragraph-properties fo:widows="0" fo:orphans="0" fo:text-align="justify" fo:margin-left="3in">
        <style:tab-stops>
          <style:tab-stop style:type="left" style:position="-0.75in"/>
          <style:tab-stop style:type="right" style:leader-style="solid" style:leader-text="_" style:position="3.2993in"/>
        </style:tab-stops>
      </style:paragraph-properties>
      <style:text-properties style:font-weight-complex="bold" fo:font-size="11pt" style:font-size-asian="11pt"/>
    </style:style>
    <style:style style:name="P47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73" style:parent-style-name="Normal" style:family="paragraph">
      <style:paragraph-properties fo:widows="0" fo:orphans="0" fo:text-align="justify"/>
      <style:text-properties style:font-weight-complex="bold"/>
    </style:style>
    <style:style style:name="P474" style:parent-style-name="Normal" style:family="paragraph">
      <style:paragraph-properties fo:widows="0" fo:orphans="0" fo:text-align="justify"/>
      <style:text-properties style:font-weight-complex="bold"/>
    </style:style>
    <style:style style:name="P475" style:parent-style-name="Normal" style:family="paragraph">
      <style:paragraph-properties fo:widows="0" fo:orphans="0" fo:text-align="justify"/>
      <style:text-properties style:font-weight-complex="bold"/>
    </style:style>
    <style:style style:name="P476" style:parent-style-name="Normal" style:family="paragraph">
      <style:paragraph-properties fo:widows="0" fo:orphans="0"/>
      <style:text-properties style:font-weight-complex="bold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 fo:text-align="center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85" style:parent-style-name="Normal" style:family="paragraph">
      <style:paragraph-properties fo:widows="0" fo:orphans="0" fo:margin-left="3.1493in">
        <style:tab-stops/>
      </style:paragraph-properties>
    </style:style>
    <style:style style:name="P486" style:parent-style-name="Normal" style:family="paragraph">
      <style:paragraph-properties fo:widows="0" fo:orphans="0" fo:margin-left="3.1493in">
        <style:tab-stops/>
      </style:paragraph-properties>
    </style:style>
    <style:style style:name="P487" style:parent-style-name="Normal" style:family="paragraph">
      <style:paragraph-properties fo:widows="0" fo:orphans="0" fo:margin-left="3.1493in">
        <style:tab-stops/>
      </style:paragraph-properties>
    </style:style>
    <style:style style:name="P488" style:parent-style-name="Normal" style:family="paragraph">
      <style:paragraph-properties fo:widows="0" fo:orphans="0" fo:margin-left="3.1493in">
        <style:tab-stops/>
      </style:paragraph-properties>
    </style:style>
    <style:style style:name="P489" style:parent-style-name="Normal" style:family="paragraph">
      <style:paragraph-properties fo:widows="0" fo:orphans="0" fo:margin-left="3.1493in">
        <style:tab-stops/>
      </style:paragraph-properties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 fo:text-align="center"/>
    </style:style>
    <style:style style:name="T492" style:parent-style-name="DefaultParagraphFont" style:family="text">
      <style:text-properties fo:language="en" fo:country="US"/>
    </style:style>
    <style:style style:name="T493" style:parent-style-name="DefaultParagraphFont" style:family="text">
      <style:text-properties text:display="none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9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9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widows="0" fo:orphans="0" fo:margin-left="1.4166in">
        <style:tab-stops/>
      </style:paragraph-properties>
      <style:text-properties fo:font-size="11pt" style:font-size-asian="11pt"/>
    </style:style>
    <style:style style:name="P501" style:parent-style-name="Normal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50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0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06" style:parent-style-name="Normal" style:family="paragraph">
      <style:paragraph-properties fo:widows="0" fo:orphans="0"/>
      <style:text-properties style:font-weight-complex="bold"/>
    </style:style>
    <style:style style:name="P50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paragraph-properties fo:widows="0" fo:orphans="0" fo:margin-left="0.3333in">
        <style:tab-stops>
          <style:tab-stop style:type="right" style:leader-style="solid" style:leader-text="_" style:position="5.9659in"/>
        </style:tab-stops>
      </style:paragraph-properties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P51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1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51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51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P528" style:parent-style-name="Normal" style:family="paragraph">
      <style:paragraph-properties fo:widows="0" fo:orphans="0" fo:text-align="center" fo:margin-left="3.1666in">
        <style:tab-stops>
          <style:tab-stop style:type="right" style:leader-style="solid" style:leader-text="_" style:position="3.1326in"/>
        </style:tab-stops>
      </style:paragraph-properties>
      <style:text-properties style:font-weight-complex="bold" fo:font-size="11pt" style:font-size-asian="11pt"/>
    </style:style>
    <style:style style:name="P52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3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31" style:parent-style-name="Normal" style:family="paragraph">
      <style:paragraph-properties fo:widows="0" fo:orphans="0" fo:text-align="justify" fo:margin-left="0.8333in">
        <style:tab-stops>
          <style:tab-stop style:type="right" style:leader-style="solid" style:leader-text="_" style:position="5.4659in"/>
        </style:tab-stops>
      </style:paragraph-properties>
      <style:text-properties style:font-weight-complex="bold" fo:font-size="11pt" style:font-size-asian="11pt"/>
    </style:style>
    <style:style style:name="P53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3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34" style:parent-style-name="Normal" style:family="paragraph">
      <style:paragraph-properties fo:widows="0" fo:orphans="0" fo:text-align="justify" fo:margin-left="0.75in" fo:text-indent="1.3173in">
        <style:tab-stops>
          <style:tab-stop style:type="right" style:leader-style="solid" style:leader-text="_" style:position="5.5493in"/>
        </style:tab-stops>
      </style:paragraph-properties>
      <style:text-properties style:font-weight-complex="bold" fo:font-size="11pt" style:font-size-asian="11pt"/>
    </style:style>
    <style:style style:name="P5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36" style:parent-style-name="Normal" style:family="paragraph">
      <style:paragraph-properties fo:widows="0" fo:orphans="0" fo:text-align="justify" fo:text-indent="1.7722in"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53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3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3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4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41" style:parent-style-name="Normal" style:family="paragraph">
      <style:paragraph-properties fo:widows="0" fo:orphans="0" fo:text-align="justify" fo:margin-left="2.0833in" fo:text-indent="1.3625in">
        <style:tab-stops>
          <style:tab-stop style:type="right" style:leader-style="solid" style:leader-text="_" style:position="4.2159in"/>
        </style:tab-stops>
      </style:paragraph-properties>
      <style:text-properties style:font-weight-complex="bold" fo:font-size="11pt" style:font-size-asian="11pt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43" style:parent-style-name="Normal" style:family="paragraph">
      <style:paragraph-properties fo:widows="0" fo:orphans="0" fo:text-align="justify" fo:margin-left="2.1666in" fo:text-indent="1.2791in">
        <style:tab-stops>
          <style:tab-stop style:type="right" style:leader-style="solid" style:leader-text="_" style:position="4.1326in"/>
        </style:tab-stops>
      </style:paragraph-properties>
      <style:text-properties style:font-weight-complex="bold" fo:font-size="11pt" style:font-size-asian="11pt"/>
    </style:style>
    <style:style style:name="P54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45" style:parent-style-name="Normal" style:family="paragraph">
      <style:paragraph-properties fo:widows="0" fo:orphans="0" fo:text-align="justify" fo:text-indent="0.8861in"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54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4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4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49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550" style:parent-style-name="Normal" style:family="paragraph">
      <style:paragraph-properties fo:keep-with-next="always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55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8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59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60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61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62" style:parent-style-name="Normal" style:family="paragraph">
      <style:paragraph-properties fo:widows="0" fo:orphans="0" fo:text-align="justify" fo:margin-left="1in" fo:text-indent="1.2645in">
        <style:tab-stops>
          <style:tab-stop style:type="left" style:position="-0.9013in"/>
          <style:tab-stop style:type="left" style:position="-0.8027in"/>
          <style:tab-stop style:type="right" style:leader-style="solid" style:leader-text="_" style:position="5.2993in"/>
        </style:tab-stops>
      </style:paragraph-properties>
      <style:text-properties style:font-weight-complex="bold" fo:font-size="11pt" style:font-size-asian="11pt"/>
    </style:style>
    <style:style style:name="P563" style:parent-style-name="Normal" style:family="paragraph">
      <style:paragraph-properties fo:widows="0" fo:orphans="0">
        <style:tab-stops>
          <style:tab-stop style:type="left" style:position="6.4958in"/>
        </style:tab-stops>
      </style:paragraph-properties>
      <style:text-properties style:font-weight-complex="bold"/>
    </style:style>
    <style:style style:name="P564" style:parent-style-name="Normal" style:family="paragraph">
      <style:paragraph-properties fo:widows="0" fo:orphans="0" fo:text-align="justify" fo:text-indent="0.3937in"/>
      <style:text-properties style:font-weight-complex="bold"/>
    </style:style>
    <style:style style:name="P56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6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69" style:parent-style-name="Normal" style:family="paragraph">
      <style:paragraph-properties fo:widows="0" fo:orphans="0">
        <style:tab-stops>
          <style:tab-stop style:type="left" style:position="6.4958in"/>
        </style:tab-stops>
      </style:paragraph-properties>
      <style:text-properties style:font-weight-complex="bold"/>
    </style:style>
    <style:style style:name="P570" style:parent-style-name="Normal" style:family="paragraph">
      <style:paragraph-properties fo:widows="0" fo:orphans="0">
        <style:tab-stops>
          <style:tab-stop style:type="left" style:position="6.4958in"/>
        </style:tab-stops>
      </style:paragraph-properties>
      <style:text-properties style:font-weight-complex="bold"/>
    </style:style>
    <style:style style:name="P571" style:parent-style-name="Normal" style:family="paragraph">
      <style:paragraph-properties fo:widows="0" fo:orphans="0" fo:text-align="justify">
        <style:tab-stops>
          <style:tab-stop style:type="center" style:position="3.25in"/>
          <style:tab-stop style:type="center" style:position="5.3333in"/>
        </style:tab-stops>
      </style:paragraph-properties>
      <style:text-properties style:font-weight-complex="bold"/>
    </style:style>
    <style:style style:name="P572" style:parent-style-name="Normal" style:family="paragraph">
      <style:paragraph-properties fo:widows="0" fo:orphans="0">
        <style:tab-stops>
          <style:tab-stop style:type="center" style:position="3.25in"/>
          <style:tab-stop style:type="center" style:position="5.3333in"/>
        </style:tab-stops>
      </style:paragraph-properties>
      <style:text-properties style:font-weight-complex="bold" fo:font-size="11pt" style:font-size-asian="11pt"/>
    </style:style>
    <style:style style:name="P573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P574" style:parent-style-name="Normal" style:family="paragraph">
      <style:paragraph-properties fo:widows="0" fo:orphans="0"/>
      <style:text-properties style:font-weight-complex="bold"/>
    </style:style>
    <style:style style:name="P575" style:parent-style-name="Normal" style:family="paragraph">
      <style:paragraph-properties fo:widows="0" fo:orphans="0"/>
      <style:text-properties style:font-weight-complex="bold"/>
    </style:style>
    <style:style style:name="P576" style:parent-style-name="Normal" style:family="paragraph">
      <style:paragraph-properties fo:widows="0" fo:orphans="0"/>
      <style:text-properties style:font-weight-complex="bold"/>
    </style:style>
    <style:style style:name="P577" style:parent-style-name="Normal" style:family="paragraph">
      <style:paragraph-properties fo:widows="0" fo:orphans="0" fo:text-align="justify">
        <style:tab-stops>
          <style:tab-stop style:type="center" style:position="3.25in"/>
          <style:tab-stop style:type="center" style:position="5.3333in"/>
        </style:tab-stops>
      </style:paragraph-properties>
      <style:text-properties style:font-weight-complex="bold"/>
    </style:style>
    <style:style style:name="P57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center" style:position="3.25in"/>
          <style:tab-stop style:type="center" style:position="5.3333in"/>
        </style:tab-stops>
      </style:paragraph-properties>
      <style:text-properties style:font-weight-complex="bold" fo:font-size="11pt" style:font-size-asian="11pt"/>
    </style:style>
    <style:style style:name="P579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/>
    </style:style>
    <style:style style:name="P58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8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8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weight-complex="bold"/>
    </style:style>
    <style:style style:name="P584" style:parent-style-name="Normal" style:family="paragraph">
      <style:paragraph-properties fo:widows="0" fo:orphans="0" fo:text-align="justify" fo:margin-left="0.5in">
        <style:tab-stops/>
      </style:paragraph-properties>
      <style:text-properties style:font-weight-complex="bold" fo:font-size="11pt" style:font-size-asian="11pt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58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12-29 iki 2013-11-30</text:span></text:p>
      <text:p text:style-name="P3"/>
      <text:p text:style-name="P4"><text:span text:style-name="T5">Įsakymas paskelbtas: Žin. 2008, Nr.<text:s/></text:span><text:a xlink:href="https://www.e-tar.lt/portal/legalAct.html?documentId=TAR.4F1F22A2B16E" office:target-frame-name="_top" xlink:show="replace"><text:span text:style-name="T6">45-1718</text:span></text:a><text:span text:style-name="T7">, i. k. 1082056ISAK0001-100</text:span></text:p>
      <text:p text:style-name="P8"/>
      <text:p text:style-name="P9">Nauja redakcija nuo 2011-12-29:</text:p>
      <text:p text:style-name="Normal"><text:span text:style-name="T10">Nr.<text:s/></text:span><text:a xlink:href="https://www.e-tar.lt/portal/legalAct.html?documentId=TAR.B7217312E3E7" office:target-frame-name="_top" xlink:show="replace"><text:span text:style-name="T11">1-198</text:span></text:a><text:span text:style-name="T12">, 2011-12-19, Žin. 2011, Nr. 160-7614 (2011-12-28), i. k. 1112056ISAK0001-198</text:span></text:p>
      <text:p text:style-name="P13"/>
      <text:p text:style-name="P14"><text:span text:style-name="T15"><draw:frame draw:id="id0" draw:layer="Invisible" draw:style-name="a0" draw:name="Picture 4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6">VALSTYBĖS DOKUMENTŲ TECHNOLOGINĖS APSAUGOS TARNYBOS</text:span><text:span text:style-name="T17"><text:line-break/>PRIE FINANSŲ MINISTERIJOS DIREKTORIAUS</text:span></text:p>
      <text:p text:style-name="P18"/>
      <text:p text:style-name="P19">ĮSAKYMAS</text:p>
      <text:p text:style-name="P20">DĖL VALSTYBĖS DOKUMENTŲ TECHNOLOGINĖS APSAUGOS TARNYBOS PRIE FINANSŲ MINISTERIJOS DIREKTORIAUS 2008 M. BALANDŽIO 16 D. ĮSAKYMO Nr. 1-100 „DĖL VYRIAUSYBĖS VERTYBINIŲ POPIERIŲ, BANDEROLIŲ, KELEIVINIO TRANSPORTO BILIETŲ, OFICIALIŲJŲ ŽYMĖJIMO ŽENKLŲ,<text:s/>DOKUMENTŲ BLANKŲ PRIVALOMĄSIAS FORMAS TVIRTINANČIŲ ĮSTAIGŲ KONTROLĖS VYKDYMO TAISYKLIŲ TVIRTINIMO<text:s/></text:p>
      <text:p text:style-name="P21"/>
      <text:p text:style-name="P22"><text:span text:style-name="T23">2008 m. balandžio 16 d. Nr. 1-100<text:s/>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Valstybės dokumentų technologinės apsaugos tarnybos prie Finansų ministerijos nuostatų, patvirtintų Lietuvos Respublikos Vyriausybės 2003 m. gruodžio 22 d. nutarimu Nr. 1647 (Žin., 2003, Nr.<text:s/></text:span><text:a xlink:href="https://www.e-tar.lt/portal/lt/legalAct/TAR.65138CDEAA81" office:target-frame-name="_blank" xlink:show="new"><text:span text:style-name="T30">122-5514</text:span></text:a><text:span text:style-name="T31">; 2008, Nr.<text:s/></text:span><text:a xlink:href="https://www.e-tar.lt/portal/lt/legalAct/TAR.49F4723CD2CA" office:target-frame-name="_blank" xlink:show="new"><text:span text:style-name="T32">73-2824</text:span></text:a><text:span text:style-name="T33">), 13.4 punktu,</text:span></text:p>
      <text:p text:style-name="P34"><text:span text:style-name="T35">tvirtinu</text:span><text:span text:style-name="T36"><text:s/>pridedamas Vyriausybės vertybinių popierių, banderolių, keleivinio transporto bili</text:span><text:span text:style-name="T37">etų, oficialiųjų žymėjimo ženklų, dokumentų blankų privalomąsias formas tvirtinančių įstaigų kontrolės vykdymo taisykles.</text:span></text:p>
      <text:p text:style-name="P38"/>
      <text:p text:style-name="P39"/>
      <text:p text:style-name="P40"/>
      <text:p text:style-name="P41">DIREKTORIAUS PAVADUOTOJAS,</text:p>
      <text:p text:style-name="P42">ATLIEKANTIS DIREKTORIAUS FUNKCIJAS<text:tab/>KĘSTUTIS VERSECKAS</text:p>
      <text:p text:style-name="Normal"/>
      <text:soft-page-break/>
      <text:p text:style-name="P43"><text:span text:style-name="T44">PATVIRTINTA</text:span></text:p>
      <text:p text:style-name="P45">Valstybės dokumentų technologinės apsaugos<text:s/></text:p>
      <text:p text:style-name="P46">tarnybos prie Finansų ministerijos direktoriaus<text:s/></text:p>
      <text:p text:style-name="P47">2008 m. balandžio 16 d. įsakymu Nr. 1-100</text:p>
      <text:p text:style-name="P48">(Valstybės dokumentų technologinės apsaugos<text:s/></text:p>
      <text:p text:style-name="P49">tarnybos prie Finansų ministerijos direktoriaus<text:s/></text:p>
      <text:p text:style-name="P50">2011 m. gegužės 25 d. įsakymo Nr. 1-97 redakcija)<text:s/></text:p>
      <text:p text:style-name="P51"/>
      <text:p text:style-name="P52"><text:span text:style-name="T53">VYRIAUSYBĖS VERTYBINIŲ POPIERIŲ, BANDEROLIŲ, KELEIVINIO TRANSPORTO BILIETŲ, OFICIALIŲJŲ ŽYMĖJIMO ŽENKLŲ, DOKUMENTŲ BLANKŲ PRIVALOMĄSIAS FORMAS TVIRTINANČIŲ ĮSTAIGŲ KONTROLĖS VYKDY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Vy</text:span><text:span text:style-name="T63">riausybės vertybinių popierių, banderolių, keleivinio transporto bilietų, oficialiųjų žymėjimo ženklų, dokumentų blankų privalomąsias formas tvirtinančių įstaigų kontrolės vykdymo taisyklės (toliau – Taisyklės) nustato Vyriausybės vertybinių popierių, band</text:span><text:span text:style-name="T64">erolių, keleivinio transporto bilietų, oficialiųjų žymėjimo ženklų, dokumentų blankų privalomąsias formas tvirtinančių įstaigų (toliau – tvirtinančios įstaigos) tikrinimų rūšis, tikrinimui parenkamų tvirtinančių įstaigų atrankos kriterijus, Lietuvos Respub</text:span><text:span text:style-name="T65">likos saugiųjų dokumentų ir saugiųjų dokumentų blankų gamybos įstatymo (Žin., 2003, Nr.<text:s/></text:span><text:a xlink:href="https://www.e-tar.lt/portal/lt/legalAct/TAR.23145B5CDF8E" office:target-frame-name="_blank" xlink:show="new"><text:span text:style-name="T66">61-2758</text:span></text:a><text:span text:style-name="T67">; 2007, Nr.<text:s/></text:span><text:a xlink:href="https://www.e-tar.lt/portal/lt/legalAct/TAR.F025C1779861" office:target-frame-name="_blank" xlink:show="new"><text:span text:style-name="T68">125-5094</text:span></text:a><text:span text:style-name="T69">) nuostatų tvirtinančiose įstaigose laikymosi tikrinimų atlikimo tvarką bei rezultatų įforminimą.</text:span></text:p>
      <text:p text:style-name="P70"><text:span text:style-name="T71">2</text:span><text:span text:style-name="T72">. Šiose Taisyklėse vartojamos sąvokos atitinka Lietuvos Respublikos saugiųjų dokumentų ir saugiųjų dokumentų blankų gamybos<text:s/></text:span><text:span text:style-name="T73">įstatyme (toliau – Įstatymas) bei Lietuvos Respublikos viešojo administravimo įstatyme (Žin., 1999, Nr.<text:s/></text:span><text:a xlink:href="https://www.e-tar.lt/portal/lt/legalAct/TAR.0BDFFD850A66" office:target-frame-name="_blank" xlink:show="new"><text:span text:style-name="T74">60-1945</text:span></text:a><text:span text:style-name="T75">; 2006, Nr. 77-2975) vartojamas sąvokas.</text:span></text:p>
      <text:p text:style-name="P76"><text:span text:style-name="T77">3</text:span><text:span text:style-name="T78">. Tikrinimus<text:s/></text:span><text:span text:style-name="T79">atlieka Valstybės dokumentų technologinės apsaugos tarnybos prie Finansų ministerijos (toliau – Tarnyba) administracijos padalinio, vykdančio tvirtinančių įstaigų teisės aktų, reglamentuojančių saugiųjų dokumentų ir saugiųjų dokumentų blankų leidybą, techn</text:span><text:span text:style-name="T80">ologinę apsaugą ir gamybą, laikymosi kontrolės funkciją, valstybės tarnautojai (toliau – Tarnybos atstovas), kuriems Tarnybos direktorius paveda atlikti tikrinimus.</text:span></text:p>
      <text:p text:style-name="P81"/>
      <text:p text:style-name="P82"><text:span text:style-name="T83">II</text:span><text:span text:style-name="T84">.<text:s/></text:span><text:span text:style-name="T85">TVIRTINANČIŲ ĮSTAIGŲ NUSTATYMO KRITERIJAI, TIKRINIMŲ RŪŠYS IR ATRANKOS TIKRINIMU</text:span><text:span text:style-name="T86">I KRITERIJAI</text:span></text:p>
      <text:p text:style-name="P87"/>
      <text:p text:style-name="P88"><text:span text:style-name="T89">4</text:span><text:span text:style-name="T90">. Ar valstybės ar savivaldybės institucija, įstaiga arba Lietuvos Respublikos ar Europos Sąjungos teisės aktais įgaliotas kitas juridinis asmuo (toliau – įstaiga) yra tvirtinanti įstaiga, nustatoma, jei ji atitinka nors vieną iš šių krit</text:span><text:span text:style-name="T91">erijų:<text:s/></text:span></text:p>
      <text:p text:style-name="P92"><text:span text:style-name="T93">4.1</text:span><text:span text:style-name="T94">. Saugiųjų dokumentų ir saugiųjų dokumentų blankų registre yra informacijos apie tvirtinančią įstaigą;<text:s/></text:span></text:p>
      <text:p text:style-name="P95"><text:span text:style-name="T96">4.2</text:span><text:span text:style-name="T97">. oficialiame leidinyje „Valstybės žinios“ paskelbti teisės aktai, kuriais patvirtintos Vyriausybės vertybinių popierių, banderolių,</text:span><text:span text:style-name="T98"><text:s/>keleivinio transporto bilietų, oficialiųjų žymėjimo ženklų, dokumentų blankų privalomosios formos;</text:span></text:p>
      <text:p text:style-name="P99"><text:span text:style-name="T100">4.3</text:span><text:span text:style-name="T101">. įstaiga kreipėsi į Saugiųjų dokumentų ir saugiųjų dokumentų blankų technologinės apsaugos nustatymo komisiją (toliau – Komisija) dėl jos patvirtint</text:span><text:span text:style-name="T102">ų Vyriausybės vertybinių popierių, banderolių, keleivinio transporto bilietų, oficialiųjų žymėjimo ženklų, dokumentų blankų privalomųjų formų vertinimo ir priskyrimo technologinės apsaugos lygiui ir polygiui;</text:span></text:p>
      <text:p text:style-name="P103"><text:span text:style-name="T104">4.4</text:span><text:span text:style-name="T105">. pagal Tarnybos paklausimą įstaiga pate</text:span><text:span text:style-name="T106">ikė informaciją apie jos patvirtintas Vyriausybės vertybinių popierių, banderolių, keleivinio transporto bilietų, oficialiųjų<text:s/></text:span><text:soft-page-break/><text:span text:style-name="T107">žymėjimo ženklų, dokumentų blankų privalomąsias formas.</text:span></text:p>
      <text:p text:style-name="P108"><text:span text:style-name="T109">5</text:span><text:span text:style-name="T110">. Tvirtinančių įstaigų tikrinimai yra planiniai ir neplaniniai.</text:span></text:p>
      <text:p text:style-name="P111"><text:span text:style-name="T112">6</text:span><text:span text:style-name="T113">. Planiniai tikrinimai atliekami:</text:span></text:p>
      <text:p text:style-name="P114"><text:span text:style-name="T115">6.1</text:span><text:span text:style-name="T116">. siekiant nustatyti, ar tvirtinanti įstaiga tikrinamuoju laikotarpiu laikėsi Įstatymo nuostatų. Jei ankstesnio tikrinimo metu buvo nustatyti pažeidimai ar pateiktos rekomendacijos, tikrinama, ar tvirtinanti įstaiga pašalino sąlygas panašaus pobūdžio pažei</text:span><text:span text:style-name="T117">dimams atsirasti, įgyvendino rekomendacijas;<text:s/></text:span></text:p>
      <text:p text:style-name="P118"><text:span text:style-name="T119">6.2</text:span><text:span text:style-name="T120">. vykdant teisės aktų, reglamentuojančių saugiųjų dokumentų ir saugiųjų dokumentų blankų leidybą, technologinę apsaugą ir gamybą, pažeidimų prevenciją.<text:s/></text:span></text:p>
      <text:p text:style-name="P121"><text:span text:style-name="T122">7</text:span><text:span text:style-name="T123">. Neplaniniai tikrinimai atliekami siekiant</text:span><text:span text:style-name="T124"><text:s/>patikrinti gautą informaciją apie galimus teisės aktų pažeidimus.<text:s/></text:span></text:p>
      <text:p text:style-name="P125"><text:span text:style-name="T126">8</text:span><text:span text:style-name="T127">. Planiniai tikrinimai einamiesiems metams planuojami vadovaujantis patvirtintu Tarnybos biudžetinių metų veiklos planu bei atsižvelgiant į skiriamus finansinius ir žmogiškųjų ištekli</text:span><text:span text:style-name="T128">ų resursus.<text:s/></text:span></text:p>
      <text:p text:style-name="P129"><text:span text:style-name="T130">9</text:span><text:span text:style-name="T131">. Tvirtinančios įstaigos parenkamos planiniams tikrinimams atlikti, jei atitinka nors vieną šių atrankos kriterijų:<text:s/></text:span></text:p>
      <text:p text:style-name="P132"><text:span text:style-name="T133">9.1</text:span><text:span text:style-name="T134">. tvirtinanti įstaiga, kurioje nebuvo atliktas teisės aktų, reglamentuojančių saugiųjų dokumentų ir saugiųjų dokumen</text:span><text:span text:style-name="T135">tų blankų leidybą, technologinę apsaugą ir gamybą, laikymosi tikrinimas;<text:s/></text:span></text:p>
      <text:p text:style-name="P136"><text:span text:style-name="T137">9.2</text:span><text:span text:style-name="T138">. jei ankstesnio tikrinimo metu buvo nustatyti pažeidimai;</text:span></text:p>
      <text:p text:style-name="P139"><text:span text:style-name="T140">9.3</text:span><text:span text:style-name="T141">. tikrintų valstybės, savivaldybės institucijų ir įstaigų atlikto tikrinimo data;<text:s/></text:span></text:p>
      <text:p text:style-name="P142"><text:span text:style-name="T143">9.4</text:span><text:span text:style-name="T144">. iš Tarnybos administracijos padalinių bei Komisijos gauta informacija apie teisės aktų, reglamentuojančių saugiųjų dokumentų ir saugiųjų dokumentų blankų leidybą, technologinę apsaugą ir gamybą, laikymosi galimus pažeidimus.<text:s/></text:span></text:p>
      <text:p text:style-name="P145"><text:span text:style-name="T146">10</text:span><text:span text:style-name="T147">. Neplaniniai tikrin</text:span><text:span text:style-name="T148">imai operatyviai atliekami atsiradus aplinkybėms, kurių nebuvo galima numatyti rengiant tvirtinančių įstaigų ketvirčio tikrinimo planą:</text:span></text:p>
      <text:p text:style-name="P149"><text:span text:style-name="T150">10.1</text:span><text:span text:style-name="T151">. gavus informaciją iš Tarnybos administracijos padalinių bei Komisijos apie teisės aktų, reglamentuojančių saugių</text:span><text:span text:style-name="T152">jų dokumentų ir saugiųjų dokumentų blankų leidybą, technologinę apsaugą ir gamybą, laikymosi galimus pažeidimus;<text:s/></text:span></text:p>
      <text:p text:style-name="P153"><text:span text:style-name="T154">10.2</text:span><text:span text:style-name="T155">. gavus informaciją iš kitų valstybės, savivaldybės institucijų ar įstaigų apie teisės aktų, reglamentuojančių saugiųjų dokumentų ir s</text:span><text:span text:style-name="T156">augiųjų dokumentų blankų leidybą, technologinę apsaugą ir gamybą, laikymosi galimus pažeidimus;</text:span></text:p>
      <text:p text:style-name="P157"><text:span text:style-name="T158">10.3</text:span><text:span text:style-name="T159">. radus masinės informacijos priemonėse publikuotą ar kitaip paviešintą informaciją apie teisės aktų, reglamentuojančių saugiųjų dokumentų ir saugiųjų d</text:span><text:span text:style-name="T160">okumentų blankų leidybą, technologinę apsaugą ir gamybą, laikymosi galimus pažeidimus;</text:span></text:p>
      <text:p text:style-name="P161"><text:span text:style-name="T162">10.4</text:span><text:span text:style-name="T163">. gavus kompetentingo viešojo administravimo subjekto ar kompetentingo asmens prašymą ar pavedimą atlikti tikrinimą;</text:span></text:p>
      <text:p text:style-name="P164"><text:span text:style-name="T165">10.5</text:span><text:span text:style-name="T166">. jeigu neplaninio patikrinimo atlik</text:span><text:span text:style-name="T167">imo pagrindą nustato Lietuvos Respublikos įstatymai ar Lietuvos Respublikos Vyriausybės priimti teisės aktai.</text:span></text:p>
      <text:p text:style-name="P168"><text:span text:style-name="T169">11</text:span><text:span text:style-name="T170">. Tvirtinančių įstaigų tikrinimai atliekami pagal Tarnybos direktoriaus patvirtintus detalius Tarnybos biudžetinių metų bei ketvirtinius v</text:span><text:span text:style-name="T171">eiklos planus.</text:span></text:p>
      <text:p text:style-name="P172"><text:span text:style-name="T173">12</text:span><text:span text:style-name="T174">. Tikrinimo planas – ketvirčiui sudaromas tvirtinančių įstaigų tikrinimo planas, kuriame nurodomas planiniams tikrinimams atlikti atrinktų tvirtinančių įstaigų sąrašas.<text:s/></text:span></text:p>
      <text:p text:style-name="P175"><text:span text:style-name="T176">13</text:span><text:span text:style-name="T177">. Tikrinimo planas direktoriaus sprendimu gali būti pakeist</text:span><text:span text:style-name="T178">as:</text:span></text:p>
      <text:p text:style-name="P179"><text:span text:style-name="T180">13.1</text:span><text:span text:style-name="T181">. jei tvirtinanti įstaiga pateikė motyvuotą prašymą pakeisti tikrinimo laiką;</text:span></text:p>
      <text:p text:style-name="P182"><text:span text:style-name="T183">13.2</text:span><text:span text:style-name="T184">. dėl kitų objektyvių priežasčių.</text:span></text:p>
      <text:p text:style-name="P185"><text:span text:style-name="T186">14</text:span><text:span text:style-name="T187">. Patvirtintas tikrinimo planas bei jo pakeitimai skelbiami Tarnybos interneto tinklalapyje.<text:s/></text:span></text:p>
      <text:p text:style-name="P188"><text:span text:style-name="T189">15</text:span><text:span text:style-name="T190">. Tvirtinanti įsta</text:span><text:span text:style-name="T191">iga apie numatomą planinį patikrinimą informuojama raštu likus ne mažiau kaip 10 darbo dienų iki planinio patikrinimo, apie neplaninį tikrinimą – ne mažiau kaip prieš 3 darbo dienas iki neplaninio patikrinimo išsiunčiant pranešimą apie būsimą tikrinimą lai</text:span><text:span text:style-name="T192">šku, faksu ar elektroniniu paštu. Rašte nurodoma patikrinimo pagrindas, data,<text:s/></text:span><text:soft-page-break/><text:span text:style-name="T193">kada pradedamas tikrinimas, tikrinimo dalykas, kita reikalinga informacija.<text:s/></text:span></text:p>
      <text:p text:style-name="P194"/>
      <text:p text:style-name="P195"><text:span text:style-name="T196">III</text:span><text:span text:style-name="T197">.<text:s/></text:span><text:span text:style-name="T198">TIKRINIMUS ATLIEKANČIŲ TARNYBOS ATSTOVŲ TEISĖS, PAREIGOS IR ATSAKOMYBĖ</text:span></text:p>
      <text:p text:style-name="P199"/>
      <text:p text:style-name="P200"><text:span text:style-name="T201">16</text:span><text:span text:style-name="T202">.<text:s/></text:span><text:span text:style-name="T203">Tikrinimus atliekantys Tarnybos atstovai turi teisę:</text:span></text:p>
      <text:p text:style-name="P204"><text:span text:style-name="T205">16.1</text:span><text:span text:style-name="T206">. patekti į valstybės, savivaldybės įstaigos patalpas įstaigos darbo metu;</text:span></text:p>
      <text:p text:style-name="P207"><text:span text:style-name="T208">16.2</text:span><text:span text:style-name="T209">. tikrinti visus dokumentus, susijusius su tikrinamu dalyku;</text:span></text:p>
      <text:p text:style-name="P210"><text:span text:style-name="T211">16.3</text:span><text:span text:style-name="T212">. gauti iš tvirtinančių įstaigų informaciją,<text:s/></text:span><text:span text:style-name="T213">dokumentus, dokumentų kopijas ir nuorašus bei rašytinius paaiškinimus apie tikrinamąjį dalyką;</text:span></text:p>
      <text:p text:style-name="P214"><text:span text:style-name="T215">16.4</text:span><text:span text:style-name="T216">. surašyti administracinio teisės pažeidimo protokolą už pažeidimus, už kuriuos administracinė atsakomybė numatyta Lietuvos Respublikos administracinių t</text:span><text:span text:style-name="T217">eisės pažeidimų kodekso (Žin., 1985, Nr. 1-1; 2004, Nr.<text:s/></text:span><text:a xlink:href="https://www.e-tar.lt/portal/lt/legalAct/TAR.0ECC9B4962CD" office:target-frame-name="_blank" xlink:show="new"><text:span text:style-name="T218">25-763</text:span></text:a><text:span text:style-name="T219">; 2007, Nr.<text:s/></text:span><text:a xlink:href="https://www.e-tar.lt/portal/lt/legalAct/TAR.8E6686A79ACA" office:target-frame-name="_blank" xlink:show="new"><text:span text:style-name="T220">138-5644</text:span></text:a><text:span text:style-name="T221">) 18</text:span><text:span text:style-name="T222">9</text:span><text:span text:style-name="T223">8</text:span><text:span text:style-name="T224">, 214</text:span><text:span text:style-name="T225">28</text:span><text:span text:style-name="T226">, 214</text:span><text:span text:style-name="T227">29</text:span><text:span text:style-name="T228"><text:s/>straipsniuose.<text:s/></text:span></text:p>
      <text:p text:style-name="P229"><text:span text:style-name="T230">17</text:span><text:span text:style-name="T231">. Tarnybos atstovai, atliekantys tikrinimus, privalo:</text:span></text:p>
      <text:p text:style-name="P232"><text:span text:style-name="T233">17.1</text:span><text:span text:style-name="T234">. vadovautis Tarnybos nuostatais, Įstatymu, Lietuvos Respublikos administracinių teisės pažeidimų kodeksu, Tarnybos direktoriaus patvirtintomis Administrac</text:span><text:span text:style-name="T235">inio teisės pažeidimo protokolo surašymo taisyklėmis, šiomis Taisyklėmis bei teisės aktais, reglamentuojančiais saugiųjų dokumentų ir saugiųjų dokumentų blankų leidybą, technologinę apsaugą ir gamybą;</text:span></text:p>
      <text:p text:style-name="P236"><text:span text:style-name="T237">17.2</text:span><text:span text:style-name="T238">. surinkti, išanalizuoti ir apibendrinti tikrin</text:span><text:span text:style-name="T239">imui atlikti reikalingą informaciją;<text:s/></text:span></text:p>
      <text:p text:style-name="P240"><text:span text:style-name="T241">17.3</text:span><text:span text:style-name="T242">. tinkamai atlikti tikrinimus Tarnybos direktoriaus pavedimuose nurodytu laiku ir apimtimi;</text:span></text:p>
      <text:p text:style-name="P243"><text:span text:style-name="T244">17.4</text:span><text:span text:style-name="T245">. atlikę tikrinimus, surašyti tikrinimų aktus;</text:span></text:p>
      <text:p text:style-name="P246"><text:span text:style-name="T247">17.5</text:span><text:span text:style-name="T248">. užtikrinti teisingą dokumentų surašymą ir įforminimą;</text:span></text:p>
      <text:p text:style-name="P249"><text:span text:style-name="T250">17.6</text:span><text:span text:style-name="T251">. tikrinimo metu viešai neskelbti nuomonės apie numatomus tikrinimo rezultatus;</text:span></text:p>
      <text:p text:style-name="P252"><text:span text:style-name="T253">17.7</text:span><text:span text:style-name="T254">. laikytis Valstybės tarnautojų veiklos etikos taisyklių.</text:span></text:p>
      <text:p text:style-name="P255"><text:span text:style-name="T256">18</text:span><text:span text:style-name="T257">. Tarnybos atstovai, pažeidę šias Taisykles, atsako teisės aktų nustatyta tvarka.<text:s/></text:span></text:p>
      <text:p text:style-name="P258"/>
      <text:p text:style-name="P259"><text:span text:style-name="T260">IV</text:span><text:span text:style-name="T261">.<text:s/></text:span><text:span text:style-name="T262">TVIRTINANČIŲ ĮSTAIGŲ TIKRINIMŲ ATLIKIMO TVARKA</text:span></text:p>
      <text:p text:style-name="P263"/>
      <text:p text:style-name="P264"><text:span text:style-name="T265">19</text:span><text:span text:style-name="T266">. Tikrinimai atliekami rotacijos principu, t. y. Tarnybos atstovams, atliekantiems tikrinimus, tikrinamos tvirtinančios įstaigos cikliškai keičiamos.</text:span></text:p>
      <text:p text:style-name="P267"><text:span text:style-name="T268">20</text:span><text:span text:style-name="T269">. Visi tikrinimai pradedami Tarnybos direkto</text:span><text:span text:style-name="T270">riui pavedus Tarnybos atstovui atlikti tikrinimą. Tarnybos direktoriaus pavedimas atlikti tikrinimą įforminamas nustatytos formos (1 priedas) pavedimu, kuriame turi būti nurodyta:<text:s/></text:span></text:p>
      <text:p text:style-name="P271"><text:span text:style-name="T272">20.1</text:span><text:span text:style-name="T273">. pavedimą tikrinti gaunančio (-ių) Tarnybos atstovo (-ų) pareigos, v</text:span><text:span text:style-name="T274">ardas (-ai), pavardė (-ės);</text:span></text:p>
      <text:p text:style-name="P275"><text:span text:style-name="T276">20.2</text:span><text:span text:style-name="T277">. tvirtinančios įstaigos, kurią pavedama tikrinti, pavadinimas, buveinės adresas, kodas;<text:s/></text:span></text:p>
      <text:p text:style-name="P278"><text:span text:style-name="T279">20.3</text:span><text:span text:style-name="T280">. tikrinimo dalykas;</text:span></text:p>
      <text:p text:style-name="P281"><text:span text:style-name="T282">20.4</text:span><text:span text:style-name="T283">. tikrinamasis laikotarpis;</text:span></text:p>
      <text:p text:style-name="P284"><text:span text:style-name="T285">20.5</text:span><text:span text:style-name="T286">. tikrinimo pradžios ir pabaigos datos.</text:span></text:p>
      <text:p text:style-name="P287"><text:span text:style-name="T288">21</text:span><text:span text:style-name="T289">. Pavedim</text:span><text:span text:style-name="T290">o tikrinti patvirtinta kopija įteikiama tikrinamos tvirtinančios įstaigos vadovui arba jo įgaliotam asmeniui.</text:span></text:p>
      <text:p text:style-name="P291"><text:span text:style-name="T292">22</text:span><text:span text:style-name="T293">. Tikrinimo pradžios data laikoma pavedime nurodytoji data.</text:span></text:p>
      <text:p text:style-name="P294"><text:span text:style-name="T295">23</text:span><text:span text:style-name="T296">. Tarnybos atstovai, atliekantys tikrinimą, privalo turėti valstybės tarna</text:span><text:span text:style-name="T297">utojo pažymėjimą.</text:span></text:p>
      <text:p text:style-name="P298"><text:span text:style-name="T299">24</text:span><text:span text:style-name="T300">. Tikrinimas negali trukti ilgiau kaip 10 darbo dienų.</text:span></text:p>
      <text:p text:style-name="P301"><text:span text:style-name="T302">25</text:span><text:span text:style-name="T303">. Tikrinimo laikas Tarnybos direktoriaus įsakymu gali būti pratęstas iki 15 darbo dienų, jei:</text:span></text:p>
      <text:p text:style-name="P304"><text:span text:style-name="T305">25.1</text:span><text:span text:style-name="T306">. tikrinama tvirtinanti įstaiga dėl objektyvių priežasčių laiku negali<text:s/></text:span><text:span text:style-name="T307">pateikti tikrinimui<text:s/></text:span><text:soft-page-break/><text:span text:style-name="T308">atlikti reikalingų dokumentų;</text:span></text:p>
      <text:p text:style-name="P309"><text:span text:style-name="T310">25.2</text:span><text:span text:style-name="T311">. yra didelė tikrinamų dokumentų apimtis;</text:span></text:p>
      <text:p text:style-name="P312"><text:span text:style-name="T313">25.3</text:span><text:span text:style-name="T314">. Tarnybos atstovas, atliekantis tikrinimą, dėl objektyvių priežasčių laikinai negali vykdyti savo pareigų.</text:span></text:p>
      <text:p text:style-name="P315"><text:span text:style-name="T316">26</text:span><text:span text:style-name="T317">. Tikrinimui Tarnybos direktoriu</text:span><text:span text:style-name="T318">s pavedimu gali papildomai skirti Tarnybos atstovą kai, atsižvelgus į tikrinimo sudėtingumą, tikrinimo mastą bei kitas aplinkybes, paaiškėja, kad nėra galimybės per pavedime nurodytą laiką atlikti tikrinimą.</text:span></text:p>
      <text:p text:style-name="P319"><text:span text:style-name="T320">27</text:span><text:span text:style-name="T321">. Tikrinimui Tarnybos direktorius pavedimu</text:span><text:span text:style-name="T322"><text:s/>gali vieną Tarnybos atstovą pakeisti kitu, jei:</text:span></text:p>
      <text:p text:style-name="P323"><text:span text:style-name="T324">27.1</text:span><text:span text:style-name="T325">. išaiškėja aplinkybės, galinčios sukelti viešųjų ir privačių interesų konfliktą;</text:span></text:p>
      <text:p text:style-name="P326"><text:span text:style-name="T327">27.2</text:span><text:span text:style-name="T328">. išaiškėja aplinkybės, galinčios turėti įtakos tikrinimo objektyvumui;</text:span></text:p>
      <text:p text:style-name="P329"><text:span text:style-name="T330">27.3</text:span><text:span text:style-name="T331">. Tarnybos atstovas, atliekanti</text:span><text:span text:style-name="T332">s tikrinimą, dėl objektyvių priežasčių negali vykdyti savo pareigų.</text:span></text:p>
      <text:p text:style-name="P333"><text:span text:style-name="T334">28</text:span><text:span text:style-name="T335">. Asmenų, dalyvaujančių tvirtinančios įstaigos tikrinime, tapatybė nustatoma pagal jų pateiktus asmens dokumentus.<text:s/></text:span></text:p>
      <text:p text:style-name="P336"><text:span text:style-name="T337">29</text:span><text:span text:style-name="T338">. Tikrinime dalyvaujantys tikrinamos tvirtinančios įstaigo</text:span><text:span text:style-name="T339">s atstovai turi teisę teikti žodines ir rašytines pastabas dėl tikrinamo dalyko. Tikrinimą atliekantis Tarnybos atstovas apie gautas rašytines pastabas turi pažymėti tikrinimo akte ir jas pridėti prie tikrinimo akto.</text:span></text:p>
      <text:p text:style-name="P340"><text:span text:style-name="T341">30</text:span><text:span text:style-name="T342">. Tikrinimą atliekantis Tarnybos<text:s/></text:span><text:span text:style-name="T343">atstovas tikrina:</text:span></text:p>
      <text:p text:style-name="P344"><text:span text:style-name="T345">30.1</text:span><text:span text:style-name="T346">. ar tvirtinanti įstaiga, pasitvirtinusi Vyriausybės vertybinių popierių, banderolių, keleivinio transporto bilietų, oficialiųjų žymėjimo ženklų, dokumentų blankų privalomąją (-ąsias) formą (-as), teisės aktų nustatytais terminais k</text:span><text:span text:style-name="T347">reipėsi, gavo pavedimą arba pavedė kitai valstybės, savivaldybės institucijai ar įstaigai kreiptis į Komisiją dėl Vyriausybės vertybinių popierių, banderolių, keleivinio transporto bilietų, oficialiųjų žymėjimo ženklų, dokumentų blankų vertinimo ir priskyr</text:span><text:span text:style-name="T348">imo technologinės apsaugos lygiui ir polygiui. Tarnybos atstovas peržiūri tvirtinančios įstaigos tikrinamojo laikotarpio dokumentacijos planus, dokumentacijos planų papildymų sąrašus, iš kurių atrenka ir patikrina tvirtinančios įstaigos vadovo įsakymų veik</text:span><text:span text:style-name="T349">los klausimais, savivaldybės tarybos posėdžių protokolų ir sprendimų, susirašinėjimo dokumentų ir kitų išduodamų Vyriausybės vertybinių popierių, banderolių, keleivinio transporto bilietų, oficialiųjų žymėjimo ženklų, dokumentų blankų (licencijų, leidimų,<text:s/></text:span><text:span text:style-name="T350">liudijimų, pažymėjimų, atestatų, surašytų administracinės teisės pažeidimų protokolų bei nutarimų administracinės teisės pažeidimo byloje ir kt.) bylas ir nustato, ar tvirtinanti įstaiga patvirtino jų privalomąją formą. Patikrinęs siunčiamų dokumentų regis</text:span><text:span text:style-name="T351">trą, nustato, ar tvirtinanti įstaiga teisės aktų nustatytais terminais kreipėsi ar pavedė kitai valstybės, savivaldybės institucijai ar įstaigai kreiptis į Komisiją. Patikrinęs gaunamų dokumentų registrą, nustato, ar tvirtinanti įstaiga teisės aktų nustaty</text:span><text:span text:style-name="T352">tais terminais gavo pavedimą kreiptis į Komisiją;<text:s/></text:span></text:p>
      <text:p text:style-name="P353"><text:span text:style-name="T354">30.2</text:span><text:span text:style-name="T355">. ar tvirtinanti įstaiga teisės aktų nustatytais terminais pateikė, gavo pavedimą arba pavedė kitai valstybės, savivaldybės institucijai, įstaigai pateikti Tarnybai paraišką įregistruoti saugųjį do</text:span><text:span text:style-name="T356">kumentą ar saugųjį dokumento blanką į Saugiųjų dokumentų ir saugiųjų dokumentų blankų registrą ir parengti saugiojo dokumento ar saugiojo dokumento blanko eskizą ir grafinį projektą (toliau – paraiška). Tarnybos atstovas, sutikrinęs Komisijos sprendimo pas</text:span><text:span text:style-name="T357">kelbimo datą leidinio „Valstybės žinios“ priede „Informaciniai pranešimai“ ir tvirtinančios įstaigos siunčiamų dokumentų registre įregistruotą paraiškos išsiuntimo datą, nustato, ar tvirtinanti įstaiga laiku pateikė arba pavedė kitai valstybės, savivaldybė</text:span><text:span text:style-name="T358">s institucijai, įstaigai pateikti paraišką Tarnybai. Patikrinęs gaunamų dokumentų registrą, nustato, ar tvirtinanti įstaiga teisės aktų nustatytais terminais gavo pavedimą pateikti paraišką Tarnybai;</text:span></text:p>
      <text:p text:style-name="P359"><text:span text:style-name="T360">30.3</text:span><text:span text:style-name="T361">. ar tvirtinančios įstaigos vadovo įsakymu paski</text:span><text:span text:style-name="T362">rtas asmuo, atsakingas už kreipimąsi į Komisiją ir paraiškos pateikimą Tarnybai;</text:span></text:p>
      <text:p text:style-name="P363"><text:span text:style-name="T364">30.4</text:span><text:span text:style-name="T365">. ar tvirtinanti įstaiga vykdo kitas tvirtinančioms įstaigoms Įstatymo nustatytas prievoles.</text:span></text:p>
      <text:p text:style-name="P366"><text:span text:style-name="T367">31</text:span><text:span text:style-name="T368">. Tikrinimo metu Tarnybos atstovai konsultuoja tvirtinančios įstai</text:span><text:span text:style-name="T369">gos darbuotojus ir<text:s/></text:span><text:soft-page-break/><text:span text:style-name="T370">teikia jiems informaciją teisės aktų, reglamentuojančių saugiųjų dokumentų ir saugiųjų dokumentų blankų leidybą, technologinę apsaugą ir gamybą, laikymosi klausimais.<text:s/></text:span></text:p>
      <text:p text:style-name="P371"/>
      <text:p text:style-name="P372"><text:span text:style-name="T373">V</text:span><text:span text:style-name="T374">.<text:s/></text:span><text:span text:style-name="T375">TIKRINIMO REZULTATŲ ĮFORMINIMAS</text:span></text:p>
      <text:p text:style-name="P376"/>
      <text:p text:style-name="P377"><text:span text:style-name="T378">32</text:span><text:span text:style-name="T379">. Tvirtinančių įstaigų tikrinimo rezultatai įforminami nustatytos formos (2 priedas) tikrinimo aktu. Tikrinimo aktas surašomas dviem egzemplioriais tiksliai, aiškiai, suprantamai, visi teiginiai turi būti argumentuoti, pagrįsti dokumentų duomenimis. Jei re</text:span><text:span text:style-name="T380">ikia, prie jo pridedami priedai (dokumentų kopijos, paaiškinimai).<text:s/></text:span></text:p>
      <text:p text:style-name="P381"><text:span text:style-name="T382">33</text:span><text:span text:style-name="T383">. Tikrinamai tvirtinančiai įstaigai tikrinimo akte gali būti teikiamos rekomendacijos, siūlant pašalinti pastebėtus įstatymo nuostatų laikymosi trūkumus.<text:s/></text:span></text:p>
      <text:p text:style-name="P384"><text:span text:style-name="T385">34</text:span><text:span text:style-name="T386">. Nustačius pažeidimą</text:span><text:span text:style-name="T387"><text:s/>(-us), už kuriuos administracinė atsakomybė numatyta Lietuvos Respublikos administracinių teisės pažeidimų kodekso 214</text:span><text:span text:style-name="T388">28</text:span><text:span text:style-name="T389">, 214</text:span><text:span text:style-name="T390">29</text:span><text:span text:style-name="T391"><text:s/>straipsniuose, tvirtinančios įstaigos vadovui ar jo paskirtam atsakingam asmeniui surašomas administracinio teisės pažeidimo pr</text:span><text:span text:style-name="T392">otokolas.</text:span></text:p>
      <text:p text:style-name="P393"><text:span text:style-name="T394">35</text:span><text:span text:style-name="T395">. Su tikrinimo aktu pasirašytinai supažindinamas tvirtinančiai įstaigai atstovaujantis asmuo, nurodant jo pareigas, vardą, pavardę bei datą. Jei tvirtinančiai įstaigai atstovaujantis asmuo nesutinka su akto turiniu arba jo dalimi, jo parašo</text:span><text:span text:style-name="T396"><text:s/>rekvizite prie parašo rašoma: „Pastabos pridedamos“, o pastabos surašomos atskirame lape. Tvirtinančiai įstaigai atstovaujantis asmuo su tikrinimo aktu privalo susipažinti per 3 darbo dienas nuo tikrinimo akto įteikimo ir jį pateikti Tarnybai.</text:span></text:p>
      <text:p text:style-name="P397"/>
      <text:p text:style-name="P398"><text:span text:style-name="T399">VI</text:span><text:span text:style-name="T400">.<text:s/></text:span><text:span text:style-name="T401">BAIGIAMOSIOS NUOSTATOS</text:span></text:p>
      <text:p text:style-name="P402"/>
      <text:p text:style-name="P403"><text:span text:style-name="T404">36</text:span><text:span text:style-name="T405">. Gavę valstybės, savivaldybės institucijos ar įstaigos vadovo arba jo įgalioto asmens rašytinį ar žodinį prašymą, Tarnybos atstovai konsultuoja minėtos institucijos ar įstaigos darbuotojus ir teikia jiems informaciją teisės a</text:span><text:span text:style-name="T406">ktų, reglamentuojančių saugiųjų dokumentų ir saugiųjų dokumentų blankų leidybą, technologinę apsaugą ir gamybą, laikymosi klausimais.</text:span></text:p>
      <text:p text:style-name="P407"><text:span text:style-name="T408">37</text:span><text:span text:style-name="T409">. Tikrinama tvirtinanti įstaiga turi teisę informuoti Tarnybą apie neteisėtus Tarnybos atstovo veiksmus.</text:span></text:p>
      <text:p text:style-name="P410"><text:span text:style-name="T411">38</text:span><text:span text:style-name="T412">. Tikrinimų dokumentai saugomi Lietuvos Respublikos dokumentų ir archyvų įstatymo (Žin., 1995, Nr.<text:s/></text:span><text:a xlink:href="https://www.e-tar.lt/portal/lt/legalAct/TAR.1FEF229DA7C6" office:target-frame-name="_blank" xlink:show="new"><text:span text:style-name="T413">107-2389</text:span></text:a><text:span text:style-name="T414">; 2004, Nr. 57-1982) nustatyta tvarka.<text:s/></text:span></text:p>
      <text:p text:style-name="P415"><text:span text:style-name="T416">39</text:span><text:span text:style-name="T417">. Pasikeitus įstat</text:span><text:span text:style-name="T418">ymų, Lietuvos Respublikos Vyriausybės nutarimų, Lietuvos Respublikos finansų ministro įsakymų ir kitų teisės aktų nuostatoms, jomis būtina vadovautis iš karto, nelaukiant šių Taisyklių pakeitimų ar papildymų.</text:span></text:p>
      <text:p text:style-name="P419"/>
      <text:p text:style-name="P420"><text:span text:style-name="T421">_________________</text:span></text:p>
      <text:p text:style-name="P422">Priedo pakeitimai:</text:p>
      <text:p text:style-name="P423"><text:span text:style-name="T424">Nr.</text:span><text:span text:style-name="T425"><text:s/></text:span><text:a xlink:href="https://www.e-tar.lt/portal/legalAct.html?documentId=TAR.AECF83E7CEAD" office:target-frame-name="_top" xlink:show="replace"><text:span text:style-name="T426">1-97</text:span></text:a><text:span text:style-name="T427">, 2011-05-25, Žin., 2011, Nr. 65-3094 (2011-05-28); Žin., 2011, Nr. 70-0 (2011-06-09), i. k. 1112056ISAK00001-97</text:span></text:p>
      <text:p text:style-name="Normal"/>
      <text:soft-page-break/>
      <text:p text:style-name="P428"><text:span text:style-name="T429">Vyriausybės vertybinių popierių,<text:s/></text:span></text:p>
      <text:p text:style-name="P430">banderolių, keleivinio transporto bilietų,<text:s/></text:p>
      <text:p text:style-name="P431">oficialiųjų žymėjimo ženklų, dokumentų<text:s/></text:p>
      <text:p text:style-name="P432">blankų privalomąsias formas tvirtinančių<text:s/></text:p>
      <text:p text:style-name="P433">įstaigų kontrolės vykdymo taisyklių</text:p>
      <text:p text:style-name="P434"><text:span text:style-name="T435">1</text:span><text:span text:style-name="T436"><text:s/>priedas</text:span></text:p>
      <text:p text:style-name="P437"/>
      <text:p text:style-name="P438"><text:span text:style-name="T439"><draw:frame draw:style-name="a1" draw:name="Picture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text:span text:style-name="T440">(herbas)</text:span></text:p>
      <text:p text:style-name="P441"/>
      <text:p text:style-name="P442">VALSTYBĖS DOKUMENTŲ</text:p>
      <text:p text:style-name="P443">TECHNOLOGINĖS APSAUGOS TARNYBOS<text:s/></text:p>
      <text:p text:style-name="P444"><text:span text:style-name="T445">PRIE FINANSŲ MINI</text:span><text:span text:style-name="T446">STERIJOS DIREKTORIUS</text:span></text:p>
      <text:p text:style-name="P447"/>
      <text:p text:style-name="P448">PAVEDIMAS</text:p>
      <text:p text:style-name="P449">DĖL<text:s/><text:tab/><text:s/>tikrinimo<text:s/></text:p>
      <text:p text:style-name="P450"><text:span text:style-name="T451">(valstybės, savivaldybės institucijos ar įstaigos pavadinimas)</text:span></text:p>
      <text:p text:style-name="P452"/>
      <text:p text:style-name="P453">20__ m. _________ ____ d. Nr.        </text:p>
      <text:p text:style-name="P454">Vilnius</text:p>
      <text:p text:style-name="P455"/>
      <text:p text:style-name="P456"><text:span text:style-name="T457">Vadovaudamasis Valstybės dokumentų technologinės apsaugos tarnybos prie Finansų ministerijos nuostatų, patvirtintų Lietuvos Respublikos Vyriausybės 2003 m. gruodžio 22 d. nutarimu Nr. 1647 (Žin., 2003, Nr.<text:s/></text:span><text:a xlink:href="https://www.e-tar.lt/portal/lt/legalAct/TAR.65138CDEAA81" office:target-frame-name="_blank" xlink:show="new"><text:span text:style-name="T458">122-5514</text:span></text:a><text:span text:style-name="T459">; 2008, Nr.<text:s/></text:span><text:a xlink:href="https://www.e-tar.lt/portal/lt/legalAct/TAR.49F4723CD2CA" office:target-frame-name="_blank" xlink:show="new"><text:span text:style-name="T460">73-2824</text:span></text:a><text:span text:style-name="T461">), 6.3 punktu,<text:s/></text:span></text:p>
      <text:p text:style-name="P462"><text:span text:style-name="T463">pavedu</text:span><text:span text:style-name="T464"><text:s/></text:span><text:span text:style-name="T465"><text:tab/></text:span></text:p>
      <text:p text:style-name="P466">(valstybės tarnautojo pareigos, vardas, pavardė)<text:s/></text:p>
      <text:p text:style-name="P467">atlikti<text:s/><text:tab/></text:p>
      <text:p text:style-name="P468">(tikrinimo dalykas)</text:p>
      <text:p text:style-name="P469">laikotarpiu nuo_____ iki ______<text:s/><text:tab/>.</text:p>
      <text:p text:style-name="P470">(tikrinamasis laikotarpis)<text:tab/>(valstybės, savivaldybės institucijos ar<text:s/></text:p>
      <text:p text:style-name="P471">įstaigos pavadinimas, kodas, adresas)</text:p>
      <text:p text:style-name="P472">Tikrinimą pradėti 20 __ m. _____________ __ d. ir baigti 20 __ m. ____________ __ d. įskaitytinai.</text:p>
      <text:p text:style-name="P473"/>
      <text:p text:style-name="P474"/>
      <text:p text:style-name="P475"/>
      <text:p text:style-name="P476">Direktorius</text:p>
      <text:p text:style-name="P477"/>
      <text:p text:style-name="P478">_________________</text:p>
      <text:p text:style-name="P479">Priedo pakeitimai:</text:p>
      <text:p text:style-name="P480"><text:span text:style-name="T481">Nr.<text:s/></text:span><text:a xlink:href="https://www.e-tar.lt/portal/legalAct.html?documentId=TAR.F47E005703BA" office:target-frame-name="_top" xlink:show="replace"><text:span text:style-name="T482">1-73</text:span></text:a><text:span text:style-name="T483">, 2009-04-09, Žin., 2009, Nr. 44-1732 (2009-04-21), i. k. 1092056ISAK00001-73</text:span></text:p>
      <text:p text:style-name="Normal"/>
      <text:soft-page-break/>
      <text:p text:style-name="P484">Vyriausybės vertybinių popierių, banderolių,<text:s/></text:p>
      <text:p text:style-name="P485">keleivinio transporto bilietų, oficialiųjų<text:s/></text:p>
      <text:p text:style-name="P486">žymėjimo ženklų, dokumentų blankų<text:s/></text:p>
      <text:p text:style-name="P487">privalomąsias formas tvirtinančių įstaigų<text:s/></text:p>
      <text:p text:style-name="P488">kontrolės vykdymo taisyklių</text:p>
      <text:p text:style-name="P489">2<text:s/>priedas</text:p>
      <text:p text:style-name="P490"/>
      <text:p text:style-name="P491"><text:span text:style-name="T492"><draw:frame draw:style-name="a2" draw:name="Picture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text:span text:style-name="T493">(herbas)</text:span></text:p>
      <text:p text:style-name="P494"/>
      <text:p text:style-name="P495">VALSTYBĖS DOKUMENTŲ</text:p>
      <text:p text:style-name="P496">TECHNOLOGINĖS APSAUGOS TARNYBOS</text:p>
      <text:p text:style-name="P497">PRIE FINANSŲ MINISTERIJOS</text:p>
      <text:p text:style-name="P498">________________________________<text:s/><text:span text:style-name="T499">SKYRIUS</text:span></text:p>
      <text:p text:style-name="P500">(administracijos padalinio pavadinimas)</text:p>
      <text:p text:style-name="P501"><text:span text:style-name="T502">Valstybės biudžetinė įstaiga, L. Sapiegos g. 17, LT-10312 Vilnius, www.vdtat.gov.lt.<text:s/></text:span><text:span text:style-name="T503"><text:line-break/>Duomenys kaupiami ir saugomi Juridinių asmenų registre, kodas 188694162.<text:s/></text:span><text:span text:style-name="T504"><text:line-break/>Tel. (8 5) 270<text:s/></text:span><text:span text:style-name="T505">9167. Faks. (8 5) 212 2548</text:span></text:p>
      <text:p text:style-name="P506"/>
      <text:p text:style-name="P507"><text:span text:style-name="T508">_</text:span><text:span text:style-name="T509"><text:tab/></text:span><text:span text:style-name="T510">TIKRINIMO AKTAS</text:span></text:p>
      <text:p text:style-name="P511"><text:span text:style-name="T512">(valstybės, savivaldybės institucijos ar įstaigos pavadinimas)</text:span></text:p>
      <text:p text:style-name="P513"/>
      <text:p text:style-name="P514">20__ m. ___________________d. Nr.<text:s/></text:p>
      <text:p text:style-name="P515">___________________</text:p>
      <text:p text:style-name="P516">(surašymo vieta)</text:p>
      <text:p text:style-name="P517"/>
      <text:p text:style-name="P518"><text:span text:style-name="T519">Vykdydamas (-a) Valstybės dokumentų technologinės apsaugos tarnybos prie<text:s/></text:span><text:span text:style-name="T520">Finansų ministerijos direktoriaus<text:s/></text:span>20 __ m. _________ ___ d.<text:span text:style-name="T521"><text:s/></text:span><text:span text:style-name="T522">įsakymą Nr.____ bei vadovaudamasis (-i) Lietuvos Respublikos saugiųjų dokumentų ir saugiųjų dokumentų blankų gamybos įstatymu (Žin., 2003, Nr.<text:s/></text:span><text:a xlink:href="https://www.e-tar.lt/portal/lt/legalAct/TAR.23145B5CDF8E" office:target-frame-name="_blank" xlink:show="new"><text:span text:style-name="T523">61-2758</text:span></text:a><text:span text:style-name="T524">; 2007, Nr.<text:s/></text:span><text:a xlink:href="https://www.e-tar.lt/portal/lt/legalAct/TAR.F025C1779861" office:target-frame-name="_blank" xlink:show="new"><text:span text:style-name="T525">125-5094</text:span></text:a><text:span text:style-name="T526">),<text:s/></text:span><text:span text:style-name="T527"><text:tab/></text:span></text:p>
      <text:p text:style-name="P528">(valstybės tarnautojo pareigos, vardas (-ai), pavardė (-ės)</text:p>
      <text:p text:style-name="P529">_<text:tab/>,</text:p>
      <text:p text:style-name="P530">dalyvaujant<text:s/><text:tab/></text:p>
      <text:p text:style-name="P531">(valstybės, savivaldybės institucijos ar įstaigos atstovo pareigos, vardas, pavardė)</text:p>
      <text:p text:style-name="P532">_<text:tab/>,</text:p>
      <text:p text:style-name="P533">patikrino<text:s/><text:tab/></text:p>
      <text:p text:style-name="P534">(pavedime nurodytas tikrinimo dalykas)</text:p>
      <text:p text:style-name="P535">_<text:tab/></text:p>
      <text:p text:style-name="P536">(valstybės ar savivaldybės institucijos ar įstaigos pavadinimas, kodas)</text:p>
      <text:p text:style-name="P537">Pavedime nurodyta tikrinimo trukmė<text:s/><text:tab/>.</text:p>
      <text:p text:style-name="P538">Tikrinimas pradėtas<text:s/><text:tab/>.</text:p>
      <text:p text:style-name="P539">Tikrinimas baigtas<text:s/><text:tab/>.</text:p>
      <text:p text:style-name="P540">Tikrinimo atlikimo vieta<text:s/><text:tab/>.</text:p>
      <text:p text:style-name="P541">(adresas)</text:p>
      <text:p text:style-name="P542">Tikrinimo metu nustatyta:<text:s/><text:tab/></text:p>
      <text:p text:style-name="P543">(išdėstoma, kas buvo tikrinama,<text:s/></text:p>
      <text:p text:style-name="P544">_<text:tab/></text:p>
      <text:p text:style-name="P545">nurodomi tikrinimo metu nustatyti faktai, išdėstoma nustatytų pažeidimų esmė)</text:p>
      <text:p text:style-name="P546">_<text:tab/></text:p>
      <text:p text:style-name="P547">_<text:tab/></text:p>
      <text:p text:style-name="P548"/>
      <text:soft-page-break/>
      <text:p text:style-name="P549">Išvados:</text:p>
      <text:p text:style-name="P550">_<text:tab/></text:p>
      <text:p text:style-name="P551">_<text:tab/></text:p>
      <text:p text:style-name="P552">_<text:tab/></text:p>
      <text:p text:style-name="P553">Rekomendacijos:</text:p>
      <text:p text:style-name="P554">_<text:tab/></text:p>
      <text:p text:style-name="P555">_<text:tab/></text:p>
      <text:p text:style-name="P556">_<text:tab/></text:p>
      <text:p text:style-name="P557">_<text:tab/>.</text:p>
      <text:p text:style-name="P558"/>
      <text:p text:style-name="P559">Aktas surašytas dviem egzemplioriais:</text:p>
      <text:p text:style-name="P560">1 egz. – Valstybės dokumentų technologinės apsaugos tarnybai prie Finansų ministerijos;</text:p>
      <text:p text:style-name="P561">1 egz. –<text:s/><text:tab/>.</text:p>
      <text:p text:style-name="P562">(valstybės, savivaldybės institucijos ar įstaigos pavadinimas)</text:p>
      <text:p text:style-name="P563"/>
      <text:p text:style-name="P564">PRIDEDAMA:</text:p>
      <text:p text:style-name="P565">_<text:tab/></text:p>
      <text:p text:style-name="P566">_<text:tab/></text:p>
      <text:p text:style-name="P567">_<text:tab/></text:p>
      <text:p text:style-name="P568">_<text:tab/>.</text:p>
      <text:p text:style-name="P569"/>
      <text:p text:style-name="P570"/>
      <text:p text:style-name="P571">_______________________<text:tab/>____________<text:tab/>____________________</text:p>
      <text:p text:style-name="P572">(tikrinimą atlikusio valstybės<text:tab/>(parašas)<text:tab/>(vardas, pavardė)</text:p>
      <text:p text:style-name="P573">tarnautojo pareigos)</text:p>
      <text:p text:style-name="P574"/>
      <text:p text:style-name="P575">Su aktu susipažinau</text:p>
      <text:p text:style-name="P576"/>
      <text:p text:style-name="P577">_______________________<text:tab/>____________<text:tab/>____________________</text:p>
      <text:p text:style-name="P578">(valstybės, savivaldybės institucijos<text:tab/>(parašas)<text:tab/>(vardas, pavardė)</text:p>
      <text:p text:style-name="P579">ar įstaigos vadovo arba jo įgalioto<text:s/></text:p>
      <text:p text:style-name="P580">asmens pareigos)</text:p>
      <text:p text:style-name="P581"/>
      <text:p text:style-name="P582"/>
      <text:p text:style-name="P583">__________________</text:p>
      <text:p text:style-name="P584">(data)</text:p>
      <text:p text:style-name="P585"/>
      <text:p text:style-name="P586">_________________</text:p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Valstybės dokumentų technologinės apsaugos tarnyba prie Finansų ministerijos, Įsakymas</text:span></text:p>
      <text:p text:style-name="P596"><text:span text:style-name="T597">Nr.<text:s/></text:span><text:a xlink:href="https://www.e-tar.lt/portal/legalAct.html?documentId=TAR.F47E005703BA" office:target-frame-name="_top" xlink:show="replace"><text:span text:style-name="T598">1-73</text:span></text:a><text:span text:style-name="T599">, 2009-04-09, Žin., 2009, Nr. 44-1732 (2009-04-21), i. k. 1092056ISAK00001-73</text:span></text:p>
      <text:p text:style-name="P600"><text:span text:style-name="T601">Dėl Valstybės dokumentų technologinės apsaugos tarnybos prie Finansų ministerijos direktoriaus</text:span><text:span text:style-name="T602"><text:s/>2008 m. balandžio 16 d. įsakymo Nr. 1-100 "Dėl Vyriausybės vertybinių popierių, banderolių, keleivinio transporto bilietų, oficialiųjų žymėjimo ženklų, dokumentų blankų privalomąsias formas tvirtinančių įstaigų tikrinimo taisyklių tvirtinimo" pakeitimo ir</text:span><text:span text:style-name="T603"><text:s/>papildymo</text:span></text:p>
      <text:p text:style-name="P604"/>
      <text:p text:style-name="P605"><text:span text:style-name="T606">2.</text:span></text:p>
      <text:p text:style-name="P607"><text:span text:style-name="T608">Valstybės dokumentų technologinės apsaugos tarnyba prie Finansų ministerijos, Įsakymas</text:span></text:p>
      <text:p text:style-name="P609"><text:span text:style-name="T610">Nr.<text:s/></text:span><text:a xlink:href="https://www.e-tar.lt/portal/legalAct.html?documentId=TAR.AECF83E7CEAD" office:target-frame-name="_top" xlink:show="replace"><text:span text:style-name="T611">1-97</text:span></text:a><text:span text:style-name="T612">, 2011-05-25, Žin., 2011, Nr. 65-3094 (2011-05-28); Žin., 2011,<text:s/></text:span><text:span text:style-name="T613">Nr. 70-0 (2011-06-09), i. k. 1112056ISAK00001-97</text:span></text:p>
      <text:soft-page-break/>
      <text:p text:style-name="P614"><text:span text:style-name="T615">Dėl Valstybės dokumentų technologinės apsaugos tarnybos prie Finansų ministerijos direktoriaus 2008 m. balandžio 16 d. įsakymo Nr. 1-100 "Dėl Vyriausybės vertybinių popierių, banderolių, keleivinio transport</text:span><text:span text:style-name="T616">o bilietų, oficialiųjų žymėjimo ženklų, dokumentų blankų privalomąsias formas tvirtinančių įstaigų tikrinimo taisyklių tvirtinimo" pakeitimo</text:span></text:p>
      <text:p text:style-name="P617"/>
      <text:p text:style-name="P618"><text:span text:style-name="T619">3.</text:span></text:p>
      <text:p text:style-name="P620"><text:span text:style-name="T621">Valstybės dokumentų technologinės apsaugos tarnyba prie Finansų ministerijos, Įsakymas</text:span></text:p>
      <text:p text:style-name="P622"><text:span text:style-name="T623">Nr.<text:s/></text:span><text:a xlink:href="https://www.e-tar.lt/portal/legalAct.html?documentId=TAR.B7217312E3E7" office:target-frame-name="_top" xlink:show="replace"><text:span text:style-name="T624">1-198</text:span></text:a><text:span text:style-name="T625">, 2011-12-19, Žin., 2011, Nr. 160-7614 (2011-12-28), i. k. 1112056ISAK0001-198</text:span></text:p>
      <text:p text:style-name="P626"><text:span text:style-name="T627">Dėl Valstybės dokumentų technologinės apsaugos tarnybos prie Finansų ministerijos direktoriaus 2008 m. balandž</text:span><text:span text:style-name="T628">io 16 d. įsakymo Nr. 1-100 "Dėl Vyriausybės vertybinių popierių, banderolių, keleivinio transporto bilietų, oficialiųjų žymėjimo ženklų, dokumentų blankų privalomąsias formas tvirtinančių įstaigų tikrinimo taisyklių tvirtinimo"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0-12T06:56:00Z</meta:creation-date>
    <dc:date>2016-10-12T06:56:00Z</dc:date>
    <meta:template xlink:href="Normal.dotm" xlink:type="simple"/>
    <meta:editing-cycles>2</meta:editing-cycles>
    <meta:editing-duration>PT0S</meta:editing-duration>
    <meta:document-statistic meta:page-count="10" meta:paragraph-count="287" meta:word-count="2969" meta:character-count="24452" meta:row-count="1280" meta:non-whitespace-character-count="21770"/>
  </office:meta>
</office:document-meta>
</file>