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4">Suvestinė redakcija nuo 2003-11-20</text:span></text:p>
      <text:p text:style-name="P5"/>
      <text:p text:style-name="P6"><text:span text:style-name="T7">Įsakymas paskelbtas: Žin. 2001, Nr.<text:s/></text:span><text:a xlink:href="https://www.e-tar.lt/portal/legalAct.html?documentId=TAR.4EF878A4D037" office:target-frame-name="_top" xlink:show="replace"><text:span text:style-name="T8">103-3693</text:span></text:a><text:span text:style-name="T9">, i. k. 10123MAISAK00000104</text:span></text:p>
      <text:p text:style-name="P10"/>
      <text:p text:style-name="P11">NACIONALINĖS MOKĖJIMO AGENTŪROS PRIE LIETUVOS RESPUBLIKOS ŽEMĖS<text:s/>ŪKIO MINISTERIJOS DIREKTORIUS</text:p>
      <text:p text:style-name="P12"/>
      <text:p text:style-name="P13">Į S A K Y M A S</text:p>
      <text:p text:style-name="P14">DĖL PARAIŠKŲ SPECIALIOSIOS ŽEMĖS ŪKIO IR KAIMO PLĖTROS PROGRAMOS (SAPARD) PARAMAI GAUTI PATEIKIMO</text:p>
      <text:p text:style-name="P15"/>
      <text:p text:style-name="P16">2001 m. gruodžio 4 d. Nr. 104</text:p>
      <text:p text:style-name="P17">Vilnius</text:p>
      <text:p text:style-name="P18"/>
      <text:p text:style-name="P19"><text:span text:style-name="T20">Vadovaudamasis Lietuvos Respublikos ir Europos Bendrijų Komisijos, atst</text:span><text:span text:style-name="T21">ovaujančios Europos Bendrijai, daugiametės ir metinės finansavimo sutarčių nuostatomis, Lietuvos Respublikos Seimo ratifikuotų 2001 m. birželio 21 d. (Žin., 2001, Nr.<text:s/></text:span><text:a xlink:href="https://www.e-tar.lt/portal/lt/legalAct/TAR.9C151CADB3BA" office:target-frame-name="_blank" xlink:show="new"><text:span text:style-name="T22">74-2</text:span><text:span text:style-name="T23">586</text:span></text:a><text:span text:style-name="T24"><text:s/>ir Nr. 74-2587) bei žemės ūkio ministro 1999 m. gruodžio 13 d. įsakymu Nr. 447 (2000 m. spalio 30 d. įsakymo Nr. 303 redakcija su ministro pakeitimais ir papildymais 2001 m. kovo 28 d. įsakymu Nr. 80) patvirtintų Nacionalinės mokėjimo agentūros prie Že</text:span><text:span text:style-name="T25">mės ūkio ministerijos nuostatų 8.3 punktu:</text:span></text:p>
      <text:p text:style-name="P26"><text:span text:style-name="T27">1</text:span><text:span text:style-name="T28">.<text:s/></text:span><text:span text:style-name="T29">Tvirtinu</text:span><text:span text:style-name="T30"><text:s/>paraiškų SAPARD paramai gauti pateikimo apskričių viršininkų administracijų Kaimo plėtros programų skyriams terminą – nuo 2001 m. gruodžio 6 d. iki gruodžio 21 d. (įskaitytinai) pagal šias Nacional</text:span><text:span text:style-name="T31">inėje žemės ūkio ir kaimo plėtros programoje 2000–2006 metams numatytas paramos kryptis:</text:span></text:p>
      <text:p text:style-name="P32"><text:span text:style-name="T33">1.1</text:span><text:span text:style-name="T34">. Investicijos į pirminę žemės ūkio gamybą;</text:span></text:p>
      <text:p text:style-name="P35"><text:span text:style-name="T36">1.2</text:span><text:span text:style-name="T37">. Žemės ūkio ir žuvininkystės produktų perdirbimo ir marketingo tobulinimas;</text:span></text:p>
      <text:p text:style-name="P38"><text:span text:style-name="T39">1.3</text:span><text:span text:style-name="T40">. Ekonominės veiklos plėtra</text:span><text:span text:style-name="T41"><text:s/>ir alternatyvių pajamų skatinimas;</text:span></text:p>
      <text:p text:style-name="P42"><text:span text:style-name="T43">1.4</text:span><text:span text:style-name="T44">. Kaimo infrastruktūros tobulinimas;</text:span></text:p>
      <text:p text:style-name="P45"><text:span text:style-name="T46">1.5</text:span><text:span text:style-name="T47">. Profesinis mokymas.</text:span></text:p>
      <text:p text:style-name="P48"><text:span text:style-name="T49">SAPARD lėšos pagal paramos kryptį „Profesinis mokymas“ suteikiamos projektams, suderintiems su Žemės ūkio ministerija.</text:span></text:p>
      <text:p text:style-name="P50"><text:span text:style-name="T51">2</text:span><text:span text:style-name="T52">.<text:s/></text:span><text:span text:style-name="T53">Nustatau</text:span><text:span text:style-name="T54"><text:s/>paraiškose</text:span><text:span text:style-name="T55"><text:s/>numatytų investicijų galutinį įgyvendinimo terminą – 2004 m. spalio 1 d. (įskaitytinai).</text:span></text:p>
      <text:p text:style-name="P56">Punkto pakeitimai:</text:p>
      <text:p text:style-name="P57"><text:span text:style-name="T58">Nr.<text:s/></text:span><text:a xlink:href="https://www.e-tar.lt/portal/legalAct.html?documentId=TAR.5257D4A6DBAE" office:target-frame-name="_top" xlink:show="replace"><text:span text:style-name="T59">BR1-238</text:span></text:a><text:span text:style-name="T60">, 2003-11-11, Žin., 2003, Nr. 108-4869 (2003-11-19), i</text:span><text:span text:style-name="T61">. k. 10323MAISAK0BR1-238</text:span></text:p>
      <text:p text:style-name="Normal"/>
      <text:p text:style-name="P62"/>
      <text:p text:style-name="P63"/>
      <text:p text:style-name="P64">DIREKTORIUS<text:tab/>EVALDAS ČIJAUSKAS</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Nacionalinė mokėjimo agentūra prie Lietuvos Respublikos žemės ūkio ministerijos, Įsakymas</text:span></text:p>
      <text:p text:style-name="P74"><text:span text:style-name="T75">Nr.<text:s/></text:span><text:a xlink:href="https://www.e-tar.lt/portal/legalAct.html?documentId=TAR.5257D4A6DBAE" office:target-frame-name="_top" xlink:show="replace"><text:span text:style-name="T76">BR1-238</text:span></text:a><text:span text:style-name="T77">, 2003-11-11, Žin., 2003, Nr. 108-4869 (2003-11-19), i. k. 10323MAISAK0BR1-238</text:span></text:p>
      <text:p text:style-name="P78"><text:span text:style-name="T79">Dėl 2001 m. gruodžio 4 d. įsakymo Nr. 104 "Dėl paraiškų Specialiosios žemės ūkio ir kaimo plėtros programos (SAPARD) paramai gauti pateik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6T17:47:00Z</meta:creation-date>
    <dc:date>2016-09-16T17:47:00Z</dc:date>
    <meta:template xlink:href="Normal.dotm" xlink:type="simple"/>
    <meta:editing-cycles>2</meta:editing-cycles>
    <meta:editing-duration>PT0S</meta:editing-duration>
    <meta:document-statistic meta:page-count="1" meta:paragraph-count="5" meta:word-count="380" meta:character-count="2541" meta:row-count="18" meta:non-whitespace-character-count="2166"/>
  </office:meta>
</office:document-meta>
</file>