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02 iki 2004-10-06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<text:span text:style-name="T24">DĖL NACIONALINĖS DARNAUS VYSTYMOSI KOMISIJOS SUDĖTIES PATVIRTINIMO</text:span></text:p>
      <text:p text:style-name="P25"/>
      <text:p text:style-name="P26">2001 m. lapkričio 20 d. Nr. 26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29E35CC8DCE" office:target-frame-name="_top" xlink:show="replace"><text:span text:style-name="T32">200</text:span></text:a><text:span text:style-name="T33">, 2003-09-02, , i. k. 10311MPPOTV00000200</text:span></text:p>
      <text:p text:style-name="Normal"/>
      <text:p text:style-name="P34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5">65-1950</text:span></text:a>), tvirtinu šią Nacionalinės subalansuotos plėtros komisijos sudėtį:</text:p>
      <text:p text:style-name="P36">Preambulės pakeitimai:</text:p>
      <text:p text:style-name="P37"><text:span text:style-name="T38">Nr.<text:s/></text:span><text:a xlink:href="https://www.e-tar.lt/portal/legalAct.html?documentId=TAR.229E35CC8DCE" office:target-frame-name="_top" xlink:show="replace"><text:span text:style-name="T39">200</text:span></text:a><text:span text:style-name="T40">, 2003-09-02, , i. k. 10311MPPOTV00000200</text:span></text:p>
      <text:p text:style-name="Normal"/>
      <text:p text:style-name="P41">Algirdas Brazauskas – Ministras Pirmininkas (komisijos pirmininkas);</text:p>
      <text:p text:style-name="P42">Vilija Blinkevičiūtė – socialinės apsaugos ir darbo ministrė (komisijos pirmininko pavaduotoja);</text:p>
      <text:soft-page-break/>
      <text:p text:style-name="P43">Petras Čėsna – ūkio ministras (komisijos pirmininko pavaduotojas);</text:p>
      <text:p text:style-name="P44">Arūnas Kundrotas – aplinkos ministras (komisijos pirmininko pavaduotojas):</text:p>
      <text:p text:style-name="P45">Algirdas Astrauskas – Vidaus reikalų ministerijos sekretorius;</text:p>
      <text:p text:style-name="P46">Vilija<text:s/>Augutavičienė – Aplinkos ministerijos Aplinkos strategijos departamento direktorė;</text:p>
      <text:p text:style-name="P47">Eduardas Bartkevičius – Sveikatos apsaugos ministerijos sekretorius;</text:p>
      <text:p text:style-name="P48">Rimantas Braziulis – Lietuvos žaliųjų judėjimo pirmininkas;</text:p>
      <text:p text:style-name="P49">Arvydas Dragūnas – Aplinkos ministerijos valstybės sekretorius;</text:p>
      <text:p text:style-name="P50">Anicetas Ignotas – Ūkio ministerijos sekretorius;</text:p>
      <text:p text:style-name="P51">Antanas Zenonas Kaminskas – Vyriausybės kancleris;</text:p>
      <text:p text:style-name="P52">Julius Laiconas – Aplinkos ministerijos sekretorius;</text:p>
      <text:p text:style-name="P53">Liudmila Lomakina – Susisiekimo ministerijos sekretorė;</text:p>
      <text:p text:style-name="P54">Romas Pakalnis – Gamtosaugos politikos klubo pirmininkas;</text:p>
      <text:p text:style-name="P55">Diana Paknytė – Kultūros ministerijos valstybės sekretorė;<text:s/></text:p>
      <text:p text:style-name="P56">Jonas Panamariovas – Žemės ūkio ministerijos sekretorius;</text:p>
      <text:p text:style-name="P57">Irena Pilypienė – Lietuvos Respublikos Vyriausybės kanceliarijos Aplinkos skyriaus vedėja;</text:p>
      <text:p text:style-name="P58">Jonas Ragauskas<text:s/>– Respublikos Prezidento patarėjas ekonomikos klausimais;</text:p>
      <text:p text:style-name="P59">Gediminas Rainys – Ūkio ministerijos sekretorius;</text:p>
      <text:p text:style-name="P60">Ana Stankaitienė –Finansų ministerijos Finansinės paramos departamento direktoriaus pavaduotoja;</text:p>
      <text:p text:style-name="P61">Romas Švedas – Užsienio reikalų ministerijos Ekonomikos departamento direktorius;</text:p>
      <text:p text:style-name="P62">Rimantas Vaitkus – švietimo ir mokslo viceministras;</text:p>
      <text:p text:style-name="P63">Evaldas Vėbra – Aplinkos ministerijos Tarptautinių ryšių ir sutarčių skyriaus vyriausiasis specialistas;</text:p>
      <text:p text:style-name="P64">Audrius Želionis – Finansų ministerijos Biudžeto departamento direktoriaus pavaduotojas<text:s/></text:p>
      <text:p text:style-name="P65">Pastraipos pakeitimai:</text:p>
      <text:p text:style-name="P66"><text:span text:style-name="T67">Nr.<text:s/></text:span><text:a xlink:href="https://www.e-tar.lt/portal/legalAct.html?documentId=TAR.229E35CC8DCE" office:target-frame-name="_top" xlink:show="replace"><text:span text:style-name="T68">200</text:span></text:a><text:span text:style-name="T69">, 2003-09-02, , i. k. 10311MPPOTV00000200</text:span></text:p>
      <text:p text:style-name="Normal"/>
      <text:p text:style-name="P70"/>
      <text:p text:style-name="P71"/>
      <text:p text:style-name="P72"/>
      <text:p text:style-name="P73">MINISTRAS PIRMININKAS<text:tab/>ALGIRDAS BRAZAUSKAS</text:p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<text:s/></text:span><text:span text:style-name="T84">Respublikos Ministras Pirmininkas, Potvarkis</text:span></text:p>
      <text:p text:style-name="P85"><text:span text:style-name="T86">Nr.<text:s/></text:span><text:a xlink:href="https://www.e-tar.lt/portal/legalAct.html?documentId=TAR.EA175E78275D" office:target-frame-name="_top" xlink:show="replace"><text:span text:style-name="T87">233</text:span></text:a><text:span text:style-name="T88">, 2002-12-17, , i. k. 10211MPPOTV00000233</text:span></text:p>
      <text:p text:style-name="P89"><text:span text:style-name="T90">Dėl Lietuvos Respublikos Ministro Pirmininko 2001 m. lapkričio 20 d. potvarkio N</text:span><text:span text:style-name="T91">r. 263 "Dėl Nacionalinės subalansuotos plėtros komisijos sudėties patvirtinimo" pakeitimo</text:span></text:p>
      <text:p text:style-name="P92"/>
      <text:p text:style-name="P93"><text:span text:style-name="T94">2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TAR.229E35CC8DCE" office:target-frame-name="_top" xlink:show="replace"><text:span text:style-name="T99">200</text:span></text:a><text:span text:style-name="T100">, 2003-09-02, , i.<text:s/></text:span><text:span text:style-name="T101">k. 10311MPPOTV00000200</text:span></text:p>
      <text:p text:style-name="P102"><text:span text:style-name="T103">Dėl Lietuvos Respublikos Ministro Pirmininko 2001 m. lapkričio 20 d. potvarkio Nr. 263 "Dėl Nacionalinės subalansuotos plėtros komisijos sudėties patvirtini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3" meta:paragraph-count="22" meta:word-count="433" meta:character-count="3705" meta:row-count="82" meta:non-whitespace-character-count="3294"/>
  </office:meta>
</office:document-meta>
</file>