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  <style:tab-stop style:type="left" style:position="1.1736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15</text:span></text:p>
      <text:p text:style-name="P10"/>
      <text:p text:style-name="P11"><text:span text:style-name="T12">Potvarkis paskelbtas: , i. k. 10111MPPOTV00000263</text:span></text:p>
      <text:p text:style-name="P13"/>
      <text:p text:style-name="P14">Nauja redakcija nuo 2014-10-15:</text:p>
      <text:p text:style-name="Normal"><text:span text:style-name="T15">Nr.<text:s/></text:span><text:a xlink:href="https://www.e-tar.lt/portal/legalAct.html?documentId=7e1ce030539d11e48329c4b5fc070a74" office:target-frame-name="_top" xlink:show="replace"><text:span text:style-name="T16">196</text:span></text:a><text:span text:style-name="T17">, 2014-10-14, paskelbta TAR<text:s/></text:span><text:span text:style-name="T18">2014-10-14, i. k. 2014-14039</text:span></text:p>
      <text:p text:style-name="P19"/>
      <text:p text:style-name="P20">LIETUVOS RESPUBLIKOS</text:p>
      <text:p text:style-name="P21"><text:span text:style-name="T22">MINISTRAS PIRMININKAS</text:span></text:p>
      <text:p text:style-name="P23">POTVARKIS</text:p>
      <text:p text:style-name="P24"><text:span text:style-name="T25">DĖL NACIONALINĖS DARNAUS VYSTYMOSI KOMISIJOS SUDĖTIES</text:span><text:span text:style-name="T26"><text:s/></text:span><text:span text:style-name="T27">PATVIRTINIMO</text:span></text:p>
      <text:p text:style-name="P28"/>
      <text:p text:style-name="P29">2001 m. lapkričio 20 d. Nr. 263</text:p>
      <text:p text:style-name="P30">Vilnius</text:p>
      <text:p text:style-name="P31"/>
      <text:p text:style-name="P32"><text:span text:style-name="T33">Vadovaudamasis Lietuvos Respublikos Vyriausybės 2000 m. liepos 28 d. nutarimo Nr. 888<text:s/></text:span><text:span text:style-name="T34">„Dėl Nacionalinės darnaus vystymosi komisijos sudarymo“ 3.1 papunkčiu,<text:s/></text:span><text:span text:style-name="T35">tvirtinu<text:s/></text:span><text:span text:style-name="T36">šios sudėties Nacionalinę darnaus vystymosi komisiją:</text:span></text:p>
      <text:p text:style-name="Normal"/>
      <text:p text:style-name="P37"><text:span text:style-name="T38">Algirdas Butkevičius</text:span><text:span text:style-name="T39"><text:tab/>–</text:span><text:span text:style-name="T40"><text:tab/>Ministras<text:s/></text:span><text:span text:style-name="T41">Pirmininkas (komisijos pirmininkas);</text:span></text:p>
      <text:p text:style-name="P42"/>
      <text:p text:style-name="P43"><text:span text:style-name="T44">Evaldas Gustas</text:span><text:span text:style-name="T45"><text:tab/>–</text:span><text:span text:style-name="T46"><text:tab/>ūkio ministras (komisijos pirmininko pavaduotojas);</text:span></text:p>
      <text:p text:style-name="P47"/>
      <text:p text:style-name="P48"><text:span text:style-name="T49">Algimanta Pabedinskienė</text:span><text:span text:style-name="T50"><text:tab/>–</text:span><text:span text:style-name="T51"><text:tab/>socialinės apsaugos ir darbo ministrė (komisijos pirmininko pavaduotoja);</text:span></text:p>
      <text:p text:style-name="P52"/>
      <text:p text:style-name="P53"><text:span text:style-name="T54">Kęstutis Trečiokas</text:span><text:span text:style-name="T55"><text:tab/>–</text:span><text:span text:style-name="T56"><text:tab/>aplinkos ministras (komisi</text:span><text:span text:style-name="T57">jos pirmininko pavaduotojas);</text:span></text:p>
      <text:p text:style-name="P58"/>
      <text:soft-page-break/>
      <text:p text:style-name="P59"><text:span text:style-name="T60">Rūta Klimaitė</text:span><text:span text:style-name="T61"><text:tab/>–</text:span><text:span text:style-name="T62"><text:tab/>Aplinkos ministerijos Ekonomikos ir tarptautinių ryšių departamento Strateginio planavimo skyriaus vedėja (komisijos sekretorė);</text:span></text:p>
      <text:p text:style-name="P63"/>
      <text:p text:style-name="P64"><text:span text:style-name="T65">Vilija Augutavičienė</text:span><text:span text:style-name="T66"><text:tab/>–</text:span><text:span text:style-name="T67"><text:tab/>Aplinkos ministerijos Ekonomikos ir tarptautinių ryšių<text:s/></text:span><text:span text:style-name="T68">departamento direktorė;</text:span></text:p>
      <text:p text:style-name="P69"/>
      <text:p text:style-name="P70"><text:span text:style-name="T71">Laura Blaževičiūtė</text:span><text:span text:style-name="T72"><text:tab/>–</text:span><text:span text:style-name="T73"><text:tab/>Lietuvos verslo konfederacijos prezidiumo narė;</text:span></text:p>
      <text:p text:style-name="P74"/>
      <text:p text:style-name="P75"><text:span text:style-name="T76">Gintautas Blažiūnas</text:span><text:span text:style-name="T77"><text:tab/>–</text:span><text:span text:style-name="T78"><text:tab/>Lietuvos architektų sąjungos Tarybos narys;</text:span></text:p>
      <text:p text:style-name="P79"/>
      <text:p text:style-name="P80"><text:span text:style-name="T81">Rimantas Braziulis</text:span><text:span text:style-name="T82"><text:tab/>–</text:span><text:span text:style-name="T83"><text:tab/>Lietuvos žaliųjų judėjimo pirmininkas;</text:span></text:p>
      <text:p text:style-name="P84"/>
      <text:p text:style-name="P85"><text:span text:style-name="T86">Deividas Čėsnas</text:span><text:span text:style-name="T87"><text:tab/>–</text:span><text:span text:style-name="T88"><text:tab/>Ekspertų grupės</text:span><text:span text:style-name="T89"><text:s/>Nacionalinės darnaus vystymosi strategijos įgyvendinimo eigai vertinti ir atitinkamoms rekomendacijoms rengti vadovas;</text:span></text:p>
      <text:p text:style-name="P90"/>
      <text:p text:style-name="P91"><text:span text:style-name="T92">Ramūnas Dilba</text:span><text:span text:style-name="T93"><text:tab/>–</text:span><text:span text:style-name="T94"><text:tab/>Finansų ministerijos Europos Sąjungos struktūrinės paramos valdymo departamento direktoriaus pavaduotojas;</text:span></text:p>
      <text:p text:style-name="P95"/>
      <text:p text:style-name="P96"><text:span text:style-name="T97">Gitana Grig</text:span><text:span text:style-name="T98">aitytė</text:span><text:span text:style-name="T99"><text:tab/>–</text:span><text:span text:style-name="T100"><text:tab/>Užsienio reikalų ministerijos Ekonominio saugumo politikos departamento direktorė;</text:span></text:p>
      <text:p text:style-name="P101"/>
      <text:p text:style-name="P102"><text:span text:style-name="T103">Romas Jarockis</text:span><text:span text:style-name="T104"><text:tab/>–</text:span><text:span text:style-name="T105"><text:tab/>kultūros viceministras;</text:span></text:p>
      <text:p text:style-name="P106"/>
      <text:p text:style-name="P107"><text:span text:style-name="T108">Jūratė Juozaitienė</text:span><text:span text:style-name="T109"><text:tab/>–</text:span><text:span text:style-name="T110"><text:tab/>Ministro Pirmininko patarėja;</text:span></text:p>
      <text:p text:style-name="P111"/>
      <text:p text:style-name="P112"><text:span text:style-name="T113">Edita Kriščiūnienė</text:span><text:span text:style-name="T114"><text:tab/>–</text:span><text:span text:style-name="T115"><text:tab/>Lietuvos Respublikos Prezidento patarėja;</text:span></text:p>
      <text:p text:style-name="P116"/>
      <text:p text:style-name="P117"><text:span text:style-name="T118">Serge</text:span><text:span text:style-name="T119">jus Krišpinovičius</text:span><text:span text:style-name="T120"><text:tab/>–</text:span><text:span text:style-name="T121"><text:tab/>Vidaus reikalų ministerijos Regioninės politikos departamento direktoriaus pavaduotojas;</text:span></text:p>
      <text:p text:style-name="P122"/>
      <text:soft-page-break/>
      <text:p text:style-name="P123"><text:span text:style-name="T124">Sigitas Leonavičius</text:span><text:span text:style-name="T125"><text:tab/>–</text:span><text:span text:style-name="T126"><text:tab/>Lietuvos prekybos, pramonės ir amatų rūmų asociacijos Vilniaus prekybos, pramonės ir amatų rūmų prezidentas;</text:span></text:p>
      <text:p text:style-name="P127"/>
      <text:p text:style-name="P128"><text:span text:style-name="T129">Alminas<text:s/></text:span><text:span text:style-name="T130">Mačiulis</text:span><text:span text:style-name="T131"><text:tab/>–</text:span><text:span text:style-name="T132"><text:tab/>Lietuvos Respublikos Vyriausybės kancleris;</text:span></text:p>
      <text:p text:style-name="P133"/>
      <text:p text:style-name="P134"><text:span text:style-name="T135">Zigmas Medingis</text:span><text:span text:style-name="T136"><text:tab/></text:span><text:span text:style-name="T137">–</text:span><text:span text:style-name="T138"><text:tab/></text:span><text:span text:style-name="T139">Žemės ūkio ministerijos Ekonomikos ir tarptautinio bendradarbiavimo<text:s/></text:span><text:span text:style-name="T140">departamento direktoriaus pavaduotojas;</text:span></text:p>
      <text:p text:style-name="P141"/>
      <text:p text:style-name="P142"><text:span text:style-name="T143">Juozas Raguckas</text:span><text:span text:style-name="T144"><text:tab/>–</text:span><text:span text:style-name="T145"><text:tab/>Valstybinio turizmo departamento prie Ūkio ministerijos</text:span><text:span text:style-name="T146"><text:s/>direktoriaus pavaduotojas;</text:span></text:p>
      <text:p text:style-name="P147"/>
      <text:p text:style-name="P148"><text:span text:style-name="T149">Gediminas Rainys</text:span><text:span text:style-name="T150"><text:tab/>–</text:span><text:span text:style-name="T151"><text:tab/>Lietuvos pramonininkų konfederacijos generalinis direktorius;</text:span></text:p>
      <text:p text:style-name="P152"/>
      <text:p text:style-name="P153"><text:span text:style-name="T154">Aleksandras Spruogis</text:span><text:span text:style-name="T155"><text:tab/>–</text:span><text:span text:style-name="T156"><text:tab/>energetikos viceministras;</text:span></text:p>
      <text:p text:style-name="P157"/>
      <text:p text:style-name="P158"><text:span text:style-name="T159">Ana Stankaitienė</text:span><text:span text:style-name="T160"><text:tab/>–</text:span><text:span text:style-name="T161"><text:tab/>Vyriausybės kanceliarijos Ekonomikos pažangos departamento direktorė;</text:span></text:p>
      <text:p text:style-name="P162"/>
      <text:p text:style-name="P163"><text:span text:style-name="T164">Audr</text:span><text:span text:style-name="T165">ius Ščeponavičius</text:span><text:span text:style-name="T166"><text:tab/>–</text:span><text:span text:style-name="T167"><text:tab/>Sveikatos apsaugos ministerijos Sveikatos stiprinimo valdybos direktorius;</text:span></text:p>
      <text:p text:style-name="P168"/>
      <text:p text:style-name="P169"><text:span text:style-name="T170">Arijandas Šliupas</text:span><text:span text:style-name="T171"><text:tab/>–</text:span><text:span text:style-name="T172"><text:tab/>susisiekimo viceministras;</text:span></text:p>
      <text:p text:style-name="P173"/>
      <text:p text:style-name="P174"><text:span text:style-name="T175">Osvaldas Šmitas</text:span><text:span text:style-name="T176"><text:tab/>–</text:span><text:span text:style-name="T177"><text:tab/>Ūkio ministerijos Ūkio plėtros departamento direktorius;</text:span></text:p>
      <text:p text:style-name="P178"/>
      <text:p text:style-name="P179"><text:span text:style-name="T180">Rimantas Vaitkus</text:span><text:span text:style-name="T181"><text:tab/>–</text:span><text:span text:style-name="T182"><text:tab/>švietimo ir moksl</text:span><text:span text:style-name="T183">o viceministras.</text:span><text:s/></text:p>
      <text:p text:style-name="P184"/>
      <text:p text:style-name="P185"/>
      <text:p text:style-name="P186"/>
      <text:p text:style-name="P187">MINISTRAS PIRMININKAS<text:tab/>ALGIRDAS BRAZAUSKAS</text:p>
      <text:p text:style-name="P188"/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Ministras Pirmininkas, Potvarkis</text:span></text:p>
      <text:p text:style-name="P198"><text:span text:style-name="T199">Nr.<text:s/></text:span><text:a xlink:href="https://www.e-tar.lt/portal/legalAct.html?documentId=TAR.EA175E78275D" office:target-frame-name="_top" xlink:show="replace"><text:span text:style-name="T200">233</text:span></text:a><text:span text:style-name="T201">, 2002-12-17, , i. k.<text:s/></text:span><text:span text:style-name="T202">10211MPPOTV00000233</text:span></text:p>
      <text:p text:style-name="P203"><text:span text:style-name="T204">Dėl Lietuvos Respublikos Ministro Pirmininko 2001 m. lapkričio 20 d. potvarkio Nr. 263 "Dėl Nacionalinės subalansuotos plėtros komisijos sudėties patvirtinimo" pakeitimo</text:span></text:p>
      <text:p text:style-name="P205"/>
      <text:p text:style-name="P206"><text:span text:style-name="T207">2.</text:span></text:p>
      <text:p text:style-name="P208"><text:span text:style-name="T209">Lietuvos Respublikos Ministras Pirmininkas, Potvarkis</text:span></text:p>
      <text:p text:style-name="P210"><text:span text:style-name="T211">Nr.<text:s/></text:span><text:a xlink:href="https://www.e-tar.lt/portal/legalAct.html?documentId=TAR.229E35CC8DCE" office:target-frame-name="_top" xlink:show="replace"><text:span text:style-name="T212">200</text:span></text:a><text:span text:style-name="T213">, 2003-09-02, , i. k. 10311MPPOTV00000200</text:span></text:p>
      <text:p text:style-name="P214"><text:span text:style-name="T215">Dėl Lietuvos Respublikos Ministro Pirmininko 2001 m. lapkričio 20 d. potvarkio Nr. 263 "Dėl Nacionalinės subalansuotos plėtros komi</text:span><text:span text:style-name="T216">sijos sudėties patvirtinimo" pakeitimo</text:span></text:p>
      <text:p text:style-name="P217"/>
      <text:p text:style-name="P218"><text:span text:style-name="T219">3.</text:span></text:p>
      <text:p text:style-name="P220"><text:span text:style-name="T221">Lietuvos Respublikos Ministras Pirmininkas, Potvarkis</text:span></text:p>
      <text:p text:style-name="P222"><text:span text:style-name="T223">Nr.<text:s/></text:span><text:a xlink:href="https://www.e-tar.lt/portal/legalAct.html?documentId=TAR.5DBB470F4ACC" office:target-frame-name="_top" xlink:show="replace"><text:span text:style-name="T224">252</text:span></text:a><text:span text:style-name="T225">, 2004-10-07, , i. k. 10411MPPOTV00000252</text:span></text:p>
      <text:p text:style-name="P226"><text:span text:style-name="T227">Dėl Lietuvos Respublikos Min</text:span><text:span text:style-name="T228">istro Pirmininko 2001 m. lapkričio 20 d. potvarkio Nr. 263 "Dėl Nacionalinės darnaus vystymosi komisijos sudėties patvirtinimo" pakeitimo</text:span></text:p>
      <text:p text:style-name="P229"/>
      <text:p text:style-name="P230"><text:span text:style-name="T231">4.</text:span></text:p>
      <text:p text:style-name="P232"><text:span text:style-name="T233">Lietuvos Respublikos Ministras Pirmininkas, Potvarkis</text:span></text:p>
      <text:p text:style-name="P234"><text:span text:style-name="T235">Nr.<text:s/></text:span><text:a xlink:href="https://www.e-tar.lt/portal/legalAct.html?documentId=TAR.A4CE49A89FCF" office:target-frame-name="_top" xlink:show="replace"><text:span text:style-name="T236">9</text:span></text:a><text:span text:style-name="T237">, 2005-01-17, , i. k. 10511MPPOTV00000009</text:span></text:p>
      <text:p text:style-name="P238"><text:span text:style-name="T239">Dėl Lietuvos Respublikos Ministro Pirmininko 2001 m. lapkričio 20 d. potvarkio Nr. 263 "Dėl Nacionalinės darnaus vystymosi komisijos sudėties patvirtinimo" pakeitimo</text:span></text:p>
      <text:p text:style-name="P240"/>
      <text:p text:style-name="P241"><text:span text:style-name="T242">5.</text:span></text:p>
      <text:p text:style-name="P243"><text:span text:style-name="T244">Lietuvos Respubli</text:span><text:span text:style-name="T245">kos Ministras Pirmininkas, Potvarkis</text:span></text:p>
      <text:p text:style-name="P246"><text:span text:style-name="T247">Nr.<text:s/></text:span><text:a xlink:href="https://www.e-tar.lt/portal/legalAct.html?documentId=TAR.E7ECD0EED736" office:target-frame-name="_top" xlink:show="replace"><text:span text:style-name="T248">62</text:span></text:a><text:span text:style-name="T249">, 2006-04-03, , i. k. 10611MPPOTV00000062</text:span></text:p>
      <text:soft-page-break/>
      <text:p text:style-name="P250"><text:span text:style-name="T251">Dėl Lietuvos Respublikos Ministro Pirmininko 2001 m. lapkričio 20 d. potvarkio Nr. 263 "D</text:span><text:span text:style-name="T252">ėl Nacionalinės darnaus vystymosi komisijos sudėties patvirtinimo" pakeitimo</text:span></text:p>
      <text:p text:style-name="P253"/>
      <text:p text:style-name="P254"><text:span text:style-name="T255">6.</text:span></text:p>
      <text:p text:style-name="P256"><text:span text:style-name="T257">Lietuvos Respublikos Ministras Pirmininkas, Potvarkis</text:span></text:p>
      <text:p text:style-name="P258"><text:span text:style-name="T259">Nr.<text:s/></text:span><text:a xlink:href="https://www.e-tar.lt/portal/legalAct.html?documentId=TAR.86E4D9EBAA9D" office:target-frame-name="_top" xlink:show="replace"><text:span text:style-name="T260">382</text:span></text:a><text:span text:style-name="T261">, 2006-11-22, , i. k.<text:s/></text:span><text:span text:style-name="T262">10611MPPOTV00000382</text:span></text:p>
      <text:p text:style-name="P263"><text:span text:style-name="T264">Dėl Lietuvos Respublikos Ministro Pirmininko 2001 m. lapkričio 20 d. potvarkio Nr. 263 "Dėl Nacionalinės darnaus vystymosi komisijos sudėties patvirtinimo" pakeitimo</text:span></text:p>
      <text:p text:style-name="P265"/>
      <text:p text:style-name="P266"><text:span text:style-name="T267">7.</text:span></text:p>
      <text:p text:style-name="P268"><text:span text:style-name="T269">Lietuvos Respublikos Ministras Pirmininkas, Potvarkis</text:span></text:p>
      <text:p text:style-name="P270"><text:span text:style-name="T271">Nr.<text:s/></text:span><text:a xlink:href="https://www.e-tar.lt/portal/legalAct.html?documentId=TAR.15670D47ABCF" office:target-frame-name="_top" xlink:show="replace"><text:span text:style-name="T272">59</text:span></text:a><text:span text:style-name="T273">, 2008-02-11, , i. k. 10811MPPOTV00000059</text:span></text:p>
      <text:p text:style-name="P274"><text:span text:style-name="T275">Dėl Lietuvos Respublikos Ministro Pirmininko 2001 m. lapkričio 20 d. potvarkio Nr. 263 "Dėl Nacionalinės darnaus vystymosi komisijos<text:s/></text:span><text:span text:style-name="T276">sudėties patvirtinimo" pakeitimo"</text:span></text:p>
      <text:p text:style-name="P277"/>
      <text:p text:style-name="P278"><text:span text:style-name="T279">8.</text:span></text:p>
      <text:p text:style-name="P280"><text:span text:style-name="T281">Lietuvos Respublikos Ministras Pirmininkas, Potvarkis</text:span></text:p>
      <text:p text:style-name="P282"><text:span text:style-name="T283">Nr.<text:s/></text:span><text:a xlink:href="https://www.e-tar.lt/portal/legalAct.html?documentId=TAR.EF3930F072C6" office:target-frame-name="_top" xlink:show="replace"><text:span text:style-name="T284">154</text:span></text:a><text:span text:style-name="T285">, 2012-06-07, , i. k. 11211MPPOTV00000154</text:span></text:p>
      <text:p text:style-name="P286"><text:span text:style-name="T287">Dėl Lietuvos Respublikos Ministro</text:span><text:span text:style-name="T288"><text:s/>Pirmininko 2001 m. lapkričio 20 d. potvarkio Nr. 263 "Dėl Nacionalinės darnaus vystymosi komisijos sudėties patvirtinimo" pakeitimo</text:span></text:p>
      <text:p text:style-name="P289"/>
      <text:p text:style-name="P290"><text:span text:style-name="T291">9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7e1ce030539d11e48329c4b5fc070a74" office:target-frame-name="_top" xlink:show="replace"><text:span text:style-name="T296">196</text:span></text:a><text:span text:style-name="T297">, 2014-10-14, paskelbta TAR 2014-10-14, i. k. 2014-14039</text:span></text:p>
      <text:p text:style-name="P298"><text:span text:style-name="T299">Dėl Lietuvos Respublikos Ministro Pirmininko 2001 m. lapkričio 20 d. potvarkio Nr.263 „Dėl Nacionalinės darnaus vystymosi komisijos sudėties patvirtinimo“ pake</text:span><text:span text:style-name="T300">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22T11:10:00Z</meta:creation-date>
    <dc:date>2021-11-22T11:10:00Z</dc:date>
    <meta:template xlink:href="Normal.dotm" xlink:type="simple"/>
    <meta:editing-cycles>2</meta:editing-cycles>
    <meta:editing-duration>PT0S</meta:editing-duration>
    <meta:document-statistic meta:page-count="5" meta:paragraph-count="12" meta:word-count="942" meta:character-count="6303" meta:row-count="44" meta:non-whitespace-character-count="5373"/>
  </office:meta>
</office:document-meta>
</file>