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4-03 iki 2006-11-21</text:span></text:p>
      <text:p text:style-name="P10"/>
      <text:p text:style-name="P11"><text:span text:style-name="T12">Potvarkis paskelbtas: , i. k. 10111MPPOTV00000263</text:span></text:p>
      <text:p text:style-name="P13"/>
      <text:p text:style-name="P14">Nauja redakcija nuo 2002-12-17:</text:p>
      <text:p text:style-name="Normal"><text:span text:style-name="T15">Nr.<text:s/></text:span><text:a xlink:href="https://www.e-tar.lt/portal/legalAct.html?documentId=TAR.EA175E78275D" office:target-frame-name="_top" xlink:show="replace"><text:span text:style-name="T16">233</text:span></text:a><text:span text:style-name="T17">, 2002-12-17, , i. k.<text:s/></text:span><text:span text:style-name="T18">10211MPPOTV00000233</text:span></text:p>
      <text:p text:style-name="P19"/>
      <text:p text:style-name="P20">LIETUVOS RESPUBLIKOS MINISTRAS PIRMININKAS</text:p>
      <text:p text:style-name="P21"/>
      <text:p text:style-name="P22">POTVARKIS</text:p>
      <text:p text:style-name="P23"><text:span text:style-name="T24">DĖL NACIONALINĖS DARNAUS VYSTYMOSI KOMISIJOS SUDĖTIES PATVIRTINIMO</text:span></text:p>
      <text:p text:style-name="P25"/>
      <text:p text:style-name="P26">2001 m. lapkričio 20 d. Nr. 263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TAR.229E35CC8DCE" office:target-frame-name="_top" xlink:show="replace"><text:span text:style-name="T32">200</text:span></text:a><text:span text:style-name="T33">, 2003-09-02, , i. k. 10311MPPOTV00000200</text:span></text:p>
      <text:p text:style-name="Normal"/>
      <text:p text:style-name="P34">Vadovaudamasis Lietuvos Respublikos Vyriausybės 2000 m. liepos 28 d. nutarimu Nr. 888 „Dėl Nacionalinės darnaus vystymosi komisijos sudarymo ir jos nuostatų patvirtinimo“ (Žin., 2000, Nr.<text:s/><text:a xlink:href="https://www.e-tar.lt/portal/lt/legalAct/TAR.8CF82C85EA58" office:target-frame-name="_blank" xlink:show="new"><text:span text:style-name="T35">65-1950</text:span></text:a>), tvirtinu šią Nacionalinės subalansuotos plėtros komisijos sudėtį:</text:p>
      <text:p text:style-name="P36">Preambulės pakeitimai:</text:p>
      <text:p text:style-name="P37"><text:span text:style-name="T38">Nr.<text:s/></text:span><text:a xlink:href="https://www.e-tar.lt/portal/legalAct.html?documentId=TAR.229E35CC8DCE" office:target-frame-name="_top" xlink:show="replace"><text:span text:style-name="T39">200</text:span></text:a><text:span text:style-name="T40">, 2003-09-02, , i. k. 10311MPPOTV00000200</text:span></text:p>
      <text:p text:style-name="Normal"/>
      <text:p text:style-name="P41">Algirdas Brazauskas – Ministras Pirmininkas (komisijos pirmininkas);</text:p>
      <text:p text:style-name="P42">Vilija Blinkevičiūtė – socialinės apsaugos ir darbo ministrė (komisijos pirmininko pavaduotoja);</text:p>
      <text:soft-page-break/>
      <text:p text:style-name="P43">Kęstutis Daukšys – ūkio ministras (komisijos pirmininko pavaduotojas);</text:p>
      <text:p text:style-name="P44">Arūnas Kundrotas – aplinkos ministras (komisijos pirmininko pavaduotojas);</text:p>
      <text:p text:style-name="P45">Vilija Augutavičienė – Aplinkos ministerijos Aplinkos strategijos<text:s/>departamento direktorė;</text:p>
      <text:p text:style-name="P46">Rimantas Braziulis – Lietuvos žaliųjų judėjimo pirmininkas;</text:p>
      <text:p text:style-name="P47">Arvydas Dragūnas – Aplinkos ministerijos valstybės sekretorius;</text:p>
      <text:p text:style-name="P48">Vytautas Grušauskas – Žemės ūkio ministerijos sekretorius</text:p>
      <text:p text:style-name="P49">Anicetas Ignotas – Ūkio ministerijos sekretorius;</text:p>
      <text:p text:style-name="P50">Romualdas Juknys – Kauno Vytauto Didžiojo universiteto Aplinkotyros katedros vedėjas</text:p>
      <text:p text:style-name="P51">Antanas Zenonas Kaminskas – Vyriausybės kancleris;</text:p>
      <text:p text:style-name="P52">Raimundas Karoblis – Užsienio reikalų ministerijos Ekonomikos departamento direktorius</text:p>
      <text:p text:style-name="P53">Sergejus Krišpinovičius – Vidaus<text:s/>reikalų ministerijos Regioninės politikos departamento direktorius;</text:p>
      <text:p text:style-name="P54">Julius Laiconas – Aplinkos ministerijos sekretorius;</text:p>
      <text:p text:style-name="P55">Liudmila Zumerienė – Susisiekimo ministerijos sekretorė;</text:p>
      <text:p text:style-name="P56">Raimundas Mockeliūnas – švietimo ir mokslo viceministras</text:p>
      <text:p text:style-name="P57">Romas Pakalnis – Gamtosaugos politikos klubo pirmininkas;</text:p>
      <text:p text:style-name="P58">Diana Paknytė – Kultūros ministerijos valstybės sekretorė;<text:s/></text:p>
      <text:p text:style-name="P59">Irena Pilypienė – Lietuvos Respublikos Vyriausybės kanceliarijos Aplinkos skyriaus vedėja;</text:p>
      <text:p text:style-name="P60">Gediminas Rainys – Ūkio ministerijos sekretorius;</text:p>
      <text:p text:style-name="P61">Romualdas Sabaliauskas – Sveikatos apsaugos ministerijos sekretorius;</text:p>
      <text:p text:style-name="P62">Ana Stankaitienė –Finansų ministerijos Finansinės paramos departamento direktoriaus pavaduotoja;</text:p>
      <text:p text:style-name="P63">Irena Vaišvilaitė – Respublikos Prezidento patarėja kultūros, mokslo ir ugdymo klausimais;</text:p>
      <text:p text:style-name="P64">Evaldas Vėbra –<text:s/>Aplinkos ministerijos Tarptautinių ryšių ir sutarčių skyriaus vyriausiasis specialistas;</text:p>
      <text:p text:style-name="P65">Audrius Želionis – Finansų ministerijos Biudžeto departamento direktoriaus pavaduotojas<text:s/></text:p>
      <text:p text:style-name="P66">Pastraipos pakeitimai:</text:p>
      <text:soft-page-break/>
      <text:p text:style-name="P67"><text:span text:style-name="T68">Nr.<text:s/></text:span><text:a xlink:href="https://www.e-tar.lt/portal/legalAct.html?documentId=TAR.229E35CC8DCE" office:target-frame-name="_top" xlink:show="replace"><text:span text:style-name="T69">200</text:span></text:a><text:span text:style-name="T70">, 2003-09-02, , i. k. 10311MPPOTV00000200</text:span></text:p>
      <text:p text:style-name="P71"><text:span text:style-name="T72">Nr.<text:s/></text:span><text:a xlink:href="https://www.e-tar.lt/portal/legalAct.html?documentId=TAR.5DBB470F4ACC" office:target-frame-name="_top" xlink:show="replace"><text:span text:style-name="T73">252</text:span></text:a><text:span text:style-name="T74">, 2004-10-07, , i. k. 10411MPPOTV00000252</text:span></text:p>
      <text:p text:style-name="P75"><text:span text:style-name="T76">Nr.<text:s/></text:span><text:a xlink:href="https://www.e-tar.lt/portal/legalAct.html?documentId=TAR.A4CE49A89FCF" office:target-frame-name="_top" xlink:show="replace"><text:span text:style-name="T77">9</text:span></text:a><text:span text:style-name="T78">, 2005-01-17, , i. k. 10511MPPOTV00000009</text:span></text:p>
      <text:p text:style-name="P79"><text:span text:style-name="T80">Nr.<text:s/></text:span><text:a xlink:href="https://www.e-tar.lt/portal/legalAct.html?documentId=TAR.E7ECD0EED736" office:target-frame-name="_top" xlink:show="replace"><text:span text:style-name="T81">62</text:span></text:a><text:span text:style-name="T82">, 2006-04-03, , i. k. 10611MPPOTV00000062</text:span></text:p>
      <text:p text:style-name="Normal"/>
      <text:p text:style-name="P83"/>
      <text:p text:style-name="P84"/>
      <text:p text:style-name="P85"/>
      <text:p text:style-name="P86">MINISTRAS PIRMININKAS<text:tab/>ALGIRDAS BRAZAUSKAS</text:p>
      <text:p text:style-name="P87"/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Ministras Pirmininkas, Potvarkis</text:span></text:p>
      <text:p text:style-name="P97"><text:span text:style-name="T98">Nr.<text:s/></text:span><text:a xlink:href="https://www.e-tar.lt/portal/legalAct.html?documentId=TAR.EA175E78275D" office:target-frame-name="_top" xlink:show="replace"><text:span text:style-name="T99">233</text:span></text:a><text:span text:style-name="T100">, 2002-12-17, , i. k. 10211MPPOTV00000233</text:span></text:p>
      <text:p text:style-name="P101"><text:span text:style-name="T102">Dėl<text:s/></text:span><text:span text:style-name="T103">Lietuvos Respublikos Ministro Pirmininko 2001 m. lapkričio 20 d. potvarkio Nr. 263 "Dėl Nacionalinės subalansuotos plėtros komisijos sudėties patvirtinimo" pakeitimo</text:span></text:p>
      <text:p text:style-name="P104"/>
      <text:p text:style-name="P105"><text:span text:style-name="T106">2.</text:span></text:p>
      <text:p text:style-name="P107"><text:span text:style-name="T108">Lietuvos Respublikos Ministras Pirmininkas, Potvarkis</text:span></text:p>
      <text:p text:style-name="P109"><text:span text:style-name="T110">Nr.<text:s/></text:span><text:a xlink:href="https://www.e-tar.lt/portal/legalAct.html?documentId=TAR.229E35CC8DCE" office:target-frame-name="_top" xlink:show="replace"><text:span text:style-name="T111">200</text:span></text:a><text:span text:style-name="T112">, 2003-09-02, , i. k. 10311MPPOTV00000200</text:span></text:p>
      <text:p text:style-name="P113"><text:span text:style-name="T114">Dėl Lietuvos Respublikos Ministro Pirmininko 2001 m. lapkričio 20 d. potvarkio Nr. 263 "Dėl Nacionalinės subalansuotos plėtros komisijos sudėties<text:s/></text:span><text:span text:style-name="T115">patvirtinimo" pakeitimo</text:span></text:p>
      <text:p text:style-name="P116"/>
      <text:p text:style-name="P117"><text:span text:style-name="T118">3.</text:span></text:p>
      <text:p text:style-name="P119"><text:span text:style-name="T120">Lietuvos Respublikos Ministras Pirmininkas, Potvarkis</text:span></text:p>
      <text:p text:style-name="P121"><text:span text:style-name="T122">Nr.<text:s/></text:span><text:a xlink:href="https://www.e-tar.lt/portal/legalAct.html?documentId=TAR.5DBB470F4ACC" office:target-frame-name="_top" xlink:show="replace"><text:span text:style-name="T123">252</text:span></text:a><text:span text:style-name="T124">, 2004-10-07, , i. k. 10411MPPOTV00000252</text:span></text:p>
      <text:soft-page-break/>
      <text:p text:style-name="P125"><text:span text:style-name="T126">Dėl Lietuvos Respublikos Ministro Pirminink</text:span><text:span text:style-name="T127">o 2001 m. lapkričio 20 d. potvarkio Nr. 263 "Dėl Nacionalinės darnaus vystymosi komisijos sudėties patvirtinimo" pakeitimo</text:span></text:p>
      <text:p text:style-name="P128"/>
      <text:p text:style-name="P129"><text:span text:style-name="T130">4.</text:span></text:p>
      <text:p text:style-name="P131"><text:span text:style-name="T132">Lietuvos Respublikos Ministras Pirmininkas, Potvarkis</text:span></text:p>
      <text:p text:style-name="P133"><text:span text:style-name="T134">Nr.<text:s/></text:span><text:a xlink:href="https://www.e-tar.lt/portal/legalAct.html?documentId=TAR.A4CE49A89FCF" office:target-frame-name="_top" xlink:show="replace"><text:span text:style-name="T135">9</text:span></text:a><text:span text:style-name="T136">, 2005-01-17, , i. k. 10511MPPOTV00000009</text:span></text:p>
      <text:p text:style-name="P137"><text:span text:style-name="T138">Dėl Lietuvos Respublikos Ministro Pirmininko 2001 m. lapkričio 20 d. potvarkio Nr. 263 "Dėl Nacionalinės darnaus vystymosi komisijos<text:s/></text:span><text:span text:style-name="T139">sudėties patvirtinimo" pakeitimo</text:span></text:p>
      <text:p text:style-name="P140"/>
      <text:p text:style-name="P141"><text:span text:style-name="T142">5.</text:span></text:p>
      <text:p text:style-name="P143"><text:span text:style-name="T144">Lietuvos Respublikos Ministras Pirmininkas, Potvarkis</text:span></text:p>
      <text:p text:style-name="P145"><text:span text:style-name="T146">Nr.<text:s/></text:span><text:a xlink:href="https://www.e-tar.lt/portal/legalAct.html?documentId=TAR.E7ECD0EED736" office:target-frame-name="_top" xlink:show="replace"><text:span text:style-name="T147">62</text:span></text:a><text:span text:style-name="T148">, 2006-04-03, , i. k. 10611MPPOTV00000062</text:span></text:p>
      <text:p text:style-name="P149"><text:span text:style-name="T150">Dėl Lietuvos Respublikos Ministro P</text:span><text:span text:style-name="T151">irmininko 2001 m. lapkričio 20 d. potvarkio Nr. 263 "Dėl Nacionalinės darnaus vystymosi komisijos sudėties patvirtinimo"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admin</meta:initial-creator>
    <dc:creator>adlibuser</dc:creator>
    <meta:creation-date>2021-11-22T11:10:00Z</meta:creation-date>
    <dc:date>2021-11-22T11:10:00Z</dc:date>
    <meta:template xlink:href="Normal.dotm" xlink:type="simple"/>
    <meta:editing-cycles>2</meta:editing-cycles>
    <meta:editing-duration>PT0S</meta:editing-duration>
    <meta:document-statistic meta:page-count="4" meta:paragraph-count="79" meta:word-count="556" meta:character-count="5255" meta:row-count="125" meta:non-whitespace-character-count="4778"/>
  </office:meta>
</office:document-meta>
</file>