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2.7159in"/>
    </style:style>
    <style:style style:name="TableColumn35" style:family="table-column">
      <style:table-column-properties style:column-width="0.2333in"/>
    </style:style>
    <style:style style:name="TableColumn36" style:family="table-column">
      <style:table-column-properties style:column-width="3.3493in"/>
    </style:style>
    <style:style style:name="Table33" style:family="table">
      <style:table-properties style:width="6.298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indent="0.3937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indent="0.3937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0.3937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0.3937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0.3937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3937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indent="0.3937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0.3937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.3937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indent="0.3937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background-color="#FFFFFF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3937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indent="0.3937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3937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3937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indent="0.3937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indent="0.3937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indent="0.3937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indent="0.3937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3937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indent="0.3937in"/>
      <style:text-properties fo:hyphenate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hyphenate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indent="0.3937in"/>
      <style:text-properties fo:hyphenate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hyphenate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indent="0.3937in"/>
      <style:text-properties fo:hyphenate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hyphenate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indent="0.3937in"/>
      <style:text-properties fo:hyphenate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hyphenate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indent="0.3937in"/>
      <style:text-properties fo:hyphenate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hyphenate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indent="0.3937in"/>
      <style:text-properties fo:hyphenate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hyphenate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indent="0.3937in"/>
      <style:text-properties fo:hyphenate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hyphenate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07 iki 2014-10-14</text:span></text:p>
      <text:p text:style-name="P10"/>
      <text:p text:style-name="P11"><text:span text:style-name="T12">Potvarkis paskelbtas: , i. k. 10111MPPOTV00000263</text:span></text:p>
      <text:p text:style-name="P13"/>
      <text:p text:style-name="P14">Nauja redakcija nuo 2012-06-07:</text:p>
      <text:p text:style-name="Normal"><text:span text:style-name="T15">Nr.<text:s/></text:span><text:a xlink:href="https://www.e-tar.lt/portal/legalAct.html?documentId=TAR.EF3930F072C6" office:target-frame-name="_top" xlink:show="replace"><text:span text:style-name="T16">154</text:span></text:a><text:span text:style-name="T17">, 2012-06-07, , i. k.<text:s/></text:span><text:span text:style-name="T18">11211MPPOTV00000154</text:span></text:p>
      <text:p text:style-name="P19"/>
      <text:p text:style-name="P20">LIETUVOS RESPUBLIKOS<text:s/></text:p>
      <text:p text:style-name="P21">MINISTRAS PIRMININKAS</text:p>
      <text:p text:style-name="P22">POTVARKIS</text:p>
      <text:p text:style-name="P23"/>
      <text:p text:style-name="P24">DĖL NACIONALINĖS DARNAUS VYSTYMOSI KOMISIJOS SUDĖTIES</text:p>
      <text:p text:style-name="P25">PATVIRTINIMO</text:p>
      <text:p text:style-name="P26"/>
      <text:p text:style-name="P27">2001 m. lapkričio 20 d. Nr. 263</text:p>
      <text:p text:style-name="P28">Vilnius</text:p>
      <text:p text:style-name="P29"/>
      <text:p text:style-name="P30">Vadovaudamasis Lietuvos Respublikos Vyriausybės 2000 m. liepos 28 d. nutarimo Nr. 888 „Dėl Nacionalinės darnaus vystymosi komisijos sudarymo ir jos nuostatų patvirtinimo“ (Žin., 2000, Nr.<text:s/><text:a xlink:href="https://www.e-tar.lt/portal/lt/legalAct/TAR.8CF82C85EA58" office:target-frame-name="_blank" xlink:show="new"><text:span text:style-name="T31">65-1950</text:span></text:a>; 2003, Nr.<text:s/><text:a xlink:href="https://www.e-tar.lt/portal/lt/legalAct/TAR.22C4DE9F7382" office:target-frame-name="_blank" xlink:show="new"><text:span text:style-name="T32">83-3793</text:span></text:a>) 3 punktu, tvirtinu šios sudėties Nacionalinę darnaus vystymosi komisiją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ndrius Kubiliu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Normal">Ministras Pirmininkas (komisijos pirmininkas);</text:p>
          </table:table-cell>
        </table:table-row>
        <table:table-row table:style-name="TableRow43">
          <table:table-cell table:style-name="TableCell44">
            <text:p text:style-name="P45">Donatas Jankausk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Normal">socialinės apsaugos ir darbo<text:s/>ministras (komisijos pirmininko pavaduotojas);</text:p>
          </table:table-cell>
        </table:table-row>
        <table:table-row table:style-name="TableRow49">
          <table:table-cell table:style-name="TableCell50">
            <text:p text:style-name="P51">Gediminas Kazlausk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Normal">aplinkos ministras (komisijos pirmininko pavaduotojas);</text:p>
          </table:table-cell>
        </table:table-row>
        <table:table-row table:style-name="TableRow55">
          <table:table-cell table:style-name="TableCell56">
            <text:p text:style-name="P57">Rimantas Žyliu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Normal">ūkio ministras (komisijos pirmininko pavaduotojas);</text:p>
          </table:table-cell>
        </table:table-row>
        <text:soft-page-break/>
        <table:table-row table:style-name="TableRow61">
          <table:table-cell table:style-name="TableCell62">
            <text:p text:style-name="P63">Vilija Augutavič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Normal">Aplinkos ministerijos Ekonomikos ir tarptautinių ryšių departamento direktorė (komisijos sekretorė);</text:p>
          </table:table-cell>
        </table:table-row>
        <table:table-row table:style-name="TableRow67">
          <table:table-cell table:style-name="TableCell68">
            <text:p text:style-name="P69">Gintautas Blažiūn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Normal">Lietuvos architektų sąjungos pirmininkas;</text:p>
          </table:table-cell>
        </table:table-row>
        <table:table-row table:style-name="TableRow73">
          <table:table-cell table:style-name="TableCell74">
            <text:p text:style-name="P75">Rimantas Braziuli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Normal">Lietuvos žaliųjų judėjimo pirmininkas;<text:s/></text:p>
          </table:table-cell>
        </table:table-row>
        <table:table-row table:style-name="TableRow79">
          <table:table-cell table:style-name="TableCell80">
            <text:p text:style-name="P81">Gvidas Darguž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Normal">Finansų ministerijos Europos Sąjungos<text:s/>struktūrinės paramos valdymo departamento direktoriaus pavaduotojas;</text:p>
          </table:table-cell>
        </table:table-row>
        <table:table-row table:style-name="TableRow85">
          <table:table-cell table:style-name="TableCell86">
            <text:p text:style-name="P87">Gitana Grigaityt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Normal">Užsienio reikalų ministerijos Ekonominio saugumo politikos departamento direktorė;</text:p>
          </table:table-cell>
        </table:table-row>
        <table:table-row table:style-name="TableRow91">
          <table:table-cell table:style-name="TableCell92">
            <text:p text:style-name="P93">Arenijus Jacku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Normal">Susisiekimo ministerijos Transporto politikos departamento direktorius;</text:p>
          </table:table-cell>
        </table:table-row>
        <table:table-row table:style-name="TableRow97">
          <table:table-cell table:style-name="TableCell98">
            <text:p text:style-name="P99">Romualdas Jukny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Normal">Ekspertų grupės Nacionalinės darnaus vystymosi strategijos įgyvendinimo eigai vertinti ir atitinkamoms rekomendacijoms rengti vadovas;<text:s/></text:p>
          </table:table-cell>
        </table:table-row>
        <table:table-row table:style-name="TableRow103">
          <table:table-cell table:style-name="TableCell104">
            <text:p text:style-name="P105">Giedrius Kadziausk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Normal">ūkio viceministras;</text:p>
          </table:table-cell>
        </table:table-row>
        <table:table-row table:style-name="TableRow109">
          <table:table-cell table:style-name="TableCell110">
            <text:p text:style-name="P111">Daiva Kamarauskien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Normal">Finansų ministerijos<text:s/>Biudžeto departamento direktorė;</text:p>
          </table:table-cell>
        </table:table-row>
        <table:table-row table:style-name="TableRow115">
          <table:table-cell table:style-name="TableCell116">
            <text:p text:style-name="P117">Rūta Klimaitė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Normal">Aplinkos ministerijos Ekonomikos ir tarptautinių ryšių departamento Strateginio planavimo skyriaus vedėja;</text:p>
          </table:table-cell>
        </table:table-row>
        <table:table-row table:style-name="TableRow121">
          <table:table-cell table:style-name="TableCell122">
            <text:p text:style-name="P123">Sergejus Krišpinovičiu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Normal">Vidaus reikalų ministerijos Regioninės politikos departamento direktoriaus pavaduotojas;</text:p>
          </table:table-cell>
        </table:table-row>
        <table:table-row table:style-name="TableRow127">
          <table:table-cell table:style-name="TableCell128">
            <text:p text:style-name="P129">Almeda Kurienė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Normal">Respublikos Prezidento patarėja;</text:p>
          </table:table-cell>
        </table:table-row>
        <table:table-row table:style-name="TableRow133">
          <table:table-cell table:style-name="TableCell134">
            <text:p text:style-name="P135">Deividas Matulioni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Normal">Ministro Pirmininko kancleris;</text:p>
          </table:table-cell>
        </table:table-row>
        <table:table-row table:style-name="TableRow139">
          <table:table-cell table:style-name="TableCell140">
            <text:p text:style-name="P141">Irena Pilypienė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Normal">Ministro Pirmininko tarnybos Politikos analizės ir reformų departamento Ekonomikos pažangos skyriaus patarėja;</text:p>
          </table:table-cell>
        </table:table-row>
        <table:table-row table:style-name="TableRow145">
          <table:table-cell table:style-name="TableCell146">
            <text:p text:style-name="P147">Gediminas Rainy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Normal">einantis Lietuvos pramonininkų konfederacijos prezidento pareigas, Vykdomosios direkcijos generalinis direktorius;</text:p>
          </table:table-cell>
        </table:table-row>
        <table:table-row table:style-name="TableRow151">
          <table:table-cell table:style-name="TableCell152">
            <text:p text:style-name="P153">Edvardas Raugalas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žemės ūkio viceministras;</text:p>
          </table:table-cell>
        </table:table-row>
        <table:table-row table:style-name="TableRow158">
          <table:table-cell table:style-name="TableCell159">
            <text:p text:style-name="P160">Viktorija Sankauskaitė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Energetikos ministerijos Atsinaujinančių<text:s/>energijos išteklių ir energijos efektyvumo skyriaus vedėja;</text:p>
          </table:table-cell>
        </table:table-row>
        <text:soft-page-break/>
        <table:table-row table:style-name="TableRow165">
          <table:table-cell table:style-name="TableCell166">
            <text:p text:style-name="P167">Deividas Staponkus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kultūros viceministras;</text:p>
          </table:table-cell>
        </table:table-row>
        <table:table-row table:style-name="TableRow172">
          <table:table-cell table:style-name="TableCell173">
            <text:p text:style-name="P174">Audrius Ščeponavičius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Sveikatos apsaugos ministerijos Visuomenės sveikatos departamento direktorius;</text:p>
          </table:table-cell>
        </table:table-row>
        <table:table-row table:style-name="TableRow179">
          <table:table-cell table:style-name="TableCell180">
            <text:p text:style-name="P181">Dalia Šiaulytienė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Švietimo ir mokslo ministerijos Neformalaus ugdymo ir švietimo pagalbos skyriaus vyriausioji specialistė;</text:p>
          </table:table-cell>
        </table:table-row>
        <table:table-row table:style-name="TableRow186">
          <table:table-cell table:style-name="TableCell187">
            <text:p text:style-name="P188">Rimantas Šidlauskas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Lietuvos prekybos, pramonės ir amatų rūmų asociacijos generalinis direktorius;</text:p>
          </table:table-cell>
        </table:table-row>
        <table:table-row table:style-name="TableRow193">
          <table:table-cell table:style-name="TableCell194">
            <text:p text:style-name="P195">Jurgita Šiugždinienė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Ministro Pirmininko tarnybos Strateginio valdymo<text:s/>departamento direktorė.</text:p>
          </table:table-cell>
        </table:table-row>
      </table:table>
      <text:p text:style-name="P200"/>
      <text:p text:style-name="P201"/>
      <text:p text:style-name="P202"/>
      <text:p text:style-name="P203"/>
      <text:p text:style-name="P204">MINISTRAS PIRMININKAS<text:tab/>ALGIRDAS BRAZAUSKAS</text:p>
      <text:p text:style-name="P205"/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Ministras Pirmininkas, Potvarkis</text:span></text:p>
      <text:p text:style-name="P215"><text:span text:style-name="T216">Nr.<text:s/></text:span><text:a xlink:href="https://www.e-tar.lt/portal/legalAct.html?documentId=TAR.EA175E78275D" office:target-frame-name="_top" xlink:show="replace"><text:span text:style-name="T217">233</text:span></text:a><text:span text:style-name="T218">, 2002-12-17, , i.</text:span><text:span text:style-name="T219"><text:s/>k. 10211MPPOTV00000233</text:span></text:p>
      <text:p text:style-name="P220"><text:span text:style-name="T221">Dėl Lietuvos Respublikos Ministro Pirmininko 2001 m. lapkričio 20 d. potvarkio Nr. 263 "Dėl Nacionalinės subalansuotos plėtros komisijos sudėties patvirtinimo" pakeitimo</text:span></text:p>
      <text:p text:style-name="P222"/>
      <text:p text:style-name="P223"><text:span text:style-name="T224">2.</text:span></text:p>
      <text:p text:style-name="P225"><text:span text:style-name="T226">Lietuvos Respublikos Ministras Pirmininkas, Potvarkis</text:span></text:p>
      <text:p text:style-name="P227"><text:span text:style-name="T228">Nr.<text:s/></text:span><text:a xlink:href="https://www.e-tar.lt/portal/legalAct.html?documentId=TAR.229E35CC8DCE" office:target-frame-name="_top" xlink:show="replace"><text:span text:style-name="T229">200</text:span></text:a><text:span text:style-name="T230">, 2003-09-02, , i. k. 10311MPPOTV00000200</text:span></text:p>
      <text:p text:style-name="P231"><text:span text:style-name="T232">Dėl Lietuvos Respublikos Ministro Pirmininko 2001 m. lapkričio 20 d. potvarkio Nr. 263 "Dėl Nacionalinės subalansuotos plėtros ko</text:span><text:span text:style-name="T233">misijos sudėties patvirtinimo" pakeitimo</text:span></text:p>
      <text:p text:style-name="P234"/>
      <text:p text:style-name="P235"><text:span text:style-name="T236">3.</text:span></text:p>
      <text:p text:style-name="P237"><text:span text:style-name="T238">Lietuvos Respublikos Ministras Pirmininkas, Potvarkis</text:span></text:p>
      <text:p text:style-name="P239"><text:span text:style-name="T240">Nr.<text:s/></text:span><text:a xlink:href="https://www.e-tar.lt/portal/legalAct.html?documentId=TAR.5DBB470F4ACC" office:target-frame-name="_top" xlink:show="replace"><text:span text:style-name="T241">252</text:span></text:a><text:span text:style-name="T242">, 2004-10-07, , i. k. 10411MPPOTV00000252</text:span></text:p>
      <text:p text:style-name="P243"><text:span text:style-name="T244">Dėl Lietuvos Respublikos M</text:span><text:span text:style-name="T245">inistro Pirmininko 2001 m. lapkričio 20 d. potvarkio Nr. 263 "Dėl Nacionalinės darnaus vystymosi komisijos sudėties patvirtinimo" pakeitimo</text:span></text:p>
      <text:p text:style-name="P246"/>
      <text:p text:style-name="P247"><text:span text:style-name="T248">4.</text:span></text:p>
      <text:p text:style-name="P249"><text:span text:style-name="T250">Lietuvos Respublikos Ministras Pirmininkas, Potvarkis</text:span></text:p>
      <text:p text:style-name="P251"><text:span text:style-name="T252">Nr.<text:s/></text:span><text:a xlink:href="https://www.e-tar.lt/portal/legalAct.html?documentId=TAR.A4CE49A89FCF" office:target-frame-name="_top" xlink:show="replace"><text:span text:style-name="T253">9</text:span></text:a><text:span text:style-name="T254">, 2005-01-17, , i. k. 10511MPPOTV00000009</text:span></text:p>
      <text:p text:style-name="P255"><text:span text:style-name="T256">Dėl Lietuvos Respublikos Ministro Pirmininko 2001 m. lapkričio 20 d. potvarkio Nr. 263 "Dėl Nacionalinės darnaus vystymosi komisijos sudėties patvirtinimo" pakeitimo</text:span></text:p>
      <text:p text:style-name="P257"/>
      <text:p text:style-name="P258"><text:span text:style-name="T259">5.</text:span></text:p>
      <text:p text:style-name="P260"><text:span text:style-name="T261">Lietuvos Respub</text:span><text:span text:style-name="T262">likos Ministras Pirmininkas, Potvarkis</text:span></text:p>
      <text:p text:style-name="P263"><text:span text:style-name="T264">Nr.<text:s/></text:span><text:a xlink:href="https://www.e-tar.lt/portal/legalAct.html?documentId=TAR.E7ECD0EED736" office:target-frame-name="_top" xlink:show="replace"><text:span text:style-name="T265">62</text:span></text:a><text:span text:style-name="T266">, 2006-04-03, , i. k. 10611MPPOTV00000062</text:span></text:p>
      <text:p text:style-name="P267"><text:span text:style-name="T268">Dėl Lietuvos Respublikos Ministro Pirmininko 2001 m. lapkričio 20 d. potvarkio Nr. 263<text:s/></text:span><text:span text:style-name="T269">"Dėl Nacionalinės darnaus vystymosi komisijos sudėties patvirtinimo" pakeitimo</text:span></text:p>
      <text:p text:style-name="P270"/>
      <text:p text:style-name="P271"><text:span text:style-name="T272">6.</text:span></text:p>
      <text:p text:style-name="P273"><text:span text:style-name="T274">Lietuvos Respublikos Ministras Pirmininkas, Potvarkis</text:span></text:p>
      <text:p text:style-name="P275"><text:span text:style-name="T276">Nr.<text:s/></text:span><text:a xlink:href="https://www.e-tar.lt/portal/legalAct.html?documentId=TAR.86E4D9EBAA9D" office:target-frame-name="_top" xlink:show="replace"><text:span text:style-name="T277">382</text:span></text:a><text:span text:style-name="T278">, 2006-11-22, , i. k.<text:s/></text:span><text:span text:style-name="T279">10611MPPOTV00000382</text:span></text:p>
      <text:p text:style-name="P280"><text:span text:style-name="T281">Dėl Lietuvos Respublikos Ministro Pirmininko 2001 m. lapkričio 20 d. potvarkio Nr. 263 "Dėl Nacionalinės darnaus vystymosi komisijos sudėties patvirtinimo" pakeitimo</text:span></text:p>
      <text:p text:style-name="P282"/>
      <text:p text:style-name="P283"><text:span text:style-name="T284">7.</text:span></text:p>
      <text:p text:style-name="P285"><text:span text:style-name="T286">Lietuvos Respublikos Ministras Pirmininkas, Potvarkis</text:span></text:p>
      <text:p text:style-name="P287"><text:span text:style-name="T288">Nr.<text:s/></text:span><text:a xlink:href="https://www.e-tar.lt/portal/legalAct.html?documentId=TAR.15670D47ABCF" office:target-frame-name="_top" xlink:show="replace"><text:span text:style-name="T289">59</text:span></text:a><text:span text:style-name="T290">, 2008-02-11, , i. k. 10811MPPOTV00000059</text:span></text:p>
      <text:p text:style-name="P291"><text:span text:style-name="T292">Dėl Lietuvos Respublikos Ministro Pirmininko 2001 m. lapkričio 20 d. potvarkio Nr. 263 "Dėl Nacionalinės darnaus vystymosi komisijos</text:span><text:span text:style-name="T293"><text:s/>sudėties patvirtinimo" pakeitimo"</text:span></text:p>
      <text:p text:style-name="P294"/>
      <text:p text:style-name="P295"><text:span text:style-name="T296">8.</text:span></text:p>
      <text:soft-page-break/>
      <text:p text:style-name="P297"><text:span text:style-name="T298">Lietuvos Respublikos Ministras Pirmininkas, Potvarkis</text:span></text:p>
      <text:p text:style-name="P299"><text:span text:style-name="T300">Nr.<text:s/></text:span><text:a xlink:href="https://www.e-tar.lt/portal/legalAct.html?documentId=TAR.EF3930F072C6" office:target-frame-name="_top" xlink:show="replace"><text:span text:style-name="T301">154</text:span></text:a><text:span text:style-name="T302">, 2012-06-07, , i. k. 11211MPPOTV00000154</text:span></text:p>
      <text:p text:style-name="P303"><text:span text:style-name="T304">Dėl Lietuvos Respublikos Ministr</text:span><text:span text:style-name="T305">o Pirmininko 2001 m. lapkričio 20 d. potvarkio Nr. 263 "Dėl Nacionalinės darnaus vystymosi komisijos sudėties patvirtinimo"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1-11-22T11:10:00Z</meta:creation-date>
    <dc:date>2021-11-22T11:10:00Z</dc:date>
    <meta:template xlink:href="Normal.dotm" xlink:type="simple"/>
    <meta:editing-cycles>2</meta:editing-cycles>
    <meta:editing-duration>PT0S</meta:editing-duration>
    <meta:document-statistic meta:page-count="5" meta:paragraph-count="109" meta:word-count="704" meta:character-count="6123" meta:row-count="162" meta:non-whitespace-character-count="5528"/>
  </office:meta>
</office:document-meta>
</file>