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7 iki 2005-01-16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2-12-17:</text:p>
      <text:p text:style-name="Normal"><text:span text:style-name="T15">Nr.<text:s/></text:span><text:a xlink:href="https://www.e-tar.lt/portal/legalAct.html?documentId=TAR.EA175E78275D" office:target-frame-name="_top" xlink:show="replace"><text:span text:style-name="T16">233</text:span></text:a><text:span text:style-name="T17">, 2002-12-17, , i. k.<text:s/></text:span><text:span text:style-name="T18">10211MPPOTV00000233</text:span></text:p>
      <text:p text:style-name="P19"/>
      <text:p text:style-name="P20">LIETUVOS RESPUBLIKOS MINISTRAS PIRMININKAS</text:p>
      <text:p text:style-name="P21"/>
      <text:p text:style-name="P22">POTVARKIS</text:p>
      <text:p text:style-name="P23"><text:span text:style-name="T24">DĖL NACIONALINĖS DARNAUS VYSTYMOSI KOMISIJOS SUDĖTIES PATVIRTINIMO</text:span></text:p>
      <text:p text:style-name="P25"/>
      <text:p text:style-name="P26">2001 m. lapkričio 20 d. Nr. 263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29E35CC8DCE" office:target-frame-name="_top" xlink:show="replace"><text:span text:style-name="T32">200</text:span></text:a><text:span text:style-name="T33">, 2003-09-02, , i. k. 10311MPPOTV00000200</text:span></text:p>
      <text:p text:style-name="Normal"/>
      <text:p text:style-name="P34">Vadovaudamasis Lietuvos Respublikos Vyriausybės 2000 m. liepos 28 d. nutarimu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35">65-1950</text:span></text:a>), tvirtinu šią Nacionalinės subalansuotos plėtros komisijos sudėtį:</text:p>
      <text:p text:style-name="P36">Preambulės pakeitimai:</text:p>
      <text:p text:style-name="P37"><text:span text:style-name="T38">Nr.<text:s/></text:span><text:a xlink:href="https://www.e-tar.lt/portal/legalAct.html?documentId=TAR.229E35CC8DCE" office:target-frame-name="_top" xlink:show="replace"><text:span text:style-name="T39">200</text:span></text:a><text:span text:style-name="T40">, 2003-09-02, , i. k. 10311MPPOTV00000200</text:span></text:p>
      <text:p text:style-name="Normal"/>
      <text:p text:style-name="P41">Algirdas Brazauskas – Ministras Pirmininkas (komisijos pirmininkas);</text:p>
      <text:p text:style-name="P42">Vilija Blinkevičiūtė – socialinės apsaugos ir darbo ministrė (komisijos pirmininko pavaduotoja);</text:p>
      <text:soft-page-break/>
      <text:p text:style-name="P43">Petras Čėsna – ūkio ministras (komisijos pirmininko pavaduotojas);</text:p>
      <text:p text:style-name="P44">Arūnas Kundrotas – aplinkos ministras (komisijos pirmininko pavaduotojas):</text:p>
      <text:p text:style-name="P45">Algirdas Astrauskas – Vidaus reikalų ministerijos sekretorius;</text:p>
      <text:p text:style-name="P46">Vilija<text:s/>Augutavičienė – Aplinkos ministerijos Aplinkos strategijos departamento direktorė;</text:p>
      <text:p text:style-name="P47">Eduardas Bartkevičius – Sveikatos apsaugos ministerijos sekretorius;</text:p>
      <text:p text:style-name="P48">Rimantas Braziulis – Lietuvos žaliųjų judėjimo pirmininkas;</text:p>
      <text:p text:style-name="P49">Arvydas Dragūnas – Aplinkos ministerijos valstybės sekretorius;</text:p>
      <text:p text:style-name="P50">Anicetas Ignotas – Ūkio ministerijos sekretorius;</text:p>
      <text:p text:style-name="P51">Antanas Zenonas Kaminskas – Vyriausybės kancleris;</text:p>
      <text:p text:style-name="P52">Raimundas Karoblis – Užsienio reikalų ministerijos Ekonomikos departamento direktorius</text:p>
      <text:p text:style-name="P53">Julius Laiconas – Aplinkos ministerijos sekretorius;</text:p>
      <text:p text:style-name="P54">Liudmila Lomakina – Susisiekimo ministerijos sekretorė;</text:p>
      <text:p text:style-name="P55">Romas Pakalnis – Gamtosaugos politikos klubo pirmininkas;</text:p>
      <text:p text:style-name="P56">Diana Paknytė – Kultūros ministerijos valstybės sekretorė;<text:s/></text:p>
      <text:p text:style-name="P57">Jonas Panamariovas – Žemės ūkio ministerijos sekretorius;</text:p>
      <text:p text:style-name="P58">Irena Pilypienė – Lietuvos Respublikos Vyriausybės kanceliarijos Aplinkos skyriaus vedėja;</text:p>
      <text:p text:style-name="P59">Gediminas Rainys – Ūkio ministerijos sekretorius;</text:p>
      <text:p text:style-name="P60">Ana Stankaitienė –Finansų ministerijos Finansinės paramos departamento direktoriaus pavaduotoja;</text:p>
      <text:p text:style-name="P61">Irena Vaišvilaitė – Respublikos Prezidento patarėja kultūros, mokslo ir ugdymo klausimais;</text:p>
      <text:p text:style-name="P62">Rimantas Vaitkus – švietimo ir mokslo viceministras;</text:p>
      <text:p text:style-name="P63">Evaldas Vėbra – Aplinkos ministerijos Tarptautinių ryšių ir sutarčių skyriaus vyriausiasis specialistas;</text:p>
      <text:p text:style-name="P64">Audrius Želionis – Finansų ministerijos Biudžeto departamento direktoriaus pavaduotojas<text:s/></text:p>
      <text:p text:style-name="P65">Pastraipos pakeitimai:</text:p>
      <text:p text:style-name="P66"><text:span text:style-name="T67">Nr.<text:s/></text:span><text:a xlink:href="https://www.e-tar.lt/portal/legalAct.html?documentId=TAR.229E35CC8DCE" office:target-frame-name="_top" xlink:show="replace"><text:span text:style-name="T68">200</text:span></text:a><text:span text:style-name="T69">, 2003-09-02, , i. k. 10311MPPOTV00000200</text:span></text:p>
      <text:p text:style-name="P70"><text:span text:style-name="T71">Nr.<text:s/></text:span><text:a xlink:href="https://www.e-tar.lt/portal/legalAct.html?documentId=TAR.5DBB470F4ACC" office:target-frame-name="_top" xlink:show="replace"><text:span text:style-name="T72">252</text:span></text:a><text:span text:style-name="T73">, 2004-10-07, , i. k. 10411MPPOTV00000252</text:span></text:p>
      <text:p text:style-name="Normal"/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Ministras Pirmininkas, Potvarkis</text:span></text:p>
      <text:p text:style-name="P88"><text:span text:style-name="T89">Nr.<text:s/></text:span><text:a xlink:href="https://www.e-tar.lt/portal/legalAct.html?documentId=TAR.EA175E78275D" office:target-frame-name="_top" xlink:show="replace"><text:span text:style-name="T90">233</text:span></text:a><text:span text:style-name="T91">, 2002-12-17, , i. k. 10211MPPOTV00000233</text:span></text:p>
      <text:p text:style-name="P92"><text:span text:style-name="T93">Dėl Lietuvos Respublikos Ministro Pirmininko 2001 m. lapkričio 20 d. potvarkio Nr. 263 "Dėl Nacionalinės subalansuotos plėtros komi</text:span><text:span text:style-name="T94">sijos sudėties patvirtinimo" pakeitimo</text:span></text:p>
      <text:p text:style-name="P95"/>
      <text:p text:style-name="P96"><text:span text:style-name="T97">2.</text:span></text:p>
      <text:p text:style-name="P98"><text:span text:style-name="T99">Lietuvos Respublikos Ministras Pirmininkas, Potvarkis</text:span></text:p>
      <text:p text:style-name="P100"><text:span text:style-name="T101">Nr.<text:s/></text:span><text:a xlink:href="https://www.e-tar.lt/portal/legalAct.html?documentId=TAR.229E35CC8DCE" office:target-frame-name="_top" xlink:show="replace"><text:span text:style-name="T102">200</text:span></text:a><text:span text:style-name="T103">, 2003-09-02, , i. k. 10311MPPOTV00000200</text:span></text:p>
      <text:p text:style-name="P104"><text:span text:style-name="T105">Dėl Lietuvos Respublikos Min</text:span><text:span text:style-name="T106">istro Pirmininko 2001 m. lapkričio 20 d. potvarkio Nr. 263 "Dėl Nacionalinės subalansuotos plėtros komisijos sudėties patvirtinimo" pakeitimo</text:span></text:p>
      <text:p text:style-name="P107"/>
      <text:p text:style-name="P108"><text:span text:style-name="T109">3.</text:span></text:p>
      <text:p text:style-name="P110"><text:span text:style-name="T111">Lietuvos Respublikos Ministras Pirmininkas, Potvarkis</text:span></text:p>
      <text:p text:style-name="P112"><text:span text:style-name="T113">Nr.<text:s/></text:span><text:a xlink:href="https://www.e-tar.lt/portal/legalAct.html?documentId=TAR.5DBB470F4ACC" office:target-frame-name="_top" xlink:show="replace"><text:span text:style-name="T114">252</text:span></text:a><text:span text:style-name="T115">, 2004-10-07, , i. k. 10411MPPOTV00000252</text:span></text:p>
      <text:p text:style-name="P116"><text:span text:style-name="T117">Dėl Lietuvos Respublikos Ministro Pirmininko 2001 m. lapkričio 20 d. potvarkio Nr. 263 "Dėl Nacionalinės darnaus vystymosi komisijos sudėties patvirtinimo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3" meta:paragraph-count="31" meta:word-count="498" meta:character-count="4204" meta:row-count="101" meta:non-whitespace-character-count="3737"/>
  </office:meta>
</office:document-meta>
</file>