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17 iki 2003-09-01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NACIONALINĖS SUBALANSUOTOS PLĖTROS KOMISIJOS SUDĖTIES PATVIRTINIMO</text:p>
      <text:p text:style-name="P24"/>
      <text:p text:style-name="P25">2001 m. lapkričio 20 d. Nr. 263</text:p>
      <text:p text:style-name="P26">Vilnius</text:p>
      <text:p text:style-name="P27"/>
      <text:p text:style-name="P28">Vadovaudamasis Lietuvos Respublikos Vyriausybės 2000 m. liepos 28 d.<text:s/>nutarimu Nr. 888 „Dėl Nacionalinės subalansuotos plėtros komisijos sudarymo ir jos nuostatų patvirtinimo“ (Žin., 2000, Nr.<text:s/><text:a xlink:href="https://www.e-tar.lt/portal/lt/legalAct/TAR.8CF82C85EA58" office:target-frame-name="_blank" xlink:show="new"><text:span text:style-name="T29">65-1950</text:span></text:a>), tvirtinu šią Nacionalinės subalansuotos plėtros komisijos sudėtį:</text:p>
      <text:p text:style-name="P30">Algirdas Brazauskas – Ministras Pirmininkas (komisijos pirmininkas);</text:p>
      <text:p text:style-name="P31">Vilija Blinkevičiūtė – socialinės apsaugos ir darbo ministrė (komisijos pirmininko pavaduotoja);</text:p>
      <text:p text:style-name="P32">Petras Čėsna – ūkio ministras (komisijos pirmininko pavaduotojas);</text:p>
      <text:p text:style-name="P33">Arūnas Kundrotas – aplinkos ministras (komisijos pirmininko pavaduotojas):</text:p>
      <text:p text:style-name="P34">Algirdas Astrauskas – Vidaus reikalų ministerijos sekretorius;</text:p>
      <text:p text:style-name="P35">Eduardas Bartkevičius – Sveikatos apsaugos ministerijos sekretorius;</text:p>
      <text:p text:style-name="P36">Rimantas Braziulis – Lietuvos žaliųjų judėjimo pirmininkas;</text:p>
      <text:soft-page-break/>
      <text:p text:style-name="P37">Remigijus Gaška – Respublikos Prezidento konsultantas;</text:p>
      <text:p text:style-name="P38">Emilis Gustainis – Aplinkos ministerijos sekretorius;</text:p>
      <text:p text:style-name="P39">Anicetas Ignotas – Ūkio ministerijos sekretorius;</text:p>
      <text:p text:style-name="P40">Antanas Zenonas Kaminskas – Vyriausybės kancleris;</text:p>
      <text:p text:style-name="P41">Julius Laiconas – Aplinkos<text:s/>ministerijos sekretorius;</text:p>
      <text:p text:style-name="P42">Liudmila Lomakina – Susisiekimo ministerijos sekretorė;</text:p>
      <text:p text:style-name="P43">Romas Pakalnis – Gamtosaugos politikos klubo pirmininkas;</text:p>
      <text:p text:style-name="P44">Diana Paknytė – Kultūros ministerijos valstybės sekretorė;<text:s/></text:p>
      <text:p text:style-name="P45">Jonas Panamariovas – Žemės ūkio ministerijos sekretorius;</text:p>
      <text:p text:style-name="P46">Mindaugas Paunksnis – Europos komiteto prie Lietuvos Respublikos Vyriausybės generalinio direktoriaus pavaduotojas;</text:p>
      <text:p text:style-name="P47">Irena Pilypienė – Lietuvos Respublikos Vyriausybės kanceliarijos Aplinkos skyriaus vedėja;</text:p>
      <text:p text:style-name="P48">Gediminas Rainys – Ūkio ministerijos sekretorius;</text:p>
      <text:p text:style-name="P49">Romas Švedas – Užsienio reikalų ministerijos Ekonomikos departamento direktorius;</text:p>
      <text:p text:style-name="P50">Rimantas Vaitkus – švietimo ir mokslo viceministras;</text:p>
      <text:p text:style-name="P51">Evaldas Vėbra – Aplinkos ministerijos Tarptautinių ryšių ir sutarčių skyriaus vyriausiasis specialistas;</text:p>
      <text:p text:style-name="P52">Audrius Želionis – Finansų ministerijos Biudžeto departamento direktoriaus pavaduotojas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Ministras Pirmininkas, Potvarkis</text:span></text:p>
      <text:p text:style-name="P67"><text:span text:style-name="T68">Nr.<text:s/></text:span><text:a xlink:href="https://www.e-tar.lt/portal/legalAct.html?documentId=TAR.EA175E78275D" office:target-frame-name="_top" xlink:show="replace"><text:span text:style-name="T69">233</text:span></text:a><text:span text:style-name="T70">, 2002-12-17, , i. k. 10211MPPOTV00000233</text:span></text:p>
      <text:p text:style-name="P71"><text:span text:style-name="T72">Dėl Lietuvos Respublikos Ministro Pirmininko 2001 m. lapkričio 20 d. potvarkio Nr. 263 "Dėl Nacionalinės subalansuotos plėtros komisijos sudėties patvirtin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3" meta:paragraph-count="20" meta:word-count="329" meta:character-count="2777" meta:row-count="66" meta:non-whitespace-character-count="2468"/>
  </office:meta>
</office:document-meta>
</file>