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2 iki 2008-02-10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<text:span text:style-name="T24">DĖL NACIONALINĖS DARNAUS VYSTYMOSI KOMISIJOS SUDĖTIES PATVIRTINIMO</text:span></text:p>
      <text:p text:style-name="P25"/>
      <text:p text:style-name="P26">2001 m. lapkričio 20 d. Nr. 26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29E35CC8DCE" office:target-frame-name="_top" xlink:show="replace"><text:span text:style-name="T32">200</text:span></text:a><text:span text:style-name="T33">, 2003-09-02, , i. k. 10311MPPOTV00000200</text:span></text:p>
      <text:p text:style-name="Normal"/>
      <text:p text:style-name="P34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5">65-1950</text:span></text:a>), tvirtinu šią Nacionalinės subalansuotos plėtros komisijos sudėtį:</text:p>
      <text:p text:style-name="P36">Preambulės pakeitimai:</text:p>
      <text:p text:style-name="P37"><text:span text:style-name="T38">Nr.<text:s/></text:span><text:a xlink:href="https://www.e-tar.lt/portal/legalAct.html?documentId=TAR.229E35CC8DCE" office:target-frame-name="_top" xlink:show="replace"><text:span text:style-name="T39">200</text:span></text:a><text:span text:style-name="T40">, 2003-09-02, , i. k. 10311MPPOTV00000200</text:span></text:p>
      <text:p text:style-name="Normal"/>
      <text:p text:style-name="P41">Gediminas Kirkilas – Ministras Pirmininkas (komisijos pirmininkas);</text:p>
      <text:p text:style-name="P42">Vilija Blinkevičiūtė – socialinės apsaugos ir darbo ministrė<text:s/>(komisijos pirmininko pavaduotoja);</text:p>
      <text:soft-page-break/>
      <text:p text:style-name="P43">Vytas Navickas – ūkio ministras (komisijos pirmininko pavaduotojas)</text:p>
      <text:p text:style-name="P44">Virginija Būdienė – švietimo ir mokslo viceministrė</text:p>
      <text:p text:style-name="P45">Arūnas Kundrotas – aplinkos ministras (komisijos pirmininko pavaduotojas);</text:p>
      <text:p text:style-name="P46">Vilija Augutavičienė –<text:s/>Aplinkos ministerijos Aplinkos strategijos departamento direktorė;</text:p>
      <text:p text:style-name="P47">Rimantas Braziulis – Lietuvos žaliųjų judėjimo pirmininkas;</text:p>
      <text:p text:style-name="P48">Arvydas Dragūnas – Aplinkos ministerijos valstybės sekretorius;</text:p>
      <text:p text:style-name="P49">Vytautas Grušauskas – Žemės ūkio ministerijos sekretorius</text:p>
      <text:p text:style-name="P50">Anicetas Ignotas – Ūkio ministerijos sekretorius;</text:p>
      <text:p text:style-name="P51">Romualdas Juknys – Kauno Vytauto Didžiojo universiteto Aplinkotyros katedros vedėjas</text:p>
      <text:p text:style-name="P52">Daiva Kamarauskienė – Finansų ministerijos Biudžeto departamento direktoriaus pavaduotojas</text:p>
      <text:p text:style-name="P53">Sergejus Krišpinovičius – Vidaus reikalų ministerijos Regioninės politikos departamento direktorius;</text:p>
      <text:p text:style-name="P54">Liudmila Zumerienė – Susisiekimo ministerijos sekretorė;</text:p>
      <text:p text:style-name="P55">Romas Pakalnis – Gamtosaugos politikos klubo pirmininkas;</text:p>
      <text:p text:style-name="P56">Diana Paknytė – Kultūros ministerijos valstybės sekretorė;<text:s/></text:p>
      <text:p text:style-name="P57">Irena Pilypienė –<text:s/>Lietuvos Respublikos Vyriausybės kanceliarijos Aplinkos skyriaus vedėja;</text:p>
      <text:p text:style-name="P58">Gediminas Rainys – Ūkio ministerijos sekretorius;</text:p>
      <text:p text:style-name="P59">Romualdas Sabaliauskas – Sveikatos apsaugos ministerijos sekretorius;</text:p>
      <text:p text:style-name="P60">Valdemaras Sarapinas – Vyriausybės kancleris;</text:p>
      <text:p text:style-name="P61">Ana Stankaitienė<text:s/>– Finansų ministerijos Europos Sąjungos programų valdymo departamento direktorė;</text:p>
      <text:p text:style-name="P62">Gintautas Tiškus – Aplinkos ministerijos Teritorijų planavimo, urbanistikos ir architektūros departamento direktorius</text:p>
      <text:p text:style-name="P63">Irena Urbutytė – Užsienio reikalų ministerijos Daugiašalių santykių departamento Plėtros ir pagalbos skyriaus vedėja;</text:p>
      <text:soft-page-break/>
      <text:p text:style-name="P64">Irena Vaišvilaitė – Respublikos Prezidento patarėja kultūros, mokslo ir ugdymo klausimais;</text:p>
      <text:p text:style-name="P65">Evaldas Vėbra – Aplinkos ministerijos Tarptautinių ryšių ir sutarčių skyriaus vyriausiasis specialistas.</text:p>
      <text:p text:style-name="P66">Pastraipos pakeitimai:</text:p>
      <text:p text:style-name="P67"><text:span text:style-name="T68">Nr.<text:s/></text:span><text:a xlink:href="https://www.e-tar.lt/portal/legalAct.html?documentId=TAR.229E35CC8DCE" office:target-frame-name="_top" xlink:show="replace"><text:span text:style-name="T69">200</text:span></text:a><text:span text:style-name="T70">, 2003-09-02, , i. k. 10311MPPOTV00000200</text:span></text:p>
      <text:p text:style-name="P71"><text:span text:style-name="T72">Nr.<text:s/></text:span><text:a xlink:href="https://www.e-tar.lt/portal/legalAct.html?documentId=TAR.5DBB470F4ACC" office:target-frame-name="_top" xlink:show="replace"><text:span text:style-name="T73">252</text:span></text:a><text:span text:style-name="T74">, 2004-10-0</text:span><text:span text:style-name="T75">7, , i. k. 10411MPPOTV00000252</text:span></text:p>
      <text:p text:style-name="P76"><text:span text:style-name="T77">Nr.<text:s/></text:span><text:a xlink:href="https://www.e-tar.lt/portal/legalAct.html?documentId=TAR.A4CE49A89FCF" office:target-frame-name="_top" xlink:show="replace"><text:span text:style-name="T78">9</text:span></text:a><text:span text:style-name="T79">, 2005-01-17, , i. k. 10511MPPOTV00000009</text:span></text:p>
      <text:p text:style-name="P80"><text:span text:style-name="T81">Nr.<text:s/></text:span><text:a xlink:href="https://www.e-tar.lt/portal/legalAct.html?documentId=TAR.E7ECD0EED736" office:target-frame-name="_top" xlink:show="replace"><text:span text:style-name="T82">62</text:span></text:a><text:span text:style-name="T83">,<text:s/></text:span><text:span text:style-name="T84">2006-04-03, , i. k. 10611MPPOTV00000062</text:span></text:p>
      <text:p text:style-name="P85"><text:span text:style-name="T86">Nr.<text:s/></text:span><text:a xlink:href="https://www.e-tar.lt/portal/legalAct.html?documentId=TAR.86E4D9EBAA9D" office:target-frame-name="_top" xlink:show="replace"><text:span text:style-name="T87">382</text:span></text:a><text:span text:style-name="T88">, 2006-11-22, , i. k. 10611MPPOTV00000382</text:span></text:p>
      <text:p text:style-name="Normal"/>
      <text:p text:style-name="P89"/>
      <text:p text:style-name="P90"/>
      <text:p text:style-name="P91"/>
      <text:p text:style-name="P92">MINISTRAS PIRMININKAS<text:tab/>ALGIRDAS BRAZAUSKAS</text:p>
      <text:p text:style-name="P93"/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<text:s/></text:span><text:span text:style-name="T103">Respublikos Ministras Pirmininkas, Potvarkis</text:span></text:p>
      <text:p text:style-name="P104"><text:span text:style-name="T105">Nr.<text:s/></text:span><text:a xlink:href="https://www.e-tar.lt/portal/legalAct.html?documentId=TAR.EA175E78275D" office:target-frame-name="_top" xlink:show="replace"><text:span text:style-name="T106">233</text:span></text:a><text:span text:style-name="T107">, 2002-12-17, , i. k. 10211MPPOTV00000233</text:span></text:p>
      <text:p text:style-name="P108"><text:span text:style-name="T109">Dėl Lietuvos Respublikos Ministro Pirmininko 2001 m. lapkričio 20 d. potvarkio N</text:span><text:span text:style-name="T110">r. 263 "Dėl Nacionalinės subalansuotos plėtros komisijos sudėties patvirtinimo" pakeitimo</text:span></text:p>
      <text:p text:style-name="P111"/>
      <text:p text:style-name="P112"><text:span text:style-name="T113">2.</text:span></text:p>
      <text:p text:style-name="P114"><text:span text:style-name="T115">Lietuvos Respublikos Ministras Pirmininkas, Potvarkis</text:span></text:p>
      <text:p text:style-name="P116"><text:span text:style-name="T117">Nr.<text:s/></text:span><text:a xlink:href="https://www.e-tar.lt/portal/legalAct.html?documentId=TAR.229E35CC8DCE" office:target-frame-name="_top" xlink:show="replace"><text:span text:style-name="T118">200</text:span></text:a><text:span text:style-name="T119">, 2003-09-02, , i.<text:s/></text:span><text:span text:style-name="T120">k. 10311MPPOTV00000200</text:span></text:p>
      <text:soft-page-break/>
      <text:p text:style-name="P121"><text:span text:style-name="T122">Dėl Lietuvos Respublikos Ministro Pirmininko 2001 m. lapkričio 20 d. potvarkio Nr. 263 "Dėl Nacionalinės subalansuotos plėtros komisijos sudėties patvirtinimo" pakeitimo</text:span></text:p>
      <text:p text:style-name="P123"/>
      <text:p text:style-name="P124"><text:span text:style-name="T125">3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TAR.5DBB470F4ACC" office:target-frame-name="_top" xlink:show="replace"><text:span text:style-name="T130">252</text:span></text:a><text:span text:style-name="T131">, 2004-10-07, , i. k. 10411MPPOTV00000252</text:span></text:p>
      <text:p text:style-name="P132"><text:span text:style-name="T133">Dėl Lietuvos Respublikos Ministro Pirmininko 2001 m. lapkričio 20 d. potvarkio Nr. 263 "Dėl Nacionalinės darnaus vystymosi komisij</text:span><text:span text:style-name="T134">os sudėties patvirtinimo" pakeitimo</text:span></text:p>
      <text:p text:style-name="P135"/>
      <text:p text:style-name="P136"><text:span text:style-name="T137">4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TAR.A4CE49A89FCF" office:target-frame-name="_top" xlink:show="replace"><text:span text:style-name="T142">9</text:span></text:a><text:span text:style-name="T143">, 2005-01-17, , i. k. 10511MPPOTV00000009</text:span></text:p>
      <text:p text:style-name="P144"><text:span text:style-name="T145">Dėl Lietuvos Respublikos Ministro</text:span><text:span text:style-name="T146"><text:s/>Pirmininko 2001 m. lapkričio 20 d. potvarkio Nr. 263 "Dėl Nacionalinės darnaus vystymosi komisijos sudėties patvirtinimo" pakeitimo</text:span></text:p>
      <text:p text:style-name="P147"/>
      <text:p text:style-name="P148"><text:span text:style-name="T149">5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TAR.E7ECD0EED736" office:target-frame-name="_top" xlink:show="replace"><text:span text:style-name="T154">62</text:span></text:a><text:span text:style-name="T155">, 2006-04-03, , i. k. 10611MPPOTV00000062</text:span></text:p>
      <text:p text:style-name="P156"><text:span text:style-name="T157">Dėl Lietuvos Respublikos Ministro Pirmininko 2001 m. lapkričio 20 d. potvarkio Nr. 263 "Dėl Nacionalinės darnaus vystymosi komisijos sudėties patvirtinimo" pakeitimo</text:span></text:p>
      <text:p text:style-name="P158"/>
      <text:p text:style-name="P159"><text:span text:style-name="T160">6.</text:span></text:p>
      <text:p text:style-name="P161"><text:span text:style-name="T162">Lietuvos Respublikos<text:s/></text:span><text:span text:style-name="T163">Ministras Pirmininkas, Potvarkis</text:span></text:p>
      <text:p text:style-name="P164"><text:span text:style-name="T165">Nr.<text:s/></text:span><text:a xlink:href="https://www.e-tar.lt/portal/legalAct.html?documentId=TAR.86E4D9EBAA9D" office:target-frame-name="_top" xlink:show="replace"><text:span text:style-name="T166">382</text:span></text:a><text:span text:style-name="T167">, 2006-11-22, , i. k. 10611MPPOTV00000382</text:span></text:p>
      <text:p text:style-name="P168"><text:span text:style-name="T169">Dėl Lietuvos Respublikos Ministro Pirmininko 2001 m. lapkričio 20 d. potvarkio Nr. 263 "Dėl<text:s/></text:span><text:span text:style-name="T170">Nacionalinės darnaus vystymosi komisijos sudėties patvirt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4" meta:paragraph-count="25" meta:word-count="754" meta:character-count="5880" meta:row-count="80" meta:non-whitespace-character-count="5151"/>
  </office:meta>
</office:document-meta>
</file>