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break-before="page"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keep-together="always" fo:widows="0" fo:orphans="0" fo:break-before="page" fo:margin-left="3.1493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06in"/>
    </style:style>
    <style:style style:name="T337" style:parent-style-name="DefaultParagraphFont" style:family="text">
      <style:text-properties fo:color="#000000"/>
    </style:style>
    <style:style style:name="T338" style:parent-style-name="DefaultParagraphFont" style:family="text">
      <style:text-properties fo:color="#000000" fo:letter-spacing="-0.0006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style:style style:name="P35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TableColumn360" style:family="table-column">
      <style:table-column-properties style:column-width="0.493in" style:use-optimal-column-width="false"/>
    </style:style>
    <style:style style:name="TableColumn361" style:family="table-column">
      <style:table-column-properties style:column-width="1.7715in" style:use-optimal-column-width="false"/>
    </style:style>
    <style:style style:name="TableColumn362" style:family="table-column">
      <style:table-column-properties style:column-width="4.8354in" style:use-optimal-column-width="false"/>
    </style:style>
    <style:style style:name="Table359" style:family="table">
      <style:table-properties style:width="7.1in" fo:margin-left="-0.2562in" table:align="left"/>
    </style:style>
    <style:style style:name="TableRow363" style:family="table-row">
      <style:table-row-properties style:min-row-height="0.677in" style:use-optimal-row-height="false"/>
    </style:style>
    <style:style style:name="TableCell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 style:parent-style-name="Normal" style:family="paragraph">
      <style:paragraph-properties style:vertical-align="middle">
        <style:tab-stops>
          <style:tab-stop style:type="left" style:position="4.125in"/>
        </style:tab-stops>
      </style:paragraph-properties>
      <style:text-properties fo:color="#000000" style:font-size-complex="12pt" fo:hyphenate="false"/>
    </style:style>
    <style:style style:name="P366" style:parent-style-name="Normal" style:family="paragraph">
      <style:paragraph-properties style:vertical-align="middle">
        <style:tab-stops>
          <style:tab-stop style:type="left" style:position="4.125in"/>
        </style:tab-stops>
      </style:paragraph-properties>
      <style:text-properties fo:color="#000000" style:font-size-complex="12pt" fo:hyphenate="false"/>
    </style:style>
    <style:style style:name="TableCell3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8" style:parent-style-name="Normal" style:family="paragraph">
      <style:paragraph-properties fo:text-align="center" style:vertical-align="middle">
        <style:tab-stops>
          <style:tab-stop style:type="left" style:position="4.125in"/>
        </style:tab-stops>
      </style:paragraph-properties>
      <style:text-properties fo:font-weight="bold" style:font-weight-asian="bold" fo:color="#000000" style:font-size-complex="12pt" fo:hyphenate="false"/>
    </style:style>
    <style:style style:name="TableCell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 style:parent-style-name="Normal" style:family="paragraph">
      <style:paragraph-properties fo:text-align="center" style:vertical-align="middle">
        <style:tab-stops>
          <style:tab-stop style:type="left" style:position="4.125in"/>
        </style:tab-stops>
      </style:paragraph-properties>
      <style:text-properties fo:font-weight="bold" style:font-weight-asian="bold" fo:color="#000000" style:font-size-complex="12pt" fo:hyphenate="false"/>
    </style:style>
    <style:style style:name="TableRow371" style:family="table-row">
      <style:table-row-properties style:min-row-height="0.927in" style:use-optimal-row-height="false"/>
    </style:style>
    <style:style style:name="TableCell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 style:parent-style-name="Normal" style:family="paragraph">
      <style:paragraph-properties fo:text-align="center" style:vertical-align="middle">
        <style:tab-stops>
          <style:tab-stop style:type="left" style:position="4.125in"/>
        </style:tab-stops>
      </style:paragraph-properties>
      <style:text-properties fo:color="#000000" style:font-size-complex="12pt" fo:hyphenate="false"/>
    </style:style>
    <style:style style:name="TableCell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5" style:parent-style-name="Normal" style:family="paragraph">
      <style:paragraph-properties style:vertical-align="middle">
        <style:tab-stops>
          <style:tab-stop style:type="left" style:position="4.125in"/>
        </style:tab-stops>
      </style:paragraph-properties>
      <style:text-properties fo:color="#000000" style:font-size-complex="12pt" fo:hyphenate="false"/>
    </style:style>
    <style:style style:name="TableCell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vertical-align="middle">
        <style:tab-stops>
          <style:tab-stop style:type="left" style:position="4.125in"/>
        </style:tab-stops>
      </style:paragraph-properties>
      <style:text-properties fo:color="#000000" style:font-size-complex="12pt"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style:vertical-align="middle">
        <style:tab-stops>
          <style:tab-stop style:type="left" style:position="4.12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TableRow389" style:family="table-row">
      <style:table-row-properties style:min-row-height="0.043in" style:use-optimal-row-height="false"/>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vertical-align="middle"/>
      <style:text-properties fo:color="#000000" style:font-size-complex="12pt" fo:hyphenate="false"/>
    </style:style>
    <style:style style:name="P394" style:parent-style-name="Normal" style:family="paragraph">
      <style:paragraph-properties fo:text-align="justify" style:vertical-align="middle"/>
      <style:text-properties fo:color="#000000" style:font-size-complex="12pt" fo:hyphenate="false"/>
    </style:style>
    <style:style style:name="P395" style:parent-style-name="Normal" style:family="paragraph">
      <style:paragraph-properties fo:text-align="justify" style:vertical-align="middle"/>
      <style:text-properties fo:color="#000000" style:font-size-complex="12pt" fo:hyphenate="false"/>
    </style:style>
    <style:style style:name="P396" style:parent-style-name="Normal" style:family="paragraph">
      <style:paragraph-properties fo:text-align="justify" style:vertical-align="middle"/>
      <style:text-properties fo:color="#000000" style:font-size-complex="12pt" fo:hyphenate="false"/>
    </style:style>
    <style:style style:name="P397" style:parent-style-name="Normal" style:family="paragraph">
      <style:paragraph-properties fo:text-align="justify" style:vertical-align="middle"/>
      <style:text-properties fo:color="#000000" style:font-size-complex="12pt" fo:hyphenate="false"/>
    </style:style>
    <style:style style:name="P398" style:parent-style-name="Normal" style:family="paragraph">
      <style:paragraph-properties fo:text-align="justify" style:vertical-align="middle"/>
      <style:text-properties fo:color="#000000" style:font-size-complex="12pt" fo:hyphenate="false"/>
    </style:style>
    <style:style style:name="P399" style:parent-style-name="Normal" style:family="paragraph">
      <style:paragraph-properties fo:text-align="justify" style:vertical-align="middle"/>
      <style:text-properties fo:color="#000000" style:font-size-complex="12pt"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vertical-align="middle">
        <style:tab-stops>
          <style:tab-stop style:type="left" style:position="4.125in"/>
        </style:tab-stops>
      </style:paragraph-properties>
      <style:text-properties fo:color="#000000" style:font-size-complex="12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vertical-align="middle">
        <style:tab-stops>
          <style:tab-stop style:type="left" style:position="4.125in"/>
        </style:tab-stops>
      </style:paragraph-properties>
      <style:text-properties fo:color="#000000" style:font-size-complex="12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TableRow407" style:family="table-row">
      <style:table-row-properties style:min-row-height="0.043in" style:use-optimal-row-height="false"/>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Cell4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412"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413"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414"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415"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vertical-align="middle">
        <style:tab-stops>
          <style:tab-stop style:type="left" style:position="4.125in"/>
        </style:tab-stops>
      </style:paragraph-properties>
      <style:text-properties fo:color="#000000" style:font-size-complex="12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style:vertical-align="middle">
        <style:tab-stops>
          <style:tab-stop style:type="left" style:position="4.125in"/>
        </style:tab-stops>
      </style:paragraph-properties>
      <style:text-properties fo:color="#000000" style:font-size-complex="12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TableRow423" style:family="table-row">
      <style:table-row-properties style:min-row-height="0.043in" style:use-optimal-row-height="false"/>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428"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429"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430" style:parent-style-name="Normal" style:family="paragraph">
      <style:paragraph-properties fo:text-align="justify" style:vertical-align="middle">
        <style:tab-stops>
          <style:tab-stop style:type="left" style:position="4.125in"/>
        </style:tab-stops>
      </style:paragraph-properties>
      <style:text-properties fo:color="#000000" style:font-size-complex="12pt" fo:hyphenate="false"/>
    </style:style>
    <style:style style:name="P431" style:parent-style-name="Normal" style:family="paragraph">
      <style:paragraph-properties fo:text-align="justify" fo:line-height="150%"/>
      <style:text-properties style:font-size-complex="12pt"/>
    </style:style>
    <style:style style:name="P432" style:parent-style-name="Normal" style:family="paragraph">
      <style:paragraph-properties fo:text-align="center" fo:line-height="150%" fo:text-indent="0.5in"/>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4">Suvestinė redakcija nuo 2016-06-15 iki 2018-05-23</text:span></text:p>
      <text:p text:style-name="P5"/>
      <text:p text:style-name="P6"><text:span text:style-name="T7">Įsakymas paskelbtas: Žin. 2012, Nr.<text:s/></text:span><text:a xlink:href="https://www.e-tar.lt/portal/legalAct.html?documentId=TAR.4EF1A98608F3" office:target-frame-name="_top" xlink:show="replace"><text:span text:style-name="T8">57-2868</text:span></text:a><text:span text:style-name="T9">, i. k. 1122310ISAK001V-380</text:span></text:p>
      <text:p text:style-name="P10"/>
      <text:p text:style-name="P11"><text:span text:style-name="T12"/><text:span text:style-name="T13">LIETUVOS RESPUBLIKOS VIDAUS REIKALŲ MINISTRO</text:span></text:p>
      <text:p text:style-name="P14"/>
      <text:p text:style-name="P15">Į S A K Y M A S</text:p>
      <text:p text:style-name="P16">DĖL VIDAUS REIKALŲ MINISTERIJOS EKSTREMALIŲJŲ SITUACIJŲ OPERACIJŲ CENTRO NUOSTATŲ PATVIRTINIMO<text:s/></text:p>
      <text:p text:style-name="P17"/>
      <text:p text:style-name="P18">2012 m. gegužės 14 d. Nr. 1V-380</text:p>
      <text:p text:style-name="P19">Vilnius</text:p>
      <text:p text:style-name="P20"/>
      <text:p text:style-name="P21"/>
      <text:p text:style-name="P22"><text:span text:style-name="T23">Vadovaudamasis Liet</text:span><text:span text:style-name="T24">uvos Respublikos civilinės saugos įstatymo 13 straipsnio 3 dalimi ir Ekstremaliųjų situacijų operacijų centrų sudarymo ir darbo organizavimo tipinės tvarkos aprašo, patvirtinto Lietuvos Respublikos Vyriausybės 2010 m. rugpjūčio 25 d. nutarimu Nr. 1213 „Dėl</text:span><text:span text:style-name="T25"><text:s/>Ekstremaliųjų situacijų operacijų centrų sudarymo ir darbo organizavimo tipinės tvarkos aprašo ir Ministerijų ir kitų valstybės institucijų ir įstaigų, kuriose steigiami ekstremaliųjų situacijų operacijų centrai, sąrašo patvirtinimo“ 3 punktu:</text:span><text:s/></text:p>
      <text:p text:style-name="P26">Preambulės<text:s/>pakeitimai:</text:p>
      <text:p text:style-name="P27"><text:span text:style-name="T28">Nr.<text:s/></text:span><text:a xlink:href="https://www.e-tar.lt/portal/legalAct.html?documentId=ba7db0c0320a11e69cf5d89a5fdd27cc" office:target-frame-name="_top" xlink:show="replace"><text:span text:style-name="T29">1V-438</text:span></text:a><text:span text:style-name="T30">, 2016-06-14, paskelbta TAR 2016-06-14, i. k. 2016-16589</text:span></text:p>
      <text:p text:style-name="Normal"/>
      <text:p text:style-name="P31"><text:span text:style-name="T32">1</text:span><text:span text:style-name="T33">. T v i r t i n u Vidaus reikalų ministerijos Ekstremaliųjų situacijų<text:s/></text:span><text:span text:style-name="T34">operacijų centro nuostatus (pridedama).</text:span></text:p>
      <text:p text:style-name="P35"><text:span text:style-name="T36">2</text:span><text:span text:style-name="T37">. P a v e d u :</text:span></text:p>
      <text:p text:style-name="P38"><text:span text:style-name="T39">2.1</text:span><text:span text:style-name="T40">. Turto valdymo ir ūkio departamento prie Vidaus reikalų ministerijos direktoriui ir Informatikos ir ryšių departamento prie Vidaus reikalų ministerijos direktoriui pagal kompetenciją užtikr</text:span><text:span text:style-name="T41">inti Vidaus reikalų ministerijos Ekstremaliųjų situacijų operacijų centro (toliau – operacijų centras) veiklai skirtos patalpos įrengimą pagal šio įsakymo 1 punkte patvirtintų Vidaus reikalų ministerijos Ekstremaliųjų situacijų operacijų centro nuostatų (t</text:span><text:span text:style-name="T42">oliau – nuostatai) 23 punkte nustatytus reikalavimus;</text:span></text:p>
      <text:p text:style-name="P43"><text:span text:style-name="T44">2.2</text:span><text:span text:style-name="T45">. Vidaus reikalų ministerijos administracijos padalinių ir įstaigų prie Vidaus reikalų ministerijos vadovams:</text:span></text:p>
      <text:p text:style-name="P46"><text:span text:style-name="T47">2.2.1</text:span><text:span text:style-name="T48">. iki 2012 m. liepos 1 d. paskirti operacijų centro narius pagal nuostatų prie</text:span><text:span text:style-name="T49">de nustatytą operacijų centro narių sąrašą ir raštu pranešti Operacinio vertinimo ir ekstremaliųjų situacijų prevencijos grupės vadovui paskirtų operacijų centro narių vardus, pavardes, pareigas, faksų, kuriais būtų galima perduoti informaciją operacijų ce</text:span><text:span text:style-name="T50">ntro nariams, numerius, paskirtų operacijų centro narių darbo (tarnybinių) fiksuotojo ir judriojo telefonų numerius, darbo (tarnybinio) elektroninio pašto adresus, darbo ir gyvenamosios vietos adresus;</text:span></text:p>
      <text:p text:style-name="P51"><text:span text:style-name="T52">2.2.2</text:span><text:span text:style-name="T53">. apie šio įsakymo 2.2.1 papunktyje nurodytų<text:s/></text:span><text:span text:style-name="T54">duomenų pasikeitimus raštu nedelsiant pranešti Operacinio vertinimo ir ekstremaliųjų situacijų prevencijos grupės vadovui.<text:s/></text:span></text:p>
      <text:p text:style-name="P55">Punkto pakeitimai:</text:p>
      <text:p text:style-name="P56"><text:span text:style-name="T57">Nr.<text:s/></text:span><text:a xlink:href="https://www.e-tar.lt/portal/legalAct.html?documentId=ba7db0c0320a11e69cf5d89a5fdd27cc" office:target-frame-name="_top" xlink:show="replace"><text:span text:style-name="T58">1V-438</text:span></text:a><text:span text:style-name="T59">,<text:s/></text:span><text:span text:style-name="T60">2016-06-14, paskelbta TAR 2016-06-14, i. k. 2016-16589</text:span></text:p>
      <text:p text:style-name="Normal"/>
      <text:p text:style-name="P61"><text:span text:style-name="T62">2.3</text:span><text:span text:style-name="T63">. vidaus reikalų viceministrui, kuriam pagal vidaus reikalų ministro nustatytas veiklos sritis pavesta koordinuoti ir kontroliuoti vidaus reikalų statutinių įstaigų veiklą, kontroliuoti šio į</text:span><text:span text:style-name="T64">sakymo vykdymą.</text:span></text:p>
      <text:p text:style-name="P65"><text:span text:style-name="T66">3</text:span><text:span text:style-name="T67">. P r i p a ž į s t u netekusiais galios:</text:span></text:p>
      <text:p text:style-name="P68"><text:span text:style-name="T69">3.1</text:span><text:span text:style-name="T70">. Lietuvos Respublikos vidaus reikalų ministro 2006 m. rugsėjo 13 d. įsakymą Nr. 1V-357 „Dėl Viešosios tvarkos palaikymo civilinės saugos tarnybos sudarymo ir jos veiklos nuostatų patvir</text:span><text:span text:style-name="T71">tinimo“ (Žin., 2006, Nr.<text:s/></text:span><text:a xlink:href="https://www.e-tar.lt/portal/lt/legalAct/TAR.FE2D7AED3149" office:target-frame-name="_blank" xlink:show="new"><text:span text:style-name="T72">100-3889</text:span></text:a><text:span text:style-name="T73">);</text:span></text:p>
      <text:p text:style-name="P74"><text:span text:style-name="T75">3.2</text:span><text:span text:style-name="T76">. Lietuvos Respublikos vidaus reikalų ministro 2009 m. liepos 27 d. įsakymą Nr. 1V-412 „Dėl Lietuvos Respublikos vidaus reikalų ministro 2006 m. rugsėjo 13 d. įsakymo Nr. 1V-357 „Dėl Viešosios tvarkos palaikymo civilinės saugos tarnybos sudarymo ir jos vei</text:span><text:span text:style-name="T77">klos nuostatų patvirtinimo“ pakeitimo“ (Žin., 2009, Nr.<text:s/></text:span><text:a xlink:href="https://www.e-tar.lt/portal/lt/legalAct/TAR.91C6D860DC0B" office:target-frame-name="_blank" xlink:show="new"><text:span text:style-name="T78">112-4785</text:span></text:a><text:span text:style-name="T79">);</text:span></text:p>
      <text:p text:style-name="P80"><text:span text:style-name="T81">3.3</text:span><text:span text:style-name="T82">. Lietuvos Respublikos vidaus reikalų ministro 2009 m. rugsėjo 9 d. įsakymą Nr. 1V-487 „Dėl Vidau</text:span><text:span text:style-name="T83">s reikalų ministerijos Ekstremaliųjų situacijų valdymo centro sudėties ir jo nuostatų patvirtinimo“;</text:span></text:p>
      <text:p text:style-name="P84"><text:span text:style-name="T85">3.4</text:span><text:span text:style-name="T86">. Lietuvos Respublikos vidaus reikalų ministro 2009 m. spalio 7 d. įsakymą Nr. 1V-538 „Dėl Lietuvos Respublikos vidaus reikalų ministro 2006 m. rug</text:span><text:span text:style-name="T87">sėjo 13 d. įsakymo Nr. 1V-357 „Dėl Viešosios tvarkos palaikymo civilinės saugos tarnybos sudarymo ir jos veiklos nuostatų patvirtinimo“ pakeitimo“ (Žin., 2009, Nr.<text:s/></text:span><text:a xlink:href="https://www.e-tar.lt/portal/lt/legalAct/TAR.CC9886BE5D8F" office:target-frame-name="_blank" xlink:show="new"><text:span text:style-name="T88">122-525</text:span><text:span text:style-name="T89">4</text:span></text:a><text:span text:style-name="T90">).</text:span></text:p>
      <text:p text:style-name="P91"/>
      <text:p text:style-name="P92"/>
      <text:p text:style-name="P93"/>
      <text:p text:style-name="P94"><text:span text:style-name="T95">Vidaus reikalų ministras</text:span><text:span text:style-name="T96"><text:tab/>Artūras Melianas<text:s/></text:span></text:p>
      <text:soft-page-break/>
      <text:p text:style-name="P97"><text:span text:style-name="T98">PATVIRTINTA</text:span></text:p>
      <text:p text:style-name="P99">Lietuvos Respublikos vidaus reikalų ministro<text:s/></text:p>
      <text:p text:style-name="P100">2012 m. gegužės 14 d. įsakymu Nr. 1V-380</text:p>
      <text:p text:style-name="P101"/>
      <text:p text:style-name="P102"><text:span text:style-name="T103">VIDAUS REIKALŲ MINISTERIJOS EKSTREMALIŲJŲ SITUACIJŲ OPERACIJŲ CENTRO NUOSTATAI</text:span></text:p>
      <text:p text:style-name="P104"/>
      <text:p text:style-name="P105"><text:span text:style-name="T106">I</text:span><text:span text:style-name="T107">. SKYRIUS</text:span></text:p>
      <text:p text:style-name="P108"><text:span text:style-name="T109">BE</text:span><text:span text:style-name="T110">NDROSIOS NUOSTATOS</text:span></text:p>
      <text:p text:style-name="P111">Pakeistas skyriaus pavadinimas:</text:p>
      <text:p text:style-name="P112"><text:span text:style-name="T113">Nr.<text:s/></text:span><text:a xlink:href="https://www.e-tar.lt/portal/legalAct.html?documentId=ba7db0c0320a11e69cf5d89a5fdd27cc" office:target-frame-name="_top" xlink:show="replace"><text:span text:style-name="T114">1V-438</text:span></text:a><text:span text:style-name="T115">, 2016-06-14, paskelbta TAR 2016-06-14, i. k. 2016-16589</text:span></text:p>
      <text:p text:style-name="Normal"/>
      <text:p text:style-name="P116"><text:span text:style-name="T117">1</text:span><text:span text:style-name="T118">. Vidaus reikalų ministerijos<text:s/></text:span><text:span text:style-name="T119">Ekstremaliųjų situacijų operacijų centro nuostatai reglamentuoja Vidaus reikalų ministerijos Ekstremaliųjų situacijų operacijų centro (toliau – operacijų centras) veiklos tikslus, uždavinius, funkcijas, sudarymą, darbo organizavimą, sušaukimą ir veiklą.</text:span></text:p>
      <text:p text:style-name="P120"><text:span text:style-name="T121">2</text:span><text:span text:style-name="T122">.<text:s/></text:span><text:span text:style-name="T123">O</text:span><text:span text:style-name="T124">peracijų centras savo veikloje vadovaujasi Lietuvos Respublikos įstatymais, Lietuvos Respublikos Vyriausybės nutarimais, šiais nuostatais, vidaus reikalų ministro įsakymais, Vidaus reikalų ministerijos ekstremaliųjų situacijų valdymo planu ir kitais<text:s/></text:span><text:span text:style-name="T125">civilinę saugą reglamentuojančiais teisės aktais</text:span><text:span text:style-name="T126">.</text:span></text:p>
      <text:p text:style-name="P127"><text:span text:style-name="T128">3</text:span><text:span text:style-name="T129">. Šiuose nuostatuose vartojamos sąvokos suprantamos taip, kaip jos apibrėžtos Lietuvos Respublikos civilinės saugos įstatyme ir kituose civilinę saugą reglamentuojančiuose teisės aktuose.</text:span><text:s/></text:p>
      <text:p text:style-name="P130">Punkto pakeitimai:</text:p>
      <text:p text:style-name="P131"><text:span text:style-name="T132">Nr.<text:s/></text:span><text:a xlink:href="https://www.e-tar.lt/portal/legalAct.html?documentId=ba7db0c0320a11e69cf5d89a5fdd27cc" office:target-frame-name="_top" xlink:show="replace"><text:span text:style-name="T133">1V-438</text:span></text:a><text:span text:style-name="T134">, 2016-06-14, paskelbta TAR 2016-06-14, i. k. 2016-16589</text:span></text:p>
      <text:p text:style-name="Normal"/>
      <text:p text:style-name="P135"><text:span text:style-name="T136">II</text:span><text:span text:style-name="T137">. SKYRIUS</text:span></text:p>
      <text:p text:style-name="P138"><text:span text:style-name="T139"><text:s/></text:span><text:span text:style-name="T140">OPERACIJŲ CENTRO VEIKLOS TIKSLAI, UŽDAVINIAI IR FUNKCIJOS</text:span></text:p>
      <text:p text:style-name="P141">Pakeistas skyriaus pavadinimas:</text:p>
      <text:p text:style-name="P142"><text:span text:style-name="T143">Nr.<text:s/></text:span><text:a xlink:href="https://www.e-tar.lt/portal/legalAct.html?documentId=ba7db0c0320a11e69cf5d89a5fdd27cc" office:target-frame-name="_top" xlink:show="replace"><text:span text:style-name="T144">1V-438</text:span></text:a><text:span text:style-name="T145">, 2016-06-14, paskelbta TAR 2016-06-14, i. k. 2016-16589</text:span></text:p>
      <text:p text:style-name="Normal"/>
      <text:p text:style-name="P146"><text:span text:style-name="T147">4</text:span><text:span text:style-name="T148">. Operacijų centro veiklos tikslai:</text:span></text:p>
      <text:p text:style-name="P149"><text:span text:style-name="T150">4.1</text:span><text:span text:style-name="T151">. pagal Vidaus<text:s/></text:span><text:span text:style-name="T152">reikalų ministerijos (toliau – VRM) kompetenciją vykdyti ekstremaliųjų situacijų prevenciją;</text:span></text:p>
      <text:p text:style-name="P153"><text:span text:style-name="T154">4.2</text:span><text:span text:style-name="T155">. užtikrinti ekstremaliųjų situacijų komisijos priimtų sprendimų įgyvendinimą;</text:span></text:p>
      <text:p text:style-name="P156"><text:span text:style-name="T157">4.3</text:span><text:span text:style-name="T158">. pagal VRM kompetenciją organizuoti ir koordinuoti įvykių, ekstremali</text:span><text:span text:style-name="T159">ųjų įvykių ir ekstremaliųjų situacijų likvidavimą, padarinių šalinimą, gyventojų ir turto gelbėjimą.<text:s/></text:span></text:p>
      <text:p text:style-name="P160"><text:span text:style-name="T161">5</text:span><text:span text:style-name="T162">. Operacijų centro uždaviniai:</text:span></text:p>
      <text:p text:style-name="P163"><text:span text:style-name="T164">5.1</text:span><text:span text:style-name="T165">. VRM ir įstaigų prie VRM, kuriose operacijų centrai nesteigiami (toliau – įstaigos prie VRM), lygmeniu vykdyti</text:span><text:span text:style-name="T166"><text:s/>ekstremaliųjų situacijų prevenciją;</text:span></text:p>
      <text:p text:style-name="P167"><text:span text:style-name="T168">5.2</text:span><text:span text:style-name="T169">. užtikrinti ekstremaliųjų situacijų komisijos priimtų sprendimų įgyvendinimą;</text:span></text:p>
      <text:p text:style-name="P170"><text:span text:style-name="T171">5.3</text:span><text:span text:style-name="T172">. organizuoti ir koordinuoti įvykių, ekstremaliųjų įvykių ar ekstremaliųjų situacijų likvidavimą VRM ir įstaigų prie VRM veikl</text:span><text:span text:style-name="T173">os srityse, jų padarinių šalinimą, gyventojų ir turto gelbėjimą.</text:span></text:p>
      <text:p text:style-name="P174"><text:span text:style-name="T175">6</text:span><text:span text:style-name="T176">. Operacijų centras, vykdydamas jam pavestus uždavinius, atlieka<text:s/></text:span><text:span text:style-name="T177">Ekstremaliųjų situacijų operacijų centrų sudarymo ir darbo organizavimo tipinės tvarkos apraše, patvirtintame Lietuvos<text:s/></text:span><text:span text:style-name="T178">Respublikos Vyriausybės 2010 m. rugpjūčio 25 d. nutarimu Nr. 1213 „Dėl Ekstremaliųjų situacijų operacijų centrų sudarymo ir darbo organizavimo tipinės tvarkos aprašo ir Ministerijų ir kitų valstybės institucijų ir įstaigų, kuriose steigiami ekstremaliųjų s</text:span><text:span text:style-name="T179">ituacijų operacijų centrai, sąrašo patvirtinimo“, nustatytas<text:s/></text:span><text:span text:style-name="T180">funkcijas, taip pat<text:s/></text:span><text:span text:style-name="T181">likvidavus įvykius, ekstremaliuosius įvykius ar ekstremaliąsias situacijas, teikia vidaus reikalų ministrui pasiūlymus dėl<text:s/></text:span><text:span text:style-name="T182">VRM</text:span><text:span text:style-name="T183"><text:s/>ekstremaliųjų situacijų valdymo ar prevencinių p</text:span><text:span text:style-name="T184">riemonių planų keitimo.</text:span><text:s/></text:p>
      <text:soft-page-break/>
      <text:p text:style-name="P185">Punkto pakeitimai:</text:p>
      <text:p text:style-name="P186"><text:span text:style-name="T187">Nr.<text:s/></text:span><text:a xlink:href="https://www.e-tar.lt/portal/legalAct.html?documentId=ba7db0c0320a11e69cf5d89a5fdd27cc" office:target-frame-name="_top" xlink:show="replace"><text:span text:style-name="T188">1V-438</text:span></text:a><text:span text:style-name="T189">, 2016-06-14, paskelbta TAR 2016-06-14, i. k. 2016-16589</text:span></text:p>
      <text:p text:style-name="Normal"/>
      <text:p text:style-name="P190"><text:span text:style-name="T191">III</text:span><text:span text:style-name="T192">. SKYRIUS</text:span></text:p>
      <text:p text:style-name="P193"><text:span text:style-name="T194"><text:s/></text:span><text:span text:style-name="T195">OPERACIJŲ CENTRO SUDARYMAS</text:span><text:span text:style-name="T196"><text:s/>IR DARBO ORGANIZAVIMAS</text:span></text:p>
      <text:p text:style-name="P197">Pakeistas skyriaus pavadinimas:</text:p>
      <text:p text:style-name="P198"><text:span text:style-name="T199">Nr.<text:s/></text:span><text:a xlink:href="https://www.e-tar.lt/portal/legalAct.html?documentId=ba7db0c0320a11e69cf5d89a5fdd27cc" office:target-frame-name="_top" xlink:show="replace"><text:span text:style-name="T200">1V-438</text:span></text:a><text:span text:style-name="T201">, 2016-06-14, paskelbta TAR 2016-06-14, i. k. 2016-16589</text:span></text:p>
      <text:p text:style-name="Normal"/>
      <text:p text:style-name="P202"><text:span text:style-name="T203">7</text:span><text:span text:style-name="T204">. Operacijų centrą sudaro<text:s/></text:span><text:span text:style-name="T205">operacijų centro koordinatorius ir nariai, kurie pagal jų atliekamas funkcijas suskirstyti į grupes (</text:span><text:span text:style-name="T206">priedas).<text:s/></text:span></text:p>
      <text:p text:style-name="P207"><text:span text:style-name="T208">Dėl ligos, komandiruotės ar kitų priežasčių laikinai nesant operacijų centro koordinatoriaus, jo funkcijas atlieka operacijų centro Operacinio v</text:span><text:span text:style-name="T209">ertinimo ir ekstremaliųjų situacijų prevencijos grupės vadovas (toliau – operacijų centro koordinatoriaus pavaduotojas).<text:s/></text:span></text:p>
      <text:p text:style-name="P210"><text:span text:style-name="T211">8</text:span><text:span text:style-name="T212">. Operacijų centro koordinatorius atlieka Ekstremaliųjų situacijų operacijų centrų sudarymo ir darbo organizavimo tipinės tvarkos</text:span><text:span text:style-name="T213"><text:s/>apraše ir šiuose nuostatuose nustatytas funkcijas.<text:s/></text:span></text:p>
      <text:p text:style-name="P214"><text:span text:style-name="T215">9</text:span><text:span text:style-name="T216">. Operacijų centro koordinatorius pavaldus ir atskaitingas ekstremaliosios situacijos operacijų vadovui, o operacijų centro nariai pavaldūs šių nuostatų 10 punkte nurodytų operacijų centro grupių va</text:span><text:span text:style-name="T217">dovams, operacijų centro koordinatoriui, o jo laikinai nesant – operacijų centro koordinatoriaus pavaduotojui.</text:span></text:p>
      <text:p text:style-name="P218"><text:span text:style-name="T219">10</text:span><text:span text:style-name="T220">. Operacijų centrą sudaro šios grupės (toliau – grupės):</text:span></text:p>
      <text:p text:style-name="P221"><text:span text:style-name="T222">10.1</text:span><text:span text:style-name="T223">. Operacinio vertinimo ir ekstremaliųjų situacijų prevencijos;</text:span></text:p>
      <text:p text:style-name="P224"><text:span text:style-name="T225">10.2</text:span><text:span text:style-name="T226">. Inf</text:span><text:span text:style-name="T227">ormacijos valdymo, visuomenės informavimo ir elektroninių ryšių organizavimo ir palaikymo;</text:span></text:p>
      <text:p text:style-name="P228"><text:span text:style-name="T229">10.3</text:span><text:span text:style-name="T230">. Administravimo ir materialinio techninio aprūpinimo.</text:span></text:p>
      <text:p text:style-name="P231"><text:span text:style-name="T232">11</text:span><text:span text:style-name="T233">. Operacinio vertinimo ir ekstremaliųjų situacijų prevencijos grupė atlieka Ekstremaliųjų situ</text:span><text:span text:style-name="T234">acijų operacijų centrų sudarymo ir darbo organizavimo tipinės tvarkos apraše nustatytas, taip pat šias funkcijas:</text:span></text:p>
      <text:p text:style-name="P235"><text:span text:style-name="T236">11.1</text:span><text:span text:style-name="T237">. konsultuojasi su ekspertais įvykių, ekstremaliųjų įvykių ar ekstremaliųjų situacijų likvidavimo, jų padarinių šalinimo, gyventojų ir<text:s/></text:span><text:span text:style-name="T238">turto gelbėjimo organizavimo klausimais;</text:span></text:p>
      <text:p text:style-name="P239"><text:span text:style-name="T240">11.2</text:span><text:span text:style-name="T241">. teikia pasiūlymus operacijų centro koordinatoriui dėl gyventojams rekomenduojamų apsisaugojimo priemonių ir būdų įvykių, ekstremaliųjų įvykių ar ekstremaliųjų situacijų metu.</text:span></text:p>
      <text:p text:style-name="P242"><text:span text:style-name="T243">12</text:span><text:span text:style-name="T244">. Informacijos valdymo</text:span><text:span text:style-name="T245">, visuomenės informavimo ir elektroninių ryšių organizavimo ir palaikymo grupė atlieka Ekstremaliųjų situacijų operacijų centrų sudarymo ir darbo organizavimo tipinės tvarkos apraše nustatytas, taip pat šias funkcijas:</text:span></text:p>
      <text:p text:style-name="P246"><text:span text:style-name="T247">12.1</text:span><text:span text:style-name="T248">. palaiko ryšį su Ministro Pirm</text:span><text:span text:style-name="T249">ininko tarnybos administracijos padaliniu, atsakingu už viešąją komunikaciją;<text:s/></text:span></text:p>
      <text:p text:style-name="P250"><text:span text:style-name="T251">12.2</text:span><text:span text:style-name="T252">. koordinuoja informacijos apie įvykius, ekstremaliuosius įvykius ar ekstremaliąsias situacijas paskelbimą VRM interneto svetainėje;</text:span></text:p>
      <text:p text:style-name="P253"><text:span text:style-name="T254">12.3</text:span><text:span text:style-name="T255">. organizuoja telefono<text:s/></text:span><text:span text:style-name="T256">(fiks</text:span><text:span text:style-name="T257">uotojo ir judriojo)<text:s/></text:span><text:span text:style-name="T258">ryšių ir<text:s/></text:span><text:span text:style-name="T259">kompiuterizuotų darbo vietų ir jų programinės įrangos<text:s/></text:span><text:span text:style-name="T260">panaudojimą operacijų centro darbo vietoje.<text:s/></text:span></text:p>
      <text:p text:style-name="P261"><text:span text:style-name="T262">13</text:span><text:span text:style-name="T263">. Administravimo ir materialinio techninio aprūpinimo grupė atlieka Ekstremaliųjų situacijų operacijų centrų sudarymo ir</text:span><text:span text:style-name="T264"><text:s/>darbo organizavimo tipinės tvarkos apraše nustatytas funkcijas.<text:s/></text:span></text:p>
      <text:p text:style-name="P265"><text:span text:style-name="T266">14</text:span><text:span text:style-name="T267">. Operacijų centras pagal kompetenciją vykdo kitus operacijų centro koordinatoriaus sprendimus, būtinus ekstremaliųjų situacijų komisijos ir (ar) ekstremaliosios situacijos operacijų v</text:span><text:span text:style-name="T268">adovo priimtiems sprendimams ir (ar) kitiems operacijų centro uždaviniams įgyvendinti.</text:span></text:p>
      <text:p text:style-name="P269"><text:span text:style-name="T270">15</text:span><text:span text:style-name="T271">. Grupėms vadovauja grupių vadovai, kurie yra pavaldūs ir atskaitingi operacijų centro koordinatoriui, o jo laikinai nesant – operacijų centro koordinatoriaus pava</text:span><text:span text:style-name="T272">duotojui. Dėl ligos, komandiruotės ar kitų priežasčių laikinai nesant grupės vadovo, jo funkcijas operacijų centro koordinatoriaus nurodymu atlieka kitas grupės narys.</text:span></text:p>
      <text:p text:style-name="P273"><text:span text:style-name="T274">16</text:span><text:span text:style-name="T275">. Grupės vadovas:</text:span></text:p>
      <text:p text:style-name="P276"><text:span text:style-name="T277">16.1</text:span><text:span text:style-name="T278">. organizuoja, koordinuoja, kontroliuoja jo vadovaujamai g</text:span><text:span text:style-name="T279">rupei priskirtų funkcijų atlikimą;</text:span></text:p>
      <text:p text:style-name="P280"><text:span text:style-name="T281">16.2</text:span><text:span text:style-name="T282">. pagal kompetenciją teikia operacijų centro koordinatoriui, o jo laikinai nesant – operacijų centro koordinatoriaus pavaduotojui pasiūlymus dėl įvykiams, ekstremaliesiems įvykiams ar ekstremaliosioms situacijoms<text:s/></text:span><text:span text:style-name="T283">likviduoti, jų padariniams šalinti, gyventojams ir turtui gelbėti reikalingų priemonių ir veiksmų.</text:span></text:p>
      <text:p text:style-name="P284"><text:span text:style-name="T285">17</text:span><text:span text:style-name="T286">. Operacijų centras, atlikdamas funkcijas, turi teisę gauti iš valstybės ir savivaldybių institucijų ir įstaigų, kitų įstaigų ir ūkio subjektų išsami</text:span><text:span text:style-name="T287">ą informaciją apie įvykius, ekstremaliuosius įvykius ar ekstremaliąsias situacijas,<text:s/></text:span><text:span text:style-name="T288">jų turimas civilinės saugos sistemos pajėgas ir materialinius išteklius, kurie galėtų būti panaudoti gelbėjimo, paieškos ir neatidėliotiniems darbams atlikti, gresiančioms<text:s/></text:span><text:span text:style-name="T289">ar susidariusioms ekstremaliosioms situacijoms likviduoti, jų padariniams šalinti.</text:span></text:p>
      <text:p text:style-name="P290"><text:span text:style-name="T291">18</text:span><text:span text:style-name="T292">. Operacijų centro pasirengimas valdyti ekstremaliąsias situacijas įvertinamas teisės aktų nustatyta tvarka per organizuojamas civilinės saugos pratybas.</text:span></text:p>
      <text:p text:style-name="P293"/>
      <text:p text:style-name="P294"><text:span text:style-name="T295">IV</text:span><text:span text:style-name="T296">.<text:s/></text:span><text:span text:style-name="T297">SKYRIUS</text:span></text:p>
      <text:p text:style-name="P298"><text:span text:style-name="T299">OPERACIJŲ CENTRO SUŠAUKIMAS IR VEIKLA</text:span></text:p>
      <text:p text:style-name="P300">Pakeistas skyriaus pavadinimas:</text:p>
      <text:p text:style-name="P301"><text:span text:style-name="T302">Nr.<text:s/></text:span><text:a xlink:href="https://www.e-tar.lt/portal/legalAct.html?documentId=ba7db0c0320a11e69cf5d89a5fdd27cc" office:target-frame-name="_top" xlink:show="replace"><text:span text:style-name="T303">1V-438</text:span></text:a><text:span text:style-name="T304">, 2016-06-14, paskelbta TAR 2016-06-14, i. k. 2016-16589</text:span></text:p>
      <text:p text:style-name="Normal"/>
      <text:p text:style-name="P305"><text:span text:style-name="T306">19</text:span><text:span text:style-name="T307">. Oper</text:span><text:span text:style-name="T308">acijų centro koordinatorius operacijų centrą sušaukia:</text:span></text:p>
      <text:p text:style-name="P309"><text:span text:style-name="T310">19.1</text:span><text:span text:style-name="T311">. gresiant ar susidarius ekstremaliajai situacijai;</text:span></text:p>
      <text:p text:style-name="P312"><text:span text:style-name="T313">19.2</text:span><text:span text:style-name="T314">. teisės aktų nustatyta tvarka paskelbus trečią (visiškos parengties) civilinės saugos sistemos parengties lygį;</text:span></text:p>
      <text:p text:style-name="P315"><text:span text:style-name="T316">19.3</text:span><text:span text:style-name="T317">. per civilinė</text:span><text:span text:style-name="T318">s saugos pratybas.</text:span></text:p>
      <text:p text:style-name="P319"><text:span text:style-name="T320">20</text:span><text:span text:style-name="T321">. Atsižvelgęs į įvykio, ekstremaliojo įvykio ar ekstremaliosios situacijos mastą ir pobūdį, taip pat operacijų centro sušaukimo tikslus, operacijų centro koordinatorius:</text:span></text:p>
      <text:p text:style-name="P322"><text:span text:style-name="T323">20.1</text:span><text:span text:style-name="T324">. šaukia visą operacijų centrą ar reikiamas operacijų</text:span><text:span text:style-name="T325"><text:s/>centro grupes arba kai kuriuos jų narius;</text:span></text:p>
      <text:p text:style-name="P326"><text:span text:style-name="T327">20.2</text:span><text:span text:style-name="T328">. gali kreiptis į kitas kompetentingas valstybės, savivaldybių institucijas, įstaigas ir ūkio subjektus su prašymu skirti atstovus, kurie padėtų užtikrinti operacijų centro veiklą.<text:s/></text:span></text:p>
      <text:p text:style-name="P329"><text:span text:style-name="T330">21</text:span><text:span text:style-name="T331">. Darbo metu op</text:span><text:span text:style-name="T332">eracijų centro nariai turi susirinkti nedelsdami, o ne darbo metu, poilsio ir švenčių dienomis – kaip galima greičiau arba per operacijų centro koordinatoriaus nustatytą laiką.</text:span></text:p>
      <text:p text:style-name="P333"><text:span text:style-name="T334">22</text:span><text:span text:style-name="T335">.<text:s/></text:span><text:span text:style-name="T336">Operacijų centro</text:span><text:span text:style-name="T337"><text:s/>sprendimai priimami dalyvaujančių narių balsų dauguma. Balsams pasiskirsčius po lygiai, lemiamas yra<text:s/></text:span><text:span text:style-name="T338">operacijų</text:span><text:span text:style-name="T339"><text:s/>centro koordinatoriaus balsas. Operacijų centro veiksmai protokoluojami. Protokolą pasirašo operacijų centro koordinatorius.</text:span></text:p>
      <text:p text:style-name="P340"><text:span text:style-name="T341">23</text:span><text:span text:style-name="T342">. Operacijų c</text:span><text:span text:style-name="T343">entro nariai jiems pavestas funkcijas atlieka iš anksto įrengtoje Vidaus reikalų ministerijos pastato patalpoje (220 kab., Šventaragio g. 2, Vilnius). Operacijų centro narių darbui šioje patalpoje turi būti įjungti fakso, kopijavimo aparatai, ne mažiau kai</text:span><text:span text:style-name="T344">p 5 kompiuteriai su interneto ryšiu ir 5 telefono aparatai.</text:span></text:p>
      <text:p text:style-name="P345"><text:span text:style-name="T346">24</text:span><text:span text:style-name="T347">. Kai būtina užtikrinti operacijų centro narių apsaugą nuo jų gyvybei ar sveikatai pavojingų veiksnių, atsiradusių dėl gresiančios ar susidariusios ekstremaliosios situacijos, operacijos cen</text:span><text:span text:style-name="T348">tro koordinatorius priima sprendimą operacijų centro nariams dirbti slėptuvėse.<text:s/></text:span></text:p>
      <text:p text:style-name="P349"/>
      <text:p text:style-name="P350"><text:span text:style-name="T351">_________________</text:span></text:p>
      <text:p text:style-name="P352"/>
      <text:soft-page-break/>
      <text:p text:style-name="P353">Vidaus reikalų ministerijos Ekstremaliųjų situacijų operacijų centro nuostatų</text:p>
      <text:p text:style-name="P354">priedas</text:p>
      <text:p text:style-name="P355"/>
      <text:p text:style-name="P356"><text:span text:style-name="T357">VIDAUS REIKALŲ MINISTERIJOS EKSTREMALIŲJŲ SITUACIJŲ<text:s/></text:span><text:span text:style-name="T358">OPERACIJŲ CENTRO NARIŲ SĄRAŠAS</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Eil.</text:p>
            <text:p text:style-name="P366">Nr.</text:p>
          </table:table-cell>
          <table:table-cell table:style-name="TableCell367">
            <text:p text:style-name="P368">Vidaus reikalų ministerijos Ekstremaliųjų situacijų operacijų centro struktūrinis vienetas</text:p>
          </table:table-cell>
          <table:table-cell table:style-name="TableCell369">
            <text:p text:style-name="P370">Vidaus reikalų ministerijos Ekstremaliųjų situacijų operacijų centro struktūrinio vieneto sudėtis</text:p>
          </table:table-cell>
        </table:table-row>
        <table:table-row table:style-name="TableRow371">
          <table:table-cell table:style-name="TableCell372">
            <text:p text:style-name="P373">1.</text:p>
          </table:table-cell>
          <table:table-cell table:style-name="TableCell374">
            <text:p text:style-name="P375">Vidaus reikalų ministerijos Ekstremaliųjų situacijų operacijų centro koordinatorius<text:s/></text:p>
          </table:table-cell>
          <table:table-cell table:style-name="TableCell376">
            <text:p text:style-name="P377">Vidaus reikalų viceministras, kuriam pagal vidaus reikalų ministro nustatytas veiklos sritis pavesta koordinuoti ir kontroliuoti vidaus reikalų statutinių įstaigų veiklą</text:p>
          </table:table-cell>
        </table:table-row>
        <table:table-row table:style-name="TableRow378">
          <table:table-cell table:style-name="TableCell379" table:number-rows-spanned="2">
            <text:p text:style-name="P380">2.</text:p>
          </table:table-cell>
          <table:table-cell table:style-name="TableCell381" table:number-rows-spanned="2">
            <text:p text:style-name="P382"><text:span text:style-name="T383">Operacinio<text:s/></text:span><text:span text:style-name="T384">vertinimo ir ekstremaliųjų situacijų prevencijos</text:span><text:span text:style-name="T385"><text:s/></text:span><text:span text:style-name="T386">grupė</text:span></text:p>
          </table:table-cell>
          <table:table-cell table:style-name="TableCell387">
            <text:p text:style-name="P388">Grupės vadovas – Vidaus reikalų ministerijos Viešojo saugumo politikos departamento direktorius</text:p>
          </table:table-cell>
        </table:table-row>
        <table:table-row table:style-name="TableRow389">
          <table:covered-table-cell>
            <text:p text:style-name="P390"/>
          </table:covered-table-cell>
          <table:covered-table-cell>
            <text:p text:style-name="P391"/>
          </table:covered-table-cell>
          <table:table-cell table:style-name="TableCell392">
            <text:p text:style-name="P393">Kiti nariai:<text:s/></text:p>
            <text:p text:style-name="P394">1. Policijos departamento prie Vidaus reikalų ministerijos Viešosios policijos valdybos<text:s/>viršininkas.</text:p>
            <text:p text:style-name="P395">2. Priešgaisrinės apsaugos ir gelbėjimo departamento prie Vidaus reikalų ministerijos direktoriaus pavaduotojas.<text:s/></text:p>
            <text:p text:style-name="P396">3. Vadovybės apsaugos departamento prie Vidaus reikalų ministerijos direktoriaus pavaduotojas.</text:p>
            <text:p text:style-name="P397">4. Valstybės sienos apsaugos tarnybos prie Vidaus reikalų ministerijos vado pavaduotojas.</text:p>
            <text:p text:style-name="P398">5. Migracijos departamento prie Vidaus reikalų ministerijos direktoriaus pavaduotojas.</text:p>
            <text:p text:style-name="P399">6. Viešojo saugumo tarnybos prie Vidaus reikalų ministerijos vado pavaduotojas.</text:p>
          </table:table-cell>
        </table:table-row>
        <table:table-row table:style-name="TableRow400">
          <table:table-cell table:style-name="TableCell401" table:number-rows-spanned="2">
            <text:p text:style-name="P402">3.</text:p>
          </table:table-cell>
          <table:table-cell table:style-name="TableCell403" table:number-rows-spanned="2">
            <text:p text:style-name="P404">Informacijos valdymo, visuomenės informavimo ir elektroninių ryšių organizavimo ir palaikymo grupė<text:s/></text:p>
          </table:table-cell>
          <table:table-cell table:style-name="TableCell405">
            <text:p text:style-name="P406">Grupės vadovas – Informatikos ir ryšių departamento prie Vidaus reikalų ministerijos direktoriaus pavaduotojas<text:s/></text:p>
          </table:table-cell>
        </table:table-row>
        <table:table-row table:style-name="TableRow407">
          <table:covered-table-cell>
            <text:p text:style-name="P408"/>
          </table:covered-table-cell>
          <table:covered-table-cell>
            <text:p text:style-name="P409"/>
          </table:covered-table-cell>
          <table:table-cell table:style-name="TableCell410">
            <text:p text:style-name="P411">Kiti nariai:<text:s/></text:p>
            <text:p text:style-name="P412">1. Vidaus reikalų<text:s/>ministerijos Viešųjų ryšių skyriaus vedėjas.</text:p>
            <text:p text:style-name="P413">2. Informatikos ir ryšių departamento prie Vidaus reikalų ministerijos atstovas.</text:p>
            <text:p text:style-name="P414">3. Vidaus reikalų ministerijos Viešųjų ryšių skyriaus atstovas.</text:p>
            <text:p text:style-name="P415">4. Migracijos departamento prie Vidaus reikalų ministerijos atstovas.</text:p>
          </table:table-cell>
        </table:table-row>
        <table:table-row table:style-name="TableRow416">
          <table:table-cell table:style-name="TableCell417" table:number-rows-spanned="2">
            <text:p text:style-name="P418">4.</text:p>
          </table:table-cell>
          <table:table-cell table:style-name="TableCell419" table:number-rows-spanned="2">
            <text:p text:style-name="P420">Administravimo ir materialinio techninio aprūpinimo grupė<text:s/></text:p>
          </table:table-cell>
          <table:table-cell table:style-name="TableCell421">
            <text:p text:style-name="P422">Grupės vadovas – Turto valdymo ir ūkio departamento prie Vidaus reikalų ministerijos direktoriaus pavaduotojas</text:p>
          </table:table-cell>
        </table:table-row>
        <table:table-row table:style-name="TableRow423">
          <table:covered-table-cell>
            <text:p text:style-name="P424"/>
          </table:covered-table-cell>
          <table:covered-table-cell>
            <text:p text:style-name="P425"/>
          </table:covered-table-cell>
          <table:table-cell table:style-name="TableCell426">
            <text:p text:style-name="P427">Kiti nariai:<text:s/></text:p>
            <text:p text:style-name="P428">1. Turto valdymo ir ūkio departamento prie Vidaus reikalų ministerijos atstovas.<text:s/></text:p>
            <text:p text:style-name="P429">2. Vidaus reikalų ministerijos Bendrojo departamento atstovas.</text:p>
            <text:p text:style-name="P430">3. Informatikos ir ryšių departamento prie Vidaus reikalų ministerijos atstovas.</text:p>
          </table:table-cell>
        </table:table-row>
      </table:table>
      <text:p text:style-name="P431"/>
      <text:p text:style-name="P432"><text:span text:style-name="T433">_______________________</text:span></text:p>
      <text:soft-page-break/>
      <text:p text:style-name="P434">Priedo pakeitimai:</text:p>
      <text:p text:style-name="P435"><text:span text:style-name="T436">Nr.<text:s/></text:span><text:a xlink:href="https://www.e-tar.lt/portal/legalAct.html?documentId=ba7db0c0320a11e69cf5d89a5fdd27cc" office:target-frame-name="_top" xlink:show="replace"><text:span text:style-name="T437">1V-438</text:span></text:a><text:span text:style-name="T438">, 2016-06-14, paskelbta TAR 2016-06-14, i. k. 2016-16589</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vidaus reikalų ministerija,<text:s/></text:span><text:span text:style-name="T448">Įsakymas</text:span></text:p>
      <text:p text:style-name="P449"><text:span text:style-name="T450">Nr.<text:s/></text:span><text:a xlink:href="https://www.e-tar.lt/portal/legalAct.html?documentId=ba7db0c0320a11e69cf5d89a5fdd27cc" office:target-frame-name="_top" xlink:show="replace"><text:span text:style-name="T451">1V-438</text:span></text:a><text:span text:style-name="T452">, 2016-06-14, paskelbta TAR 2016-06-14, i. k. 2016-16589</text:span></text:p>
      <text:p text:style-name="P453"><text:span text:style-name="T454">Dėl Lietuvos Respublikos vidaus reikalų ministro 2012 m. gegužės 14 d. įsakymo Nr.</text:span><text:span text:style-name="T455"><text:s/>1V-380 ,,Dėl Vidaus reikalų ministerijos Ekstremaliųjų situacijų operacijų centro nuostatų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05-24T08:21:00Z</meta:creation-date>
    <dc:date>2018-05-24T08:21:00Z</dc:date>
    <meta:template xlink:href="Normal.dotm" xlink:type="simple"/>
    <meta:editing-cycles>2</meta:editing-cycles>
    <meta:editing-duration>PT0S</meta:editing-duration>
    <meta:document-statistic meta:page-count="8" meta:paragraph-count="103" meta:word-count="2038" meta:character-count="17532" meta:row-count="278" meta:non-whitespace-character-count="15597"/>
  </office:meta>
</office:document-meta>
</file>