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07-20</text:span></text:p>
      <text:p text:style-name="P5"/>
      <text:p text:style-name="P6"><text:span text:style-name="T7">Įsakymas paskelbtas: Žin. 1999, Nr.<text:s/></text:span><text:a xlink:href="https://www.e-tar.lt/portal/legalAct.html?documentId=TAR.4ED9728B8AF8" office:target-frame-name="_top" xlink:show="replace"><text:span text:style-name="T8">41-1301</text:span></text:a><text:span text:style-name="T9">, i. k. 099301MISAK00000123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VIDUTINĖS NENUKIRSTO MIŠKO KAINOS PATVIRTINIMO</text:p>
      <text:p text:style-name="P17"/>
      <text:p text:style-name="P18">1999 m. balandžio 30 d. Nr. 123</text:p>
      <text:p text:style-name="P19">Vilnius</text:p>
      <text:p text:style-name="P20"/>
      <text:p text:style-name="P21"><text:span text:style-name="T22">Vykdydamas Lietuvos Respublikos Vyriausybės 1999 m. balandžio 16 d. nut</text:span><text:span text:style-name="T23">arimą Nr. 439 „Dėl Fizinių ir juridinių asmenų neteisėta veika miškuose padarytos aplinkai žalos atlyginimo tvarkos patvirtinimo“ (Žin., 1999, Nr.<text:s/></text:span><text:a xlink:href="https://www.e-tar.lt/portal/lt/legalAct/TAR.723ECA9155E1" office:target-frame-name="_blank" xlink:show="new"><text:span text:style-name="T24">36-1091</text:span></text:a><text:span text:style-name="T25">):</text:span></text:p>
      <text:p text:style-name="P26"><text:span text:style-name="T27">1</text:span><text:span text:style-name="T28">.<text:s/></text:span><text:span text:style-name="T29">Tvirtin</text:span><text:span text:style-name="T30">u</text:span><text:span text:style-name="T31"><text:s/>vidutinę nenukirsto miško kainą – 34 Lt už vieną kubinį metrą medienos</text:span>.</text:p>
      <text:p text:style-name="P32">Punkto pakeitimai:</text:p>
      <text:p text:style-name="P33"><text:span text:style-name="T34">Nr.<text:s/></text:span><text:a xlink:href="https://www.e-tar.lt/portal/legalAct.html?documentId=TAR.3DB37B3DEAF5" office:target-frame-name="_top" xlink:show="replace"><text:span text:style-name="T35">377</text:span></text:a><text:span text:style-name="T36">, 2001-07-11, Žin., 2001, Nr. 63-2304 (2001-07-19), i. k.<text:s/></text:span><text:span text:style-name="T37">101301MISAK00000377</text:span></text:p>
      <text:p text:style-name="Normal"/>
      <text:p text:style-name="P38"><text:span text:style-name="T39">2</text:span><text:span text:style-name="T40">. Aplinkos ministerijos informacijos kompiuterinėje sistemoje vadovautis reikšminiu žodžiu „miškai“.</text:span></text:p>
      <text:p text:style-name="P41"/>
      <text:p text:style-name="P42"/>
      <text:p text:style-name="P43"><text:span text:style-name="T44">APLINKOS MINISTRAS</text:span><text:span text:style-name="T45"><text:tab/>DANIUS LYGIS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aplinkos ministerija, Įsakymas</text:span></text:p>
      <text:p text:style-name="P55"><text:span text:style-name="T56">Nr.<text:s/></text:span><text:a xlink:href="https://www.e-tar.lt/portal/legalAct.html?documentId=TAR.3DB37B3DEAF5" office:target-frame-name="_top" xlink:show="replace"><text:span text:style-name="T57">377</text:span></text:a><text:span text:style-name="T58">, 2001-07-11, Žin., 2001, Nr. 63-2304 (2001-07-19), i. k. 101301MISAK00000377</text:span></text:p>
      <text:p text:style-name="P59"><text:span text:style-name="T60">Dėl aplinkos ministro 1999 m. balandžio 3 d. įsakymo Nr. 123 "Dėl vidutinės nenukirsto miško ka</text:span><text:span text:style-name="T61">inos patvirtinimo" dalinio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8-31T10:19:00Z</meta:creation-date>
    <dc:date>2016-08-31T10:1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9" meta:character-count="1430" meta:row-count="55" meta:non-whitespace-character-count="1228"/>
  </office:meta>
</office:document-meta>
</file>