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6.6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6.6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4ED5AE7DC724" office:target-frame-name="_top" xlink:show="replace"><text:span text:style-name="T13">144-6390</text:span></text:a><text:span text:style-name="T14">, i. k.<text:s/></text:span><text:span text:style-name="T15">1091100NUTA00001572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ŽMONIŲ PALAIKŲ LAIDOJIMO ĮSTATYMO 2, 6, 9, 11, 16, 20, 21, 22, 24, 27, 29, 30, 31, 33 STRAIPSNIŲ PAKEITIM</text:span><text:span text:style-name="T26">O IR PAPILDYMO, 8 STRAIPSNIO PRIPAŽINIMO NETEKUSIU GALIOS IR ĮSTATYMO PAPILDYMO 11</text:span><text:span text:style-name="T27">1</text:span><text:span text:style-name="T28"><text:s/>IR 16</text:span><text:span text:style-name="T29">1</text:span><text:span text:style-name="T30"><text:s/>STRAIPSNIAIS ĮSTATYMO PROJEKTO PATEIKIMO LIETUVOS RESPUBLIKOS SEIMUI</text:span></text:p>
      <text:p text:style-name="Normal"/>
      <text:p text:style-name="P31">2009 m. lapkričio 25 d. Nr. 1572</text:p>
      <text:p text:style-name="P32">Vilnius</text:p>
      <text:p text:style-name="P33"/>
      <text:p text:style-name="P34">Lietuvos Respublikos Vyriausybė<text:span text:style-name="T35"><text:s/></text:span><text:span text:style-name="T36">nutari</text:span>a<text:span text:style-name="T37">:</text:span></text:p>
      <text:p text:style-name="P38">1.<text:s/>Pritarti Lietuvos Respublikos žmonių palaikų laidojimo įstatymo 2, 6, 9, 11, 16, 20, 21, 22, 24, 27, 29, 30, 31, 33 straipsnių pakeitimo ir papildymo, 8 straipsnio pripažinimo netekusiu galios ir Įstatymo papildymo 11<text:span text:style-name="T39">1</text:span><text:s/>ir 16<text:span text:style-name="T40">1</text:span><text:s/>straipsniais įstatymo projektui ir pateikti jį Lietuvos Respublikos Seimui.</text:p>
      <text:p text:style-name="P41">2. Įgalioti aplinkos ministrą Gediminą Kazlauską, o jam negalint dalyvauti – aplinkos viceministrą Ramūną Kalvaitį atstovauti Lietuvos Respublikos Vyriausybei, svarstant Lietuvos Respublikos žmonių palaikų<text:s/>laidojimo įstatymo 2, 6, 9, 11, 16, 20, 21, 22, 24, 27, 29, 30, 31, 33 straipsnių pakeitimo ir papildymo, 8 straipsnio pripažinimo netekusiu galios ir įstatymo papildymo 11<text:span text:style-name="T42">1</text:span><text:s/>ir 16<text:span text:style-name="T43">1<text:s/></text:span>straipsniais įstatymo projektą Lietuvos Respublikos Seime.<text:s/></text:p>
      <text:p text:style-name="P44">Punkto pakeitimai:</text:p>
      <text:p text:style-name="P45"><text:span text:style-name="T46">Nr.<text:s/></text:span><text:a xlink:href="https://www.e-tar.lt/portal/legalAct.html?documentId=TAR.F06E6A3F2E20" office:target-frame-name="_top" xlink:show="replace"><text:span text:style-name="T47">1750</text:span></text:a><text:span text:style-name="T48">, 2009-12-23, Žin., 2009, Nr. 158-7136 (2009-12-31), i. k. 1091100NUTA00001750</text:span></text:p>
      <text:p text:style-name="Normal"/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APLINKOS MINISTRAS<text:tab/>GEDIMINAS KAZLAUSKAS</text:p>
      <text:p text:style-name="Normal"/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F06E6A3F2E20" office:target-frame-name="_top" xlink:show="replace"><text:span text:style-name="T66">1750</text:span></text:a><text:span text:style-name="T67">, 2009-12-23, Žin., 2009, Nr. 158-7136 (2009-12-31), i. k. 1091100NUTA00001750</text:span></text:p>
      <text:p text:style-name="P68"><text:span text:style-name="T69">Dėl Lietuvos<text:s/></text:span><text:span text:style-name="T70">Respublikos įstatymų, keičiamų dėl jų atitikties paslaugų direktyvos nuostatoms, projektų pateikimo Lietuvos Respublikos Seimui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20:00Z</meta:creation-date>
    <dc:date>2021-03-04T08:20:00Z</dc:date>
    <meta:print-date>2009-12-02T13:4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52" meta:character-count="1988" meta:row-count="98" meta:non-whitespace-character-count="1774"/>
  </office:meta>
</office:document-meta>
</file>