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9 M. GRUODŽIO 30 D. ĮSAKYMO Nr. A1-706 „DĖL 2007–2013 M. SANGLAUDOS SKATINIMO<text:s/>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O PATVIRTINIMO“ PAKEITIMO</text:p>
      <text:p text:style-name="P12"/>
      <text:p text:style-name="P13">2011 m. liepos 12 d. Nr. A1-315</text:p>
      <text:p text:style-name="P14">Vilnius</text:p>
      <text:p text:style-name="P15"/>
      <text:p text:style-name="P16"/>
      <text:p text:style-name="P17">Neteko galios nuo 2013-04-17</text:p>
      <text:p text:style-name="P18"><text:span text:style-name="T19">Nr.<text:s/></text:span><text:a xlink:href="https://www.e-tar.lt/portal/legalAct.html?documentId=TAR.09A6DD9D0F6B" office:target-frame-name="_top" xlink:show="replace"><text:span text:style-name="T20">A1-154</text:span></text:a><text:span text:style-name="T21">, 2013-04-11, Žin., 2013, Nr. 39-1933 (2013-04-16), i. k. 1132230</text:span><text:span text:style-name="T22">ISAK00A1-1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28T09:25:00Z</meta:creation-date>
    <dc:date>2015-07-28T09:25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43" meta:row-count="19" meta:non-whitespace-character-count="653"/>
  </office:meta>
</office:document-meta>
</file>