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22 iki 2016-04-13</text:span></text:p>
      <text:p text:style-name="P3"/>
      <text:p text:style-name="P4"><text:span text:style-name="T5">Įsakymas paskelbtas: Žin. 2008, Nr.<text:s/></text:span><text:a xlink:href="https://www.e-tar.lt/portal/legalAct.html?documentId=TAR.4EB178FACD4C" office:target-frame-name="_top" xlink:show="replace"><text:span text:style-name="T6">65-2498</text:span></text:a><text:span text:style-name="T7">, i. k. 10820KPISAK000Į-192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<text:span text:style-name="T13">DĖL RUSNĖS MIESTO ISTORINĖS DALIES (UNIKALUS KODAS 2933, BUVĘS KODAS U46) NEKILNOJAMOJO KULTŪROS PAVELDO APSAUGOS SPECIALIOJO PLANO RENGIMO</text:span></text:p>
      <text:p text:style-name="P14"/>
      <text:p text:style-name="P15">2008 m. gegužės 30 d. Nr. Į-192<text:s/></text:p>
      <text:p text:style-name="P16">Vilnius</text:p>
      <text:p text:style-name="Normal"/>
      <text:p text:style-name="P17">Vadovaudamasi Nekilnojamojo kultūros paveldo apsaugos specialiojo teritorijų planavimo dokumentų rengimo taisyklių, patvirtintų Lietuvos Respublikos kultūros ministro ir Lietuvos Respublikos aplinkos ministro 2005<text:s/>m. birželio 23 d. įsakymu Nr. ĮV-261/D1-322 (Žin., 2005, Nr.<text:s/><text:a xlink:href="https://www.e-tar.lt/portal/lt/legalAct/TAR.71D37B6C4ECE" office:target-frame-name="_blank" xlink:show="new"><text:span text:style-name="T18">81-2973</text:span></text:a>), 19 punktu:</text:p>
      <text:p text:style-name="P19"><text:span text:style-name="T20">1</text:span><text:span text:style-name="T21">.<text:s/></text:span><text:span text:style-name="T22">Nusprendžiu</text:span><text:span text:style-name="T23"><text:s/>pradėti rengti Rusnės miesto istorinės dalies (unikalus kodas Kultūro</text:span><text:span text:style-name="T24">s vertybių registre – 2993, kodas registre iki 2005-04-19 – U46) nekilnojamojo kultūros paveldo apsaugos specialiojo teritorijų planavimo dokumentą, susidedantį iš teritorijos ir apsaugos zonos ribų plano bei tvarkymo plano (toliau – specialusis planas).</text:span><text:s/></text:p>
      <text:p text:style-name="P25">Punkto pakeitimai:</text:p>
      <text:p text:style-name="P26"><text:span text:style-name="T27">Nr.<text:s/></text:span><text:a xlink:href="https://www.e-tar.lt/portal/legalAct.html?documentId=1bedaa5010ab11e4adf3c8c5d7681e73" office:target-frame-name="_top" xlink:show="replace"><text:span text:style-name="T28">Į-166</text:span></text:a><text:span text:style-name="T29">, 2014-07-14, paskelbta TAR 2014-07-21, i. k. 2014-10402</text:span></text:p>
      <text:p text:style-name="Normal"/>
      <text:p text:style-name="P30">2.<text:s/><text:span text:style-name="T31">Nustata</text:span>u, kad:</text:p>
      <text:p text:style-name="P32"><text:span text:style-name="T33">2.1</text:span><text:span text:style-name="T34">. specialųjį planą sudarančio Rusnės miesto<text:s/></text:span><text:span text:style-name="T35">istorinės dalies teritorijos ir apsaugos zonos ribų plano:</text:span></text:p>
      <text:p text:style-name="P36"><text:span text:style-name="T37">2.1.1</text:span><text:span text:style-name="T38">. planavimo tikslas – užtikrinti Rusnės miesto istorinės dalies ir jos teritorijos išsaugojimą;</text:span></text:p>
      <text:p text:style-name="P39"><text:span text:style-name="T40">2.1.2</text:span><text:span text:style-name="T41">. planavimo uždavinys – nustatyti (patikslinti) Rusnės miesto istorinės dalies terito</text:span><text:span text:style-name="T42">rijos bei apsaugos zonos ribas ir jų plotus</text:span></text:p>
      <text:p text:style-name="P43">Punkto pakeitimai:</text:p>
      <text:p text:style-name="P44"><text:span text:style-name="T45">Nr.<text:s/></text:span><text:a xlink:href="https://www.e-tar.lt/portal/legalAct.html?documentId=1bedaa5010ab11e4adf3c8c5d7681e73" office:target-frame-name="_top" xlink:show="replace"><text:span text:style-name="T46">Į-166</text:span></text:a><text:span text:style-name="T47">, 2014-07-14, paskelbta TAR 2014-07-21, i. k. 2014-10402</text:span></text:p>
      <text:p text:style-name="Normal"/>
      <text:p text:style-name="P48"><text:span text:style-name="T49">2.2</text:span><text:span text:style-name="T50">. specialųjį planą<text:s/></text:span><text:span text:style-name="T51">sudarančio Rusnės miesto istorinės dalies tvarkymo plano:</text:span></text:p>
      <text:p text:style-name="P52"><text:span text:style-name="T53">2.2.1</text:span><text:span text:style-name="T54">. planavimo tikslas – užtikrinti Rusnės miesto istorinės dalies ir jos teritorijos išsaugojimą bei teritorijoje ir apsaugos zonoje taikomų reikalavimų įteisinimą;</text:span></text:p>
      <text:p text:style-name="P55"><text:span text:style-name="T56">2.2.2</text:span><text:span text:style-name="T57">. planavimo uždavin</text:span><text:span text:style-name="T58">ys – nustatyti (patikslinti) paveldosaugos reikalavimus ir konkrečių tvarkymo priemonių sistemą Rusnės miesto istorinės dalies teritorijoje bei apsaugos zonoje;<text:s/></text:span></text:p>
      <text:p text:style-name="P59">Punkto pakeitimai:</text:p>
      <text:p text:style-name="P60"><text:span text:style-name="T61">Nr.<text:s/></text:span><text:a xlink:href="https://www.e-tar.lt/portal/legalAct.html?documentId=1bedaa5010ab11e4adf3c8c5d7681e73" office:target-frame-name="_top" xlink:show="replace"><text:span text:style-name="T62">Į-166</text:span></text:a><text:span text:style-name="T63">, 2014-07-14, paskelbta TAR 2014-07-21, i. k. 2014-10402</text:span></text:p>
      <text:p text:style-name="Normal"/>
      <text:p text:style-name="P64">2.3. rengiamas specialusis planas pagal planuojamos teritorijos dydį ir sprendinių konkretizavimo lygį yra rajono lygmens.</text:p>
      <text:p text:style-name="P65">Punkto pakeitimai:</text:p>
      <text:p text:style-name="P66"><text:span text:style-name="T67">Nr.<text:s/></text:span><text:a xlink:href="https://www.e-tar.lt/portal/legalAct.html?documentId=TAR.46326A12593F" office:target-frame-name="_top" xlink:show="replace"><text:span text:style-name="T68">Į-429</text:span></text:a><text:span text:style-name="T69">, 2008-10-23, Žin., 2008, Nr. 127-4881 (2008-11-06), i. k. 10820KPISAK000Į-429</text:span></text:p>
      <text:p text:style-name="Normal"/>
      <text:p text:style-name="P70">3.<text:s/><text:span text:style-name="T71">Pavedu</text:span><text:s/>Kultūros paveldo departamento prie Kultūros ministerijos Klaipėdos teritoriniam padaliniui vykdyti planavimo organizatoriaus funkcijas.</text:p>
      <text:p text:style-name="Normal"/>
      <text:p text:style-name="P72">DIREKTORĖ<text:tab/>DIANA VARNAITĖ</text:p>
      <text:p text:style-name="Normal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ultūros paveldo departamentas prie Kultūros ministerijos, Įsakymas</text:span></text:p>
      <text:p text:style-name="P82"><text:span text:style-name="T83">Nr.<text:s/></text:span><text:a xlink:href="https://www.e-tar.lt/portal/legalAct.html?documentId=TAR.46326A12593F" office:target-frame-name="_top" xlink:show="replace"><text:span text:style-name="T84">Į-429</text:span></text:a><text:span text:style-name="T85">, 2008-10-23, Žin., 2008, Nr. 127-4881 (2008-11-06), i. k. 10820KPISAK000Į-429</text:span></text:p>
      <text:p text:style-name="P86"><text:span text:style-name="T87">Dėl Kultūros paveldo departamento prie Kultūros ministerijos direktoriaus 2008 m. gegu</text:span><text:span text:style-name="T88">žės 30 d. įsakymo Nr. Į-192 "Dėl Rusnės miesto istorinės dalies (unikalus kodas 2933, buvęs kodas U46) nekilnojamojo kultūros paveldo apsaugos specialiojo plano rengimo" pakeitimo</text:span></text:p>
      <text:p text:style-name="P89"/>
      <text:p text:style-name="P90"><text:span text:style-name="T91">2.</text:span></text:p>
      <text:p text:style-name="P92"><text:span text:style-name="T93">Kultūros paveldo departamentas prie Kultūros ministerijos, Įsakymas</text:span></text:p>
      <text:p text:style-name="P94"><text:span text:style-name="T95">Nr.<text:s/></text:span><text:a xlink:href="https://www.e-tar.lt/portal/legalAct.html?documentId=1bedaa5010ab11e4adf3c8c5d7681e73" office:target-frame-name="_top" xlink:show="replace"><text:span text:style-name="T96">Į-166</text:span></text:a><text:span text:style-name="T97">, 2014-07-14, paskelbta TAR 2014-07-21, i. k. 2014-10402</text:span></text:p>
      <text:p text:style-name="P98"><text:span text:style-name="T99">Dėl Kultūros paveldo departamento prie Kultūros ministerijos direktoriaus 2008 m. gegužės 30 d.<text:s/></text:span><text:span text:style-name="T100">įsakymo Nr. Į-192 ,,Dėl Rusnės miesto istorinės dalies (unikalus kodas 2933, buvęs kodas U46) nekilnojamojo kultūros paveldo apsaugos specialiojo plano reng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4-14T07:28:00Z</meta:creation-date>
    <dc:date>2016-04-14T07:28:00Z</dc:date>
    <meta:template xlink:href="Normal" xlink:type="simple"/>
    <meta:editing-cycles>2</meta:editing-cycles>
    <meta:editing-duration>PT0S</meta:editing-duration>
    <meta:document-statistic meta:page-count="2" meta:paragraph-count="62" meta:word-count="491" meta:character-count="4034" meta:row-count="150" meta:non-whitespace-character-count="3605"/>
  </office:meta>
</office:document-meta>
</file>