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break-before="page"/>
    </style:style>
    <style:style style:name="P194" style:parent-style-name="Normal" style:family="paragraph">
      <style:paragraph-properties fo:text-indent="3.54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3.54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fo:letter-spacing="0.0416in"/>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left" style:leader-style="dotted" style:leader-text="." style:position="2.5333in"/>
          <style:tab-stop style:type="left" style:position="2.7708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ab-stops>
          <style:tab-stop style:type="left" style:position="3.9583in"/>
          <style:tab-stop style:type="left" style:leader-style="dotted" style:leader-text="." style:position="5.1854in"/>
        </style:tab-stops>
      </style:paragraph-properties>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break-before="page"/>
    </style:style>
    <style:style style:name="P230" style:parent-style-name="Normal" style:family="paragraph">
      <style:paragraph-properties fo:text-indent="3.54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fo:letter-spacing="0.0416in"/>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left" style:position="3.5229in"/>
          <style:tab-stop style:type="left" style:leader-style="dotted" style:leader-text="." style:position="5.0666in"/>
        </style:tab-stops>
      </style:paragraph-properties>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right" style:leader-style="dotted" style:leader-text="." style:position="2.375in"/>
        </style:tab-stops>
      </style:paragraph-properties>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6">Suvestinė redakcija nuo 1993-11-11 iki 1996-03-20</text:span></text:p>
      <text:p text:style-name="P7"/>
      <text:p text:style-name="P8"><text:span text:style-name="T9">Nutarimas paskelbtas: Žin. 1993, Nr.<text:s/></text:span><text:a xlink:href="https://www.e-tar.lt/portal/legalAct.html?documentId=TAR.4EADBC9A5AF1" office:target-frame-name="_top" xlink:show="replace"><text:span text:style-name="T10">35-810</text:span></text:a><text:span text:style-name="T11">, i. k. 0935050NUTA00000022</text:span></text:p>
      <text:p text:style-name="P12"/>
      <text:p text:style-name="P13"><text:span text:style-name="T14"/><text:span text:style-name="T15">LIETUVOS BANKAS</text:span></text:p>
      <text:p text:style-name="P16"/>
      <text:p text:style-name="P17">N U T A R I M A S</text:p>
      <text:p text:style-name="P18">LIETUVOS BANKAS VALDYBA N U T A R I A:</text:p>
      <text:p text:style-name="P19"/>
      <text:p text:style-name="P20">1993 m. liepos 29 d. Nr. 22</text:p>
      <text:p text:style-name="P21">Vilnius</text:p>
      <text:p text:style-name="P22"/>
      <text:p text:style-name="P23"><text:span text:style-name="T24">1</text:span><text:span text:style-name="T25">. Patvirtinti „Operacijų užsienio valiuta vykdymo Lietuvos bankuose tvarką“.</text:span></text:p>
      <text:p text:style-name="P26"><text:span text:style-name="T27">2</text:span><text:span text:style-name="T28">. „Operacijų užsienio va</text:span><text:span text:style-name="T29">liuta vykdymo Lietuvos bankuose tvarka“ privaloma visiems Lietuvos bankams.</text:span></text:p>
      <text:p text:style-name="P30"><text:span text:style-name="T31">3</text:span><text:span text:style-name="T32">. Pakeisti „Valiutos supirkimo, pardavimo ir keitimo taisyklių“ 3 priedą.</text:span></text:p>
      <text:p text:style-name="P33"><text:span text:style-name="T34">4</text:span><text:span text:style-name="T35">. „Valiutos supirkimo, pardavimo ir keitimo taisyklių“ 3.1. punkto paskutinėje pastraipoje išbra</text:span><text:span text:style-name="T36">ukti žodžius „klientui pageidaujant“.</text:span></text:p>
      <text:p text:style-name="P37"/>
      <text:p text:style-name="P38"/>
      <text:p text:style-name="P39"/>
      <text:p text:style-name="P40"><text:span text:style-name="T41">VALDYBOS PIRMININKAS</text:span><text:span text:style-name="T42"><text:tab/>ROMUALDAS VISOKAVIČIUS</text:span></text:p>
      <text:p text:style-name="P43"/>
      <text:soft-page-break/>
      <text:p text:style-name="P44">Patvirtinta</text:p>
      <text:p text:style-name="P45">Lietuvos banko valdybos</text:p>
      <text:p text:style-name="P46">posėdyje 1993 liepos 29 d.</text:p>
      <text:p text:style-name="P47">protokolas Nr. 25</text:p>
      <text:p text:style-name="P48"/>
      <text:p text:style-name="P49"><text:span text:style-name="T50">Operacijų užsienio valiuta vykdymo Lietuvos bankuose</text:span></text:p>
      <text:p text:style-name="P51"><text:span text:style-name="T52">T V A R K A</text:span></text:p>
      <text:p text:style-name="P53"/>
      <text:p text:style-name="P54"><text:span text:style-name="T55">1</text:span><text:span text:style-name="T56">.<text:s/></text:span><text:span text:style-name="T57">Bendrosios nuostatos</text:span></text:p>
      <text:p text:style-name="P58"><text:span text:style-name="T59">1.1</text:span><text:span text:style-name="T60">. Operacijas užsienio valiuta atlieka tik Lietuvos banke įregistruoti bankai ir tik tas operacijas, kurioms atlikti turi Lietuvos banko išduotus leidimus.</text:span></text:p>
      <text:p text:style-name="P61"><text:span text:style-name="T62">1.2</text:span><text:span text:style-name="T63">. Lietuvos bankas išduoda Lietuvos Respublikoje registruotiems banka</text:span><text:span text:style-name="T64">ms, priklausomai nuo jų pasiruošimo lygio, leidimus tokioms operacijoms užsienio valiuta vykdyti:</text:span></text:p>
      <text:p text:style-name="P65"><text:span text:style-name="T66">1.2.1</text:span><text:span text:style-name="T67">. Supirkti, parduoti ir keisti;</text:span></text:p>
      <text:p text:style-name="P68"><text:span text:style-name="T69">1.2.2</text:span><text:span text:style-name="T70">. Atidaryti ir tvarkyti klientų einamąsias sąskaitas, priimti indėlius (depozitus) ir teikti paskolas (kreditu</text:span><text:span text:style-name="T71">s);</text:span></text:p>
      <text:p text:style-name="P72"><text:span text:style-name="T73">1.2.3</text:span><text:span text:style-name="T74">. Tiesioginiams korespondentiniams ryšiams su užsienio bankais nustatyti.</text:span></text:p>
      <text:p text:style-name="P75"><text:span text:style-name="T76">1.3</text:span><text:span text:style-name="T77">. Bankai, turintys šių taisyklių 1.2.2 punkte nurodytą leidimą, tarptautinių atsiskaitymų operacijas atlieka per Lietuvos bankus, turinčius leidimą tiesioginiam</text:span><text:span text:style-name="T78">s korespondentiniams ryšiams su užsienio bankais nustatyti.</text:span></text:p>
      <text:p text:style-name="P79"><text:span text:style-name="T80">1.4</text:span><text:span text:style-name="T81">. Bankai, atlikdami operacijas užsienio valiuta, privalo vadovautis Lietuvos Respublikos įstatymais, kitais teisės aktais, tarptautinių atsiskaitymų taisyklėmis, šia tvarka bei kitomis Liet</text:span><text:span text:style-name="T82">uvos banko valdybos patvirtintomis taisyklėmis.</text:span></text:p>
      <text:p text:style-name="P83"><text:span text:style-name="T84">2</text:span><text:span text:style-name="T85">. Leidimų išdavimo tvarka</text:span></text:p>
      <text:p text:style-name="P86"><text:span text:style-name="T87">2.1</text:span><text:span text:style-name="T88">. Bankai, pageidaujantys gauti leidimus operacijoms užsienio valiuta atlikti, pateikia Lietuvos banko Bankų priežiūros departamentui:</text:span></text:p>
      <text:p text:style-name="P89"><text:span text:style-name="T90">2.1.1</text:span><text:span text:style-name="T91">. Paraišką, nurodydami, kokia</text:span><text:span text:style-name="T92">s operacijas užsienio valiuta norėtų atlikti;<text:s/></text:span></text:p>
      <text:p text:style-name="P93"><text:span text:style-name="T94">2.1.2</text:span><text:span text:style-name="T95">. Laisvos formos paaiškinamąjį raštą, kuriame turi būti išdėstyta jau turima patirtis, dirbant su užsienio valiuta, atliekamų ir numatomų operacijų apimtis; darbuotojų, atliekančių ar atliksiančių ope</text:span><text:span text:style-name="T96">racijas užsienio valiuta, kvalifikacija ir patirtis, banko techninis pasiruošimas numatomoms operacijoms atlikti; su kokiais užsienio bankais susitarta dėl tiesioginių korespondentinių ryšių (tik tiems bankams, kurie kreipiasi dėl šio leidimo);</text:span></text:p>
      <text:p text:style-name="P97"><text:span text:style-name="T98">2.1.3</text:span><text:span text:style-name="T99">.<text:s/></text:span><text:span text:style-name="T100">Banko darbuotojų, kurie tiesiogiai atliks šias operacijas, duomenis apie ankstesnį darbą bei banko valdybos nario, atsakingo už operacijas užsienio valiuta, pavardę.</text:span></text:p>
      <text:p text:style-name="P101"><text:span text:style-name="T102">2.2</text:span><text:span text:style-name="T103">. Bankų priežiūros departamentas, išnagrinėjęs banko pateiktą ir Lietuvos banke s</text:span><text:span text:style-name="T104">ukauptą medžiagą apie šio banko veiklą, per mėnesį nuo paraiškos įregistravimo Lietuvos banke priima sprendimą dėl leidimų, nurodytų 1.2.1. ir 1.2.2. punktuose, išdavimo. Leidimus tiesioginiams korespondentiniams ryšiams su užsienio bankais išduoda Lietuvo</text:span><text:span text:style-name="T105">s Banko Valdyba.</text:span></text:p>
      <text:p text:style-name="P106"><text:span text:style-name="T107">2.3</text:span><text:span text:style-name="T108">. Paraiška nenagrinėjama, jeigu:</text:span></text:p>
      <text:p text:style-name="P109">– pateikti ne visi 2.1. punkte nurodyti dokumentai,</text:p>
      <text:p text:style-name="P110"><text:span text:style-name="T111">– dokumentuose ne pilnai pateikta 2.1 punkte nurodyta informacija, arba jeigu ji neatspindi tikrosios banko darbo su užsienio valiuta būklės.</text:span></text:p>
      <text:p text:style-name="P112"><text:span text:style-name="T113">2.4</text:span><text:span text:style-name="T114">. Bankų priežiūros departamentas turi teisę pareikalauti papildomos informacijos, reikalingos tikrajai banko darbo su užsienio valiuta būklei įvertinti.</text:span></text:p>
      <text:p text:style-name="P115"><text:span text:style-name="T116">2.5</text:span><text:span text:style-name="T117">. Leidimas operacijoms užsienio valiuta neišduodamas, jeigu:</text:span></text:p>
      <text:p text:style-name="P118">– bankas dar nesukaupė Lietuvos<text:s/>banko nustatyto minimalaus akcinio (pagrindinio) kapitalo,</text:p>
      <text:p text:style-name="P119">– bankas nepritraukė depozitų ir skolina tik savo nuosavą kapitalą,</text:p>
      <text:p text:style-name="P120">– nestabili banko finansinė padėtis arba jeigu jis nuolat pažeidžia Lietuvos banko nustatytus ekonominius normatyvus bei taisykles,</text:p>
      <text:p text:style-name="P121">– Lietuvos bankas turi faktų apie nesąžiningą ar nekompetentingą banko veiklą, dirbant su užsienio valiuta,</text:p>
      <text:soft-page-break/>
      <text:p text:style-name="P122">– banko darbuotojai, kurie vykdys operacijas užsienio valiuta, neturi reikiamos kvalifikacijos ir patirties arba bankas nėra techniškai pasiruošęs atlikti šias operacijas,</text:p>
      <text:p text:style-name="P123"><text:span text:style-name="T124">– pateikė klaidingus, tikrosios padėties neatspindinčius, duomenis.</text:span></text:p>
      <text:p text:style-name="P125"><text:span text:style-name="T126">2.6</text:span><text:span text:style-name="T127">. Bankas, kuriam Lietuvos bankas atsisakė išduoti prašomą leidimą, pašalinęs nurodytus trūkumus, gali pakartotinai kreiptis su paraiška leidimui gauti, be</text:span><text:span text:style-name="T128">t ne anksčiau kaip po 3 mėnesių nuo neigiamo sprendimo priėmimo.</text:span></text:p>
      <text:p text:style-name="P129"><text:span text:style-name="T130">2.7</text:span><text:span text:style-name="T131">. Leidimų galiojimo laikas nenustatomas. Jeigu bankai, atlikdami operacijas užsienio valiuta, nesilaiko šių taisyklių 1.4 punkto reikalavimų, Lietuvos banko valdybos sprendimu jų galio</text:span><text:span text:style-name="T132">jimas gali būti laikinai sustabdytas arba jie gali būti anuliuoti.</text:span></text:p>
      <text:p text:style-name="P133"><text:span text:style-name="T134">3</text:span><text:span text:style-name="T135">. Užsienio valiutų supirkimas, pardavimas ir keitimas</text:span></text:p>
      <text:p text:style-name="P136"/>
      <text:p text:style-name="P137"><text:span text:style-name="T138">3.1</text:span><text:span text:style-name="T139">. Supirkdami, parduodami ir keisdami užsienio valiutas, bankai vadovaujasi Lietuvos banko valdybos 1993 m. birželio 14 die</text:span><text:span text:style-name="T140">ną patvirtintomis „Valiutų supirkimo, pardavimo ir keitimo taisyklėmis“ bei Kredito įstaigos valiutos keityklų tipinėmis darbo taisyklėmis“.</text:span></text:p>
      <text:p text:style-name="P141"><text:span text:style-name="T142">4</text:span><text:span text:style-name="T143">. Einamųjų sąskaitų užsienio valiuta atidarymas ir tvarkymas bei indėlių (depozitų) priėmimas ir kreditavima</text:span><text:span text:style-name="T144">s užsienio valiuta</text:span></text:p>
      <text:p text:style-name="P145"><text:span text:style-name="T146">4.1</text:span><text:span text:style-name="T147">. Bankai atidaro Lietuvos Respublikos ir užsienio juridiniams ir fiziniams asmenims einamąsias sąskaitas užsienio valiuta ir tvarko jas, vadovaudamiesi Lietuvos banko patvirtintomis taisyklėmis, reglamentuojančiomis einamųjų sąskait</text:span><text:span text:style-name="T148">ų atidarymą ir disponavimą jomis.</text:span></text:p>
      <text:p text:style-name="P149"><text:span text:style-name="T150">4.2</text:span><text:span text:style-name="T151">. Bankai, turintys šį leidimą, gali priimti terminuotus indėlius iš Lietuvos Respublikos bei užsienio valstybių fizinių ir juridinių asmenų bei teikti jiems kreditus užsienio valiuta</text:span>.</text:p>
      <text:p text:style-name="P152">Papunkčio pakeitimai:</text:p>
      <text:p text:style-name="P153"><text:span text:style-name="T154">Nr.<text:s/></text:span><text:a xlink:href="https://www.e-tar.lt/portal/legalAct.html?documentId=TAR.C3DD46F99819" office:target-frame-name="_top" xlink:show="replace"><text:span text:style-name="T155">41</text:span></text:a><text:span text:style-name="T156">, 1993-10-21, Žin., 1993, Nr. 59-1159 (1993-11-10), i. k. 093505ANUTA00000041</text:span></text:p>
      <text:p text:style-name="Normal"/>
      <text:p text:style-name="P157"><text:span text:style-name="T158">4.3</text:span><text:span text:style-name="T159">. Mokėjimai ir atsiskaitymai iš šių sąskaitų su Lietuvos Respublikoje esančiais fiziniais<text:s/></text:span><text:span text:style-name="T160">ir juridiniais asmenimis gali būti atliekami tik nacionaline valiuta rinkos kursu.</text:span></text:p>
      <text:p text:style-name="P161"><text:span text:style-name="T162">4.4</text:span><text:span text:style-name="T163">. Bankams draudžiama atlikti mokėjimus ir atsiskaitymus su Lietuvos Respublikoje esančiais fiziniais ir juridiniais asmenimis kliento pavedimu iš jų valiutinių sąskai</text:span><text:span text:style-name="T164">tų, išskyrus tuos atvejus, kai klientas nori išsiimti iš sąskaitos grynus pinigus arba atsiskaityti su banku, suteikusiu šiam klientui valiutinę paskolą.</text:span></text:p>
      <text:p text:style-name="P165"><text:span text:style-name="T166">4.5</text:span><text:span text:style-name="T167">. Tarifų už šių sąskaitų atidarymą ir tvarkymą dydį bankai nustato savo nuožiūra. Lietuvos Resp</text:span><text:span text:style-name="T168">ublikos fiziniams ir juridiniams asmenims tarifai turi būti pateikiami litais ir centais. Užsienio juridiniams ir fiziniams asmenims tarifai pateikiami užsienio valiuta.</text:span></text:p>
      <text:p text:style-name="P169"><text:span text:style-name="T170">4.6</text:span><text:span text:style-name="T171">. Kreditus užsienio valiuta bankai gali teikti tik tarptautiniams atsiskaitymam</text:span><text:span text:style-name="T172">s ir mokėjimams finansuoti.</text:span></text:p>
      <text:p text:style-name="P173"><text:span text:style-name="T174">Kreditai užsienio valiuta privalo būti tiksliniai, t. y., bankas apmoka kliento pateiktas sąskaitas, ar kliento užsienio partnerio pateiktus kitus mokestinius dokumentus suteikto kredito ribose.</text:span></text:p>
      <text:p text:style-name="P175"><text:span text:style-name="T176">4.7</text:span><text:span text:style-name="T177">. Tarptautinius mokėjimus<text:s/></text:span><text:span text:style-name="T178">ir atsiskaitymus iš depozitinių sąskaitų ir kreditavimo užsienio valiuta lėšų bankai, turintys šį leidimą, vykdo per bankus, turinčius teisę palaikyti tiesioginius korespondentinius ryšius su užsienio bankais.</text:span></text:p>
      <text:p text:style-name="P179"><text:span text:style-name="T180">4.8</text:span><text:span text:style-name="T181">. Palūkanų dydis už banke laikomas vali</text:span><text:span text:style-name="T182">utines lėšas bei banko suteiktas kreditines paslaugas nustatomas banko ir jo kliento susitarimu.</text:span></text:p>
      <text:p text:style-name="P183"><text:span text:style-name="T184">5</text:span><text:span text:style-name="T185">. Tiesioginiai korespondentiniai ryšiai su užsienio bankais</text:span></text:p>
      <text:p text:style-name="P186"><text:span text:style-name="T187">5.1</text:span><text:span text:style-name="T188">. Bankai, turintys šį leidimą, turi teisę vykdyti visas šių taisyklių 1.2 punkte nurody</text:span><text:span text:style-name="T189">tas operacijas užsienio valiuta, atlikdami tarptautinių atsiskaitymų operacijas tiesiogiai per turimus korespondentinius ryšius su užsienio bankais.</text:span></text:p>
      <text:p text:style-name="P190"/>
      <text:p text:style-name="P191"><text:span text:style-name="T192">______________</text:span></text:p>
      <text:p text:style-name="P193"/>
      <text:soft-page-break/>
      <text:p text:style-name="P194"><text:span text:style-name="T195">Priedas Nr.<text:s/></text:span><text:span text:style-name="T196">1</text:span></text:p>
      <text:p text:style-name="P197"/>
      <text:p text:style-name="P198"><text:span text:style-name="T199">LEIDIMAS</text:span></text:p>
      <text:p text:style-name="P200"/>
      <text:p text:style-name="P201">Pilnas ūkinio subjekto pavadinimas:<text:tab/></text:p>
      <text:p text:style-name="P202"/>
      <text:p text:style-name="P203">Juridinis<text:s/>statusas:<text:tab/></text:p>
      <text:p text:style-name="P204"/>
      <text:p text:style-name="P205">Adresas:<text:tab/></text:p>
      <text:p text:style-name="P206"/>
      <text:p text:style-name="P207">Telefonas:<text:tab/></text:p>
      <text:p text:style-name="P208"/>
      <text:p text:style-name="P209">Faksas:<text:tab/></text:p>
      <text:p text:style-name="P210"/>
      <text:p text:style-name="P211">Teleksas:<text:tab/></text:p>
      <text:p text:style-name="P212"/>
      <text:p text:style-name="P213"/>
      <text:p text:style-name="P214">TURI TEISĘ ATSIDARYTI SĄSKAITĄ UŽSIENIO BANKE</text:p>
      <text:p text:style-name="P215"/>
      <text:p text:style-name="P216">Banko pavadinimas:<text:tab/></text:p>
      <text:p text:style-name="P217"/>
      <text:p text:style-name="P218">Adresas:<text:tab/></text:p>
      <text:p text:style-name="P219"/>
      <text:p text:style-name="P220">Išduota 199.. m<text:tab/><text:tab/><text:s/>mėn..... d.</text:p>
      <text:p text:style-name="P221"/>
      <text:p text:style-name="P222">Registracijos numeris.....</text:p>
      <text:p text:style-name="P223"/>
      <text:p text:style-name="P224">Lietuvos Banko Valdybos Pirmininko pavaduotojas:.<text:tab/>(Parašas)</text:p>
      <text:p text:style-name="P225"/>
      <text:p text:style-name="P226">A. V.</text:p>
      <text:p text:style-name="P227"><text:span text:style-name="T228">______________</text:span></text:p>
      <text:p text:style-name="P229"/>
      <text:soft-page-break/>
      <text:p text:style-name="P230"><text:span text:style-name="T231">Priedas Nr.<text:s/></text:span><text:span text:style-name="T232">2</text:span></text:p>
      <text:p text:style-name="P233"/>
      <text:p text:style-name="P234"><text:span text:style-name="T235">LICENCE</text:span></text:p>
      <text:p text:style-name="P236"/>
      <text:p text:style-name="P237">Full name of legal person:<text:tab/></text:p>
      <text:p text:style-name="P238"/>
      <text:p text:style-name="P239">Legal status:<text:tab/></text:p>
      <text:p text:style-name="P240"/>
      <text:p text:style-name="P241">Address:<text:tab/></text:p>
      <text:p text:style-name="P242"/>
      <text:p text:style-name="P243">Telephone:<text:tab/></text:p>
      <text:p text:style-name="P244"/>
      <text:p text:style-name="P245">Telefax:<text:tab/></text:p>
      <text:p text:style-name="P246"/>
      <text:p text:style-name="P247">Telex:<text:tab/></text:p>
      <text:p text:style-name="P248"/>
      <text:p text:style-name="P249">HAS THE RIGHT TO OPEN ACCOUNT AT FOREIGN BANK</text:p>
      <text:p text:style-name="P250"/>
      <text:p text:style-name="P251">Name of the bank:<text:tab/></text:p>
      <text:p text:style-name="P252"/>
      <text:p text:style-name="P253">Address:<text:tab/></text:p>
      <text:p text:style-name="P254"/>
      <text:p text:style-name="P255">Deputy Governor of the Bank of<text:s/>Lithuania:<text:tab/><text:tab/><text:s/>(Signature)</text:p>
      <text:p text:style-name="P256"/>
      <text:p text:style-name="P257">Date:<text:tab/></text:p>
      <text:p text:style-name="P258"/>
      <text:p text:style-name="P259">S. P.</text:p>
      <text:p text:style-name="P260"><text:span text:style-name="T261">______________</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banko valdyba, Nutarimas</text:span></text:p>
      <text:p text:style-name="P271"><text:span text:style-name="T272">Nr.<text:s/></text:span><text:a xlink:href="https://www.e-tar.lt/portal/legalAct.html?documentId=TAR.C3DD46F99819" office:target-frame-name="_top" xlink:show="replace"><text:span text:style-name="T273">41</text:span></text:a><text:span text:style-name="T274">, 1993-10-21, Žin., 1993, Nr. 59-1159 (1993-11-10), i. k.<text:s/></text:span><text:span text:style-name="T275">093505ANUTA00000041</text:span></text:p>
      <text:p text:style-name="P276"><text:span text:style-name="T277">Dėl "Einamųjų sąskaitų ir terminuotų indėlių užsienio valiuta atidarymo ir disponavimo Lietuvos Respublikoje taisyklių" patvirtin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0:24:00Z</meta:creation-date>
    <dc:date>2017-02-03T10:24:00Z</dc:date>
    <meta:template xlink:href="Normal.dotm" xlink:type="simple"/>
    <meta:editing-cycles>2</meta:editing-cycles>
    <meta:editing-duration>PT0S</meta:editing-duration>
    <meta:document-statistic meta:page-count="5" meta:paragraph-count="336" meta:word-count="1720" meta:character-count="8420" meta:row-count="469" meta:non-whitespace-character-count="7036"/>
  </office:meta>
</office:document-meta>
</file>